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3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margin-top="0.0416in" fo:margin-bottom="0.0416in"/>
    </style:style>
    <style:style style:name="T28" style:parent-style-name="Fonteparág.padrão" style:family="text">
      <style:text-properties fo:font-size="12pt" style:font-size-asian="12pt" style:font-size-complex="12pt" fo:background-color="#FDFDFC"/>
    </style:style>
    <style:style style:name="T29" style:parent-style-name="Fonteparág.padrão" style:family="text">
      <style:text-properties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6" style:parent-style-name="ParágrafodaLista" style:list-style-name="LFO2" style:family="paragraph">
      <style:paragraph-properties fo:text-align="justify" fo:margin-top="0.0416in" fo:margin-bottom="0.0416in" fo:margin-left="0.2958in">
        <style:tab-stops/>
      </style:paragraph-properties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 fo:background-color="#FDFDFC"/>
    </style:style>
    <style:style style:name="P39" style:parent-style-name="ParágrafodaLista" style:list-style-name="LFO2" style:family="paragraph">
      <style:paragraph-properties fo:text-align="justify" fo:margin-top="0.0416in" fo:margin-bottom="0.0416in" fo:margin-left="0.2958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list-style-name="LFO2" style:family="paragraph">
      <style:paragraph-properties fo:text-align="justify" fo:margin-top="0.0416in" fo:margin-bottom="0.0416in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ParágrafodaLista" style:list-style-name="LFO2" style:family="paragraph">
      <style:paragraph-properties fo:text-align="justify" fo:margin-top="0.0416in" fo:margin-bottom="0.0416in" fo:margin-left="0.2958in">
        <style:tab-stops/>
      </style:paragraph-properties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 fo:background-color="#FDFDFC"/>
    </style:style>
    <style:style style:name="P44" style:parent-style-name="ParágrafodaLista" style:family="paragraph">
      <style:paragraph-properties fo:text-align="justify" fo:margin-top="0.0416in" fo:margin-bottom="0.0416in" fo:margin-left="0.4958in">
        <style:tab-stops/>
      </style:paragraph-properties>
      <style:text-properties fo:font-size="12pt" style:font-size-asian="12pt" style:font-size-complex="12pt" fo:background-color="#FDFDFC"/>
    </style:style>
    <style:style style:name="P45" style:parent-style-name="ParágrafodaLista" style:list-style-name="LFO3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fo:font-size="12pt" style:font-size-asian="12pt" style:font-size-complex="12pt" fo:background-color="#FDFDFC"/>
    </style:style>
    <style:style style:name="P46" style:parent-style-name="Normal" style:family="paragraph">
      <style:paragraph-properties fo:text-align="justify" fo:margin-top="0.0416in" fo:margin-bottom="0.0416in"/>
    </style:style>
    <style:style style:name="T47" style:parent-style-name="Fonteparág.padrão" style:family="text">
      <style:text-properties fo:font-size="12pt" style:font-size-asian="12pt" style:font-size-complex="12pt" fo:background-color="#FDFDFC"/>
    </style:style>
    <style:style style:name="T48" style:parent-style-name="Fonteparág.padrão" style:family="text">
      <style:text-properties fo:font-size="12pt" style:font-size-asian="12pt" style:font-size-complex="12pt" fo:background-color="#FDFDFC"/>
    </style:style>
    <style:style style:name="T49" style:parent-style-name="Fonteparág.padrão" style:family="text">
      <style:text-properties fo:font-size="12pt" style:font-size-asian="12pt" style:font-size-complex="12pt" fo:background-color="#FDFDFC"/>
    </style:style>
    <style:style style:name="T50" style:parent-style-name="Fonteparág.padrão" style:family="text">
      <style:text-properties fo:font-size="12pt" style:font-size-asian="12pt" style:font-size-complex="12pt" fo:background-color="#FDFDFC"/>
    </style:style>
    <style:style style:name="T51" style:parent-style-name="Fonteparág.padrão" style:family="text">
      <style:text-properties fo:font-size="12pt" style:font-size-asian="12pt" style:font-size-complex="12pt" fo:background-color="#FDFDFC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DFDFC"/>
    </style:style>
    <style:style style:name="T53" style:parent-style-name="Fonteparág.padrão" style:family="text">
      <style:text-properties fo:font-size="12pt" style:font-size-asian="12pt" style:font-size-complex="12pt" fo:background-color="#FDFDFC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 fo:background-color="#FDFDFC"/>
    </style:style>
    <style:style style:name="T56" style:parent-style-name="Fonteparág.padrão" style:family="text">
      <style:text-properties fo:font-size="12pt" style:font-size-asian="12pt" style:font-size-complex="12pt" fo:background-color="#FDFDFC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DFDFC"/>
    </style:style>
    <style:style style:name="T58" style:parent-style-name="Fonteparág.padrão" style:family="text">
      <style:text-properties fo:font-size="12pt" style:font-size-asian="12pt" style:font-size-complex="12pt" fo:background-color="#FDFDFC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DFDFC"/>
    </style:style>
    <style:style style:name="T60" style:parent-style-name="Fonteparág.padrão" style:family="text">
      <style:text-properties fo:font-size="12pt" style:font-size-asian="12pt" style:font-size-complex="12pt" fo:background-color="#FDFDFC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DFDFC"/>
    </style:style>
    <style:style style:name="T62" style:parent-style-name="Fonteparág.padrão" style:family="text">
      <style:text-properties fo:font-size="12pt" style:font-size-asian="12pt" style:font-size-complex="12pt" fo:background-color="#FDFDFC"/>
    </style:style>
    <style:style style:name="P63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6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6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66" style:parent-style-name="ParágrafodaLista" style:family="paragraph">
      <style:paragraph-properties fo:text-align="end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67" style:parent-style-name="ParágrafodaLista" style:family="paragraph">
      <style:paragraph-properties fo:text-align="end" fo:margin-bottom="0in" fo:margin-left="2.95in" fo:text-indent="0.4916in">
        <style:tab-stops/>
      </style:paragraph-properties>
      <style:text-properties fo:font-size="12pt" style:font-size-asian="12pt" style:font-size-complex="12pt" fo:background-color="#FDFDFC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3">Vera Lúcia de Melo<text:s/></text:p>
              </text:list-item>
              <text:list-item>
                <text:p text:style-name="P24">Valdir Augusto de Assunção</text:p>
              </text:list-item>
              <text:list-item>
                <text:p text:style-name="P25">Elvira Mariane Schulz</text:p>
              </text:list-item>
            </text:list>
          </table:table-cell>
        </table:table-row>
      </table:table>
      <text:p text:style-name="P26"/>
      <text:p text:style-name="P27"><text:span text:style-name="T28">No dia 09/04/2024 reuniram-se os membros do Comitê de Pessoas, Elegibilidade, Sucessão e Remuneração da FINEP para realizar a avaliação dos<text:s/></text:span><text:span text:style-name="T29">documentos referentes ao processo de recondução do indicado Sr. Sérgio Machado Rezende à posição de Conselheiro do Conselho de Administração da Finep, como conselheiro independente. A análise foi realizada com base nos documentos e nas informações recebidas por meio dos Ofícios SEI nº 3894/2024/MCTI, de 27 de março de 2024 e <text:s/>nº 4014/2024/MCTI, de 01 de abril de 2024, da Nota Técnica nº 512/2024/SEI-MCTI, de 19/03/2024 do Ministério<text:s/></text:span><text:span text:style-name="T30">da Ciência, Tecnologia e Inovação,</text:span><text:span text:style-name="T31"><text:s/>e<text:s/></text:span><text:span text:style-name="T32">as declarações do indicado, presentes<text:s/></text:span><text:span text:style-name="T33">no formulário padronizado disponibilizado pelo Ministério da Gestão e da Inovação em Serviços Públicos, nos documentos comprobatórios reunidos com base neste formulário e no Relatório de Apoio ao CPESR ACIR/DCOI/ELEGIBILIDADE nº 06/2024 de 08/04/2024.</text:span></text:p>
      <text:p text:style-name="P34"/>
      <text:p text:style-name="P35">I. <text:s text:c="2"/>DADOS DO INDICADO:</text:p>
      <text:list text:style-name="LFO2" text:continue-numbering="true">
        <text:list-item>
          <text:p text:style-name="P36"><text:span text:style-name="T37">Nome:<text:s/></text:span><text:span text:style-name="T38">SÉRGIO MACHADO REZENDE</text:span></text:p>
        </text:list-item>
        <text:list-item>
          <text:p text:style-name="P39">CPF: <text:s/>---</text:p>
        </text:list-item>
        <text:list-item>
          <text:p text:style-name="P40">Órgão/Entidade responsável pela Indicação: Ministério da Ciência, Tecnologia e Inovação <text:s/></text:p>
        </text:list-item>
        <text:list-item>
          <text:p text:style-name="P41"><text:span text:style-name="T42">Cargo:<text:s/></text:span><text:span text:style-name="T43">Conselheiro do Conselho de Administração da Finep – Conselheiro Independente (RECONDUÇÃO)</text:span></text:p>
        </text:list-item>
      </text:list>
      <text:p text:style-name="P44"/>
      <text:list text:style-name="LFO3" text:continue-numbering="true">
        <text:list-item>
          <text:p text:style-name="P45">OPINIÃO:</text:p>
        </text:list-item>
      </text:list>
      <text:p text:style-name="P46"><text:span text:style-name="T47">Na análise dos documentos e das informações recebidas, os membros do Comitê Estatutário de Pessoas,<text:s/></text:span><text:span text:style-name="T48">Elegibilidade</text:span><text:span text:style-name="T49">, Sucessão e Remuneração (CPESR), tendo<text:s/></text:span><text:span text:style-name="T50">adotado</text:span><text:span text:style-name="T51"><text:s/>como critérios de verificação a documentação recebida,<text:s/></text:span><text:span text:style-name="T52">concluem que o indicado enquadra-se nas vedações constantes no inciso II do § 2º do art. 17 da Lei nº 13.303/16 e nos incisos IV, VI e VII do art. 29 do Decreto nº 8.945/16</text:span><text:span text:style-name="T53">, uma vez que participa como Membro Titular do Diretório Estadual de partido político, com exercício no período de 30/07/2022 a 29/07/2025 (item 18 da da Nota Técnica nº 512/2024/SEI-MCTI, de 19/03/2024 do Ministério<text:s/></text:span><text:span text:style-name="T54">da Ciência, Tecnologia e Inovação)</text:span><text:span text:style-name="T55">. Em que pese a Ação Direta de In</text:span><text:span text:style-name="T56">constitucionalidade nº 7331 (número único 0133186-64.2022.1.00.0000) em tramitação no Supremo Tribunal Federal (STF), destaca-se da ADI 7331 que a manutenção do vínculo partidário a partir do efetivo exercício no cargo de Membro Titular do Diretório Estadual de partido político, permanece vedada.<text:s/></text:span><text:span text:style-name="T57">Pelo exposto os membros do</text:span><text:span text:style-name="T58"><text:s/></text:span><text:span text:style-name="T59">CPESR opinam pela</text:span><text:span text:style-name="T60"><text:s/></text:span><text:span text:style-name="T61">existência de vedações à recondução do Sr. SÉRGIO MACHADO RESENDE ao cargo de Conselheiro do Conselho de Administração da Finep - Conselheiro Independente</text:span><text:span text:style-name="T62">.</text:span></text:p>
      <text:p text:style-name="P63"/>
      <text:p text:style-name="P64"/>
      <text:p text:style-name="P65"/>
      <text:p text:style-name="P66">Rio de Janeiro-RJ, 09 de abril de 2024.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– Reunião do CPESR nº 007/2024</text:span></text:p>
              <text:p text:style-name="P16"><text:span text:style-name="T17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41:00Z</meta:creation-date>
    <dc:date>2024-05-02T16:46:00Z</dc:date>
    <meta:print-date>2022-07-08T17:49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85" meta:character-count="2465" meta:row-count="17" meta:non-whitespace-character-count="2084"/>
  </office:meta>
</office:document-meta>
</file>