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1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307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2.75pt" style:use-optimal-row-height="fals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Plano_de_Aquisições_2021.J76">
          <table:help-message table:title="Erro" table:display="true"/>
          <table:error-message table:display="true"/>
        </table:content-validation>
        <table:content-validation table:name="val2" table:condition="of:cell-content-is-in-list([.#REF!])" table:base-cell-address="Plano_de_Aquisições_2021.J95">
          <table:help-message table:display="true"/>
          <table:error-message table:display="true"/>
        </table:content-validation>
        <table:content-validation table:name="val3" table:condition="of:cell-content-is-in-list(['file:///I:/DADM/ALOG/DCAD/Plano%20de%20Aquisi%E7%F5es/Plano%20de%20Aquisi%E7%F5es%202021%20e%202022/_Plano%20de%20Aquisi%E7%F5es%202021%20e%202022_DADM%20-%20%20Preenchido%20AJDA%20(4).xlsx'#Objetivos_Estratégicos.#REF!])" table:base-cell-address="Plano_de_Aquisições_2021.J49">
          <table:help-message table:title="Erro" table:display="true"/>
          <table:error-message table:display="true"/>
        </table:content-validation>
        <table:content-validation table:name="val4" table:condition="of:cell-content-is-in-list(['file:///C:/AAA%20Vanessa/AAA%20DADM/2021/ALOG/DCAD/PDG/Plano%20de%20Aquisi%E7%F5es%202021%20e%202022_DADM.xlsx'#Objetivos_Estratégicos.#REF!])" table:base-cell-address="Plano_de_Aquisições_2021.J69">
          <table:help-message table:title="Erro" table:display="true"/>
          <table:error-message table:display="true"/>
        </table:content-validation>
        <table:content-validation table:name="val5" table:condition="of:cell-content-is-in-list(['file:///C:/AAA%20Vanessa/AAA%20DADM/2021/ALOG/DCAD/PDG/DGEC.xlsx'#Objetivos_Estratégicos.#REF!])" table:base-cell-address="Plano_de_Aquisições_2021.J54">
          <table:help-message table:title="Erro" table:display="true"/>
          <table:error-message table:display="true"/>
        </table:content-validation>
        <table:content-validation table:name="val6" table:condition="of:cell-content-is-in-list(['file:///C:/AAA%20Vanessa/AAA%20DADM/2021/ALOG/DCAD/PDG/AJDA.xlsx'#Objetivos_Estratégicos.#REF!])" table:base-cell-address="Plano_de_Aquisições_2021.J46">
          <table:help-message table:title="Erro" table:display="true"/>
          <table:error-message table:display="true"/>
        </table:content-validation>
        <table:content-validation table:name="val7" table:condition="of:cell-content-is-in-list(['file:///I:/DADM/ALOG/DCAD/Plano%20de%20Aquisi%E7%F5es/Plano%20de%20Aquisi%E7%F5es%202021%20e%202022/Planos%20por%20Diretoria/DADM/Recebidos%20pelo%20DCAD/210504_PA.DADM.2022.xlsx'#Objetivos_Estratégicos.#REF!])" table:base-cell-address="Plano_de_Aquisições_2021.J4">
          <table:help-message table:title="Erro" table:display="true"/>
          <table:error-message table:display="true"/>
        </table:content-validation>
        <table:content-validation table:name="val8" table:condition="of:cell-content-is-in-list(['file:///C:/Users/tomasini/Downloads/210504_DRFC%20-%20Plano%20de%20Aquisi%E7%F5es%202021%20e%202022%20(20210426)%20(1).xlsx'#Objetivos_Estratégicos.#REF!])" table:base-cell-address="Plano_de_Aquisições_2021.J109">
          <table:help-message table:title="Erro" table:display="true"/>
          <table:error-message table:display="true"/>
        </table:content-validation>
        <table:content-validation table:name="val9" table:condition="of:cell-content-is-in-list(['file:///C:/AAA%20Vanessa/AAA%20DADM/2021/ALOG/DCAD/PDG/ATI.xlsx'#Objetivos_Estratégicos.#REF!])" table:base-cell-address="Plano_de_Aquisições_2021.J71">
          <table:help-message table:title="Erro" table:display="true"/>
          <table:error-message table:display="true"/>
        </table:content-validation>
        <table:content-validation table:name="val10" table:condition="of:cell-content-is-in-list(['file:///I:/DADM/ATI/ATI-PUBLICO/Plano%20de%20Aquisi%E7%F5es/2022/_Plano%20de%20Aquisi%E7%F5es%202021%20e%202022_DADM_DITI.xlsx'#Objetivos_Estratégicos.#REF!])" table:base-cell-address="Plano_de_Aquisições_2021.J88">
          <table:help-message table:title="Erro" table:display="true"/>
          <table:error-message table:display="true"/>
        </table:content-validation>
        <table:content-validation table:name="val11" table:condition="of:cell-content-is-in-list(['file:///I:/DADM/ALOG/DCAD/Plano%20de%20Aquisi%E7%F5es/Plano%20de%20Aquisi%E7%F5es%202021%20e%202022/Planos%20por%20Diretoria/DRFC/Recebidos%20pelo%20DCAD/210508_DRFC%20-%20Plano%20de%20Aquisi%E7%F5es%202021%20e%202022_rev%20Isis_ATI.xlsx'#Objetivos_Estratégicos.#REF!])" table:base-cell-address="Plano_de_Aquisições_2021.J117">
          <table:help-message table:title="Erro" table:display="true"/>
          <table:error-message table:display="true"/>
        </table:content-validation>
        <table:content-validation table:name="val12" table:condition="of:cell-content-is-in-list(['file:///C:/Users/hjacome/Downloads/_Plano%20de%20Aquisi%E7%F5es%202021%20e%202022_DRIN%20(6).xlsx'#Objetivos_Estratégicos.#REF!])" table:base-cell-address="Plano_de_Aquisições_2021.J125">
          <table:help-message table:title="Erro" table:display="true"/>
          <table:error-message table:display="true"/>
        </table:content-validation>
        <table:content-validation table:name="val13" table:condition="of:cell-content-is-in-list(['file:///C:/Users/hjacome/Downloads/_Plano%20de%20Aquisi%E7%F5es%202021%20e%202022_DRSE%20(2).xlsx'#Objetivos_Estratégicos.#REF!])" table:base-cell-address="Plano_de_Aquisições_2021.J120">
          <table:help-message table:title="Erro" table:display="true"/>
          <table:error-message table:display="true"/>
        </table:content-validation>
        <table:content-validation table:name="val14" table:condition="of:cell-content-is-in-list(['file:///E:/Biblioteca/Downloads/DSCM%20-%20Plano%20de%20Aquisi%E7%F5es%202021%20e%202022_PRES%20-%20VALE%20ESTE.xlsx'#Objetivos_Estratégicos.#REF!])" table:base-cell-address="Plano_de_Aquisições_2021.J132">
          <table:help-message table:title="Erro" table:display="true"/>
          <table:error-message table:display="true"/>
        </table:content-validation>
        <table:content-validation table:name="val15" table:condition="of:cell-content-is-in-list(['file:///E:/Biblioteca/Downloads/_Plano%20de%20Aquisi%E7%F5es%202021%20e%202022_PRES_comentadoAUDI%20(2).xlsx'#Objetivos_Estratégicos.#REF!])" table:base-cell-address="Plano_de_Aquisições_2021.J131">
          <table:help-message table:title="Erro" table:display="true"/>
          <table:error-message table:display="true"/>
        </table:content-validation>
        <table:content-validation table:name="val16" table:condition="of:cell-content-is-in-list(['file:///I:/DADM/ALOG/DCAD/Plano%20de%20Aquisi%E7%F5es/Plano%20de%20Aquisi%E7%F5es%202021%20e%202022/Planos%20por%20Diretoria/DPLR/Enviado%20pelo%20DCAD/_Plano%20de%20Aquisi%E7%F5es%202021%20e%202022_DPLR.xlsx'#Objetivos_Estratégicos.#REF!])" table:base-cell-address="Plano_de_Aquisições_2021.J138">
          <table:help-message table:title="Erro" table:display="true"/>
          <table:error-message table:display="true"/>
        </table:content-validation>
        <table:content-validation table:name="val17" table:condition="of:cell-content-is-in-list(['file:///I:/DADM/ATI/ATI-PUBLICO/Plano%20de%20Aquisi%E7%F5es/2022/_Plano%20de%20Aquisi%E7%F5es%202021%20e%202022_DADM_DSGO.xlsx'#Objetivos_Estratégicos.#REF!])" table:base-cell-address="Plano_de_Aquisições_2021.J98">
          <table:help-message table:title="Erro" table:display="true"/>
          <table:error-message table:display="true"/>
        </table:content-validation>
        <table:content-validation table:name="val18" table:condition="of:cell-content-is-in-list(['file:///I:/DADM/ALOG/DCAD/Plano%20de%20Aquisi%E7%F5es/Plano%20de%20Aquisi%E7%F5es%202021%20e%202022/Planos%20por%20Diretoria/PRES/Recebidos%20pelo%20DCAD/210506_Plano%20de%20Aquisi%E7%F5es%202021%20e%202022_PRES%20-%20nova%20vers%E3o.xlsx'#Objetivos_Estratégicos.#REF!])" table:base-cell-address="Plano_de_Aquisições_2021.J142">
          <table:help-message table:title="Erro" table:display="true"/>
          <table:error-message table:display="true"/>
        </table:content-validation>
      </table:content-validations>
      <table:table table:name="Plano_de_Aquisições_202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16374" table:default-cell-style-name="ce13"/>
        <table:table-row table:style-name="ro1">
          <table:table-cell office:value-type="string" table:number-columns-spanned="2" table:number-rows-spanned="1" table:style-name="ce21">
            <text:p>Plano de Aquisições da Finep - Exercício 2021</text:p>
          </table:table-cell>
          <table:covered-table-cell/>
          <table:table-cell table:number-columns-repeated="16382" table:style-name="ce1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Nº de Ordem</text:p>
          </table:table-cell>
          <table:table-cell office:value-type="string" table:style-name="ce1">
            <text:p>Conta COSIF</text:p>
          </table:table-cell>
          <table:table-cell office:value-type="string" table:style-name="ce1">
            <text:p>Diretoria</text:p>
          </table:table-cell>
          <table:table-cell office:value-type="string" table:style-name="ce1">
            <text:p>Área</text:p>
          </table:table-cell>
          <table:table-cell office:value-type="string" table:style-name="ce1">
            <text:p>Depto</text:p>
          </table:table-cell>
          <table:table-cell office:value-type="string" table:style-name="ce1">
            <text:p>Objeto resumido</text:p>
          </table:table-cell>
          <table:table-cell office:value-type="string" table:style-name="ce1">
            <text:p>Justificativa da necessidade</text:p>
          </table:table-cell>
          <table:table-cell office:value-type="string" table:style-name="ce1">
            <text:p>Valor Estimado para contratação/aditivo (R$)</text:p>
          </table:table-cell>
          <table:table-cell office:value-type="string" table:style-name="ce2">
            <text:p>Data estimada para contratação<text:s/></text:p>
            <text:p>(1º, 2º, 3º ou 4º trimestre)</text:p>
          </table:table-cell>
          <table:table-cell office:value-type="string" table:style-name="ce2">
            <text:p>Objetivo estratégico associado à aquisição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5">
            <text:p>8179900013-COMODAT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Comodato de 6 máquinas de café</text:p>
          </table:table-cell>
          <table:table-cell office:value-type="string" table:style-name="ce5">
            <text:p>Disponibilizar opção de café, visando o bem estar dos funcionários</text:p>
          </table:table-cell>
          <table:table-cell office:value-type="currency" office:value="2000" table:style-name="ce9">
            <text:p>R$ 2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5">
            <text:p>8176300030-OUTROS SERVIÇOS TÉC. ESPEC.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Análise de qualidade do ar nas dependências da Finep/RJ</text:p>
          </table:table-cell>
          <table:table-cell office:value-type="string" table:style-name="ce5">
            <text:p>Controlar a qualidade do ar para manter o ambiente de trabalho saudável - 24 meses</text:p>
          </table:table-cell>
          <table:table-cell office:value-type="currency" office:value="5000" table:style-name="ce9">
            <text:p>R$ 5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5">
            <text:p>8172100006-SERVIÇOS PJ-MÁQ E EQUIPAMENT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Manutenção dos extintores nos endereços da Finep no Rio de Janeiro</text:p>
          </table:table-cell>
          <table:table-cell office:value-type="string" table:style-name="ce5">
            <text:p>Manter o sistema de prevenção de incêndio funcionando</text:p>
          </table:table-cell>
          <table:table-cell office:value-type="currency" office:value="7500" table:style-name="ce9">
            <text:p>R$ 7.5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5">
            <text:p>8172100003-MATERIAIS DIVERS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Fornecimento de produtos de almoxarifado (material para fitros)</text:p>
          </table:table-cell>
          <table:table-cell office:value-type="string" table:style-name="ce5">
            <text:p>Disponibilizar material para funcionamento do escritório da Finep no RJ</text:p>
          </table:table-cell>
          <table:table-cell office:value-type="currency" office:value="18000" table:style-name="ce9">
            <text:p>R$ 18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CGDA / DSAD</text:p>
          </table:table-cell>
          <table:table-cell office:value-type="string" table:style-name="ce4">
            <text:p>Sistema de gestão da Biblioteca - BNweb</text:p>
          </table:table-cell>
          <table:table-cell office:value-type="string" table:style-name="ce5">
            <text:p>Suporte à operação das atividades da Biblioteca da Finep - 36 meses</text:p>
          </table:table-cell>
          <table:table-cell office:value-type="currency" office:value="60000" table:style-name="ce9">
            <text:p>R$ 6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Serviços de manutenção da central telefônica, seus sistemas telefônicos e equipamentos, da Finep do Rio de Janeiro</text:p>
          </table:table-cell>
          <table:table-cell office:value-type="string" table:style-name="ce5">
            <text:p>Garantir o bom funcionamento do sistema de telefones da Finep</text:p>
          </table:table-cell>
          <table:table-cell office:value-type="currency" office:value="35000" table:style-name="ce9">
            <text:p>R$ 35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5">
            <text:p>8179900001-HIGIENE E LIMPEZA / 8172400001-MATERIAL DE EXPEDIENTE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Fornecimento de produtos de almoxarifado (material de expediente)</text:p>
          </table:table-cell>
          <table:table-cell office:value-type="string" table:style-name="ce5">
            <text:p>Disponibilizar material para funcionamento do escritório da Finep no RJ</text:p>
          </table:table-cell>
          <table:table-cell office:value-type="currency" office:value="70000" table:style-name="ce9">
            <text:p>R$ 7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5">
            <text:p>8175700010-ARMAZENAGEM DE DOCUMENT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CGDA / DSAD</text:p>
          </table:table-cell>
          <table:table-cell office:value-type="string" table:style-name="ce4">
            <text:p>Guarda de rolos de microfilme e fitas de backup originais</text:p>
          </table:table-cell>
          <table:table-cell office:value-type="string" table:style-name="ce5">
            <text:p>Operação das atividades de arquivo e protocolo da Finep; contingência em caso de sinistro ou recuperação de informações expurgadas</text:p>
          </table:table-cell>
          <table:table-cell office:value-type="currency" office:value="71000" table:style-name="ce9">
            <text:p>R$ 71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5">
            <text:p>8175700009 - TÉCNICO DE SEGURANÇA DO TRABALH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Técnico de Segurança do Trabalho</text:p>
          </table:table-cell>
          <table:table-cell office:value-type="string" table:style-name="ce5">
            <text:p>Garantir o cumprimentos das demandas de Segurança do Trabalho</text:p>
          </table:table-cell>
          <table:table-cell office:value-type="currency" office:value="70000" table:style-name="ce9">
            <text:p>R$ 7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Manutenção corretiva e preventiva em estabilizadores, nobreaks e bancos de baterias</text:p>
          </table:table-cell>
          <table:table-cell office:value-type="string" table:style-name="ce5">
            <text:p>Garantir o bom funcionamento da rede elétrica estabilizada da Finep - 36 meses</text:p>
          </table:table-cell>
          <table:table-cell office:value-type="currency" office:value="900000" table:style-name="ce9">
            <text:p>R$ 9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5">
            <text:p>8175700002-LIMPEZA E CONSERVAÇÃ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Limpeza de carpete nas sedes da Finep na cidade do Rio de Janeiro</text:p>
          </table:table-cell>
          <table:table-cell office:value-type="string" table:style-name="ce5">
            <text:p>Manter limpo o ambiente de trabalho - 36 meses</text:p>
          </table:table-cell>
          <table:table-cell office:value-type="currency" office:value="160000" table:style-name="ce9">
            <text:p>R$ 16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5">
            <text:p>8179900002-COPA E COZINHA / 8179900001-HIGIENE E LIMPEZA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Fornecimento de produtos de almoxarifado (banheiros)</text:p>
          </table:table-cell>
          <table:table-cell office:value-type="string" table:style-name="ce5">
            <text:p>Disponibilizar material para funcionamento do escritório da Finep no RJ</text:p>
          </table:table-cell>
          <table:table-cell office:value-type="currency" office:value="95000" table:style-name="ce9">
            <text:p>R$ 95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5">
            <text:p>8174200014 - ASSISTENTE DE EVENT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ALOG</text:p>
          </table:table-cell>
          <table:table-cell office:value-type="string" table:style-name="ce4">
            <text:p>Assistente de eventos</text:p>
          </table:table-cell>
          <table:table-cell office:value-type="string" table:style-name="ce5">
            <text:p>Apoio logístico aos eventos da Finep</text:p>
          </table:table-cell>
          <table:table-cell office:value-type="currency" office:value="100000" table:style-name="ce9">
            <text:p>R$ 10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5">
            <text:p>8175700002-LIMPEZA E CONSERVAÇÃO / 8172100006-SERVIÇOS PJ-MÁQ E EQUIPAMENT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Limpeza mecânica e higienização de dutos de ar refrigerado e manutenção preventiva e corretiva de fan-coils e multi-splits</text:p>
          </table:table-cell>
          <table:table-cell office:value-type="string" table:style-name="ce5">
            <text:p>Manter limpo os dutos de ar condicionado - 36 meses</text:p>
          </table:table-cell>
          <table:table-cell office:value-type="currency" office:value="300000" table:style-name="ce9">
            <text:p>R$ 30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5">
            <text:p>8171200001-TELEFONE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Telefonia móvel</text:p>
          </table:table-cell>
          <table:table-cell office:value-type="string" table:style-name="ce5">
            <text:p>Proporcionar a comunicação interna e externa da empresa</text:p>
          </table:table-cell>
          <table:table-cell office:value-type="currency" office:value="245000" table:style-name="ce9">
            <text:p>R$ 245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5">
            <text:p>8171200003-OUTROS SERVIÇOS DE ENTREGA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CGDA / DSAD</text:p>
          </table:table-cell>
          <table:table-cell office:value-type="string" table:style-name="ce4">
            <text:p>Serviços de malote</text:p>
          </table:table-cell>
          <table:table-cell office:value-type="string" table:style-name="ce5">
            <text:p>Envio de informações e correspondências aos clientes e demais atores que mantém relações com a Finep</text:p>
          </table:table-cell>
          <table:table-cell office:value-type="currency" office:value="150000" table:style-name="ce9">
            <text:p>R$ 15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5">
            <text:p>8172400001-MATERIAL DE EXPEDIENTE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Fornecimento de produtos de almoxarifado (papelaria)</text:p>
          </table:table-cell>
          <table:table-cell office:value-type="string" table:style-name="ce5">
            <text:p>Disponibilizar material para funcionamento do escritório da Finep no RJ</text:p>
          </table:table-cell>
          <table:table-cell office:value-type="currency" office:value="165000" table:style-name="ce9">
            <text:p>R$ 165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5">
            <text:p>8171200002-CORREI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CGDA / DSAD</text:p>
          </table:table-cell>
          <table:table-cell office:value-type="string" table:style-name="ce4">
            <text:p>Serviços de correspondência cujo monopólio de execução cabe à ECT</text:p>
          </table:table-cell>
          <table:table-cell office:value-type="string" table:style-name="ce5">
            <text:p>Envio de informações e correspondências aos clientes e demais atores que mantém relações com a Finep - contrato de 5 anos</text:p>
          </table:table-cell>
          <table:table-cell office:value-type="currency" office:value="1500000" table:style-name="ce9">
            <text:p>R$ 1.50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5">
            <text:p>8171200001-TELEFONE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Telefonia fixa comutada nas modalidades local, longa distância nacional e internacional (RJ)</text:p>
          </table:table-cell>
          <table:table-cell office:value-type="string" table:style-name="ce5">
            <text:p>Proporcionar a comunicação interna e externa da empresa</text:p>
          </table:table-cell>
          <table:table-cell office:value-type="currency" office:value="65000" table:style-name="ce9">
            <text:p>R$ 65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5">
            <text:p>8172100004-SERVIÇOS PJ-BENS IMÓVEI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Arquiteto e Técnicos em elétrica e em manutenção predial geral</text:p>
          </table:table-cell>
          <table:table-cell office:value-type="string" table:style-name="ce5">
            <text:p>Garantir o bom funcionamento da estrutura predial onde a Finep está instalada</text:p>
          </table:table-cell>
          <table:table-cell office:value-type="currency" office:value="1000000" table:style-name="ce9">
            <text:p>R$ 1.00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5">
            <text:p>8176600007-SERVIÇO TRANSPORTE EXECUTIVO / 8176600004-FRETES E ENTREGA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Transporte executivo e de material</text:p>
          </table:table-cell>
          <table:table-cell office:value-type="string" table:style-name="ce5">
            <text:p>Deslocamento a trabalho da diretoria da Finep.<text:s/></text:p>
          </table:table-cell>
          <table:table-cell office:value-type="currency" office:value="1100000" table:style-name="ce9">
            <text:p>R$ 1.10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5">
            <text:p>8175700004-APOIO ADMINISTRATIV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CGDA / DSAD</text:p>
          </table:table-cell>
          <table:table-cell office:value-type="string" table:style-name="ce4">
            <text:p>Serviços de Organização arquivistica, com fornecimento de mão de obra</text:p>
          </table:table-cell>
          <table:table-cell office:value-type="string" table:style-name="ce5">
            <text:p>Operação das atividades de arquivo e protocolo da Finep</text:p>
          </table:table-cell>
          <table:table-cell office:value-type="currency" office:value="1900000" table:style-name="ce9">
            <text:p>R$ 1.9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5">
            <text:p>8175700002-LIMPEZA E CONSERVAÇÃ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Serviços continuados de limpeza, conservação, copeiragem e de garçom para a Finep/RJ</text:p>
          </table:table-cell>
          <table:table-cell office:value-type="string" table:style-name="ce5">
            <text:p>Manter limpo o ambiente de trabalho.</text:p>
          </table:table-cell>
          <table:table-cell office:value-type="currency" office:value="1500000" table:style-name="ce9">
            <text:p>R$ 1.50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5">
            <text:p>8176300019-MICROFILMAGEM</text:p>
            <text:p>8175700010-ARMAZENAGEM DE DOCUMENT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CGDA / DSAD</text:p>
          </table:table-cell>
          <table:table-cell office:value-type="string" table:style-name="ce4">
            <text:p>Serviços de Gestão Integrada de Documentos de Arquivo da Finep</text:p>
          </table:table-cell>
          <table:table-cell office:value-type="string" table:style-name="ce5">
            <text:p>Operação das atividades de arquivo e protocolo da Finep</text:p>
          </table:table-cell>
          <table:table-cell office:value-type="currency" office:value="2000000" table:style-name="ce9">
            <text:p>R$ 2.0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5">
            <text:p>8175700004-APOIO ADMINISTRATIV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Prestação de serviços continuados de atividades de recepcionista, mensageiro (interno e externo), telefonista e encaregado para as unidades da Finep no Rio de Janeiro</text:p>
          </table:table-cell>
          <table:table-cell office:value-type="string" table:style-name="ce5">
            <text:p>Garantir serviços de apoio administrativo para o funcionamento da Finep</text:p>
          </table:table-cell>
          <table:table-cell office:value-type="currency" office:value="1500000" table:style-name="ce9">
            <text:p>R$ 1.5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5">
            <text:p>8175700004-APOIO ADMINISTRATIV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8">
            <text:p>Contratação Execução Indireta de Serviço - Secretárias</text:p>
          </table:table-cell>
          <table:table-cell office:value-type="string" table:style-name="ce5">
            <text:p>Reduzir Custos com atividades indiretas - 24 meses</text:p>
          </table:table-cell>
          <table:table-cell office:value-type="currency" office:value="2200000" table:style-name="ce9">
            <text:p>R$ 2.2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5">
            <text:p>19910002 - DESPESAS ANTECIPADA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8">
            <text:p>Seguro empresarial do conteúdo dos escritórios da Finep/RJ</text:p>
          </table:table-cell>
          <table:table-cell office:value-type="string" table:style-name="ce5">
            <text:p>Seguro de equipamentos e materiais</text:p>
          </table:table-cell>
          <table:table-cell office:value-type="currency" office:value="5000" table:style-name="ce9">
            <text:p>R$ 5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5">
            <text:p>8172100011 - MATERIAIS DIVERSOS USO DIRET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8">
            <text:p>Fornecimento de suporte para placas de acrílico 4mm</text:p>
          </table:table-cell>
          <table:table-cell office:value-type="string" table:style-name="ce5">
            <text:p>Barreira física para proteção dos funcionários da Finep contra Covid-19</text:p>
          </table:table-cell>
          <table:table-cell office:value-type="currency" office:value="1400" table:style-name="ce9">
            <text:p>R$ 1.4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5">
            <text:p>8172100011 - MATERIAIS DIVERSOS USO DIRET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8">
            <text:p>Fornecimento de piso elevado sem base</text:p>
          </table:table-cell>
          <table:table-cell office:value-type="string" table:style-name="ce5">
            <text:p>Reparo do piso do 10º andar do Edifício Ventura para devolução ao proprietário</text:p>
          </table:table-cell>
          <table:table-cell office:value-type="currency" office:value="6500" table:style-name="ce9">
            <text:p>R$ 6.5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5">
            <text:p>8172100011 - MATERIAIS DIVERSOS USO DIRET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8">
            <text:p>Fornecimento de placas de acrílico 4MM e fita dupla face.</text:p>
          </table:table-cell>
          <table:table-cell office:value-type="string" table:style-name="ce5">
            <text:p>Barreira física para proteção dos funcionários da Finep contra Covid-19</text:p>
          </table:table-cell>
          <table:table-cell office:value-type="currency" office:value="104000" table:style-name="ce9">
            <text:p>R$ 104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5">
            <text:p>8172100011 - MATERIAIS DIVERSOS USO DIRET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8">
            <text:p>Fornecimento de piso elevado com base</text:p>
          </table:table-cell>
          <table:table-cell office:value-type="string" table:style-name="ce5">
            <text:p>Reparo do piso do 10º andar do Edifício Ventura para devolução ao proprietário</text:p>
          </table:table-cell>
          <table:table-cell office:value-type="currency" office:value="62000" table:style-name="ce9">
            <text:p>R$ 62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5">
            <text:p>8177500002-PASSAGENS AÉREAS-DIRET. NAC.</text:p>
            <text:p>8177500005-PASSAGENS AÉREAS-FUNC. NAC.</text:p>
            <text:p>8177200002-PASSAGENS AÉREAS-DIRET. EXT.</text:p>
            <text:p>8177200005-PASSAGENS AÉREAS-FUNC. EXT.</text:p>
            <text:p>8177500011-PASSAGEM COLABORADOR EVENT NAC</text:p>
            <text:p>8177200011-PASSAGEM COLABORADOR EVENT EXT</text:p>
            <text:p>8175700015-AGENCIAMENTO DE VIAGENS</text:p>
            <text:p>8177200008-SEGURO VIAGENS INTERNACIONAIS</text:p>
            <text:p>8177500009-TAXA REMARCAÇÃO NACIONAL</text:p>
            <text:p>8177200009-TAXA REMARCAÇÃO INTERNACIONAL</text:p>
            <text:p>8176600001-LOCAÇÃO DE VEÍCUL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8">
            <text:p>Serviços de cotação de preços, reserva, emissão, cancelamento, marcação, remarcação, endosso e fornecimento de passagens aéreas nacionais e internacionais, em voos regulares, aos profissionais a serviço da Finep e serviços correlatos no Brasil e no exterior.</text:p>
          </table:table-cell>
          <table:table-cell office:value-type="string" table:style-name="ce5">
            <text:p>Garantir passagens áreas para atendimento da Finep fora do Estado do RJ</text:p>
          </table:table-cell>
          <table:table-cell office:value-type="currency" office:value="4100000" table:style-name="ce9">
            <text:p>R$ 4.1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5">
            <text:p>8172100006-SERVIÇOS PJ-MÁQ E EQUIPAMENT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8">
            <text:p>Manutenção preventiva e corretiva dos ar condicionados, Fancoils, multisplit e exaustores dos 9 andares da Finep.</text:p>
          </table:table-cell>
          <table:table-cell office:value-type="string" table:style-name="ce5">
            <text:p>Manter o ar do ambiente de trabalho limpo</text:p>
          </table:table-cell>
          <table:table-cell office:value-type="currency" office:value="150000" table:style-name="ce9">
            <text:p>R$ 15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5">
            <text:p>8175700004-APOIO ADMINISTRATIV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8">
            <text:p>Fornecimento de totem de álcool em gel (dispensadores de álcool em gel com pedal).</text:p>
          </table:table-cell>
          <table:table-cell office:value-type="string" table:style-name="ce5">
            <text:p>Higienizar mãos dos funcionários, colaboradores e visitantes</text:p>
          </table:table-cell>
          <table:table-cell office:value-type="currency" office:value="3000" table:style-name="ce9">
            <text:p>R$ 3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ALOG</text:p>
          </table:table-cell>
          <table:table-cell office:value-type="string" table:style-name="ce8">
            <text:p>Serviço de Consultoria na Implementação do EFD-REINF 2.0</text:p>
          </table:table-cell>
          <table:table-cell office:value-type="string" table:style-name="ce5">
            <text:p>Implementar o EFD-REINF</text:p>
          </table:table-cell>
          <table:table-cell office:value-type="currency" office:value="50000" table:style-name="ce9">
            <text:p>R$ 5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8">
          <table:table-cell office:value-type="float" office:value="36" table:style-name="ce7">
            <text:p>36</text:p>
          </table:table-cell>
          <table:table-cell office:value-type="string" table:style-name="ce5">
            <text:p>8175700002-LIMPEZA E CONSERVAÇÃ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5">
            <text:p>Serviços de controle de insetos e animais sinantrópicos nocivos, a fim de que elimine baratas, cupins, formigas, ratos, aranhas, carrapatos, escorpiões, e pragas afins das dependências internas (inclusive móveis e forros de gesso e madeira), por meio de dedetização, desinsetização, desratização, descupinização, etc., compreendendo, além da mão de obra, o fornecimento de todos os materiais, equipamentos e insumos necessários à execução dos serviços</text:p>
          </table:table-cell>
          <table:table-cell office:value-type="string" table:style-name="ce5">
            <text:p>Garantir o pleno funcionamento das instalações da Finep, sem a indesejável presença de insetos e animais daninhos em geral - 24 meses</text:p>
          </table:table-cell>
          <table:table-cell office:value-type="currency" office:value="25000" table:style-name="ce9">
            <text:p>R$ 25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4">
            <text:p>8172400002 - LIVROS E CONGÊNERE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Compra de livros<text:s/></text:p>
          </table:table-cell>
          <table:table-cell office:value-type="string" table:style-name="ce4">
            <text:p>Suporte à operação das atividades da Biblioteca da Finep</text:p>
          </table:table-cell>
          <table:table-cell office:value-type="currency" office:value="20000" table:style-name="ce9">
            <text:p>R$ 2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4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4">
            <text:p>8179900007 - ASSINATURA DE JORNAIS E REVISTA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4">
            <text:p>Aquisição de assinaturas de periódicos<text:s/></text:p>
          </table:table-cell>
          <table:table-cell office:value-type="string" table:style-name="ce4">
            <text:p>Suporte à operação das atividades da Biblioteca da Finep</text:p>
          </table:table-cell>
          <table:table-cell office:value-type="currency" office:value="50000" table:style-name="ce9">
            <text:p>R$ 5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7" table:style-name="ce4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4">
            <text:p>8176300001 - CONSULTORIA ADM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CGDA / DSAD</text:p>
          </table:table-cell>
          <table:table-cell office:value-type="string" table:style-name="ce4">
            <text:p>Contratação de empresa para apoio no GED</text:p>
          </table:table-cell>
          <table:table-cell office:value-type="string" table:style-name="ce4">
            <text:p>Ajuste do plano de classificação e tabela de temporalidade da área fim para envio ao Arquivo Nacional.</text:p>
          </table:table-cell>
          <table:table-cell office:value-type="currency" office:value="420000" table:style-name="ce9">
            <text:p>R$ 42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4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5">
            <text:p>22530101 - MOBILIÁRI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CGDA / DSAD</text:p>
          </table:table-cell>
          <table:table-cell office:value-type="string" table:style-name="ce5">
            <text:p>Aquisição de arquivos deslizantes para alocação do acervo da biblioteca que está em guarda externa</text:p>
          </table:table-cell>
          <table:table-cell office:value-type="string" table:style-name="ce5">
            <text:p>Suporte à operação das atividades da Biblioteca da Finep</text:p>
          </table:table-cell>
          <table:table-cell office:value-type="currency" office:value="150000" table:style-name="ce9">
            <text:p>R$ 15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style-name="ce5">
            <text:p>8179900201 - HIGIENE E LIMPEZA USO DIRETO</text:p>
            <text:p>8172100003 - <text:s/>MATERIAIS DIVERSOS</text:p>
            <text:p>22530905 - OUTROS EQUIPAMENTOS</text:p>
            <text:p>8172100011 - MATERIAIS DIVERSOS USO DIRETO</text:p>
            <text:p>225101075 - IMÓVEIS - IMOB. EM CURSO</text:p>
            <text:p>22530101 - MOBILIÁRIO</text:p>
            <text:p>8172100002 - <text:s/>MATERIAIS HIDRÁULIC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5">
            <text:p>Equipamento de manutenção e banheiro<text:s/></text:p>
          </table:table-cell>
          <table:table-cell office:value-type="string" table:style-name="ce5">
            <text:p>Adaptação da nova sede da Finep as necessidades de seus colaboradores e aquisição de instrumentos que</text:p>
            <text:p>auxiliam na verificação do perfeito funcionamento do sistema de ar condicionado e rede elétrica da Finep</text:p>
          </table:table-cell>
          <table:table-cell office:value-type="currency" office:value="115000" table:style-name="ce9">
            <text:p>R$ 115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4">
            <text:p>Maximizar a eficiência organizacional</text:p>
          </table:table-cell>
          <table:table-cell table:number-columns-repeated="16374"/>
        </table:table-row>
        <table:table-row table:style-name="ro10">
          <table:table-cell office:value-type="float" office:value="42" table:style-name="ce7">
            <text:p>42</text:p>
          </table:table-cell>
          <table:table-cell office:value-type="string" table:style-name="ce5">
            <text:p>8175700011 - ARMAZENAGEM MOBILIÁRIOS/EQUIP.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LOG</text:p>
          </table:table-cell>
          <table:table-cell office:value-type="string" table:style-name="ce7">
            <text:p>DSAD</text:p>
          </table:table-cell>
          <table:table-cell office:value-type="string" table:style-name="ce14">
            <text:p>Contratação do serviço de locação de espaço para armazenamento de material de escritório por 24 meses.</text:p>
          </table:table-cell>
          <table:table-cell office:value-type="string" table:style-name="ce5">
            <text:p>Guarda de mobiliário excedente, pertencente ao patrimônio da Finep, em virtude da mudança do escritório do Rio de Janeiro, do Edifício Ventura Towers para o PF200.</text:p>
          </table:table-cell>
          <table:table-cell office:value-type="currency" office:value="26363.759999999998" table:style-name="ce9">
            <text:p>R$ 26.363,76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7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5">
            <text:p>8176300002-CONSULTORIA - JURÍDICA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JUR</text:p>
          </table:table-cell>
          <table:table-cell office:value-type="string" table:style-name="ce7">
            <text:p>AJDA</text:p>
          </table:table-cell>
          <table:table-cell office:value-type="string" table:style-name="ce5">
            <text:p>Consultoria trabalhista preventiva e corretiva sobre relações individuais e coletivas de trabalho</text:p>
          </table:table-cell>
          <table:table-cell office:value-type="string" table:style-name="ce5">
            <text:p>Auxiliar a Finep em ações de natureza trabalhista, evitando conflito de interesses</text:p>
          </table:table-cell>
          <table:table-cell office:value-type="currency" office:value="550000" table:style-name="ce9">
            <text:p>R$ 55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6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5">
            <text:p>8176300018-PERÍCIA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JUR</text:p>
          </table:table-cell>
          <table:table-cell office:value-type="string" table:style-name="ce7">
            <text:p>AJDA</text:p>
          </table:table-cell>
          <table:table-cell office:value-type="string" table:style-name="ce5">
            <text:p>Elaboração e revisão de cálculos judiciais na esfera trabalhista</text:p>
          </table:table-cell>
          <table:table-cell office:value-type="string" table:style-name="ce5">
            <text:p>Auxiliar a Finep em questões contábeis/financeiras de natureza trabalhista</text:p>
          </table:table-cell>
          <table:table-cell office:value-type="currency" office:value="20000" table:style-name="ce9">
            <text:p>R$ 2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6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5">
            <text:p>8176300002-CONSULTORIA - JURÍDICA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JUR</text:p>
          </table:table-cell>
          <table:table-cell office:value-type="string" table:style-name="ce7">
            <text:p>AJDA</text:p>
          </table:table-cell>
          <table:table-cell office:value-type="string" table:style-name="ce5">
            <text:p>Consultoria especializada em Licitações e Contratos</text:p>
          </table:table-cell>
          <table:table-cell office:value-type="string" table:style-name="ce5">
            <text:p>Auxiliar a Finep em questões jurídicas sobre contratações públicas</text:p>
          </table:table-cell>
          <table:table-cell office:value-type="currency" office:value="17000" table:style-name="ce9">
            <text:p>R$ 17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6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5">
            <text:p>8176300002-CONSULTORIA - JURÍDICA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JUR</text:p>
          </table:table-cell>
          <table:table-cell office:value-type="string" table:style-name="ce7">
            <text:p>AJDA</text:p>
          </table:table-cell>
          <table:table-cell office:value-type="string" table:style-name="ce5">
            <text:p>Avaliação dos impactos da decisão do STF nas ADCs 58 e 59, sobre correção monetária de débitos trabalhistas, <text:s/>nos processos da Finep.<text:s/></text:p>
          </table:table-cell>
          <table:table-cell office:value-type="string" table:style-name="ce5">
            <text:p>Auxiliar a Finep em questões jurídicas trabalhistas</text:p>
          </table:table-cell>
          <table:table-cell office:value-type="currency" office:value="36000" table:style-name="ce9">
            <text:p>R$ 36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3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5">
            <text:p>8172700001-VALE TRANSPORTE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EAP</text:p>
          </table:table-cell>
          <table:table-cell office:value-type="string" table:style-name="ce5">
            <text:p>Vale Transporte</text:p>
          </table:table-cell>
          <table:table-cell office:value-type="string" table:style-name="ce5">
            <text:p>Exigência constante na Lei 7.418/85</text:p>
          </table:table-cell>
          <table:table-cell office:value-type="currency" office:value="2527103.1" table:style-name="ce9">
            <text:p>R$ 2.527.103,1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3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5">
            <text:p>8172700008-PAT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EAP</text:p>
          </table:table-cell>
          <table:table-cell office:value-type="string" table:style-name="ce5">
            <text:p>Concessão de auxílio alimentação/refeição/cesta natalina</text:p>
          </table:table-cell>
          <table:table-cell office:value-type="string" table:style-name="ce5">
            <text:p>Exigência constante em ACT (Renovação por 4 anos)</text:p>
          </table:table-cell>
          <table:table-cell office:value-type="currency" office:value="53000000" table:style-name="ce9">
            <text:p>R$ 53.0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3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5">
            <text:p>8175700003-MENOR APRENDIZ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GEC</text:p>
          </table:table-cell>
          <table:table-cell office:value-type="string" table:style-name="ce4">
            <text:p>Prestação de serviços de instituíção empregadora e capacitadora para operacionalização do prograva Jovem Aprendiz da Finep</text:p>
          </table:table-cell>
          <table:table-cell office:value-type="string" table:style-name="ce5">
            <text:p>Apoiar os serviços administrativos e cumprir obrigação legal de contratação</text:p>
          </table:table-cell>
          <table:table-cell office:value-type="currency" office:value="1000000" table:style-name="ce9">
            <text:p>R$ 1.00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3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5">
            <text:p>81737000-DESP REMUN ESTAGIÁRI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GEC</text:p>
          </table:table-cell>
          <table:table-cell office:value-type="string" table:style-name="ce4">
            <text:p>Contratação de Agente de Integração para operacionalizar o programa de estágio de nível superior</text:p>
          </table:table-cell>
          <table:table-cell office:value-type="string" table:style-name="ce5">
            <text:p>Apoiar os analistas</text:p>
          </table:table-cell>
          <table:table-cell office:value-type="currency" office:value="3167611.92" table:style-name="ce9">
            <text:p>R$ 3.167.611,92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3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4">
            <text:p>8176300001-CONSULTORIA-ADMINIST.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GEC</text:p>
          </table:table-cell>
          <table:table-cell office:value-type="string" table:style-name="ce4">
            <text:p>Licenciamento de conteúdos <text:s/>de capacitação à distância para a aprendizagem corporativa</text:p>
          </table:table-cell>
          <table:table-cell office:value-type="string" table:style-name="ce5">
            <text:p>Capacitar e treinar o corpo funcional (Educação Corporativa)</text:p>
          </table:table-cell>
          <table:table-cell office:value-type="currency" office:value="300000" table:style-name="ce9">
            <text:p>R$ 3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5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4">
            <text:p>8176300001-CONSULTORIA-ADMINIST.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GEC</text:p>
          </table:table-cell>
          <table:table-cell office:value-type="string" table:style-name="ce4">
            <text:p>Contratação de empresa para Produção de Conteúdos para o LMS e solução de EAD</text:p>
          </table:table-cell>
          <table:table-cell office:value-type="string" table:style-name="ce5">
            <text:p>Capacitar e treinar o corpo funcional (Educação Corporativa)</text:p>
          </table:table-cell>
          <table:table-cell office:value-type="currency" office:value="1700000" table:style-name="ce9">
            <text:p>R$ 1.70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5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4">
            <text:p>8173600001-TREINAMENTO INTERN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GEC</text:p>
          </table:table-cell>
          <table:table-cell office:value-type="string" table:style-name="ce4">
            <text:p>Contratação de cursos in company para o corpo funcional</text:p>
          </table:table-cell>
          <table:table-cell office:value-type="string" table:style-name="ce5">
            <text:p>Capacitar e treinar o corpo funcional (Educação Corporativa)</text:p>
          </table:table-cell>
          <table:table-cell office:value-type="currency" office:value="250000" table:style-name="ce9">
            <text:p>R$ 25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5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4">
            <text:p>8173600001-TREINAMENTO INTERN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GEC</text:p>
          </table:table-cell>
          <table:table-cell office:value-type="string" table:style-name="ce4">
            <text:p>Contratação de capacitação continuada para o nível técnico</text:p>
          </table:table-cell>
          <table:table-cell office:value-type="string" table:style-name="ce5">
            <text:p>Capacitar e treinar o corpo funcional (Educação Corporativa)</text:p>
          </table:table-cell>
          <table:table-cell office:value-type="currency" office:value="200000" table:style-name="ce9">
            <text:p>R$ 2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5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4">
            <text:p>8173600002-TREINAMENTO EXTERN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GEC</text:p>
          </table:table-cell>
          <table:table-cell office:value-type="string" table:style-name="ce4">
            <text:p>Contratação de curso para formação executiva para Alta Administração</text:p>
          </table:table-cell>
          <table:table-cell office:value-type="string" table:style-name="ce5">
            <text:p>Capacitar e treinar o corpo funcional (Educação Corporativa)</text:p>
          </table:table-cell>
          <table:table-cell office:value-type="currency" office:value="390000" table:style-name="ce9">
            <text:p>R$ 39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5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4">
            <text:p>8173600002-TREINAMENTO EXTERN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GEC</text:p>
          </table:table-cell>
          <table:table-cell office:value-type="string" table:style-name="ce4">
            <text:p>Contratação de curso para formação executiva de gestores</text:p>
          </table:table-cell>
          <table:table-cell office:value-type="string" table:style-name="ce5">
            <text:p>Capacitar e treinar o corpo funcional (Educação Corporativa)</text:p>
          </table:table-cell>
          <table:table-cell office:value-type="currency" office:value="325000" table:style-name="ce9">
            <text:p>R$ 325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5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5">
            <text:p>8175700020-OUTROS SERVIÇ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AES</text:p>
          </table:table-cell>
          <table:table-cell office:value-type="string" table:style-name="ce5">
            <text:p>Contratação de Serviço de Ambulância para o PF200</text:p>
          </table:table-cell>
          <table:table-cell office:value-type="string" table:style-name="ce5">
            <text:p>Necessidade de serviço de ambulância para atender a todos os casos de emergência de saúde</text:p>
          </table:table-cell>
          <table:table-cell office:value-type="currency" office:value="10000" table:style-name="ce9">
            <text:p>R$ 10.000,00</text:p>
          </table:table-cell>
          <table:table-cell office:value-type="string" table:style-name="ce7">
            <text:p>2º Trimestre</text:p>
          </table:table-cell>
          <table:table-cell office:value-type="string" table:style-name="ce4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5">
            <text:p>8175700020-OUTROS SERVIÇ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AES</text:p>
          </table:table-cell>
          <table:table-cell office:value-type="string" table:style-name="ce5">
            <text:p>Contratação de parceira para disponibilização de Planos de Saúde <text:s/>com abrangência nacional, na modalidade coletivo empresarial, devidamente autorizadas pela Agência Nacional de Saúde Complementar (ANS).</text:p>
          </table:table-cell>
          <table:table-cell office:value-type="string" table:style-name="ce5">
            <text:p>Fornecimento de maior leque de opções aos empregados de planos de saúde.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7">
            <text:p>2º Trimestre</text:p>
          </table:table-cell>
          <table:table-cell office:value-type="string" table:style-name="ce4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5">
            <text:p>8175700020-OUTROS SERVIÇ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AES</text:p>
          </table:table-cell>
          <table:table-cell office:value-type="string" table:style-name="ce5">
            <text:p>Contratação de Coleta de Resíduos de Serviços de Saúde</text:p>
          </table:table-cell>
          <table:table-cell office:value-type="string" table:style-name="ce5">
            <text:p>Necessidade de serviço de coletas de resíduos de Serviços de Saúde sendo essa exigência legal para o funcionamento do Setor Médico</text:p>
          </table:table-cell>
          <table:table-cell office:value-type="currency" office:value="3744" table:style-name="ce9">
            <text:p>R$ 3.744,00</text:p>
          </table:table-cell>
          <table:table-cell office:value-type="string" table:style-name="ce7">
            <text:p>2º Trimestre</text:p>
          </table:table-cell>
          <table:table-cell office:value-type="string" table:style-name="ce4">
            <text:p>Maximizar a eficiência organizacional</text:p>
          </table:table-cell>
          <table:table-cell table:number-columns-repeated="16374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5">
            <text:p>8175700020-OUTROS SERVIÇ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AES</text:p>
          </table:table-cell>
          <table:table-cell office:value-type="string" table:style-name="ce5">
            <text:p>Compra de medicamentos e equipamentos</text:p>
          </table:table-cell>
          <table:table-cell office:value-type="string" table:style-name="ce5">
            <text:p>Aquisição periódica de medicamentos disponibilizados em atendimentos e possível necessidade de aquisição de equipamentos médicos como, por exemplo, EPIs.</text:p>
          </table:table-cell>
          <table:table-cell office:value-type="currency" office:value="40000" table:style-name="ce9">
            <text:p>R$ 40.000,00</text:p>
          </table:table-cell>
          <table:table-cell office:value-type="string" table:style-name="ce7">
            <text:p>2º Trimestre</text:p>
          </table:table-cell>
          <table:table-cell office:value-type="string" table:style-name="ce4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5">
            <text:p>8175700020-OUTROS SERVIÇ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AES</text:p>
          </table:table-cell>
          <table:table-cell office:value-type="string" table:style-name="ce5">
            <text:p>Pesquisa de clima</text:p>
          </table:table-cell>
          <table:table-cell office:value-type="string" table:style-name="ce5">
            <text:p>Diagnóstico do Clima Organizacional</text:p>
          </table:table-cell>
          <table:table-cell office:value-type="currency" office:value="60000" table:style-name="ce9">
            <text:p>R$ 60.000,00</text:p>
          </table:table-cell>
          <table:table-cell office:value-type="string" table:style-name="ce7">
            <text:p>3º Trimestre</text:p>
          </table:table-cell>
          <table:table-cell office:value-type="string" table:style-name="ce4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5">
            <text:p>8176300002-CONSULTORIA-JURÍDICA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AES</text:p>
          </table:table-cell>
          <table:table-cell office:value-type="string" table:style-name="ce5">
            <text:p>Consultoria previdenciária</text:p>
          </table:table-cell>
          <table:table-cell office:value-type="string" table:style-name="ce5">
            <text:p>Assessoramento no tema previdência</text:p>
          </table:table-cell>
          <table:table-cell office:value-type="currency" office:value="742600" table:style-name="ce9">
            <text:p>R$ 742.600,00</text:p>
          </table:table-cell>
          <table:table-cell office:value-type="string" table:style-name="ce7">
            <text:p>2º Trimestre</text:p>
          </table:table-cell>
          <table:table-cell office:value-type="string" table:style-name="ce4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5">
            <text:p>8179900004-FARMACOLÓGICO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AES</text:p>
          </table:table-cell>
          <table:table-cell office:value-type="string" table:style-name="ce5">
            <text:p>Vacinas</text:p>
          </table:table-cell>
          <table:table-cell office:value-type="string" table:style-name="ce5">
            <text:p>Compra de vacina da gripe para total de vidas da Finep</text:p>
          </table:table-cell>
          <table:table-cell office:value-type="currency" office:value="150000" table:style-name="ce9">
            <text:p>R$ 150.000,00</text:p>
          </table:table-cell>
          <table:table-cell office:value-type="string" table:style-name="ce7">
            <text:p>2º Trimestre</text:p>
          </table:table-cell>
          <table:table-cell office:value-type="string" table:style-name="ce4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5">
            <text:p>8175700009-QUALIDADE DE VIDA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AES</text:p>
          </table:table-cell>
          <table:table-cell office:value-type="string" table:style-name="ce5">
            <text:p>Qualidade de Vida</text:p>
          </table:table-cell>
          <table:table-cell office:value-type="string" table:style-name="ce5">
            <text:p>Grupo de corrida e caminhada e ginástica laboral e outras ações de qualidade de vida necessárias para a implementação do Programa Finep de Qualidade de Vida</text:p>
          </table:table-cell>
          <table:table-cell office:value-type="currency" office:value="100000" table:style-name="ce9">
            <text:p>R$ 100.000,00</text:p>
          </table:table-cell>
          <table:table-cell office:value-type="string" table:style-name="ce7">
            <text:p>3º Trimestre</text:p>
          </table:table-cell>
          <table:table-cell office:value-type="string" table:style-name="ce4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11">
          <table:table-cell office:value-type="float" office:value="65" table:style-name="ce7">
            <text:p>65</text:p>
          </table:table-cell>
          <table:table-cell office:value-type="string" table:style-name="ce5">
            <text:p>8175700014-SERVIÇOS MÉDICOS E PERIÓDIC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DAES</text:p>
          </table:table-cell>
          <table:table-cell office:value-type="string" table:style-name="ce5">
            <text:p>Ambulatório</text:p>
          </table:table-cell>
          <table:table-cell office:value-type="string" table:style-name="ce5">
            <text:p>Necessidade de profisisonais para a apoio na execução das atividades de saúde ocupacional na Finep. Constitui o novo contrato do setor médico com maior abrangência. (o pregão está sendo realizado)</text:p>
          </table:table-cell>
          <table:table-cell office:value-type="currency" office:value="1000000" table:style-name="ce9">
            <text:p>R$ 1.000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4">
            <text:p>8176300001-CONSULTORIA-ADMINIST.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AGEP</text:p>
          </table:table-cell>
          <table:table-cell office:value-type="string" table:style-name="ce5">
            <text:p>Contratação de consultoria para gestão de pessoas<text:s/></text:p>
          </table:table-cell>
          <table:table-cell office:value-type="string" table:style-name="ce5">
            <text:p>Revisão dos processos ligados a gestão de pessoas<text:s/></text:p>
          </table:table-cell>
          <table:table-cell office:value-type="currency" office:value="350000" table:style-name="ce9">
            <text:p>R$ 35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4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12">
          <table:table-cell office:value-type="float" office:value="67" table:style-name="ce7">
            <text:p>67</text:p>
          </table:table-cell>
          <table:table-cell office:value-type="string" table:style-name="ce5">
            <text:p>8175100005-SEGURO PARA DIRIGENTE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GEP</text:p>
          </table:table-cell>
          <table:table-cell office:value-type="string" table:style-name="ce7">
            <text:p>AGEP</text:p>
          </table:table-cell>
          <table:table-cell office:value-type="string" table:style-name="ce5">
            <text:p>Contratação de empresa seguradora para a prestação de serviços de cobertura securitária na modalidade de Responsabilidade Civil dos Gestores<text:s/></text:p>
          </table:table-cell>
          <table:table-cell office:value-type="string" table:style-name="ce5">
            <text:p>O Estatuto da Finep trata do oferecimento de serviços advocatícios, próprios ou contratados, aos integrantes e ex-integrantes da Diretoria Executiva, dos Conselhos de Administração e Fiscal da Empresa em processos judiciais e administrativos instaurados pela prática de atos no exercício do cargo ou função, quando não houver incompatibilidade com os interesses da Finep.</text:p>
          </table:table-cell>
          <table:table-cell office:value-type="currency" office:value="3200000" table:style-name="ce9">
            <text:p>R$ 3.20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4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5">
            <text:p>8173900001 - CONSULTORIA EM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ATI</text:p>
          </table:table-cell>
          <table:table-cell office:value-type="string" table:style-name="ce4">
            <text:p>Serviço de Consultoria em Governança de TI</text:p>
          </table:table-cell>
          <table:table-cell office:value-type="string" table:style-name="ce4">
            <text:p>Aprimoramento e evolução de governança de TI aplicando práticas reconhecidas e treinamento<text:s/><text:span text:style-name="T2">on the job</text:span><text:s/>os recursos de TI</text:p>
          </table:table-cell>
          <table:table-cell office:value-type="currency" office:value="300000" table:style-name="ce9">
            <text:p>R$ 3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9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Contratação do serviço de suporte Jboss EAP 7 - Validade 3 anos</text:p>
          </table:table-cell>
          <table:table-cell office:value-type="string" table:style-name="ce4">
            <text:p>Manutenção do suporte do fabricante, com SLA para abertura de chamados</text:p>
          </table:table-cell>
          <table:table-cell office:value-type="currency" office:value="130000" table:style-name="ce9">
            <text:p>R$ 13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9" table:style-name="ce4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5">
            <text:p>8173900001-CONSULTORIA EM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Contratação e implantação Central de Serviço - service desk <text:s/>e field service</text:p>
          </table:table-cell>
          <table:table-cell office:value-type="string" table:style-name="ce4">
            <text:p>Garantir o nível de suporte e atendimento adequado</text:p>
          </table:table-cell>
          <table:table-cell office:value-type="currency" office:value="1000000" table:style-name="ce9">
            <text:p>R$ 1.0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9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Contratração de links redundades de acesso à internet para todos os sites do da Finep, principal e regionais</text:p>
          </table:table-cell>
          <table:table-cell office:value-type="string" table:style-name="ce5">
            <text:p>Garantir a continuidade dos serviços de TI em todos os sites</text:p>
          </table:table-cell>
          <table:table-cell office:value-type="currency" office:value="23000" table:style-name="ce9">
            <text:p>R$ 23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9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5">
            <text:p>22530204 - EQUIP PROCESSAMENTO DAD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Implantação de nova rede de dados</text:p>
          </table:table-cell>
          <table:table-cell office:value-type="string" table:style-name="ce4">
            <text:p>Troca de equipamento devido ao fim de sua vida útil</text:p>
          </table:table-cell>
          <table:table-cell office:value-type="currency" office:value="4000000" table:style-name="ce9">
            <text:p>R$ 4.00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9" table:style-name="ce4">
            <text:p>Promover a inovação corporativa e a transformação digital</text:p>
          </table:table-cell>
          <table:table-cell table:number-columns-repeated="16374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Serviço de suporte técnico e atualização de software para soluções Oracle</text:p>
          </table:table-cell>
          <table:table-cell office:value-type="string" table:style-name="ce5">
            <text:p>Manutenção do suporte do fabricante, com SLA para abertura de chamados</text:p>
          </table:table-cell>
          <table:table-cell office:value-type="currency" office:value="3600000" table:style-name="ce9">
            <text:p>R$ 3.6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5">
            <text:p>8173900001-CONSULTORIA EM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Serviços de Consultoria/Auditoria em Segurança da Informação</text:p>
          </table:table-cell>
          <table:table-cell office:value-type="string" table:style-name="ce4">
            <text:p>Adequação de ferramentas a políticas/normas emanadas pela SEGINFO</text:p>
          </table:table-cell>
          <table:table-cell office:value-type="currency" office:value="200000" table:style-name="ce9">
            <text:p>R$ 2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Serviços de videoconferência em nuvem</text:p>
          </table:table-cell>
          <table:table-cell office:value-type="string" table:style-name="ce5">
            <text:p>Manutenção do suporte do fabricante, com SLA para abertura de chamados</text:p>
          </table:table-cell>
          <table:table-cell office:value-type="currency" office:value="85000" table:style-name="ce9">
            <text:p>R$ 85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" table:style-name="ce4">
            <text:p>Promover a inovação corporativa e a transformação digital</text:p>
          </table:table-cell>
          <table:table-cell table:number-columns-repeated="16374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5">
            <text:p>22530204 - EQUIP PROCESSAMENTO DAD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<text:span text:style-name="T2">Site</text:span><text:s/>para<text:span text:style-name="T2"><text:s/>Disaster Recovery</text:span><text:s/>- Contratação do serviço de hospedagem de servidores</text:p>
          </table:table-cell>
          <table:table-cell office:value-type="string" table:style-name="ce4">
            <text:p>Garantir a continuidade dos serviços de TI em caso de desastre</text:p>
          </table:table-cell>
          <table:table-cell office:value-type="currency" office:value="2200000" table:style-name="ce9">
            <text:p>R$ 2.20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1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13">
          <table:table-cell office:value-type="float" office:value="77" table:style-name="ce7">
            <text:p>77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Suporte técnico para infraestrutura de hardware e software marca HPE, compreendida por: sistemas de armazenamentos (storages), computacionais (dos tipos lâmina e rack), gravação de fita magnética (tape libraries), switches de rede LAN e SAN, softwares de virtualização e de gerenciamento, no regime de atendimento 24 horas, 7 dias da semana, inclusive feriados</text:p>
          </table:table-cell>
          <table:table-cell office:value-type="string" table:style-name="ce5">
            <text:p>Manutenção do suporte do fabricante, com SLA para abertura de chamados</text:p>
          </table:table-cell>
          <table:table-cell office:value-type="currency" office:value="215000" table:style-name="ce9">
            <text:p>R$ 215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1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GO</text:p>
          </table:table-cell>
          <table:table-cell office:value-type="string" table:style-name="ce5">
            <text:p>Contratação de Serviços técnicos especializados de pesquisa e aconselhamento imparcial em tecnologia da informação com serviços de análise especialzados - 12 meses</text:p>
          </table:table-cell>
          <table:table-cell office:value-type="string" table:style-name="ce4">
            <text:p>Aconselhamento técnico dos gestores de TI para planejamento de ações técnicas, gerenciais e melhoria de governança</text:p>
          </table:table-cell>
          <table:table-cell office:value-type="currency" office:value="1000000" table:style-name="ce9">
            <text:p>R$ 1.00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1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GO</text:p>
          </table:table-cell>
          <table:table-cell office:value-type="string" table:style-name="ce5">
            <text:p>Contratação de Solução sistema viagens, incluindo implantação da solução e capacitação das equipes</text:p>
          </table:table-cell>
          <table:table-cell office:value-type="string" table:style-name="ce5">
            <text:p>Substituição do atual sistema de viagens, que não atende adequadamente às necessidades da Finep</text:p>
          </table:table-cell>
          <table:table-cell office:value-type="currency" office:value="500000" table:style-name="ce9">
            <text:p>R$ 500.000,00</text:p>
          </table:table-cell>
          <table:table-cell office:value-type="string" table:style-name="ce7">
            <text:p>4º Trimestre</text:p>
          </table:table-cell>
          <table:table-cell office:value-type="string" table:style-name="ce4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GO</text:p>
          </table:table-cell>
          <table:table-cell office:value-type="string" table:style-name="ce5">
            <text:p>Licenças de software para apoio à Gestão de Configuração e Mudança da Solução Integrada - ERP</text:p>
          </table:table-cell>
          <table:table-cell office:value-type="string" table:style-name="ce5">
            <text:p>Melhoria da Gestão de Configuração e Mudança da Solução Integrada</text:p>
          </table:table-cell>
          <table:table-cell office:value-type="currency" office:value="200000" table:style-name="ce9">
            <text:p>R$ 200.000,00</text:p>
          </table:table-cell>
          <table:table-cell office:value-type="string" table:style-name="ce7">
            <text:p>4º Trimestre</text:p>
          </table:table-cell>
          <table:table-cell office:value-type="string" table:style-name="ce4">
            <text:p>Maximizar a eficiência organizacional</text:p>
          </table:table-cell>
          <table:table-cell table:number-columns-repeated="16374"/>
        </table:table-row>
        <table:table-row table:style-name="ro11">
          <table:table-cell office:value-type="float" office:value="81" table:style-name="ce7">
            <text:p>81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GO</text:p>
          </table:table-cell>
          <table:table-cell office:value-type="string" table:style-name="ce5">
            <text:p>Prorrogação Excepcional - Suporte técnico especializado, suporte, manutenção corretiva, adaptativa, evolutiva e preventiva dos ambientes tecnológicos que compõem a solução integrada da Finep - 3 meses</text:p>
          </table:table-cell>
          <table:table-cell office:value-type="string" table:style-name="ce5">
            <text:p>Prorrogação Excepcional - Suporte técnico especializado, suporte, manutenção corretiva, adaptativa, evolutiva e preventiva dos ambientes tecnológicos que compõem a solução integrada da Finep - 3 meses</text:p>
          </table:table-cell>
          <table:table-cell office:value-type="currency" office:value="1900000" table:style-name="ce9">
            <text:p>R$ 1.90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1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11">
          <table:table-cell office:value-type="float" office:value="82" table:style-name="ce7">
            <text:p>82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GO</text:p>
          </table:table-cell>
          <table:table-cell office:value-type="string" table:style-name="ce5">
            <text:p>Solução computacional para suportar a tramitação de Resoluções de Diretoria, normativos, instruções de trabalho e demais documentos - Configuração, customização, parametrização e consultoria sob demanda, mais suporte técnico e treinamento - 24 meses</text:p>
          </table:table-cell>
          <table:table-cell office:value-type="string" table:style-name="ce4">
            <text:p>Solução computacional para de suportar a tramitação de Resoluções de Diretoria, normativos, instruções de trabalho e demais documentos normativos<text:s/></text:p>
          </table:table-cell>
          <table:table-cell office:value-type="currency" office:value="400000" table:style-name="ce9">
            <text:p>R$ 40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1" table:style-name="ce4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GO</text:p>
          </table:table-cell>
          <table:table-cell office:value-type="string" table:style-name="ce5">
            <text:p>Suporte do fabricante com SLA para abertura de chamados - Mensageria OneSource e Mastersaf - 24 meses</text:p>
          </table:table-cell>
          <table:table-cell office:value-type="string" table:style-name="ce4">
            <text:p>Manter suporte do fabricante, com SLA para abertura de chamados</text:p>
          </table:table-cell>
          <table:table-cell office:value-type="currency" office:value="146222.92000000001" table:style-name="ce9">
            <text:p>R$ 146.222,92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1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11">
          <table:table-cell office:value-type="float" office:value="84" table:style-name="ce7">
            <text:p>84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GO</text:p>
          </table:table-cell>
          <table:table-cell office:value-type="string" table:style-name="ce5">
            <text:p>Suporte técnico especializado, suporte, manutenção corretiva, adaptativa, evolutiva e preventiva dos ambientes tecnológicos que compõem a solução integrada da Finep - 24 meses</text:p>
          </table:table-cell>
          <table:table-cell office:value-type="string" table:style-name="ce4">
            <text:p>Apoio à operação da solução integrada através dos serviços de manuntenção do ambiente e atendimento de manutenções corretivas, evolutivas, preventivas e adaptativas, de acordo com a metodologia definida pela Finep</text:p>
          </table:table-cell>
          <table:table-cell office:value-type="currency" office:value="12345440" table:style-name="ce9">
            <text:p>R$ 12.345.440,00</text:p>
          </table:table-cell>
          <table:table-cell office:value-type="string" table:style-name="ce7">
            <text:p>2º Trimestre</text:p>
          </table:table-cell>
          <table:table-cell office:value-type="string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11">
          <table:table-cell office:value-type="float" office:value="85" table:style-name="ce7">
            <text:p>85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GO</text:p>
          </table:table-cell>
          <table:table-cell office:value-type="string" table:style-name="ce5">
            <text:p>Suporte técnico pelo período de 24 meses para fornecimento de licença para módulos adicionais e serviços de suporte e manutenção de licenças de software para gestão de Saúde e Segurança do Trabalho utilizada na Solução Integrada da Finep</text:p>
          </table:table-cell>
          <table:table-cell office:value-type="string" table:style-name="ce5">
            <text:p>Manter suporte do fabricante, com SLA para abertura de chamados</text:p>
          </table:table-cell>
          <table:table-cell office:value-type="currency" office:value="250000" table:style-name="ce9">
            <text:p>R$ 25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10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Adquirir e implantar solução de BPM</text:p>
          </table:table-cell>
          <table:table-cell office:value-type="string" table:style-name="ce5">
            <text:p>Aumento da capacidade de entrega de soluções de TI demandadas pela Finep</text:p>
          </table:table-cell>
          <table:table-cell office:value-type="currency" office:value="300000" table:style-name="ce9">
            <text:p>R$ 3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0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10">
            <text:p>8173900003 - OUTROS SERVIÇOS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Adquirir e implantar solução de conteinerização</text:p>
          </table:table-cell>
          <table:table-cell office:value-type="string" table:style-name="ce5">
            <text:p>Aumento da capacidade de entrega de soluções de TI demandadas pela Finep</text:p>
          </table:table-cell>
          <table:table-cell office:value-type="currency" office:value="400000" table:style-name="ce9">
            <text:p>R$ 4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0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Adquirir e implantar solução de gestão de planejamento estratégico</text:p>
          </table:table-cell>
          <table:table-cell office:value-type="string" table:style-name="ce5">
            <text:p>Plataforma tecnológica para o registro e comunicação do referencial estratégico vigente</text:p>
          </table:table-cell>
          <table:table-cell office:value-type="currency" office:value="400000" table:style-name="ce9">
            <text:p>R$ 40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10" table:style-name="ce4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Adquirir e implantar solução para gerenciamento eletrônico de documentos</text:p>
          </table:table-cell>
          <table:table-cell office:value-type="string" table:style-name="ce5">
            <text:p>Automatização do processo de tramitação de documentos internos e aprimorar sua gestão</text:p>
          </table:table-cell>
          <table:table-cell office:value-type="currency" office:value="300000" table:style-name="ce9">
            <text:p>R$ 300.000,00</text:p>
          </table:table-cell>
          <table:table-cell office:value-type="string" table:style-name="ce7">
            <text:p>4º Trimestre</text:p>
          </table:table-cell>
          <table:table-cell office:value-type="string" table:style-name="ce4">
            <text:p>Promover a inovação corporativa e a transformação digital</text:p>
          </table:table-cell>
          <table:table-cell table:number-columns-repeated="16374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Adquirir e implantar solução para Nova Intranet</text:p>
          </table:table-cell>
          <table:table-cell office:value-type="string" table:style-name="ce5">
            <text:p>Atualização do canal de comunicação interno da Finep</text:p>
          </table:table-cell>
          <table:table-cell office:value-type="currency" office:value="500000" table:style-name="ce9">
            <text:p>R$ 500.000,00</text:p>
          </table:table-cell>
          <table:table-cell office:value-type="string" table:style-name="ce7">
            <text:p>4º Trimestre</text:p>
          </table:table-cell>
          <table:table-cell office:value-type="string" table:style-name="ce4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Adquirir e implantar solução para Novo site Internet</text:p>
          </table:table-cell>
          <table:table-cell office:value-type="string" table:style-name="ce5">
            <text:p>Atualização do site da Finep</text:p>
          </table:table-cell>
          <table:table-cell office:value-type="currency" office:value="500000" table:style-name="ce9">
            <text:p>R$ 500.000,00</text:p>
          </table:table-cell>
          <table:table-cell office:value-type="string" table:style-name="ce7">
            <text:p>4º Trimestre</text:p>
          </table:table-cell>
          <table:table-cell office:value-type="string" table:style-name="ce4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10">
            <text:p>8173900003 - OUTROS SERVIÇOS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Adquirir e implantar Solução para Órgãos Colegiados</text:p>
          </table:table-cell>
          <table:table-cell office:value-type="string" table:style-name="ce5">
            <text:p>Gerenciamento e integração de ambientes para planejamento e realização de reuniões, votações, publicações e guarda de documentos.</text:p>
          </table:table-cell>
          <table:table-cell office:value-type="currency" office:value="267000" table:style-name="ce9">
            <text:p>R$ 267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2" table:style-name="ce4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Aquisição de Ferramentas de Apoio ao desenvolvimento</text:p>
          </table:table-cell>
          <table:table-cell office:value-type="string" table:style-name="ce5">
            <text:p>Aumentar a produtividade da equipe de TI no desenvolvimento de software</text:p>
          </table:table-cell>
          <table:table-cell office:value-type="currency" office:value="100000" table:style-name="ce9">
            <text:p>R$ 100.000,00</text:p>
          </table:table-cell>
          <table:table-cell office:value-type="string" table:style-name="ce7">
            <text:p>3º Trimestre</text:p>
          </table:table-cell>
          <table:table-cell office:value-type="string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Atendimento continuado de demandas de projeto, sustentação, e serviços especializados, dimensionados pela métrica de pontos de função, na modalidade Fábrica de Software (FS).</text:p>
          </table:table-cell>
          <table:table-cell office:value-type="string" table:style-name="ce5">
            <text:p>Aumento da capacidade de entrega de soluções de TI demandadas pela Finep</text:p>
          </table:table-cell>
          <table:table-cell office:value-type="currency" office:value="2772000" table:style-name="ce9">
            <text:p>R$ 2.772.000,00</text:p>
          </table:table-cell>
          <table:table-cell office:value-type="string" table:style-name="ce7">
            <text:p>3º Trimestre</text:p>
          </table:table-cell>
          <table:table-cell office:value-type="string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5">
            <text:p>8173900001 - CONSULTORIA EM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Atendimento continuado de demandas de projeto, sustentação, e serviços especializados, dimensionados pela métrica de pontos de função, na modalidade Fábrica de Software (FS).</text:p>
          </table:table-cell>
          <table:table-cell office:value-type="string" table:style-name="ce5">
            <text:p>Aumento da capacidade de entrega de soluções de TI demandadas pela Finep</text:p>
          </table:table-cell>
          <table:table-cell office:value-type="currency" office:value="1228000" table:style-name="ce9">
            <text:p>R$ 1.228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7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10">
            <text:p>8173900003 - OUTROS SERVIÇOS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Contratação de serviço de Escrow</text:p>
          </table:table-cell>
          <table:table-cell office:value-type="string" table:style-name="ce5">
            <text:p>Suporte às atividades das Áreas Finalísticas</text:p>
          </table:table-cell>
          <table:table-cell office:value-type="currency" office:value="50000" table:style-name="ce9">
            <text:p>R$ 5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17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string" table:style-name="ce5">
            <text:p>25115200-SW PROC DADOS GERADOS INTER</text:p>
            <text:p>8173900001 - CONSULTORIA EM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Core Banking - Aquisição e implantação de solução bancária</text:p>
          </table:table-cell>
          <table:table-cell office:value-type="string" table:style-name="ce5">
            <text:p>Suporte às atividades das Áreas Finalísticas</text:p>
          </table:table-cell>
          <table:table-cell office:value-type="currency" office:value="24100000" table:style-name="ce9">
            <text:p>R$ 24.10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17" table:style-name="ce4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5">
            <text:p>8173900003 - OUTROS SERVIÇOS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Hub - Contratação de serviço para atendimento a projetos disruptivos</text:p>
          </table:table-cell>
          <table:table-cell office:value-type="string" table:style-name="ce5">
            <text:p>Suporte às atividades das Áreas Finalísticas</text:p>
          </table:table-cell>
          <table:table-cell office:value-type="currency" office:value="1000000" table:style-name="ce9">
            <text:p>R$ 1.000.000,00</text:p>
          </table:table-cell>
          <table:table-cell office:value-type="string" office:string-value="3º Trimestre" table:formula="of:=[.I96]" table:style-name="ce7">
            <text:p>3º Trimestre</text:p>
          </table:table-cell>
          <table:table-cell office:value-type="string" table:content-validation-name="val17" table:style-name="ce4">
            <text:p>Estimular o empreendedorismo e o desenvolvimento de inovações, especialmente em MPMEs</text:p>
          </table:table-cell>
          <table:table-cell table:number-columns-repeated="16374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style-name="ce10">
            <text:p>8173900003 - OUTROS SERVIÇOS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Licenciamento de Ferramentas de Apoio ao desenvolvimento</text:p>
          </table:table-cell>
          <table:table-cell office:value-type="string" table:style-name="ce5">
            <text:p>Aumentar a produtividade da equipe de TI no desenvolvimento de software</text:p>
          </table:table-cell>
          <table:table-cell office:value-type="currency" office:value="100000" table:style-name="ce9">
            <text:p>R$ 1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7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14">
          <table:table-cell office:value-type="float" office:value="100" table:style-name="ce7">
            <text:p>100</text:p>
          </table:table-cell>
          <table:table-cell office:value-type="string" table:style-name="ce5">
            <text:p>8173900001 - CONSULTORIA EM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Prestação de serviços de metrificação e validação dos quantitativos de pontos relativos às soluções de TI desenvolvidas pela equipe de TI da Finep ou qualquer fornecedor por ela contratado, nas demandas de projeto, manutenção e serviços de sistemas de informação, na modalidade Fábrica de Métricas (FM).</text:p>
          </table:table-cell>
          <table:table-cell office:value-type="string" table:style-name="ce5">
            <text:p>Aumento da capacidade de entrega de soluções de TI demandadas pela Finep</text:p>
          </table:table-cell>
          <table:table-cell office:value-type="currency" office:value="550000" table:style-name="ce9">
            <text:p>R$ 55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7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5">
            <text:p>22530204 - EQUIP PROCESSAMENTO DADOS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ITI</text:p>
          </table:table-cell>
          <table:table-cell office:value-type="string" table:style-name="ce5">
            <text:p>Aquisição de Laptop Tipo 1 - CPU 4800 pontos, 8GB RAM, 480GB SSD + Dock + Monitor -&gt; 150 unidades</text:p>
          </table:table-cell>
          <table:table-cell office:value-type="string" table:style-name="ce5">
            <text:p>Aprimorar a disponibilidade de recursos computacionais</text:p>
          </table:table-cell>
          <table:table-cell office:value-type="currency" office:value="1200000" table:style-name="ce9">
            <text:p>R$ 1.20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9" table:style-name="ce4">
            <text:p>Promover a inovação corporativa e a transformação digital</text:p>
          </table:table-cell>
          <table:table-cell table:number-columns-repeated="16374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5">
            <text:p>8173900001 - CONSULTORIA EM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Reformulação da Plataforma de Aprendizagem (Moodle) da Finep</text:p>
          </table:table-cell>
          <table:table-cell office:value-type="string" table:style-name="ce5">
            <text:p>Suporte às atividades das Áreas Meio</text:p>
          </table:table-cell>
          <table:table-cell office:value-type="currency" office:value="1700000" table:style-name="ce9">
            <text:p>R$ 1.7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7" table:style-name="ce4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5">
            <text:p>25115200-SW PROC DADOS GERADOS INTER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5">
            <text:p>Solução de TI para Gestão Integrada de Riscos</text:p>
          </table:table-cell>
          <table:table-cell office:value-type="string" table:style-name="ce5">
            <text:p>Suporte às atividades das Áreas Meio</text:p>
          </table:table-cell>
          <table:table-cell office:value-type="currency" office:value="1000000" table:style-name="ce9">
            <text:p>R$ 1.000.000,00</text:p>
          </table:table-cell>
          <table:table-cell office:value-type="string" table:style-name="ce7">
            <text:p>4º Trimestre</text:p>
          </table:table-cell>
          <table:table-cell office:value-type="string" table:style-name="ce4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string" table:style-name="ce10">
            <text:p>8173900003 - OUTROS SERVIÇOS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Trabalho em ciência de dados - MJV</text:p>
          </table:table-cell>
          <table:table-cell office:value-type="string" table:style-name="ce4">
            <text:p>Aprimorar a inteligência de negócio por meio do fornecimento de soluções que viabilizem o tratamento de dados e informações, possibilitando a mensuração de resultados e impactos da atuação institucional na sociedade brasileira</text:p>
          </table:table-cell>
          <table:table-cell office:value-type="currency" office:value="200000" table:style-name="ce9">
            <text:p>R$ 200.000,00</text:p>
          </table:table-cell>
          <table:table-cell office:value-type="string" table:style-name="ce7">
            <text:p>3º Trimestre</text:p>
          </table:table-cell>
          <table:table-cell office:value-type="string" table:style-name="ce4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style-name="ce10">
            <text:p>8173900003 - OUTROS SERVIÇOS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Plataforma Market Place Negociação de Garantias</text:p>
          </table:table-cell>
          <table:table-cell office:value-type="string" table:style-name="ce4">
            <text:p>Aproximar Clientes de Empresas Financeiras Garantidoras, viabilização de operações de crédito com potencial redução de custo para o cliente</text:p>
          </table:table-cell>
          <table:table-cell office:value-type="currency" office:value="100000" table:style-name="ce9">
            <text:p>R$ 100.000,00</text:p>
          </table:table-cell>
          <table:table-cell office:value-type="string" table:style-name="ce7">
            <text:p>4º Trimestre</text:p>
          </table:table-cell>
          <table:table-cell office:value-type="string" table:style-name="ce4">
            <text:p>Garantir a sustentabilidade financeira</text:p>
          </table:table-cell>
          <table:table-cell table:number-columns-repeated="16374"/>
        </table:table-row>
        <table:table-row table:style-name="ro13">
          <table:table-cell office:value-type="float" office:value="106" table:style-name="ce7">
            <text:p>106</text:p>
          </table:table-cell>
          <table:table-cell office:value-type="string" table:style-name="ce10">
            <text:p>8173900003 - OUTROS SERVIÇOS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Plataforma de Informações sobre Negócios e Investimentos em Tecnologia, incluindo tendências da indústria, aquisições, fusões e rodadas de investimentos e notícias relevantes.</text:p>
          </table:table-cell>
          <table:table-cell office:value-type="string" table:style-name="ce4">
            <text:p>Obtenção de intelegiência sobre investimentos nos estágios pré-seed, seed, VC série A e demais séries em diversos ecossisemas no mundo de forma a apoiar tomadas de decisão sobre aportes e formulação de programas. Obtenção de exemplos práticos de modelos de negócios que usam tecnologias avançadas.</text:p>
          </table:table-cell>
          <table:table-cell office:value-type="currency" office:value="3000" table:style-name="ce9">
            <text:p>R$ 3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8" table:style-name="ce4">
            <text:p>Estimular o empreendedorismo e o desenvolvimento de inovações, especialmente em MPMEs</text:p>
          </table:table-cell>
          <table:table-cell table:number-columns-repeated="16374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10">
            <text:p>8173900003 - OUTROS SERVIÇOS TI - PJ</text:p>
          </table:table-cell>
          <table:table-cell office:value-type="string" table:style-name="ce7">
            <text:p>DADM</text:p>
          </table:table-cell>
          <table:table-cell office:value-type="string" table:style-name="ce7">
            <text:p>ATI</text:p>
          </table:table-cell>
          <table:table-cell office:value-type="string" table:style-name="ce7">
            <text:p>DSTI</text:p>
          </table:table-cell>
          <table:table-cell office:value-type="string" table:style-name="ce4">
            <text:p>Contratação de software de gestão de equipes e tarefas por assinatura</text:p>
          </table:table-cell>
          <table:table-cell office:value-type="string" table:style-name="ce4">
            <text:p>Gerenciar pessoas, ambientes e rotinas de trabalho, tais como carteira em contratação, lançamento de novos produtos, etc.</text:p>
          </table:table-cell>
          <table:table-cell office:value-type="currency" office:value="17000" table:style-name="ce9">
            <text:p>R$ 17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8" table:style-name="ce4">
            <text:p>Maximizar a eficiência organizacional</text:p>
          </table:table-cell>
          <table:table-cell table:number-columns-repeated="16374"/>
        </table:table-row>
        <table:table-row table:style-name="ro14">
          <table:table-cell office:value-type="float" office:value="108" table:style-name="ce7">
            <text:p>108</text:p>
          </table:table-cell>
          <table:table-cell office:value-type="string" table:style-name="ce5">
            <text:p>8175400004-CUSTÓDIA DE TVM</text:p>
          </table:table-cell>
          <table:table-cell office:value-type="string" table:style-name="ce7">
            <text:p>DRFC</text:p>
          </table:table-cell>
          <table:table-cell office:value-type="string" table:style-name="ce7">
            <text:p>AGEF</text:p>
          </table:table-cell>
          <table:table-cell office:value-type="string" table:style-name="ce7">
            <text:p>DTES1</text:p>
          </table:table-cell>
          <table:table-cell office:value-type="string" table:style-name="ce4">
            <text:p>Contratação de instituição financeira para custódia e negociação dos ativos mobiliários em nome da Finep</text:p>
          </table:table-cell>
          <table:table-cell office:value-type="string" table:style-name="ce4">
            <text:p>Aprimorar o controle sobre os ativos mobiliários e efetuar sua venda no mercado de ações, de forma a retirar da carteira investimentos que são incompatíveis com a missão institucional da Finep, além de obter recursos financeiros que poderão ser aplicados nos instrumentos operacionais vigentes</text:p>
          </table:table-cell>
          <table:table-cell office:value-type="currency" office:value="176000" table:style-name="ce9">
            <text:p>R$ 176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Garantir a sustentabilidade financeira</text:p>
          </table:table-cell>
          <table:table-cell table:number-columns-repeated="16374"/>
        </table:table-row>
        <table:table-row table:style-name="ro14">
          <table:table-cell office:value-type="float" office:value="109" table:style-name="ce7">
            <text:p>109</text:p>
          </table:table-cell>
          <table:table-cell office:value-type="string" table:style-name="ce5">
            <text:p>8175400002-CORRETAGENS E EMOLUMENTOS</text:p>
          </table:table-cell>
          <table:table-cell office:value-type="string" table:style-name="ce7">
            <text:p>DRFC</text:p>
          </table:table-cell>
          <table:table-cell office:value-type="string" table:style-name="ce7">
            <text:p>AGEF</text:p>
          </table:table-cell>
          <table:table-cell office:value-type="string" table:style-name="ce7">
            <text:p>DTES1</text:p>
          </table:table-cell>
          <table:table-cell office:value-type="string" table:style-name="ce4">
            <text:p>Contratação de instituição financeira para custódia e negociação dos ativos mobiliários em nome da Finep</text:p>
          </table:table-cell>
          <table:table-cell office:value-type="string" table:style-name="ce4">
            <text:p>Aprimorar o controle sobre os ativos mobiliários e efetuar sua venda no mercado de ações, de forma a retirar da carteira investimentos que são incompatíveis com a missão institucional da Finep, além de obter recursos financeiros que poderão ser aplicados nos instrumentos operacionais vigentes</text:p>
          </table:table-cell>
          <table:table-cell office:value-type="currency" office:value="123000" table:style-name="ce9">
            <text:p>R$ 123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Garantir a sustentabilidade financeira</text:p>
          </table:table-cell>
          <table:table-cell table:number-columns-repeated="16374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string" table:style-name="ce5">
            <text:p>8176300020-SERASA</text:p>
          </table:table-cell>
          <table:table-cell office:value-type="string" table:style-name="ce7">
            <text:p>DRFC</text:p>
          </table:table-cell>
          <table:table-cell office:value-type="string" table:style-name="ce7">
            <text:p>AGEF</text:p>
          </table:table-cell>
          <table:table-cell office:value-type="string" table:style-name="ce7">
            <text:p>DCOB</text:p>
          </table:table-cell>
          <table:table-cell office:value-type="string" table:style-name="ce4">
            <text:p>Cadastro de pendências bancárias</text:p>
          </table:table-cell>
          <table:table-cell office:value-type="string" table:style-name="ce4">
            <text:p>Instrumento imprescindível à atividade de cobrança.</text:p>
          </table:table-cell>
          <table:table-cell office:value-type="currency" office:value="45000" table:style-name="ce9">
            <text:p>R$ 45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Garantir a sustentabilidade financeira</text:p>
          </table:table-cell>
          <table:table-cell table:number-columns-repeated="16374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7">
            <text:p>DRFC</text:p>
          </table:table-cell>
          <table:table-cell office:value-type="string" table:style-name="ce7">
            <text:p>ACRD</text:p>
          </table:table-cell>
          <table:table-cell office:value-type="string" table:style-name="ce7">
            <text:p>DAOC</text:p>
          </table:table-cell>
          <table:table-cell office:value-type="string" table:style-name="ce4">
            <text:p>Acesso às informações financeiras de empresas brasileiras de capital aberto e fechado.</text:p>
          </table:table-cell>
          <table:table-cell office:value-type="string" table:style-name="ce4">
            <text:p>Antecipar o impacto que adversidades na economia, no mercado ou em circunstâncias específicas à companhia possam ter sobre as operações contratadas.</text:p>
          </table:table-cell>
          <table:table-cell office:value-type="currency" office:value="16000" table:style-name="ce9">
            <text:p>R$ 16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Garantir a sustentabilidade financeira</text:p>
          </table:table-cell>
          <table:table-cell table:number-columns-repeated="16374"/>
        </table:table-row>
        <table:table-row table:style-name="ro6">
          <table:table-cell office:value-type="float" office:value="112" table:style-name="ce7">
            <text:p>112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7">
            <text:p>DRFC</text:p>
          </table:table-cell>
          <table:table-cell office:value-type="string" table:style-name="ce7">
            <text:p>ACRD</text:p>
          </table:table-cell>
          <table:table-cell office:value-type="string" table:style-name="ce7">
            <text:p>DCRE</text:p>
          </table:table-cell>
          <table:table-cell office:value-type="string" table:style-name="ce4">
            <text:p>Análise setorial e de mercado</text:p>
          </table:table-cell>
          <table:table-cell office:value-type="string" table:style-name="ce4">
            <text:p>Subsídio às análises de crédito</text:p>
          </table:table-cell>
          <table:table-cell office:value-type="currency" office:value="99600" table:style-name="ce9">
            <text:p>R$ 99.600,00</text:p>
          </table:table-cell>
          <table:table-cell office:value-type="string" table:style-name="ce7">
            <text:p>2º Trimestre</text:p>
          </table:table-cell>
          <table:table-cell office:value-type="string" table:style-name="ce5">
            <text:p>Garantir a sustentabilidade financeira</text:p>
          </table:table-cell>
          <table:table-cell table:number-columns-repeated="16374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11">
            <text:p>8176300001-CONSULTORIA-ADMINIST. PJ</text:p>
          </table:table-cell>
          <table:table-cell office:value-type="string" table:style-name="ce7">
            <text:p>DRFC</text:p>
          </table:table-cell>
          <table:table-cell office:value-type="string" table:style-name="ce7">
            <text:p>ACRD</text:p>
          </table:table-cell>
          <table:table-cell office:value-type="string" table:style-name="ce7">
            <text:p>CGAR</text:p>
          </table:table-cell>
          <table:table-cell office:value-type="string" table:style-name="ce4">
            <text:p>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string" table:style-name="ce4">
            <text:p>Capilarizar o atendimento à demanda</text:p>
          </table:table-cell>
          <table:table-cell office:value-type="currency" office:value="1110300" table:style-name="ce9">
            <text:p>R$ 1.110.300,00</text:p>
          </table:table-cell>
          <table:table-cell office:value-type="string" table:style-name="ce7">
            <text:p>1º Trimestre</text:p>
          </table:table-cell>
          <table:table-cell office:value-type="string" table:style-name="ce5">
            <text:p>Garantir a sustentabilidade financeira</text:p>
          </table:table-cell>
          <table:table-cell table:number-columns-repeated="16374"/>
        </table:table-row>
        <table:table-row table:style-name="ro15">
          <table:table-cell office:value-type="float" office:value="114" table:style-name="ce7">
            <text:p>114</text:p>
          </table:table-cell>
          <table:table-cell office:value-type="string" table:style-name="ce11">
            <text:p>8176300001-CONSULTORIA-ADMINIST. PJ</text:p>
          </table:table-cell>
          <table:table-cell office:value-type="string" table:style-name="ce7">
            <text:p>DRFC</text:p>
          </table:table-cell>
          <table:table-cell office:value-type="string" table:style-name="ce7">
            <text:p>AEIN</text:p>
          </table:table-cell>
          <table:table-cell office:value-type="string" table:style-name="ce7">
            <text:p>DEIS</text:p>
          </table:table-cell>
          <table:table-cell office:value-type="string" table:style-name="ce4">
            <text:p>Curso personalizado de marketing e vendas para startups.</text:p>
          </table:table-cell>
          <table:table-cell office:value-type="string" table:style-name="ce4">
            <text:p>Trata-se de inclusãode contratação de um curso personalizado de marketing e vendas para startups para ser oferecido para as startups selecionandas no edital do Programa de Aceleração Espaço Finep. O programa de Aceleração Espaço Finep foi autorizado pela diretoria executiva da financiadora pela RES/DIR/0041/2020 de <text:s/>06 de março de 2020 e a autorização da contratação do curso se deu atravéz da Por/DADM/067/2020.<text:s/></text:p>
            <text:p>O contrato já está assinado no valor de R$ 58.000,00 para a realização de duas turmas de aceleração, para adequação às atividades online o departamento responsável pela aquisição conseguiu um desconto de R$ 10.000,00.<text:s/></text:p>
            <text:p/>
          </table:table-cell>
          <table:table-cell office:value-type="currency" office:value="48000" table:style-name="ce9">
            <text:p>R$ 48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1" table:style-name="ce5">
            <text:p>Estimular o empreendedorismo e o desenvolvimento de inovações, especialmente em MPMEs</text:p>
          </table:table-cell>
          <table:table-cell table:number-columns-repeated="16374"/>
        </table:table-row>
        <table:table-row table:style-name="ro14">
          <table:table-cell office:value-type="float" office:value="115" table:style-name="ce7">
            <text:p>115</text:p>
          </table:table-cell>
          <table:table-cell office:value-type="string" table:style-name="ce11">
            <text:p>8176300001-CONSULTORIA-ADMINIST. PJ</text:p>
          </table:table-cell>
          <table:table-cell office:value-type="string" table:style-name="ce7">
            <text:p>DRFC</text:p>
          </table:table-cell>
          <table:table-cell office:value-type="string" table:style-name="ce7">
            <text:p>AJFC</text:p>
          </table:table-cell>
          <table:table-cell office:value-type="string" table:style-name="ce7">
            <text:p>AJFC</text:p>
          </table:table-cell>
          <table:table-cell office:value-type="string" table:style-name="ce4">
            <text:p>Consultoria Tributária, Societária e de Mercado de Capitais</text:p>
          </table:table-cell>
          <table:table-cell office:value-type="string" table:style-name="ce4">
            <text:p>Prover a Finep de Consultoria Jurídica nas Áreas de Direito Tributário, Direito Societário e Mercado de Capitais, essenciais para o desempenho das ações da Finep no mercado financeiro e de capitais como agência financeira oficial da União, nos termos do Art. 123 da LDO 2021.</text:p>
          </table:table-cell>
          <table:table-cell office:value-type="currency" office:value="170000" table:style-name="ce9">
            <text:p>R$ 17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1" table:style-name="ce5">
            <text:p>Garantir a sustentabilidade financeira</text:p>
          </table:table-cell>
          <table:table-cell table:number-columns-repeated="16374"/>
        </table:table-row>
        <table:table-row table:style-name="ro14">
          <table:table-cell office:value-type="float" office:value="116" table:style-name="ce7">
            <text:p>116</text:p>
          </table:table-cell>
          <table:table-cell office:value-type="string" table:style-name="ce11">
            <text:p>8176300001-CONSULTORIA-ADMINIST. PJ</text:p>
          </table:table-cell>
          <table:table-cell office:value-type="string" table:style-name="ce7">
            <text:p>DRF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CNT1</text:p>
          </table:table-cell>
          <table:table-cell office:value-type="string" table:style-name="ce4">
            <text:p>Consultoria Contábil e Auditoria Atuarial</text:p>
          </table:table-cell>
          <table:table-cell office:value-type="string" table:style-name="ce4">
            <text:p>Prover a Finep de importantes elementos para a estruturação e implementação de melhores práticas de mercado e adequação aos futuros normativos do CMN e atender ao CPC 33 em relação à constituição de Ativos ou Passivos referentes à situação atuarial do Plano de Benefícios copatrocinado pela Finep.</text:p>
          </table:table-cell>
          <table:table-cell office:value-type="currency" office:value="57000" table:style-name="ce9">
            <text:p>R$ 57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11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12">
            <text:p>8176300020 - SERASA/CAD. PENDÊNC. BANCÁRIAS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1</text:p>
          </table:table-cell>
          <table:table-cell office:value-type="string" table:style-name="ce7">
            <text:p>DPCI</text:p>
          </table:table-cell>
          <table:table-cell office:value-type="string" table:style-name="ce4">
            <text:p>Prestação de Serviços Concentre, Credt Rating e Estude + Infobusca</text:p>
          </table:table-cell>
          <table:table-cell office:value-type="string" table:style-name="ce4">
            <text:p>Operacionalizar atividades para contratos reembolsáveis e não reembolsáveis da Finep com seus clientes</text:p>
          </table:table-cell>
          <table:table-cell office:value-type="currency" office:value="990000" table:style-name="ce9">
            <text:p>R$ 99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13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5">
            <text:p>8171200001-TELEFONES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1</text:p>
          </table:table-cell>
          <table:table-cell office:value-type="string" table:style-name="ce7">
            <text:p>DRCO</text:p>
          </table:table-cell>
          <table:table-cell office:value-type="string" table:style-name="ce4">
            <text:p>Serviço de Telefonia - Escritório de Brasília</text:p>
          </table:table-cell>
          <table:table-cell office:value-type="string" table:style-name="ce4">
            <text:p>Operadora telefônica utilizado pela FINEP</text:p>
          </table:table-cell>
          <table:table-cell office:value-type="currency" office:value="17000" table:style-name="ce9">
            <text:p>R$ 17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13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6">
          <table:table-cell office:value-type="float" office:value="119" table:style-name="ce7">
            <text:p>119</text:p>
          </table:table-cell>
          <table:table-cell office:value-type="string" table:style-name="ce5">
            <text:p>8175100001-IMOVEIS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1</text:p>
          </table:table-cell>
          <table:table-cell office:value-type="string" table:style-name="ce7">
            <text:p>DRCO</text:p>
          </table:table-cell>
          <table:table-cell office:value-type="string" table:style-name="ce4">
            <text:p>Seguro empresarial da sede do Escritório de Brasília</text:p>
          </table:table-cell>
          <table:table-cell office:value-type="string" table:style-name="ce4">
            <text:p>Seguro das instalações da sede do Escritório</text:p>
          </table:table-cell>
          <table:table-cell office:value-type="currency" office:value="400" table:style-name="ce9">
            <text:p>R$ 400,00</text:p>
          </table:table-cell>
          <table:table-cell office:value-type="string" table:style-name="ce7">
            <text:p>4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string" table:style-name="ce5">
            <text:p>8175100001-IMOVEIS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1</text:p>
          </table:table-cell>
          <table:table-cell office:value-type="string" table:style-name="ce7">
            <text:p>DRCO</text:p>
          </table:table-cell>
          <table:table-cell office:value-type="string" table:style-name="ce5">
            <text:p>Espaço físico para o escritório de Brasília</text:p>
          </table:table-cell>
          <table:table-cell office:value-type="string" table:style-name="ce5">
            <text:p>Local para funcionamento da Finep/DF</text:p>
          </table:table-cell>
          <table:table-cell office:value-type="currency" office:value="125000" table:style-name="ce9">
            <text:p>R$ 125.000,00</text:p>
          </table:table-cell>
          <table:table-cell office:value-type="string" table:style-name="ce7">
            <text:p>2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style-name="ce5">
            <text:p>8175700004-APOIO ADMINISTRATIVO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1</text:p>
          </table:table-cell>
          <table:table-cell office:value-type="string" table:style-name="ce7">
            <text:p>DRNO</text:p>
          </table:table-cell>
          <table:table-cell office:value-type="string" table:style-name="ce5">
            <text:p>Serviço de recepcionista</text:p>
          </table:table-cell>
          <table:table-cell office:value-type="string" table:style-name="ce5">
            <text:p>Atendimento de clientes em geral, principalmente em caso de ausência de funcionários em viagem ou serviço externo.</text:p>
          </table:table-cell>
          <table:table-cell office:value-type="currency" office:value="54000" table:style-name="ce9">
            <text:p>R$ 54.000,00</text:p>
          </table:table-cell>
          <table:table-cell office:value-type="string" table:style-name="ce7">
            <text:p>2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string" table:style-name="ce11">
            <text:p>8171200001-TELEFONES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4</text:p>
          </table:table-cell>
          <table:table-cell office:value-type="string" table:style-name="ce7">
            <text:p>DRSE</text:p>
          </table:table-cell>
          <table:table-cell office:value-type="string" table:style-name="ce4">
            <text:p>Serviço de Telefonia - Escritório de São Paulo</text:p>
          </table:table-cell>
          <table:table-cell office:value-type="string" table:style-name="ce4">
            <text:p>Operadora telefônica utilizado pela FINEP</text:p>
          </table:table-cell>
          <table:table-cell office:value-type="currency" office:value="18000" table:style-name="ce9">
            <text:p>R$ 18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style-name="ce11">
            <text:p>8173900003-OUTROS SERVIÇOS TI-PJ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4</text:p>
          </table:table-cell>
          <table:table-cell office:value-type="string" table:style-name="ce7">
            <text:p>DRSE</text:p>
          </table:table-cell>
          <table:table-cell office:value-type="string" table:style-name="ce4">
            <text:p>Assistência Técnica Central Telefônica Escritório de São Paulo</text:p>
          </table:table-cell>
          <table:table-cell office:value-type="string" table:style-name="ce4">
            <text:p>Empresa que realiza manutenção e serviços necessários a central telefônica da sede do Escritório de São Paulo.</text:p>
          </table:table-cell>
          <table:table-cell office:value-type="currency" office:value="18000" table:style-name="ce9">
            <text:p>R$ 18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11">
            <text:p>8175100003-EQUIPAMENTOS E MOBILIÁRIOS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4</text:p>
          </table:table-cell>
          <table:table-cell office:value-type="string" table:style-name="ce7">
            <text:p>DRSE</text:p>
          </table:table-cell>
          <table:table-cell office:value-type="string" table:style-name="ce4">
            <text:p>Seguro empresarial da sede do Escritório de São Paulo</text:p>
          </table:table-cell>
          <table:table-cell office:value-type="string" table:style-name="ce4">
            <text:p>Seguro das instalações da sede do Escritório</text:p>
          </table:table-cell>
          <table:table-cell office:value-type="currency" office:value="1200" table:style-name="ce9">
            <text:p>R$ 1.200,00</text:p>
          </table:table-cell>
          <table:table-cell office:value-type="string" table:style-name="ce7">
            <text:p>4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11">
            <text:p>8175700002-LIMPEZA E CONSERVAÇÃO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4</text:p>
          </table:table-cell>
          <table:table-cell office:value-type="string" table:style-name="ce7">
            <text:p>DRSE</text:p>
          </table:table-cell>
          <table:table-cell office:value-type="string" table:style-name="ce4">
            <text:p>Limpeza de Carpete</text:p>
          </table:table-cell>
          <table:table-cell office:value-type="string" table:style-name="ce4">
            <text:p>Limpeza e higienização de carpete do escritório de São Paulo</text:p>
          </table:table-cell>
          <table:table-cell office:value-type="currency" office:value="8000" table:style-name="ce9">
            <text:p>R$ 8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11">
          <table:table-cell office:value-type="float" office:value="126" table:style-name="ce7">
            <text:p>126</text:p>
          </table:table-cell>
          <table:table-cell office:value-type="string" table:style-name="ce11">
            <text:p>8175700004-APOIO ADMINISTRATIVO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4</text:p>
          </table:table-cell>
          <table:table-cell office:value-type="string" table:style-name="ce7">
            <text:p>DRSE</text:p>
          </table:table-cell>
          <table:table-cell office:value-type="string" table:style-name="ce4">
            <text:p>Serviço de recepcionista na FINEP São Paulo</text:p>
          </table:table-cell>
          <table:table-cell office:value-type="string" table:style-name="ce4">
            <text:p>Necessidade de recepcionista para o recebimento e encaminhamento de clientes e outros serviços como correio e entregas diversas, além do atendimento do PABX, encaminhamento de ligações e registro de recados<text:s/></text:p>
          </table:table-cell>
          <table:table-cell office:value-type="currency" office:value="45000" table:style-name="ce9">
            <text:p>R$ 45.000,00</text:p>
          </table:table-cell>
          <table:table-cell office:value-type="string" table:style-name="ce7">
            <text:p>4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11">
            <text:p>8175700002-LIMPEZA E CONSERVAÇÃO</text:p>
          </table:table-cell>
          <table:table-cell office:value-type="string" table:style-name="ce7">
            <text:p>DRIN</text:p>
          </table:table-cell>
          <table:table-cell office:value-type="string" table:style-name="ce7">
            <text:p>AIN4</text:p>
          </table:table-cell>
          <table:table-cell office:value-type="string" table:style-name="ce7">
            <text:p>DRSE</text:p>
          </table:table-cell>
          <table:table-cell office:value-type="string" table:style-name="ce4">
            <text:p>Serviços de limpeza e conservação nas dependências da Finep-SP</text:p>
          </table:table-cell>
          <table:table-cell office:value-type="string" table:style-name="ce4">
            <text:p>Limpeza periódica das instalações da Finep SP</text:p>
          </table:table-cell>
          <table:table-cell office:value-type="currency" office:value="170000" table:style-name="ce9">
            <text:p>R$ 17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11">
          <table:table-cell office:value-type="float" office:value="128" table:style-name="ce7">
            <text:p>128</text:p>
          </table:table-cell>
          <table:table-cell office:value-type="string" table:style-name="ce5">
            <text:p>8176300015-AUDITORIA EXTERNA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AUDI</text:p>
          </table:table-cell>
          <table:table-cell office:value-type="string" table:style-name="ce7">
            <text:p>DAUD</text:p>
          </table:table-cell>
          <table:table-cell office:value-type="string" table:style-name="ce5">
            <text:p>Contratação de Auditoria de Previdência</text:p>
          </table:table-cell>
          <table:table-cell office:value-type="string" table:style-name="ce5">
            <text:p>Em atendimento ao art. 1º da Resolução CGPAR nº 09/2016 e à Portaria SEST/MP Nº 36/2017, a Auditoria Interna da Finep deve realizar auditoria periódica sobre as atividades da Entidade Fechada de Previdência Complementar – Fipecq.</text:p>
          </table:table-cell>
          <table:table-cell office:value-type="currency" office:value="150000" table:style-name="ce9">
            <text:p>R$ 15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5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5">
            <text:p>8175700006-SERVIÇOS AUDIOVISUAIS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GAPR</text:p>
          </table:table-cell>
          <table:table-cell office:value-type="string" table:style-name="ce7">
            <text:p>DSCM</text:p>
          </table:table-cell>
          <table:table-cell office:value-type="string" table:style-name="ce8">
            <text:p>Serviços Audiovisuais</text:p>
          </table:table-cell>
          <table:table-cell office:value-type="string" table:style-name="ce8">
            <text:p>Confecção de vídeos institucionais da Finep, internos e/ou externos.</text:p>
          </table:table-cell>
          <table:table-cell office:value-type="currency" office:value="363000" table:style-name="ce9">
            <text:p>R$ 363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4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5">
            <text:p>8175700007-SERVIÇOS GRÁFICO-VISUAIS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GAPR</text:p>
          </table:table-cell>
          <table:table-cell office:value-type="string" table:style-name="ce7">
            <text:p>DSCM</text:p>
          </table:table-cell>
          <table:table-cell office:value-type="string" table:style-name="ce8">
            <text:p>Serviços Gráficos Visuais</text:p>
          </table:table-cell>
          <table:table-cell office:value-type="string" table:style-name="ce8">
            <text:p>Impressão de materiais institucionais que vão desde cartões de visita até folders de divulgação das linhas de financiamento da Finep, além de materiais gráficos para atividades internas e eventos externos.<text:s text:c="2"/></text:p>
          </table:table-cell>
          <table:table-cell office:value-type="currency" office:value="270000" table:style-name="ce9">
            <text:p>R$ 27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14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style-name="ce5">
            <text:p>8174200001-EXPOSIÇÕES E CONGRESSOS PRÓPRIOS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GAPR</text:p>
          </table:table-cell>
          <table:table-cell office:value-type="string" table:style-name="ce7">
            <text:p>DSCM</text:p>
          </table:table-cell>
          <table:table-cell office:value-type="string" table:style-name="ce8">
            <text:p>Eventos</text:p>
          </table:table-cell>
          <table:table-cell office:value-type="string" table:style-name="ce8">
            <text:p>Aquisição de espaços em feiras para exposição e divulgação das linhas de financiamento e da marca da Finep</text:p>
          </table:table-cell>
          <table:table-cell office:value-type="currency" office:value="700000" table:style-name="ce9">
            <text:p>R$ 70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14" table:style-name="ce5">
            <text:p>Promover C,T&amp;I em áreas prioritárias para o desenvolvimento sustentável e equilibrado do País</text:p>
          </table:table-cell>
          <table:table-cell table:number-columns-repeated="16374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style-name="ce5">
            <text:p>8175700007-SERVIÇOS GRÁFICO-VISUAIS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GAPR</text:p>
          </table:table-cell>
          <table:table-cell office:value-type="string" table:style-name="ce7">
            <text:p>DSCM</text:p>
          </table:table-cell>
          <table:table-cell office:value-type="string" table:style-name="ce8">
            <text:p>Serviços Gráficos Visuais</text:p>
          </table:table-cell>
          <table:table-cell office:value-type="string" table:style-name="ce8">
            <text:p>Registro de Preços com vistas à eventual prestação de serviços de impressão gráfica (offset) e acabamento com fornecimento de material</text:p>
          </table:table-cell>
          <table:table-cell office:value-type="currency" office:value="230000" table:style-name="ce9">
            <text:p>R$ 230.000,00</text:p>
          </table:table-cell>
          <table:table-cell office:value-type="string" table:style-name="ce7">
            <text:p>1º Trimestre</text:p>
          </table:table-cell>
          <table:table-cell office:value-type="string" table:content-validation-name="val14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style-name="ce5">
            <text:p>8174200001-EXPOSIÇÕES E CONGRESSOS PRÓPRIOS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GAPR</text:p>
          </table:table-cell>
          <table:table-cell office:value-type="string" table:style-name="ce7">
            <text:p>DSCM</text:p>
          </table:table-cell>
          <table:table-cell office:value-type="string" table:style-name="ce8">
            <text:p>Serviços para eventos</text:p>
          </table:table-cell>
          <table:table-cell office:value-type="string" table:style-name="ce8">
            <text:p>Serviços para realização de eventos a fim de promover a imagem da Finep e prover todas as necessidades de eventos internos e externos.</text:p>
          </table:table-cell>
          <table:table-cell office:value-type="currency" office:value="6300000" table:style-name="ce9">
            <text:p>R$ 6.3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4" table:style-name="ce5">
            <text:p>Promover C,T&amp;I em áreas prioritárias para o desenvolvimento sustentável e equilibrado do País</text:p>
          </table:table-cell>
          <table:table-cell table:number-columns-repeated="16374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5">
            <text:p>8174200011-ASSESSORIA DE IMPRENSA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GAPR</text:p>
          </table:table-cell>
          <table:table-cell office:value-type="string" table:style-name="ce7">
            <text:p>DSCM</text:p>
          </table:table-cell>
          <table:table-cell office:value-type="string" table:style-name="ce8">
            <text:p>Assessoria de Imprensa</text:p>
          </table:table-cell>
          <table:table-cell office:value-type="string" table:style-name="ce8">
            <text:p>Ampliação da penetração da Finep junto a importantes veículos de imprensa. Dinamizar a atuação em comunicação, possibilitando que a Finep mantenha uma presença forte nas redes sociais.</text:p>
          </table:table-cell>
          <table:table-cell office:value-type="currency" office:value="3000000" table:style-name="ce9">
            <text:p>R$ 3.000.000,00</text:p>
          </table:table-cell>
          <table:table-cell office:value-type="string" table:style-name="ce7">
            <text:p>4º Trimestre</text:p>
          </table:table-cell>
          <table:table-cell office:value-type="string" table:content-validation-name="val14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4">
            <text:p>8176300001-CONSULTORIA-ADMINIST. PJ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ACIR</text:p>
          </table:table-cell>
          <table:table-cell office:value-type="string" table:style-name="ce7">
            <text:p>ACIR</text:p>
          </table:table-cell>
          <table:table-cell office:value-type="string" table:style-name="ce5">
            <text:p>Consultoria LGPD - Lei Geral de Proteção de Dados</text:p>
          </table:table-cell>
          <table:table-cell office:value-type="string" table:style-name="ce4">
            <text:p>Desenvolver plano de ação visando a conformidade da Finep com a Lei Geral de Proteção de Dados</text:p>
          </table:table-cell>
          <table:table-cell office:value-type="currency" office:value="1600000" table:style-name="ce9">
            <text:p>R$ 1.600.000,00</text:p>
          </table:table-cell>
          <table:table-cell office:value-type="string" table:style-name="ce7">
            <text:p>2º Trimestre</text:p>
          </table:table-cell>
          <table:table-cell office:value-type="string" table:content-validation-name="val16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style-name="ce4">
            <text:p>8176300001-CONSULTORIA-ADMINIST. PJ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APLA</text:p>
          </table:table-cell>
          <table:table-cell office:value-type="string" table:style-name="ce7">
            <text:p>DGMP</text:p>
          </table:table-cell>
          <table:table-cell office:value-type="string" table:style-name="ce5">
            <text:p>Mapeamento de processos organizacionais</text:p>
          </table:table-cell>
          <table:table-cell office:value-type="string" table:style-name="ce4">
            <text:p>Implementação da gestão de processos na Finep, através da criação do Escritório de Processos e projetos de transformação de processos.<text:s/></text:p>
          </table:table-cell>
          <table:table-cell office:value-type="currency" office:value="2200000" table:style-name="ce9">
            <text:p>R$ 2.200.000,00</text:p>
          </table:table-cell>
          <table:table-cell office:value-type="string" table:style-name="ce7">
            <text:p>3º Trimestre</text:p>
          </table:table-cell>
          <table:table-cell office:value-type="string" table:content-validation-name="val16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13">
          <table:table-cell office:value-type="float" office:value="137" table:style-name="ce7">
            <text:p>137</text:p>
          </table:table-cell>
          <table:table-cell office:value-type="string" table:style-name="ce5">
            <text:p>8176300003-CONSULTORIA-PROJETOS PJ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APLA</text:p>
          </table:table-cell>
          <table:table-cell office:value-type="string" table:style-name="ce7">
            <text:p>DPRE</text:p>
          </table:table-cell>
          <table:table-cell office:value-type="string" table:style-name="ce4">
            <text:p>Capacitação em inteligência estratégica na FINEP</text:p>
          </table:table-cell>
          <table:table-cell office:value-type="string" table:style-name="ce5">
            <text:p>Capacitar a Finep no desenvolvimento e utilização de metodologia para análise de tendências tecnológicas, ou mesmo de rupturas no ambiente tecnológico. Tais mudanças demandam o monitoramento do ambiente estratégico visando a identificar novos focos ou formas de atuação através de uma postura proativa da FINEP.<text:s/></text:p>
          </table:table-cell>
          <table:table-cell office:value-type="currency" office:value="400000" table:style-name="ce9">
            <text:p>R$ 400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5">
            <text:p>8176300003-CONSULTORIA-PROJETOS PJ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APLA</text:p>
          </table:table-cell>
          <table:table-cell office:value-type="string" table:style-name="ce7">
            <text:p>DPRE</text:p>
          </table:table-cell>
          <table:table-cell office:value-type="string" table:style-name="ce4">
            <text:p>Dois estudos técnicos em temas do departamento ou setoriais</text:p>
          </table:table-cell>
          <table:table-cell office:value-type="string" table:style-name="ce5">
            <text:p>Prover informação e diagnósticos qualificados, em questões específicas e necessárias ao desenvolvimento de análises, coordenadas pelo DPRE.<text:s text:c="3"/></text:p>
          </table:table-cell>
          <table:table-cell office:value-type="currency" office:value="80000" table:style-name="ce9">
            <text:p>R$ 80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Desenvolver programas, produtos e serviços para atender à demanda por apoio a C, T&amp;I</text:p>
          </table:table-cell>
          <table:table-cell table:number-columns-repeated="16374"/>
        </table:table-row>
        <table:table-row table:style-name="ro16">
          <table:table-cell office:value-type="float" office:value="139" table:style-name="ce7">
            <text:p>139</text:p>
          </table:table-cell>
          <table:table-cell office:value-type="string" table:style-name="ce5">
            <text:p>8174800001 - PUBLICIDADE LEGAL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AJUR</text:p>
          </table:table-cell>
          <table:table-cell office:value-type="string" table:style-name="ce7">
            <text:p>COCF</text:p>
          </table:table-cell>
          <table:table-cell office:value-type="string" table:style-name="ce5">
            <text:p>Contratação de empresa para realiza recorte de publicações de decisões judiciais em que a FINEP faça parte .</text:p>
          </table:table-cell>
          <table:table-cell office:value-type="string" table:style-name="ce4">
            <text:p>Acompanhamento das publicações, em Diários Oficiais, das decisões judiciais oriundas dos processos judiciais que envolvem a Finep</text:p>
          </table:table-cell>
          <table:table-cell office:value-type="currency" office:value="35000" table:style-name="ce6">
            <text:p>R$ 35.000,00</text:p>
          </table:table-cell>
          <table:table-cell office:value-type="string" table:style-name="ce3">
            <text:p>3º Trimestre</text:p>
          </table:table-cell>
          <table:table-cell office:value-type="string" table:content-validation-name="val18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13">
          <table:table-cell office:value-type="float" office:value="140" table:style-name="ce7">
            <text:p>140</text:p>
          </table:table-cell>
          <table:table-cell office:value-type="string" table:style-name="ce5">
            <text:p>8176300003-CONSULTORIA-PROJETOS PJ</text:p>
          </table:table-cell>
          <table:table-cell office:value-type="string" table:style-name="ce7">
            <text:p>PRES</text:p>
          </table:table-cell>
          <table:table-cell office:value-type="string" table:style-name="ce7">
            <text:p>APLA</text:p>
          </table:table-cell>
          <table:table-cell office:value-type="string" table:style-name="ce7">
            <text:p>DPRE</text:p>
          </table:table-cell>
          <table:table-cell office:value-type="string" table:style-name="ce4">
            <text:p>Contratar estudo para suporte as ações no tema de sustentabilidade.<text:s text:c="2"/></text:p>
          </table:table-cell>
          <table:table-cell office:value-type="string" table:style-name="ce5">
            <text:p>Dotar a Finep de conhecimento para desenvolver programas e selecionar projetos de pesquisa e desenvolvimento e inovação relacionados a sustentabilidade e mudança climática. Esta necessidade está validada na "Estratégia de longo prazo e plano de negócios 2019" da Finep (Quadro 4).</text:p>
          </table:table-cell>
          <table:table-cell office:value-type="currency" office:value="200000" table:style-name="ce9">
            <text:p>R$ 200.000,00</text:p>
          </table:table-cell>
          <table:table-cell office:value-type="string" table:style-name="ce7">
            <text:p>3º Trimestre</text:p>
          </table:table-cell>
          <table:table-cell office:value-type="string" table:style-name="ce5">
            <text:p>Desenvolver programas, produtos e serviços para atender à demanda por apoio a C, T&amp;I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6"/>
          <table:table-cell table:style-name="ce18"/>
          <table:table-cell table:style-name="ce17"/>
          <table:table-cell table:content-validation-name="val1" table:style-name="ce15"/>
          <table:table-cell table:number-columns-repeated="16374" table:style-name="ce15"/>
        </table:table-row>
        <table:table-row table:number-rows-repeated="1048432" table:style-name="ro2">
          <table:table-cell table:number-columns-repeated="16384"/>
        </table:table-row>
        <table:named-expressions>
          <table:named-range table:name="Print_Titles" table:cell-range-address="Plano_de_Aquisições_2021.$A$1:Plano_de_Aquisições_2021.$XFD$3" table:base-cell-address="Plano_de_Aquisições_2021.$A$1"/>
        </table:named-expressions>
      </table:table>
      <table:table table:name="'file:///C:/AAA%20Vanessa/AAA%20DADM/2021/ALOG/DCAD/PDG/Plano%20de%20Aquisições%202021%20e%202022_DADM.xlsx'#Plano_de_Aquisições_2021" table:style-name="ta2">
        <table:table-source xlink:href="file:///C:/AAA%20Vanessa/AAA%20DADM/2021/ALOG/DCAD/PDG/Plano%20de%20Aquisições%202021%20e%202022_DADM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Plano%20de%20Aquisições%202021%20e%202022_DADM.xlsx'#Plano_de_Aquisições_2022" table:style-name="ta2">
        <table:table-source xlink:href="file:///C:/AAA%20Vanessa/AAA%20DADM/2021/ALOG/DCAD/PDG/Plano%20de%20Aquisições%202021%20e%202022_DADM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Plano%20de%20Aquisições%202021%20e%202022_DADM.xlsx'#Objetivos_Estratégicos" table:style-name="ta2">
        <table:table-source xlink:href="file:///C:/AAA%20Vanessa/AAA%20DADM/2021/ALOG/DCAD/PDG/Plano%20de%20Aquisições%202021%20e%202022_DADM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DGEC.xlsx'#Plano_de_Aquisições_2021" table:style-name="ta2">
        <table:table-source xlink:href="file:///C:/AAA%20Vanessa/AAA%20DADM/2021/ALOG/DCAD/PDG/DGEC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DGEC.xlsx'#Plano_de_Aquisições_2022" table:style-name="ta2">
        <table:table-source xlink:href="file:///C:/AAA%20Vanessa/AAA%20DADM/2021/ALOG/DCAD/PDG/DGEC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DGEC.xlsx'#Objetivos_Estratégicos" table:style-name="ta2">
        <table:table-source xlink:href="file:///C:/AAA%20Vanessa/AAA%20DADM/2021/ALOG/DCAD/PDG/DGEC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JDA.xlsx'#Plano_de_Aquisições_2021" table:style-name="ta2">
        <table:table-source xlink:href="file:///C:/AAA%20Vanessa/AAA%20DADM/2021/ALOG/DCAD/PDG/AJDA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JDA.xlsx'#Plano_de_Aquisições_2022" table:style-name="ta2">
        <table:table-source xlink:href="file:///C:/AAA%20Vanessa/AAA%20DADM/2021/ALOG/DCAD/PDG/AJDA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JDA.xlsx'#Objetivos_Estratégicos" table:style-name="ta2">
        <table:table-source xlink:href="file:///C:/AAA%20Vanessa/AAA%20DADM/2021/ALOG/DCAD/PDG/AJDA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Plano_de_Aquisições_2021" table:style-name="ta2">
        <table:table-source xlink:href="file:///I:/DADM/ALOG/DCAD/Plano%20de%20Aquisições/Plano%20de%20Aquisições%202021%20e%202022/Planos%20por%20Diretoria/DADM/Recebidos%20pelo%20DCAD/210504_PA.DADM.2022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Plano_de_Aquisições_2022" table:style-name="ta2">
        <table:table-source xlink:href="file:///I:/DADM/ALOG/DCAD/Plano%20de%20Aquisições/Plano%20de%20Aquisições%202021%20e%202022/Planos%20por%20Diretoria/DADM/Recebidos%20pelo%20DCAD/210504_PA.DADM.2022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Plano_de_Aquisições_TI_2021" table:style-name="ta2">
        <table:table-source xlink:href="file:///I:/DADM/ALOG/DCAD/Plano%20de%20Aquisições/Plano%20de%20Aquisições%202021%20e%202022/Planos%20por%20Diretoria/DADM/Recebidos%20pelo%20DCAD/210504_PA.DADM.2022.xlsx" table:table-name="Plano_de_Aquisições_TI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Plano_de_Aquisições_TI_2022" table:style-name="ta2">
        <table:table-source xlink:href="file:///I:/DADM/ALOG/DCAD/Plano%20de%20Aquisições/Plano%20de%20Aquisições%202021%20e%202022/Planos%20por%20Diretoria/DADM/Recebidos%20pelo%20DCAD/210504_PA.DADM.2022.xlsx" table:table-name="Plano_de_Aquisições_TI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Objetivos_Estratégicos" table:style-name="ta2">
        <table:table-source xlink:href="file:///I:/DADM/ALOG/DCAD/Plano%20de%20Aquisições/Plano%20de%20Aquisições%202021%20e%202022/Planos%20por%20Diretoria/DADM/Recebidos%20pelo%20DCAD/210504_PA.DADM.2022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TOTAL" table:style-name="ta2">
        <table:table-source xlink:href="file:///C:/Users/tomasini/Downloads/210504_DRFC%20-%20Plano%20de%20Aquisições%202021%20e%202022%20(20210426)%20(1).xlsx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Plano_de_Aquisições_2021" table:style-name="ta2">
        <table:table-source xlink:href="file:///C:/Users/tomasini/Downloads/210504_DRFC%20-%20Plano%20de%20Aquisições%202021%20e%202022%20(20210426)%20(1)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Plano_de_Aquisições_2022" table:style-name="ta2">
        <table:table-source xlink:href="file:///C:/Users/tomasini/Downloads/210504_DRFC%20-%20Plano%20de%20Aquisições%202021%20e%202022%20(20210426)%20(1)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Objetivos_Estratégicos" table:style-name="ta2">
        <table:table-source xlink:href="file:///C:/Users/tomasini/Downloads/210504_DRFC%20-%20Plano%20de%20Aquisições%202021%20e%202022%20(20210426)%20(1)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Pl__Aquisições_21-Preparatório" table:style-name="ta2">
        <table:table-source xlink:href="file:///C:/Users/tomasini/Downloads/210504_DRFC%20-%20Plano%20de%20Aquisições%202021%20e%202022%20(20210426)%20(1).xlsx" table:table-name="Pl__Aquisições_21-Prepar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Plano_de_Aquisições_2021" table:style-name="ta2">
        <table:table-source xlink:href="file:///C:/AAA%20Vanessa/AAA%20DADM/2021/ALOG/DCAD/PDG/ATI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Plano_de_Aquisições_2022" table:style-name="ta2">
        <table:table-source xlink:href="file:///C:/AAA%20Vanessa/AAA%20DADM/2021/ALOG/DCAD/PDG/ATI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Tab_Din_21" table:style-name="ta2">
        <table:table-source xlink:href="file:///C:/AAA%20Vanessa/AAA%20DADM/2021/ALOG/DCAD/PDG/ATI.xlsx" table:table-name="Tab_Din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Tab_Din_22" table:style-name="ta2">
        <table:table-source xlink:href="file:///C:/AAA%20Vanessa/AAA%20DADM/2021/ALOG/DCAD/PDG/ATI.xlsx" table:table-name="Tab_Din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Objetivos_Estratégicos" table:style-name="ta2">
        <table:table-source xlink:href="file:///C:/AAA%20Vanessa/AAA%20DADM/2021/ALOG/DCAD/PDG/ATI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ITI.xlsx'#Objetivos_Estratégicos" table:style-name="ta2">
        <table:table-source xlink:href="file:///I:/DADM/ATI/ATI-PUBLICO/Plano%20de%20Aquisições/2022/_Plano%20de%20Aquisições%202021%20e%202022_DADM_DITI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ITI.xlsx'#Plano_de_Aquisições_2021" table:style-name="ta2">
        <table:table-source xlink:href="file:///I:/DADM/ATI/ATI-PUBLICO/Plano%20de%20Aquisições/2022/_Plano%20de%20Aquisições%202021%20e%202022_DADM_DITI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ITI.xlsx'#Plano_de_Aquisições_2022" table:style-name="ta2">
        <table:table-source xlink:href="file:///I:/DADM/ATI/ATI-PUBLICO/Plano%20de%20Aquisições/2022/_Plano%20de%20Aquisições%202021%20e%202022_DADM_DITI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TOTAL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Plano_de_Aquisições_2021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Plano_de_Aquisições_2022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Objetivos_Estratégicos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Pl__Aquisições_21-Preparatório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Pl__Aquisições_21-Prepar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jacome/Downloads/_Plano%20de%20Aquisições%202021%20e%202022_DRIN%20(6).xlsx'#Plano_de_Aquisições_2021" table:style-name="ta2">
        <table:table-source xlink:href="file:///C:/Users/hjacome/Downloads/_Plano%20de%20Aquisições%202021%20e%202022_DRIN%20(6)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jacome/Downloads/_Plano%20de%20Aquisições%202021%20e%202022_DRIN%20(6).xlsx'#Plano_de_Aquisições_2022" table:style-name="ta2">
        <table:table-source xlink:href="file:///C:/Users/hjacome/Downloads/_Plano%20de%20Aquisições%202021%20e%202022_DRIN%20(6)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jacome/Downloads/_Plano%20de%20Aquisições%202021%20e%202022_DRIN%20(6).xlsx'#Objetivos_Estratégicos" table:style-name="ta2">
        <table:table-source xlink:href="file:///C:/Users/hjacome/Downloads/_Plano%20de%20Aquisições%202021%20e%202022_DRIN%20(6)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jacome/Downloads/_Plano%20de%20Aquisições%202021%20e%202022_DRSE%20(2).xlsx'#Plano_de_Aquisições_2021" table:style-name="ta2">
        <table:table-source xlink:href="file:///C:/Users/hjacome/Downloads/_Plano%20de%20Aquisições%202021%20e%202022_DRSE%20(2)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jacome/Downloads/_Plano%20de%20Aquisições%202021%20e%202022_DRSE%20(2).xlsx'#Plano_de_Aquisições_2022" table:style-name="ta2">
        <table:table-source xlink:href="file:///C:/Users/hjacome/Downloads/_Plano%20de%20Aquisições%202021%20e%202022_DRSE%20(2)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jacome/Downloads/_Plano%20de%20Aquisições%202021%20e%202022_DRSE%20(2).xlsx'#Objetivos_Estratégicos" table:style-name="ta2">
        <table:table-source xlink:href="file:///C:/Users/hjacome/Downloads/_Plano%20de%20Aquisições%202021%20e%202022_DRSE%20(2)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DSCM%20-%20Plano%20de%20Aquisições%202021%20e%202022_PRES%20-%20VALE%20ESTE.xlsx'#Plano_de_Aquisições_2021" table:style-name="ta2">
        <table:table-source xlink:href="file:///E:/Biblioteca/Downloads/DSCM%20-%20Plano%20de%20Aquisições%202021%20e%202022_PRES%20-%20VALE%20ESTE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DSCM%20-%20Plano%20de%20Aquisições%202021%20e%202022_PRES%20-%20VALE%20ESTE.xlsx'#Plano_de_Aquisições_2022" table:style-name="ta2">
        <table:table-source xlink:href="file:///E:/Biblioteca/Downloads/DSCM%20-%20Plano%20de%20Aquisições%202021%20e%202022_PRES%20-%20VALE%20ESTE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DSCM%20-%20Plano%20de%20Aquisições%202021%20e%202022_PRES%20-%20VALE%20ESTE.xlsx'#Objetivos_Estratégicos" table:style-name="ta2">
        <table:table-source xlink:href="file:///E:/Biblioteca/Downloads/DSCM%20-%20Plano%20de%20Aquisições%202021%20e%202022_PRES%20-%20VALE%20ESTE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_Plano%20de%20Aquisições%202021%20e%202022_PRES_comentadoAUDI%20(2).xlsx'#Plano_de_Aquisições_2021" table:style-name="ta2">
        <table:table-source xlink:href="file:///E:/Biblioteca/Downloads/_Plano%20de%20Aquisições%202021%20e%202022_PRES_comentadoAUDI%20(2)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_Plano%20de%20Aquisições%202021%20e%202022_PRES_comentadoAUDI%20(2).xlsx'#Plano_de_Aquisições_2022" table:style-name="ta2">
        <table:table-source xlink:href="file:///E:/Biblioteca/Downloads/_Plano%20de%20Aquisições%202021%20e%202022_PRES_comentadoAUDI%20(2)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_Plano%20de%20Aquisições%202021%20e%202022_PRES_comentadoAUDI%20(2).xlsx'#Objetivos_Estratégicos" table:style-name="ta2">
        <table:table-source xlink:href="file:///E:/Biblioteca/Downloads/_Plano%20de%20Aquisições%202021%20e%202022_PRES_comentadoAUDI%20(2)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PLR/Enviado%20pelo%20DCAD/_Plano%20de%20Aquisições%202021%20e%202022_DPLR.xlsx'#Plano_de_Aquisições_2021" table:style-name="ta2">
        <table:table-source xlink:href="file:///I:/DADM/ALOG/DCAD/Plano%20de%20Aquisições/Plano%20de%20Aquisições%202021%20e%202022/Planos%20por%20Diretoria/DPLR/Enviado%20pelo%20DCAD/_Plano%20de%20Aquisições%202021%20e%202022_DPLR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PLR/Enviado%20pelo%20DCAD/_Plano%20de%20Aquisições%202021%20e%202022_DPLR.xlsx'#Plano_de_Aquisições_2022" table:style-name="ta2">
        <table:table-source xlink:href="file:///I:/DADM/ALOG/DCAD/Plano%20de%20Aquisições/Plano%20de%20Aquisições%202021%20e%202022/Planos%20por%20Diretoria/DPLR/Enviado%20pelo%20DCAD/_Plano%20de%20Aquisições%202021%20e%202022_DPLR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PLR/Enviado%20pelo%20DCAD/_Plano%20de%20Aquisições%202021%20e%202022_DPLR.xlsx'#Objetivos_Estratégicos" table:style-name="ta2">
        <table:table-source xlink:href="file:///I:/DADM/ALOG/DCAD/Plano%20de%20Aquisições/Plano%20de%20Aquisições%202021%20e%202022/Planos%20por%20Diretoria/DPLR/Enviado%20pelo%20DCAD/_Plano%20de%20Aquisições%202021%20e%202022_DPLR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SGO.xlsx'#Objetivos_Estratégicos" table:style-name="ta2">
        <table:table-source xlink:href="file:///I:/DADM/ATI/ATI-PUBLICO/Plano%20de%20Aquisições/2022/_Plano%20de%20Aquisições%202021%20e%202022_DADM_DSGO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SGO.xlsx'#Plano_de_Aquisições_2021" table:style-name="ta2">
        <table:table-source xlink:href="file:///I:/DADM/ATI/ATI-PUBLICO/Plano%20de%20Aquisições/2022/_Plano%20de%20Aquisições%202021%20e%202022_DADM_DSGO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SGO.xlsx'#Plano_de_Aquisições_2022" table:style-name="ta2">
        <table:table-source xlink:href="file:///I:/DADM/ATI/ATI-PUBLICO/Plano%20de%20Aquisições/2022/_Plano%20de%20Aquisições%202021%20e%202022_DADM_DSGO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PRES/Recebidos%20pelo%20DCAD/210506_Plano%20de%20Aquisições%202021%20e%202022_PRES%20-%20nova%20versão.xlsx'#Plano_de_Aquisições_2021" table:style-name="ta2">
        <table:table-source xlink:href="file:///I:/DADM/ALOG/DCAD/Plano%20de%20Aquisições/Plano%20de%20Aquisições%202021%20e%202022/Planos%20por%20Diretoria/PRES/Recebidos%20pelo%20DCAD/210506_Plano%20de%20Aquisições%202021%20e%202022_PRES%20-%20nova%20versão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PRES/Recebidos%20pelo%20DCAD/210506_Plano%20de%20Aquisições%202021%20e%202022_PRES%20-%20nova%20versão.xlsx'#Plano_de_Aquisições_2022" table:style-name="ta2">
        <table:table-source xlink:href="file:///I:/DADM/ALOG/DCAD/Plano%20de%20Aquisições/Plano%20de%20Aquisições%202021%20e%202022/Planos%20por%20Diretoria/PRES/Recebidos%20pelo%20DCAD/210506_Plano%20de%20Aquisições%202021%20e%202022_PRES%20-%20nova%20versão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PRES/Recebidos%20pelo%20DCAD/210506_Plano%20de%20Aquisições%202021%20e%202022_PRES%20-%20nova%20versão.xlsx'#Objetivos_Estratégicos" table:style-name="ta2">
        <table:table-source xlink:href="file:///I:/DADM/ALOG/DCAD/Plano%20de%20Aquisições/Plano%20de%20Aquisições%202021%20e%202022/Planos%20por%20Diretoria/PRES/Recebidos%20pelo%20DCAD/210506_Plano%20de%20Aquisições%202021%20e%202022_PRES%20-%20nova%20versão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lano_de_Aquisições_2021.A3:Plano_de_Aquisições_2021.J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Mazza Mascarenhas</meta:initial-creator>
    <dc:creator>Felipe Mazza Mascarenhas</dc:creator>
    <meta:creation-date>2021-05-13T14:20:37Z</meta:creation-date>
    <dc:date>2021-10-08T18:46:51Z</dc:date>
    <meta:print-date>2021-06-04T22:56:39Z</meta:print-date>
  </office:meta>
</office:document-meta>
</file>