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5" style:parent-style-name="ParágrafodaLista" style:list-style-name="LFO2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6" style:parent-style-name="ParágrafodaLista" style:list-style-name="LFO3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ParágrafodaLista" style:list-style-name="LFO3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9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2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4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9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0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1" style:parent-style-name="ParágrafodaLista" style:family="paragraph">
      <style:paragraph-properties fo:text-align="justify" fo:margin-top="0.0833in" fo:margin-bottom="0.0833in" fo:margin-left="0.445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4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5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1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2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3" style:parent-style-name="ParágrafodaLista" style:list-style-name="LFO5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5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1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1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1666in"/>
    </style:style>
    <style:style style:name="T1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192" style:family="table-column">
      <style:table-column-properties style:column-width="0.8472in"/>
    </style:style>
    <style:style style:name="TableColumn193" style:family="table-column">
      <style:table-column-properties style:column-width="1.1145in"/>
    </style:style>
    <style:style style:name="TableColumn194" style:family="table-column">
      <style:table-column-properties style:column-width="4.5659in"/>
    </style:style>
    <style:style style:name="Table191" style:family="table">
      <style:table-properties style:width="6.5277in" fo:margin-left="0in" table:align="center"/>
    </style:style>
    <style:style style:name="TableRow195" style:family="table-row">
      <style:table-row-properties style:min-row-height="0.4062in"/>
    </style:style>
    <style:style style:name="TableCell1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209" style:family="table-row">
      <style:table-row-properties style:min-row-height="0.2187in"/>
    </style:style>
    <style:style style:name="P21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222" style:family="table-row">
      <style:table-row-properties style:min-row-height="0.2187in"/>
    </style:style>
    <style:style style:name="P223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228" style:family="table-row">
      <style:table-row-properties style:min-row-height="0.2187in"/>
    </style:style>
    <style:style style:name="P22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248" style:family="table-row">
      <style:table-row-properties style:min-row-height="0.2187in"/>
    </style:style>
    <style:style style:name="P24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254" style:family="table-row">
      <style:table-row-properties style:min-row-height="0.2187in"/>
    </style:style>
    <style:style style:name="P25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60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61" style:parent-style-name="Normal" style:family="paragraph">
      <style:paragraph-properties fo:text-align="justify" fo:margin-bottom="0.0833in" fo:margin-left="0.1972in">
        <style:tab-stops/>
      </style:paragraph-properties>
    </style:style>
    <style:style style:name="T26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justify" fo:margin-top="0.0833in" fo:margin-bottom="0.0833in"/>
    </style:style>
    <style:style style:name="T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0" style:parent-style-name="Normal" style:family="paragraph">
      <style:paragraph-properties fo:text-align="justify" fo:margin-top="0.0833in" fo:margin-bottom="0.0833in"/>
    </style:style>
    <style:style style:name="T3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8" style:parent-style-name="ParágrafodaLista" style:list-style-name="LFO9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9" style:parent-style-name="ParágrafodaLista" style:list-style-name="LFO9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9" style:parent-style-name="ParágrafodaLista" style:list-style-name="LFO9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0" style:parent-style-name="ParágrafodaLista" style:list-style-name="LFO9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1" style:parent-style-name="ParágrafodaLista" style:list-style-name="LFO9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2" style:parent-style-name="ParágrafodaLista" style:list-style-name="LFO9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3" style:parent-style-name="ParágrafodaLista" style:list-style-name="LFO9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4" style:parent-style-name="ParágrafodaLista" style:list-style-name="LFO9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3" style:parent-style-name="Normal" style:family="paragraph">
      <style:paragraph-properties fo:text-align="justify" fo:margin-bottom="0.0833in"/>
    </style:style>
    <style:style style:name="T3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justify" fo:margin-top="0.0833in" fo:margin-bottom="0.0833in"/>
    </style:style>
    <style:style style:name="T3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2" style:parent-style-name="ParágrafodaLista" style:list-style-name="LFO15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63" style:parent-style-name="ParágrafodaLista" style:list-style-name="LFO15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64" style:parent-style-name="ParágrafodaLista" style:list-style-name="LFO15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65" style:parent-style-name="ParágrafodaLista" style:list-style-name="LFO15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66" style:parent-style-name="ParágrafodaLista" style:list-style-name="LFO15" style:family="paragraph">
      <style:paragraph-properties fo:text-align="justify" fo:margin-bottom="0.0833in"/>
    </style:style>
    <style:style style:name="T3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2" style:parent-style-name="Normal" style:family="paragraph">
      <style:paragraph-properties fo:text-align="justify" fo:margin-top="0.0833in" fo:margin-bottom="0.0833in"/>
    </style:style>
    <style:style style:name="T3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justify" fo:margin-top="0.0833in" fo:margin-bottom="0.0833in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0" style:parent-style-name="Normal" style:family="paragraph">
      <style:paragraph-properties fo:text-align="justify" fo:margin-top="0.0833in" fo:margin-bottom="0.0833in"/>
    </style:style>
    <style:style style:name="T4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0" style:parent-style-name="Normal" style:family="paragraph">
      <style:paragraph-properties fo:text-align="justify" fo:margin-top="0.0833in" fo:margin-bottom="0.0833in"/>
    </style:style>
    <style:style style:name="T4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5" style:parent-style-name="Normal" style:family="paragraph">
      <style:paragraph-properties fo:text-align="justify" fo:margin-top="0.0833in" fo:margin-bottom="0.0833in"/>
    </style:style>
    <style:style style:name="T4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4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8" style:parent-style-name="Normal" style:family="paragraph">
      <style:paragraph-properties fo:text-align="justify" fo:margin-top="0.0833in" fo:margin-bottom="0.0833in"/>
    </style:style>
    <style:style style:name="T4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9" style:parent-style-name="Normal" style:family="paragraph">
      <style:paragraph-properties fo:text-align="justify" fo:margin-top="0.0833in" fo:margin-bottom="0.0833in"/>
    </style:style>
    <style:style style:name="T5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5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5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5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5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6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9" style:parent-style-name="Normal" style:family="paragraph">
      <style:paragraph-properties fo:text-align="justify" fo:margin-top="0.0833in" fo:margin-bottom="0.0833in"/>
    </style:style>
    <style:style style:name="T5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57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justify" fo:margin-top="0.0833in" fo:margin-bottom="0.0833in"/>
    </style:style>
    <style:style style:name="T5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5" style:parent-style-name="Normal" style:family="paragraph">
      <style:paragraph-properties fo:text-align="justify" fo:margin-top="0.0833in" fo:margin-bottom="0.0833in"/>
    </style:style>
    <style:style style:name="T5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/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8" style:parent-style-name="ParágrafodaLista" style:list-style-name="LFO8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5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9" style:parent-style-name="Hyperlink" style:family="text">
      <style:text-properties style:font-name="Tahoma" style:font-name-complex="Tahoma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2" style:parent-style-name="ParágrafodaLista" style:list-style-name="LFO8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7" style:parent-style-name="Hyperlink" style:family="text">
      <style:text-properties style:font-name="Tahoma" style:font-name-complex="Tahoma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9" style:parent-style-name="ParágrafodaLista" style:list-style-name="LFO8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6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2" style:parent-style-name="ParágrafodaLista" style:list-style-name="LFO8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6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8" style:parent-style-name="Hyperlink" style:family="text">
      <style:text-properties style:font-name="Tahoma" style:font-name-complex="Tahoma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1" style:parent-style-name="ParágrafodaLista" style:list-style-name="LFO8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6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5" style:parent-style-name="ParágrafodaLista" style:list-style-name="LFO8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6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8" style:parent-style-name="ParágrafodaLista" style:family="paragraph">
      <style:paragraph-properties fo:text-align="justify" fo:margin-bottom="0.0833in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justify" fo:margin-top="0.0833in" fo:margin-bottom="0.0833in"/>
    </style:style>
    <style:style style:name="T6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9" style:parent-style-name="Normal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3" style:parent-style-name="Normal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6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1" style:parent-style-name="Normal" style:family="paragraph">
      <style:paragraph-properties fo:text-align="justify" fo:margin-top="0.0833in" fo:margin-bottom="0.0833in"/>
    </style:style>
    <style:style style:name="T6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5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justify" fo:margin-top="0.0833in" fo:margin-bottom="0.1666in"/>
    </style:style>
    <style:style style:name="T6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3" style:parent-style-name="ParágrafodaLista" style:list-style-name="LFO1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4" style:parent-style-name="ParágrafodaLista" style:list-style-name="LFO1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5" style:parent-style-name="Normal" style:family="paragraph">
      <style:paragraph-properties fo:text-align="justify" fo:margin-top="0.0833in" fo:margin-bottom="0.0833in"/>
    </style:style>
    <style:style style:name="T6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5" style:parent-style-name="Normal" style:family="paragraph">
      <style:paragraph-properties fo:text-align="justify" fo:margin-top="0.0833in" fo:margin-bottom="0.0833in"/>
    </style:style>
    <style:style style:name="T6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8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justify" fo:margin-top="0.0833in" fo:margin-bottom="0.0833in"/>
    </style:style>
    <style:style style:name="T6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/>
    </style:style>
    <style:style style:name="T6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5" style:parent-style-name="Normal" style:family="paragraph">
      <style:paragraph-properties fo:text-align="justify" fo:margin-top="0.0833in" fo:margin-bottom="0.0833in"/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703" style:parent-style-name="Normal" style:family="paragraph">
      <style:paragraph-properties fo:text-align="justify" fo:margin-top="0.0833in" fo:margin-bottom="0.0833in"/>
    </style:style>
    <style:style style:name="T7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166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</style:style>
    <style:style style:name="T7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6" style:parent-style-name="Normal" style:family="paragraph">
      <style:paragraph-properties fo:text-align="justify" fo:margin-top="0.0833in" fo:margin-bottom="0.0833in"/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4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fo:text-align="justify" fo:margin-top="0.0833in" fo:margin-bottom="0.0833in"/>
    </style:style>
    <style:style style:name="T7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1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3" style:parent-style-name="Normal" style:family="paragraph">
      <style:paragraph-properties fo:text-align="justify" fo:margin-top="0.0833in" fo:margin-bottom="0.0833in"/>
    </style:style>
    <style:style style:name="T7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/>
    </style:style>
    <style:style style:name="T7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/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9" style:parent-style-name="Normal" style:family="paragraph">
      <style:paragraph-properties fo:text-align="justify"/>
    </style:style>
    <style:style style:name="T8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</style:style>
    <style:style style:name="T8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1" style:parent-style-name="Normal" style:family="paragraph">
      <style:paragraph-properties fo:text-align="justify" fo:margin-top="0.0833in" fo:margin-bottom="0.1666in"/>
    </style:style>
    <style:style style:name="T8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3" style:parent-style-name="Normal" style:family="paragraph">
      <style:paragraph-properties fo:text-align="justify" fo:margin-top="0.0833in" fo:margin-bottom="0.0833in"/>
    </style:style>
    <style:style style:name="T8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/>
    </style:style>
    <style:style style:name="T8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855" style:family="table-column">
      <style:table-column-properties style:column-width="0.4534in"/>
    </style:style>
    <style:style style:name="TableColumn856" style:family="table-column">
      <style:table-column-properties style:column-width="5.4423in"/>
    </style:style>
    <style:style style:name="Table854" style:family="table">
      <style:table-properties style:width="5.8958in" fo:margin-left="-0.0034in" table:align="left"/>
    </style:style>
    <style:style style:name="TableRow857" style:family="table-row">
      <style:table-row-properties style:min-row-height="0.2111in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860" style:family="table-row">
      <style:table-row-properties style:min-row-height="0.25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top="0.0833in" fo:margin-bottom="0.0833in"/>
    </style:style>
    <style:style style:name="T8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margin-top="0.0833in" fo:margin-bottom="0.0833in"/>
    </style:style>
    <style:style style:name="T8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7" style:family="table-row">
      <style:table-row-properties style:min-row-height="0.25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1" style:parent-style-name="Normal" style:family="paragraph">
      <style:paragraph-properties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Row872" style:family="table-row">
      <style:table-row-properties style:min-row-height="0.292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77" style:family="table-row">
      <style:table-row-properties style:min-row-height="0.4118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margin-top="0.0833in" fo:margin-bottom="0.0833in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3" style:family="table-row">
      <style:table-row-properties style:min-row-height="0.4118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margin-top="0.0833in" fo:margin-bottom="0.0833in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1" style:family="table-row">
      <style:table-row-properties style:min-row-height="0.4118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margin-top="0.0833in" fo:margin-bottom="0.0833in"/>
    </style:style>
    <style:style style:name="T8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7" style:family="table-row">
      <style:table-row-properties style:min-row-height="0.4118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03" style:parent-style-name="Normal" style:family="paragraph">
      <style:paragraph-properties fo:text-align="justify" fo:margin-top="0.0833in" fo:margin-bottom="0.1666in" fo:margin-left="0.1972in">
        <style:tab-stops/>
      </style:paragraph-properties>
    </style:style>
    <style:style style:name="T9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22" style:parent-style-name="Normal" style:family="paragraph">
      <style:paragraph-properties fo:text-align="justify" fo:margin-top="0.0833in" fo:margin-bottom="0.0833in"/>
    </style:style>
    <style:style style:name="T9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940" style:family="table-column">
      <style:table-column-properties style:column-width="0.4715in"/>
    </style:style>
    <style:style style:name="TableColumn941" style:family="table-column">
      <style:table-column-properties style:column-width="4.1444in"/>
    </style:style>
    <style:style style:name="TableColumn942" style:family="table-column">
      <style:table-column-properties style:column-width="0.5875in"/>
    </style:style>
    <style:style style:name="TableColumn943" style:family="table-column">
      <style:table-column-properties style:column-width="0.6993in"/>
    </style:style>
    <style:style style:name="Table939" style:family="table">
      <style:table-properties style:width="5.9027in" fo:margin-left="0in" table:align="left"/>
    </style:style>
    <style:style style:name="TableRow944" style:family="table-row">
      <style:table-row-properties style:min-row-height="0.1979in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953" style:family="table-row">
      <style:table-row-properties style:min-row-height="0.2715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62" style:family="table-row">
      <style:table-row-properties style:min-row-height="0.2715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71" style:family="table-row">
      <style:table-row-properties style:min-row-height="0.2715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80" style:family="table-row">
      <style:table-row-properties style:min-row-height="0.2715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justify" fo:margin-top="0.0833in" fo:margin-bottom="0.0833in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6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987" style:parent-style-name="Fonteparág.padrão" style:family="text">
      <style:text-properties style:font-name="Tahoma" style:font-name-complex="Tahoma"/>
    </style:style>
    <style:style style:name="T988" style:parent-style-name="Fonteparág.padrão" style:family="text">
      <style:text-properties style:font-name="Tahoma" style:font-name-complex="Tahoma"/>
    </style:style>
    <style:style style:name="T989" style:parent-style-name="Fonteparág.padrão" style:family="text">
      <style:text-properties style:font-name="Tahoma" style:font-name-complex="Tahoma"/>
    </style:style>
    <style:style style:name="T9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95" style:family="table-row">
      <style:table-row-properties style:min-row-height="0.4819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004" style:family="table-row">
      <style:table-row-properties style:min-row-height="0.4819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top="0.0833in" fo:margin-bottom="0.0833in"/>
    </style:style>
    <style:style style:name="T10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0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3" style:parent-style-name="Normal" style:family="paragraph">
      <style:paragraph-properties fo:text-align="justify" fo:margin-top="0.0833in" fo:margin-bottom="0.0833in"/>
    </style:style>
    <style:style style:name="T10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02" style:parent-style-name="Normal" style:family="paragraph">
      <style:paragraph-properties fo:text-align="justify" fo:margin-top="0.0833in" fo:margin-bottom="0.0833in"/>
    </style:style>
    <style:style style:name="T1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1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15" style:parent-style-name="Normal" style:family="paragraph">
      <style:paragraph-properties fo:text-align="justify" fo:margin-top="0.0833in" fo:margin-bottom="0.0833in"/>
    </style:style>
    <style:style style:name="T1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4" style:parent-style-name="Normal" style:family="paragraph">
      <style:paragraph-properties fo:text-align="justify" fo:margin-top="0.0833in" fo:margin-bottom="0.0833in"/>
    </style:style>
    <style:style style:name="T1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7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7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8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8" style:parent-style-name="Normal" style:family="paragraph">
      <style:paragraph-properties fo:text-align="justify" fo:margin-top="0.0833in" fo:margin-bottom="0.0833in"/>
    </style:style>
    <style:style style:name="T11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12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08" style:parent-style-name="Normal" style:family="paragraph">
      <style:paragraph-properties fo:text-align="justify" fo:margin-top="0.0833in" fo:margin-bottom="0.0833in"/>
    </style:style>
    <style:style style:name="T1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2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2" style:parent-style-name="Normal" style:family="paragraph">
      <style:paragraph-properties fo:text-align="justify" fo:margin-top="0.0833in" fo:margin-bottom="0.0833in"/>
    </style:style>
    <style:style style:name="T12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2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9" style:parent-style-name="Normal" style:family="paragraph">
      <style:paragraph-properties fo:text-align="justify" fo:margin-top="0.0833in" fo:margin-bottom="0.0833in"/>
    </style:style>
    <style:style style:name="T12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8" style:parent-style-name="Normal" style:family="paragraph">
      <style:paragraph-properties fo:text-align="justify" fo:margin-top="0.0833in" fo:margin-bottom="0.0833in"/>
    </style:style>
    <style:style style:name="T12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6" style:parent-style-name="Normal" style:family="paragraph">
      <style:paragraph-properties fo:text-align="justify" fo:margin-top="0.0833in" fo:margin-bottom="0.0833in"/>
    </style:style>
    <style:style style:name="T12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9" style:parent-style-name="Normal" style:family="paragraph">
      <style:paragraph-properties fo:text-align="justify" fo:margin-top="0.0833in" fo:margin-bottom="0.0833in"/>
    </style:style>
    <style:style style:name="T13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5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5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7" style:parent-style-name="Normal" style:family="paragraph">
      <style:paragraph-properties fo:text-align="justify" fo:margin-top="0.0833in" fo:margin-bottom="0.0833in"/>
    </style:style>
    <style:style style:name="T1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0" style:parent-style-name="Normal" style:family="paragraph">
      <style:paragraph-properties fo:text-align="justify" fo:margin-top="0.0833in" fo:margin-bottom="0.0833in"/>
    </style:style>
    <style:style style:name="T14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7" style:parent-style-name="Normal" style:family="paragraph">
      <style:paragraph-properties fo:text-align="justify" fo:margin-top="0.0833in" fo:margin-bottom="0.0833in"/>
    </style:style>
    <style:style style:name="T14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8" style:parent-style-name="Normal" style:family="paragraph">
      <style:paragraph-properties fo:text-align="justify" fo:margin-top="0.0833in" fo:margin-bottom="0.0833in"/>
    </style:style>
    <style:style style:name="T14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9" style:parent-style-name="Normal" style:family="paragraph">
      <style:paragraph-properties fo:text-align="justify" fo:margin-top="0.0833in" fo:margin-bottom="0.0833in"/>
    </style:style>
    <style:style style:name="T14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4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4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47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47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47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48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48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8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84" style:parent-style-name="Normal" style:family="paragraph">
      <style:paragraph-properties fo:text-align="justify" fo:margin-top="0.0833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86" style:family="table-column">
      <style:table-column-properties style:column-width="3.75in"/>
    </style:style>
    <style:style style:name="TableColumn1487" style:family="table-column">
      <style:table-column-properties style:column-width="0.977in"/>
    </style:style>
    <style:style style:name="TableColumn1488" style:family="table-column">
      <style:table-column-properties style:column-width="1.2743in"/>
    </style:style>
    <style:style style:name="Table1485" style:family="table">
      <style:table-properties style:width="6.0013in" fo:margin-left="0in" table:align="lef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top="0.0833in" fo:margin-bottom="0.0833in"/>
    </style:style>
    <style:style style:name="T14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top="0.0833in" fo:margin-bottom="0.0833in"/>
    </style:style>
    <style:style style:name="T14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top="0.0833in" fo:margin-bottom="0.0833in"/>
    </style:style>
    <style:style style:name="T14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margin-top="0.0833in" fo:margin-bottom="0.0833in"/>
    </style:style>
    <style:style style:name="T15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5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5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top="0.0833in" fo:margin-bottom="0.0833in"/>
    </style:style>
    <style:style style:name="T15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margin-top="0.0833in" fo:margin-bottom="0.0833in"/>
    </style:style>
    <style:style style:name="T15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top="0.0833in" fo:margin-bottom="0.0833in"/>
    </style:style>
    <style:style style:name="T15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top="0.0833in" fo:margin-bottom="0.0833in"/>
    </style:style>
    <style:style style:name="T15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top="0.0833in" fo:margin-bottom="0.0833in"/>
    </style:style>
    <style:style style:name="T15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margin-top="0.0833in" fo:margin-bottom="0.0833in"/>
    </style:style>
    <style:style style:name="T15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top="0.0833in" fo:margin-bottom="0.0833in"/>
    </style:style>
    <style:style style:name="T1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fo:margin-top="0.0833in" fo:margin-bottom="0.0833in"/>
    </style:style>
    <style:style style:name="T1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top="0.0833in" fo:margin-bottom="0.0833in"/>
    </style:style>
    <style:style style:name="T15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 fo:margin-top="0.0833in" fo:margin-bottom="0.0833in"/>
    </style:style>
    <style:style style:name="T1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top="0.0833in" fo:margin-bottom="0.0833in"/>
    </style:style>
    <style:style style:name="T15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5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79" style:parent-style-name="Normal" style:family="paragraph">
      <style:paragraph-properties fo:text-align="justify" fo:margin-top="0.0833in" fo:margin-bottom="0.0833in"/>
    </style:style>
    <style:style style:name="T1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5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59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5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5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0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6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6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607" style:parent-style-name="Normal" style:family="paragraph">
      <style:paragraph-properties fo:text-align="justify" fo:margin-top="0.0833in" fo:margin-bottom="0.0833in"/>
    </style:style>
    <style:style style:name="T1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6" style:parent-style-name="Normal" style:family="paragraph">
      <style:paragraph-properties fo:text-align="justify" fo:margin-top="0.0833in" fo:margin-bottom="0.0833in"/>
    </style:style>
    <style:style style:name="T16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23" style:parent-style-name="Normal" style:family="paragraph">
      <style:paragraph-properties fo:text-align="justify" fo:margin-top="0.0833in" fo:margin-bottom="0.0833in"/>
    </style:style>
    <style:style style:name="T16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6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9" style:parent-style-name="Normal" style:family="paragraph">
      <style:paragraph-properties fo:text-align="justify" fo:margin-top="0.0833in" fo:margin-bottom="0.0833in"/>
    </style:style>
    <style:style style:name="T16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4" style:parent-style-name="ParágrafodaLista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45" style:parent-style-name="ParágrafodaLista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46" style:parent-style-name="ParágrafodaLista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47" style:parent-style-name="ParágrafodaLista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48" style:parent-style-name="ParágrafodaLista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49" style:parent-style-name="ParágrafodaLista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50" style:parent-style-name="ParágrafodaLista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51" style:parent-style-name="ParágrafodaLista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52" style:parent-style-name="Normal" style:family="paragraph">
      <style:paragraph-properties fo:text-align="justify" fo:margin-top="0.0833in" fo:margin-bottom="0.0833in"/>
    </style:style>
    <style:style style:name="T16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58" style:parent-style-name="Normal" style:family="paragraph">
      <style:paragraph-properties fo:text-align="justify" fo:margin-top="0.0833in" fo:margin-bottom="0.0833in"/>
    </style:style>
    <style:style style:name="T16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65" style:parent-style-name="Hyperlink" style:family="text">
      <style:text-properties style:font-name="Tahoma" style:font-name-complex="Tahoma" fo:font-size="11pt" style:font-size-asian="11pt" style:font-size-complex="11pt"/>
    </style:style>
    <style:style style:name="T1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7" style:parent-style-name="Normal" style:family="paragraph">
      <style:paragraph-properties fo:text-align="justify" fo:margin-top="0.0833in" fo:margin-bottom="0.0833in"/>
    </style:style>
    <style:style style:name="T1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67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67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67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675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167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67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82" style:parent-style-name="Normal" style:family="paragraph">
      <style:paragraph-properties fo:text-align="justify" fo:margin-top="0.0833in" fo:margin-bottom="0.0833in"/>
    </style:style>
    <style:style style:name="T16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7"><text:span text:style-name="T8">Subvenção Econômica à<text:s/></text:span><text:span text:style-name="T9">Inovação</text:span></text:p>
      <text:p text:style-name="P10"><text:span text:style-name="T11">Soluções de IA para o Poder Público – Rodada<text:s/></text:span><text:span text:style-name="T12">3</text:span></text:p>
      <text:p text:style-name="P13"><text:tab/></text:p>
      <text:p text:style-name="P14"><text:span text:style-name="T15">O Ministério da Ciência, Tecnologia e Inovaç</text:span><text:span text:style-name="T16">ão</text:span><text:span text:style-name="T17"><text:s/>(MCTI)</text:span><text:span text:style-name="T18"><text:s/>e</text:span><text:span text:style-name="T19"><text:s/>a Financiadora de Estudos e Projetos<text:s/></text:span><text:span text:style-name="T20">(</text:span><text:span text:style-name="T21">Finep</text:span><text:span text:style-name="T22">)</text:span><text:span text:style-name="T23">,<text:s/></text:span><text:span text:style-name="T24">com apoio técnico d</text:span><text:span text:style-name="T25">o Ministério da<text:s/></text:span><text:span text:style-name="T26">Gestão e da Inovação em Serviços Públicos (MGISP)</text:span><text:span text:style-name="T27"><text:s/></text:span><text:span text:style-name="T28">e<text:s/></text:span><text:span text:style-name="T29">d</text:span><text:span text:style-name="T30">a<text:s/></text:span><text:span text:style-name="T31">Escola Nacional de Administração Pública (ENAP)</text:span><text:span text:style-name="T32">,</text:span><text:span text:style-name="T33"><text:s/></text:span><text:span text:style-name="T34">tornam pú</text:span><text:span text:style-name="T35">blica a presente Seleção</text:span><text:span text:style-name="T36"><text:s/>Pública</text:span><text:span text:style-name="T37">, cujo objetivo é<text:s/></text:span><text:span text:style-name="T38">apoiar projetos relativos ao<text:s/></text:span><text:span text:style-name="T39">desenvolvimento de soluções baseadas em<text:s/></text:span><text:span text:style-name="T40">Inteligência Artificial</text:span><text:span text:style-name="T41"><text:s/>(IA) para aplicações em Desafios Tecnológicos de<text:s/></text:span><text:span text:style-name="T42">entidades<text:s/></text:span><text:span text:style-name="T43">do Poder Público Federal</text:span><text:span text:style-name="T44">, doravante denominadas Entidades Públicas Participantes (EPPs)</text:span><text:span text:style-name="T45">.<text:s/></text:span></text:p>
      <text:p text:style-name="P46">Na<text:s/>Rodada<text:s/>3<text:s/>da Seleção Pública, as EPPs<text:s/>são<text:s/>Comissão de Valores Mobiliários (CVM), o<text:s/>Instituto Nacional de Metrologia, Qualidade e Tecnologia<text:s/>(Inmetro);<text:s/>o<text:s/>Instituto Nacional do Seguro Social<text:s/>(INSS), e a<text:s/>Superintendência da Zona Franca de Manaus<text:s/>(SUFRAMA).</text:p>
      <text:p text:style-name="P47"><text:span text:style-name="T48">Para fins desta Seleção Pública, entende-se por Inteligência Artificial:</text:span><text:span text:style-name="T49"><text:s/></text:span><text:span text:style-name="T50">t</text:span><text:span text:style-name="T51">ecnologia que simula, por meio de algoritmos computacionais, mecanismos avançados de cognição e suporte à decisão baseado em grandes volumes de informação. Seu funcionamento alicerça-se em outras tecnologias como<text:s/></text:span><text:span text:style-name="T52">Machine Learning</text:span><text:span text:style-name="T53">, que consiste no reconhecimento de padrões a partir da análise de grandes conjuntos de dados, permitindo a construção de resultados de forma autônoma a partir desse aprendizado, mesmo sem estar formalmente programado para este fim;<text:s/></text:span><text:span text:style-name="T54">Deep Learning</text:span><text:span text:style-name="T55">, um subconjunto de Machine Learning que consiste no uso de algoritmos complexos para estruturação hierárquica de dados não lineares utilizando técnicas de redes neurais;<text:s/></text:span><text:span text:style-name="T56">Big Data Analytics</text:span><text:span text:style-name="T57">, que consiste na análise de grandes bases de dados construindo análises descritivas ou preditivas;<text:s/></text:span><text:span text:style-name="T58">Processamento de Linguagem Natural</text:span><text:span text:style-name="T59">, a qual envolve um mix de todas as tecnologias anteriores permitindo que agentes autônomos sejam capazes de receber e processar comandos e informações em linguagem natural; e<text:s/></text:span><text:span text:style-name="T60">Visão Computacional</text:span><text:span text:style-name="T61">, que é</text:span><text:span text:style-name="T62"><text:s/>a c</text:span><text:span text:style-name="T63">apacidade de reconhecer padrões visuais e de automatizar tarefas com base na detecção de imagens, objetos, pessoas ou quaisquer dados multidimensionais.</text:span></text:p>
      <text:p text:style-name="P64"/>
      <text:list text:style-name="LFO2" text:continue-numbering="true">
        <text:list-item>
          <text:p text:style-name="P65">OBJETIVO<text:s/></text:p>
        </text:list-item>
      </text:list>
      <text:list text:style-name="LFO3" text:continue-numbering="true">
        <text:list-item>
          <text:list>
            <text:list-item>
              <text:p text:style-name="P66">Esta Seleção Pública objetiva conceder recursos de subvenção econômica para apoiar startups<text:s/>em projetos de<text:s/>pesquisa, desenvolvimento e inovação (P,D&amp;I)<text:s/>para o<text:s/>desenvolvimento de soluções de IA para desafios tecnológicos específicos<text:s/>das EPPs, apresentados no item 2.<text:s/>Objetiva também a incorporação ou adoção, por parte das EPPs, das soluções desenvolvidas, visando a melhoria na qualidade da prestação dos serviços públicos federais.</text:p>
            </text:list-item>
            <text:list-item>
              <text:p text:style-name="P67"><text:span text:style-name="T68">O</text:span><text:span text:style-name="T69">s recursos de subvenção econômica deverão ser aplicados<text:s/></text:span><text:span text:style-name="T70">em projetos de risco tecnológico cujas atividades estejam compreendidas entre os níveis de</text:span><text:span text:style-name="T71"><text:s/>maturidade tecnológica (</text:span><text:span text:style-name="T72">TRLs) 3</text:span><text:span text:style-name="T73"><text:s/>a<text:s/></text:span><text:span text:style-name="T74">8</text:span><text:span text:style-name="T75">,</text:span><text:span text:style-name="T76"><text:s/></text:span><text:span text:style-name="T77">sendo que os projetos devem necessariamente prever o atingimento do TRL<text:s/></text:span><text:span text:style-name="T78">8</text:span><text:span text:style-name="T79"><text:s/>(</text:span><text:span text:style-name="T80">sistema qualificado e finalizado</text:span><text:span text:style-name="T81">)</text:span><text:span text:style-name="T82">,</text:span><text:span text:style-name="T83"><text:s/></text:span><text:span text:style-name="T84">conforme conceito apresentado no<text:s/></text:span><text:span text:style-name="T85">Anexo 1</text:span><text:span text:style-name="T86"><text:s/>deste e</text:span><text:span text:style-name="T87">dital, durante o prazo de execução do projeto.<text:s/></text:span></text:p>
              <text:soft-page-break/>
              <text:list text:continue-numbering="true">
                <text:list-item>
                  <text:p text:style-name="P88">Entende-se por risco tecnológico a possibilidade de insucesso no desenvolvimento de solução, decorrente de processo em que o resultado é incerto em função do conhecimento técnico-científico insuficiente à época em que se decide pela realização da ação<text:s/>(art. 2°, inciso III, decreto 9.283/18).</text:p>
                </text:list-item>
                <text:list-item>
                  <text:p text:style-name="P89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<text:s/>efetivo ganho de qualidade ou desempenho<text:s/>(art. 2º, inciso IV, lei 10.973/04).</text:p>
                </text:list-item>
              </text:list>
            </text:list-item>
          </text:list>
        </text:list-item>
      </text:list>
      <text:p text:style-name="P90"/>
      <text:p text:style-name="P91">2.<text:s/>DESAFIOS TECNOLÓGICOS</text:p>
      <text:p text:style-name="P92"><text:span text:style-name="T93">2.1.</text:span><text:span text:style-name="T94"><text:s/></text:span><text:span text:style-name="T95">Serão apoiados projetos de<text:s/></text:span><text:span text:style-name="T96">P,D&amp;I</text:span><text:span text:style-name="T97"><text:s/>basead</text:span><text:span text:style-name="T98">o</text:span><text:span text:style-name="T99">s em IA que busquem solucionar</text:span><text:span text:style-name="T100"><text:s/>os</text:span><text:span text:style-name="T101"><text:s/>Desafios Tecnológicos<text:s/></text:span><text:span text:style-name="T102">elencados abaixo</text:span><text:span text:style-name="T103">.</text:span></text:p>
      <text:p text:style-name="P104"/>
      <text:p text:style-name="P105"><text:span text:style-name="T106">2.1.1.<text:s/></text:span><text:span text:style-name="T107">Desafios<text:s/></text:span><text:span text:style-name="T108">da</text:span><text:span text:style-name="T109"><text:s/>EPP</text:span><text:span text:style-name="T110"><text:s/></text:span><text:span text:style-name="T111">1</text:span><text:span text:style-name="T112"><text:s/></text:span><text:span text:style-name="T113">–</text:span><text:span text:style-name="T114"><text:s/></text:span><text:span text:style-name="T115">Comissão de Valores Mobiliários</text:span><text:span text:style-name="T116"><text:s/>(</text:span><text:span text:style-name="T117">CVM</text:span><text:span text:style-name="T118">)</text:span></text:p>
      <text:list text:style-name="LFO5" text:continue-numbering="true">
        <text:list-item>
          <text:p text:style-name="P119">Desafio Tecnológico 1.1:<text:s/>Solução de IA para analisar registros de emissores de maneira mais eficiente</text:p>
        </text:list-item>
        <text:list-item>
          <text:p text:style-name="P120">Desafio Tecnológico 1.2:<text:s/>Solução de IA para identificar vínculos não explícitos entre pessoas e/ou instituições</text:p>
        </text:list-item>
      </text:list>
      <text:p text:style-name="P121"/>
      <text:p text:style-name="P122">2.1.2.<text:s/>Desafios<text:s/>da<text:s/>EPP<text:s/>2<text:s/>–<text:s/>Instituto Nacional de Metrologia, Qualidade e Tecnologia (INMETRO)</text:p>
      <text:list text:style-name="LFO5" text:continue-numbering="true">
        <text:list-item>
          <text:p text:style-name="P123">Desafio Tecnológico 2.1:<text:s/>Solução de IA para ampliar a fiscalização de instrumentos regulamentados por meio da busca de reclamações de canais externos</text:p>
        </text:list-item>
        <text:list-item>
          <text:p text:style-name="P124">Desafio Tecnológico 2.2:<text:s/>Solução de IA para monitoramento do comércio eletrônico de instrumentos de medição</text:p>
        </text:list-item>
        <text:list-item>
          <text:p text:style-name="P125">Desafio Tecnológico 2.3:<text:s/>Solução de IA para dar suporte à Análise de Impacto Regulatório (AIR)</text:p>
        </text:list-item>
      </text:list>
      <text:p text:style-name="P126"/>
      <text:p text:style-name="P127">2.1.3.<text:s/>Desafios<text:s/>da<text:s/>EPP<text:s/>3<text:s/>–<text:s/>Instituto Nacional do Seguro Social (INSS)</text:p>
      <text:list text:style-name="LFO5" text:continue-numbering="true">
        <text:list-item>
          <text:p text:style-name="P128">Desafio Tecnológico 3.1:<text:s/>Solução de IA para automatizar o atendimento de requerimentos do INSS, integrando informações de diferentes sistemas</text:p>
        </text:list-item>
      </text:list>
      <text:p text:style-name="P129"/>
      <text:p text:style-name="P130">2.1.4. Desafio da EPP 4 –<text:s/>Superintendência da Zona Franca de Manaus (SUFRAMA)</text:p>
      <text:list text:style-name="LFO5" text:continue-numbering="true">
        <text:list-item>
          <text:p text:style-name="P131">Desafio Tecnológico 4.1:<text:s/><text:s/>Solução de IA para interagir por meio de chatbot e fornecer informações sobre incentivos fiscais e serviços</text:p>
        </text:list-item>
        <text:list-item>
          <text:p text:style-name="P132">Desafio Tecnológico 4.2:<text:s/>Solução de IA para otimizar o processamento de dados de relatórios de investimento em PD&amp;I</text:p>
        </text:list-item>
        <text:list-item>
          <text:p text:style-name="P133">Desafio Tecnológico 4.3:<text:s/>Solução de IA para mensurar os impactos socioeconômicos e ambientais de ações de desenvolvimento</text:p>
        </text:list-item>
      </text:list>
      <text:p text:style-name="P134"/>
      <text:p text:style-name="P135"><text:span text:style-name="T136">2.2.</text:span><text:span text:style-name="T137"><text:s/></text:span><text:span text:style-name="T138">No<text:s/></text:span><text:span text:style-name="T139">Anexo 2</text:span><text:span text:style-name="T140"><text:s/>deste Edital<text:s/></text:span><text:span text:style-name="T141">apresenta-se detalhame</text:span><text:span text:style-name="T142">nto de cada Desafio Tecnológico, com a descrição da problemática, da expectativa de aplicação de IA, o que<text:s/></text:span><text:span text:style-name="T143">se</text:span><text:span text:style-name="T144"><text:s/>espera da solução, dentre outros fatores.</text:span></text:p>
      <text:p text:style-name="P145"><text:span text:style-name="T146">2.3.</text:span><text:span text:style-name="T147"><text:s/>No<text:s/></text:span><text:span text:style-name="T148">Anexo 3</text:span><text:span text:style-name="T149"><text:s/>deste Edital apresenta-se as diretrizes gerais de tecnologias da informação e comunicação; elementos relativos ao ambiente computacional; requisitos para a transferência de conhecimento; e elementos de segurança da informação e privacidade que deverão ser observados pel</text:span><text:span text:style-name="T150">a</text:span><text:span text:style-name="T151">(s) beneficiári</text:span><text:span text:style-name="T152">a</text:span><text:span text:style-name="T153">(s).</text:span></text:p>
      <text:p text:style-name="P154"><text:span text:style-name="T155">2.</text:span><text:span text:style-name="T156">4</text:span><text:span text:style-name="T157">.</text:span><text:span text:style-name="T158"><text:s/></text:span><text:span text:style-name="T159">O MCTI, a FINEP, a ENAP e as EPPs p</text:span><text:span text:style-name="T160">oderão realiza</text:span><text:span text:style-name="T161">r</text:span><text:span text:style-name="T162"><text:s/>webinares de apresentação e detalhamento dos Desafios Tecnológicos, de modo a facilitar o entendimento pelas empresas sobre os problemas, os requisitos de TIC, e demais elementos.</text:span></text:p>
      <text:p text:style-name="P163"/>
      <text:p text:style-name="P164">3. RECURSOS FINANCEIROS A SEREM CONCEDIDOS<text:s/></text:p>
      <text:p text:style-name="P165"><text:span text:style-name="T166">3.1.</text:span><text:span text:style-name="T167"><text:s/>No âmbito desta<text:s/></text:span><text:span text:style-name="T168">Rodada<text:s/></text:span><text:span text:style-name="T169">2</text:span><text:span text:style-name="T170"><text:s/>da<text:s/></text:span><text:span text:style-name="T171">Seleção Pública serão comprometidos recursos não reembolsáveis do Fundo Nacional de Desenvolvimento Científico e Tecnológico</text:span><text:span text:style-name="T172"><text:s/>(</text:span><text:span text:style-name="T173">FNDCT</text:span><text:span text:style-name="T174">)</text:span><text:span text:style-name="T175"><text:s/>até o limite de R$<text:s/></text:span><text:span text:style-name="T176">24</text:span><text:span text:style-name="T177">.</text:span><text:span text:style-name="T178">000</text:span><text:span text:style-name="T179">.</text:span><text:span text:style-name="T180">000</text:span><text:span text:style-name="T181">,00</text:span><text:span text:style-name="T182"><text:s/>(</text:span><text:span text:style-name="T183">vinte e quatro</text:span><text:span text:style-name="T184"><text:s/>milhões</text:span><text:span text:style-name="T185"><text:s/>de reais</text:span><text:span text:style-name="T186">), distribuídos<text:s/></text:span><text:span text:style-name="T187">da seguinte forma entre<text:s/></text:span><text:span text:style-name="T188">os</text:span><text:span text:style-name="T189"><text:s/>desafios tecnológicos</text:span><text:span text:style-name="T190">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EPP</text:p>
          </table:table-cell>
          <table:table-cell table:style-name="TableCell198">
            <text:p text:style-name="P199">Desafios Tecnológicos</text:p>
          </table:table-cell>
          <table:table-cell table:style-name="TableCell200">
            <text:p text:style-name="P201">Recursos</text:p>
          </table:table-cell>
        </table:table-row>
        <table:table-row table:style-name="TableRow202">
          <table:table-cell table:style-name="TableCell203" table:number-rows-spanned="2">
            <text:p text:style-name="P204">CVM</text:p>
          </table:table-cell>
          <table:table-cell table:style-name="TableCell205">
            <text:p text:style-name="P206">1.1</text:p>
          </table:table-cell>
          <table:table-cell table:style-name="TableCell207">
            <text:p text:style-name="P208">Até R$ 3.100.000,00 (três milhões e<text:s/>cem<text:s/>mil<text:s/>reais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.2</text:p>
          </table:table-cell>
          <table:table-cell table:style-name="TableCell213">
            <text:p text:style-name="P214">Até R$ 3.100.000,00 (três milhões e<text:s/>cem<text:s/>mil<text:s/>reais)</text:p>
          </table:table-cell>
        </table:table-row>
        <table:table-row table:style-name="TableRow215">
          <table:table-cell table:style-name="TableCell216" table:number-rows-spanned="3">
            <text:p text:style-name="P217">INMETRO</text:p>
          </table:table-cell>
          <table:table-cell table:style-name="TableCell218">
            <text:p text:style-name="P219">2.1</text:p>
          </table:table-cell>
          <table:table-cell table:style-name="TableCell220">
            <text:p text:style-name="P221">Até R$<text:s/>2.100.000,00 (dois<text:s/>milhões e<text:s/>cem<text:s/>mil<text:s/>reais)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.2</text:p>
          </table:table-cell>
          <table:table-cell table:style-name="TableCell226">
            <text:p text:style-name="P227">Até R$<text:s/>2.600.000,00 (dois<text:s/>milhões e<text:s/>seiscentos<text:s/>mil reais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.3</text:p>
          </table:table-cell>
          <table:table-cell table:style-name="TableCell232">
            <text:p text:style-name="P233">Até R$ 3.100.000,00 (três milhões e<text:s/>cem<text:s/>mil<text:s/>reais)</text:p>
          </table:table-cell>
        </table:table-row>
        <table:table-row table:style-name="TableRow234">
          <table:table-cell table:style-name="TableCell235">
            <text:p text:style-name="P236">INSS</text:p>
          </table:table-cell>
          <table:table-cell table:style-name="TableCell237">
            <text:p text:style-name="P238">3.1</text:p>
          </table:table-cell>
          <table:table-cell table:style-name="TableCell239">
            <text:p text:style-name="P240">Até R$<text:s/>2.400.000,00<text:s/>(dois milhões e quatrocentos<text:s/>mil reais)</text:p>
          </table:table-cell>
        </table:table-row>
        <table:table-row table:style-name="TableRow241">
          <table:table-cell table:style-name="TableCell242" table:number-rows-spanned="3">
            <text:p text:style-name="P243">SUFRAMA</text:p>
          </table:table-cell>
          <table:table-cell table:style-name="TableCell244">
            <text:p text:style-name="P245">4.1</text:p>
          </table:table-cell>
          <table:table-cell table:style-name="TableCell246">
            <text:p text:style-name="P247">Até R$<text:s/>2.600.000,00 (dois<text:s/>milhões e<text:s/>seiscentos<text:s/>mil reais)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4.2</text:p>
          </table:table-cell>
          <table:table-cell table:style-name="TableCell252">
            <text:p text:style-name="P253">Até R$<text:s/>2.600.000,00 (dois<text:s/>milhões e<text:s/>seiscentos<text:s/>mil reais)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4.3</text:p>
          </table:table-cell>
          <table:table-cell table:style-name="TableCell258">
            <text:p text:style-name="P259">Até R$<text:s/>2.400.000,00 (dois milhões e quatrocentos<text:s/>mil reais)</text:p>
          </table:table-cell>
        </table:table-row>
      </table:table>
      <text:p text:style-name="P260"/>
      <text:p text:style-name="P261"><text:span text:style-name="T262">3</text:span><text:span text:style-name="T263">.1.1.<text:s/></text:span><text:span text:style-name="T264">Será<text:s/></text:span><text:span text:style-name="T265">concedido apoio financeiro para o projeto mais bem classificado de cada Desafio Tecnológico. Em eventual caso de empate, o desempate seguirá o</text:span><text:span text:style-name="T266"><text:s/>estabelecido no item 14.3.3.</text:span></text:p>
      <text:p text:style-name="P267"/>
      <text:p text:style-name="P268">4. CRITÉRIOS DE ELEGIBILIDADE</text:p>
      <text:p text:style-name="P269"><text:span text:style-name="T270">4</text:span><text:span text:style-name="T271">.1</text:span><text:span text:style-name="T272">.</text:span><text:span text:style-name="T273"><text:s/>São elegíveis empresas brasileiras<text:s/></text:span><text:span text:style-name="T274">(proponentes)</text:span><text:span text:style-name="T275">, individualmente ou em conjunto</text:span><text:span text:style-name="T276"><text:s/></text:span><text:span text:style-name="T277">com outra(s) empresa(s) brasileira(s)</text:span><text:span text:style-name="T278"><text:s/>(coexecutora(s))</text:span><text:span text:style-name="T279">, em observância</text:span><text:span text:style-name="T280"><text:s/></text:span><text:span text:style-name="T281">ao disposto no<text:s/></text:span><text:span text:style-name="T282">art. 19, §8º, lei 10.973/04</text:span><text:span text:style-name="T283"><text:s/>e</text:span><text:span text:style-name="T284"><text:s/>no</text:span><text:span text:style-name="T285"><text:s/>art. 20, §2º, decreto 9.283/18</text:span><text:span text:style-name="T286">.</text:span><text:span text:style-name="T287"><text:s/></text:span></text:p>
      <text:soft-page-break/>
      <text:p text:style-name="P288"><text:span text:style-name="T289">4</text:span><text:span text:style-name="T290">.1.1</text:span><text:span text:style-name="T291">.</text:span><text:span text:style-name="T292"><text:s/>Para fins des</text:span><text:span text:style-name="T293">t</text:span><text:span text:style-name="T294">e edital, empresa brasileira é definida como pessoa jurídica nacional que exerce atividade econômica organizada para a produção ou a circulação de bens ou de serviços com intuito lucrativo.<text:s/></text:span></text:p>
      <text:p text:style-name="P295"><text:span text:style-name="T296">4</text:span><text:span text:style-name="T297">.1.2</text:span><text:span text:style-name="T298">.</text:span><text:span text:style-name="T299"><text:s/>N</text:span><text:span text:style-name="T300">ão são elegíveis</text:span><text:span text:style-name="T301"><text:s/>como<text:s/></text:span><text:span text:style-name="T302">proponente ou coexecutora(s)</text:span><text:span text:style-name="T303">,</text:span><text:span text:style-name="T304"><text:s/>para fins desta Seleção Pública</text:span><text:span text:style-name="T305">, as</text:span><text:span text:style-name="T306"><text:s/>pessoas jurídicas sem finalidade lucrativa (ass</text:span><text:span text:style-name="T307">ociação, fundação</text:span><text:span text:style-name="T308">, cooperativa);<text:s/></text:span><text:span text:style-name="T309">empresário individual e microempreendedor individual.<text:s/></text:span></text:p>
      <text:p text:style-name="P310"><text:span text:style-name="T311">4</text:span><text:span text:style-name="T312">.2.</text:span><text:span text:style-name="T313"><text:s/>As empresas brasileiras elegíveis a</text:span><text:span text:style-name="T314"><text:s/>receber recursos não reembolsáveis, nos termos do presente<text:s/></text:span><text:span text:style-name="T315">edital, seja como proponente ou como<text:s/></text:span><text:span text:style-name="T316">coexecutora(s),</text:span><text:span text:style-name="T317"><text:s/>deverão atender às seguintes condições:</text:span></text:p>
      <text:list text:style-name="LFO9" text:continue-numbering="true">
        <text:list-item>
          <text:p text:style-name="P318">Ter realizado o registro na Junta Comercial ou no Registro Civil das Pessoas Jurídicas (RCPJ) de sua<text:s/>sede<text:s/>até<text:s/>31/12/2023;</text:p>
        </text:list-item>
        <text:list-item>
          <text:p text:style-name="P319"><text:span text:style-name="T320">Ter realizado</text:span><text:span text:style-name="T321"><text:s/>alguma atividade operacional, não operacional, patrimonial ou financeira no ano de<text:s/></text:span><text:span text:style-name="T322">20</text:span><text:span text:style-name="T323">2</text:span><text:span text:style-name="T324">3</text:span><text:span text:style-name="T325">, verificável por meio de Demonstrações Financeiras, enviadas conforme<text:s/></text:span><text:span text:style-name="T326">Anexo<text:s/></text:span><text:span text:style-name="T327">4</text:span><text:span text:style-name="T328">;</text:span></text:p>
        </text:list-item>
        <text:list-item>
          <text:p text:style-name="P329">Ter tido Receita Operacional Bruta (ROB) em<text:s/>2023<text:s/>de no máximo<text:s/><text:line-break/>R$ 16.000.000,00 (dezesseis milhões de reais);</text:p>
        </text:list-item>
        <text:list-item>
          <text:p text:style-name="P330">Ter<text:s/>no máximo,<text:s/>na data de divulgação da presente Seleção Pública,<text:s/>10 anos de inscrição no Cadastro Nacional da Pessoa Jurídica (CNPJ);</text:p>
        </text:list-item>
        <text:list-item>
          <text:p text:style-name="P331">Ter objeto social, na data de divulgação da presente Seleção Pública, compatível com<text:s/>as atividades a serem desenvolvidas<text:s/>pela empresa no projeto;</text:p>
        </text:list-item>
        <text:list-item>
          <text:p text:style-name="P332">A principal atividade de<text:s/>pesquisa e desenvolvimento do grupo econômico<text:s/>ao(s) qual(is) pertença(m) a<text:s/>empresa<text:s/>proponente e<text:s/>a(s) empresa(s) coexecutora(s), na área específica do projeto, deve estar localizada no Brasil;</text:p>
        </text:list-item>
        <text:list-item>
          <text:p text:style-name="P333"><text:s/>Não<text:s/>fazer parte de grupo econômico com Receita Operacional Bruta (ROB) em 2023<text:s/>superior a R$ 16.000.000,00 (dezesseis milhões de reais);</text:p>
        </text:list-item>
        <text:list-item>
          <text:p text:style-name="P334"><text:span text:style-name="T335">Ter experiência no desenvolvimento de projetos de Inteligência Artificial com um dos seguintes perfis institucionais: empresa de médio ou grande portes; pessoas jurídicas sem finalidade lucrativa de médio ou grande portes; ou entidades públicas. Essa experiência deverá ser verificável por meio de Atestado de Capacidade Técnica (conforme<text:s/></text:span><text:span text:style-name="T336">Anexo 5</text:span><text:span text:style-name="T337">) emitida por uma entidade que atenda ao perfil mencionado. Entende-se como de médio ou grande porte para este fim as empresas ou</text:span><text:span text:style-name="T338"><text:s/>pessoa jurídica sem finalidade</text:span><text:span text:style-name="T339"><text:s/>lucrativa com Receita Operacional Bruta igual ou superior a R$ 16 milhões no ano de execução do projeto</text:span><text:span text:style-name="T340">.<text:s/></text:span><text:span text:style-name="T341">Para fins de cumprimento deste item, não será aceito contrato de prestação de serviços que comprove a realização do projeto</text:span><text:span text:style-name="T342">.</text:span></text:p>
        </text:list-item>
      </text:list>
      <text:p text:style-name="P343"><text:span text:style-name="T344">4.2.1.</text:span><text:span text:style-name="T345"><text:s/>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span></text:p>
      <text:p text:style-name="P346"/>
      <text:p text:style-name="P347">5. ENTIDADE PÚBLICA PARTICIPANTE</text:p>
      <text:p text:style-name="P348"><text:span text:style-name="T349">5.</text:span><text:span text:style-name="T350">2</text:span><text:span text:style-name="T351">.</text:span><text:span text:style-name="T352"><text:s/>As<text:s/></text:span><text:span text:style-name="T353">E</text:span><text:span text:style-name="T354">ntidades<text:s/></text:span><text:span text:style-name="T355">P</text:span><text:span text:style-name="T356">úblicas<text:s/></text:span><text:span text:style-name="T357">P</text:span><text:span text:style-name="T358">articipantes deverão constar<text:s/></text:span><text:span text:style-name="T359">dos Termos de Outorga<text:s/></text:span><text:span text:style-name="T360">dos projetos contratados</text:span><text:span text:style-name="T361">, com as seguintes atribuições:</text:span></text:p>
      <text:soft-page-break/>
      <text:list text:style-name="LFO15" text:continue-numbering="true">
        <text:list-item>
          <text:p text:style-name="P362">Disponibilizar as bases de dados necessárias para o desenvolvimento dos projetos, com as devidas considerações relativas<text:s/>à<text:s/>privacidade e segurança;<text:s/></text:p>
        </text:list-item>
        <text:list-item>
          <text:p text:style-name="P363">Acompanhar o avanço dos projetos contratados de forma a<text:s/>verificar se a<text:s/>demanda e os requisitos técnicos previstos<text:s/>estão<text:s/>sendo atendidos;</text:p>
        </text:list-item>
        <text:list-item>
          <text:p text:style-name="P364">Emitir manifestação<text:s/>quanto<text:s/>à validação<text:s/>da<text:s/>Prova<text:s/>de<text:s/>Conceito, previamente à<text:s/>liberação da segunda parcela; e quanto à execução do projeto, previamente à liberação das<text:s/>eventuais parcelas subsequentes;</text:p>
        </text:list-item>
        <text:list-item>
          <text:p text:style-name="P365">Ao final do projeto, emitir manifestação quanto à sua conclusão e alcance dos objetivos acordados;</text:p>
        </text:list-item>
        <text:list-item>
          <text:p text:style-name="P366"><text:span text:style-name="T367">Facilitar a</text:span><text:span text:style-name="T368"><text:s/></text:span><text:span text:style-name="T369">in</text:span><text:span text:style-name="T370">corporação</text:span><text:span text:style-name="T371"><text:s/></text:span><text:span text:style-name="T372">d</text:span><text:span text:style-name="T373">as tecnologias desenvolvidas em suas rotinas de trabalho, inclusive disponibilizando<text:s/></text:span><text:span text:style-name="T374">equipe técnica</text:span><text:span text:style-name="T375"><text:s/></text:span><text:span text:style-name="T376">para a etapa de transferência de conhecimento para a operacionaliza</text:span><text:span text:style-name="T377">ção e</text:span><text:span text:style-name="T378"><text:s/>eventual</text:span><text:span text:style-name="T379"><text:s/>manutenção da</text:span><text:span text:style-name="T380">s soluções desenvolvidas.<text:s/></text:span></text:p>
        </text:list-item>
      </text:list>
      <text:p text:style-name="P381"/>
      <text:p text:style-name="P382"><text:span text:style-name="T383">6</text:span><text:span text:style-name="T384">.</text:span><text:span text:style-name="T385"><text:s/>CARACTERÍSTICAS DAS PROPOSTAS<text:s/></text:span></text:p>
      <text:p text:style-name="P386"><text:span text:style-name="T387">6</text:span><text:span text:style-name="T388">.1.</text:span><text:span text:style-name="T389"><text:s/></text:span><text:span text:style-name="T390">Cada proposta deverá contemplar um único desafio tecnológico descrito no item 2.1.</text:span></text:p>
      <text:p text:style-name="P391"><text:span text:style-name="T392">6.1.1.</text:span><text:span text:style-name="T393"><text:s/></text:span><text:span text:style-name="T394">Cada empresa poderá<text:s/></text:span><text:span text:style-name="T395">integrar<text:s/></text:span><text:span text:style-name="T396">apenas uma<text:s/></text:span><text:span text:style-name="T397">proposta</text:span><text:span text:style-name="T398">, seja como proponente, seja como coexecutora. No caso de uma mesma empresa figurar em mais de<text:s/></text:span><text:span text:style-name="T399">uma<text:s/></text:span><text:span text:style-name="T400">proposta,<text:s/></text:span><text:span text:style-name="T401">será considerada para fins de análise apenas a última encaminhada</text:span><text:span text:style-name="T402">.</text:span></text:p>
      <text:p text:style-name="P403"><text:span text:style-name="T404">6</text:span><text:span text:style-name="T405">.</text:span><text:span text:style-name="T406">2</text:span><text:span text:style-name="T407">.</text:span><text:span text:style-name="T408"><text:s/></text:span><text:span text:style-name="T409">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span></text:p>
      <text:p text:style-name="P410"><text:span text:style-name="T411">6</text:span><text:span text:style-name="T412">.</text:span><text:span text:style-name="T413">3</text:span><text:span text:style-name="T414">.</text:span><text:span text:style-name="T415"><text:s/>Caso a proposta preveja a parceria de empresas (proponente e coexecutora(s)), todas serão solidariamente responsáveis pela gestão dos recursos e pela prestação de contas, sendo que a proponente será responsável pelas informações referentes à gestão do projeto e pela conta bancária exclusiva para movimentação dos recursos<text:s/></text:span><text:span text:style-name="T416">subvencionados.</text:span></text:p>
      <text:p text:style-name="P417"><text:span text:style-name="T418">6</text:span><text:span text:style-name="T419">.</text:span><text:span text:style-name="T420">4</text:span><text:span text:style-name="T421">.</text:span><text:span text:style-name="T422"><text:s/>Instituições Científicas e Tecnológicas (ICTs) somente poderão participar do projeto</text:span><text:span text:style-name="T423"><text:s/>como prestadoras de serviços para as<text:s/></text:span><text:span text:style-name="T424">proponentes e/ou coexecutoras, devendo</text:span><text:span text:style-name="T425"><text:s/>o cronograma de execução do projeto relacionar as atividades a serem executadas por tais instituições, com reflexo, ainda, na relação de itens do projeto, que deverá prever o pagamento do serviço de terceiros correspondente.</text:span></text:p>
      <text:p text:style-name="P426"><text:span text:style-name="T427">6</text:span><text:span text:style-name="T428">.</text:span><text:span text:style-name="T429">4</text:span><text:span text:style-name="T430">.1.</text:span><text:span text:style-name="T431"><text:s/>ICT<text:s/></text:span><text:span text:style-name="T432">é</text:span><text:span text:style-name="T433"><text:s/>definida como órgão ou entidade da administração pública direta ou<text:s/></text:span><text:span text:style-name="T434">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</text:span><text:span text:style-name="T435"><text:s/></text:span><text:span text:style-name="T436">(</text:span><text:span text:style-name="T437">art. 2º, inciso V</text:span><text:span text:style-name="T438">, lei 10.973/04</text:span><text:span text:style-name="T439">).</text:span></text:p>
      <text:soft-page-break/>
      <text:p text:style-name="P440"><text:span text:style-name="T441">6</text:span><text:span text:style-name="T442">.</text:span><text:span text:style-name="T443">5</text:span><text:span text:style-name="T444">.</text:span><text:span text:style-name="T445"><text:s/></text:span><text:span text:style-name="T446">A</text:span><text:span text:style-name="T447">(</text:span><text:span text:style-name="T448">s</text:span><text:span text:style-name="T449">)</text:span><text:span text:style-name="T450"><text:s/>proponente e coexecutora</text:span><text:span text:style-name="T451">(</text:span><text:span text:style-name="T452">s</text:span><text:span text:style-name="T453">)</text:span><text:span text:style-name="T454"><text:s/>dever</text:span><text:span text:style-name="T455">á(</text:span><text:span text:style-name="T456">ão</text:span><text:span text:style-name="T457">)</text:span><text:span text:style-name="T458"><text:s/>realizar<text:s/></text:span><text:span text:style-name="T459">as</text:span><text:span text:style-name="T460"><text:s/>atividades do projeto no território nacional</text:span><text:span text:style-name="T461">, com exceção de eventuais atividades de certificação, prototipagem e testes, que poderão ser executadas fora do país.</text:span><text:span text:style-name="T462"><text:s/>A mera tropicalização de uma solução ou adoção de uma solução já util</text:span><text:span text:style-name="T463">izada pela matriz estrangeira da empresa</text:span><text:span text:style-name="T464"><text:s/>não será apoiada nesta Seleção Pública.</text:span></text:p>
      <text:p text:style-name="P465"><text:span text:style-name="T466">6</text:span><text:span text:style-name="T467">.</text:span><text:span text:style-name="T468">6</text:span><text:span text:style-name="T469">.</text:span><text:span text:style-name="T470"><text:s/>Os itens de dispêndio a serem custeados com recursos solicitados à Finep/FNDCT e os de contrapartida deverão estar adequadamente segregados e identificados.</text:span></text:p>
      <text:p text:style-name="P471"><text:span text:style-name="T472">6</text:span><text:span text:style-name="T473">.6.1.</text:span><text:span text:style-name="T474"><text:s/>A contrapartida corresponde ao aporte financeiro a ser efetuado pela(s) empresa(s) que se beneficiam dos recursos aportados no projeto, na forma descrita no<text:s/></text:span><text:span text:style-name="T475">item<text:s/></text:span><text:span text:style-name="T476">10</text:span><text:span text:style-name="T477"><text:s/>do presente edital.</text:span></text:p>
      <text:p text:style-name="P478"><text:span text:style-name="T479">6</text:span><text:span text:style-name="T480">.</text:span><text:span text:style-name="T481">7</text:span><text:span text:style-name="T482">.</text:span><text:span text:style-name="T483"><text:s/>O valor total da proposta consiste no somatório do va</text:span><text:span text:style-name="T484">lor solicitado à Finep/FNDCT<text:s/></text:span><text:span text:style-name="T485">e do</text:span><text:span text:style-name="T486"><text:s/>valor da contrapartida a se</text:span><text:span text:style-name="T487">r aportado pelas<text:s/></text:span><text:span text:style-name="T488">empresas</text:span><text:span text:style-name="T489">, devendo ser observado</text:span><text:span text:style-name="T490">s</text:span><text:span text:style-name="T491"><text:s/>os percentuais<text:s/></text:span><text:span text:style-name="T492">mínimos<text:s/></text:span><text:span text:style-name="T493">de contrapartida indicados<text:s/></text:span><text:span text:style-name="T494">no</text:span><text:span text:style-name="T495"><text:s/>item<text:s/></text:span><text:span text:style-name="T496">10</text:span><text:span text:style-name="T497">.4</text:span><text:span text:style-name="T498"><text:s/>do presente edital.</text:span></text:p>
      <text:p text:style-name="P499"><text:span text:style-name="T500">6</text:span><text:span text:style-name="T501">.8.</text:span><text:span text:style-name="T502"><text:s/>O projeto deverá prever como sua primeira etapa de desenvolvimento a realização de uma Prova de Conceito, que visará demonstrar<text:s/></text:span><text:span text:style-name="T503">se</text:span><text:span text:style-name="T504"><text:s/>a solução proposta pela proponente e eventual(is) coexecutora(s) é factível para o<text:s/></text:span><text:span text:style-name="T505">D</text:span><text:span text:style-name="T506">esafio<text:s/></text:span><text:span text:style-name="T507">T</text:span><text:span text:style-name="T508">ecnológico proposto</text:span><text:span text:style-name="T509">,<text:s/></text:span><text:span text:style-name="T510">e para a incorporação futura pela EPP,<text:s/></text:span><text:span text:style-name="T511">considerando-se</text:span><text:span text:style-name="T512"><text:s/>o conjunto de dados e sistemas disponíveis</text:span><text:span text:style-name="T513">.</text:span></text:p>
      <text:p text:style-name="P514"><text:span text:style-name="T515">6.8.1.</text:span><text:span text:style-name="T516"><text:s/>A primeira parcela de recursos financeiros (valor solicitado à Finep/FNDCT e contrapartida financeira proporcional) do projeto deverá contemplar exclusivamente despesas para a realização da Prova de Conceito</text:span><text:span text:style-name="T517">, no limite de 15% do valor total do projeto</text:span><text:span text:style-name="T518">;</text:span></text:p>
      <text:p text:style-name="P519"><text:span text:style-name="T520">6</text:span><text:span text:style-name="T521">.8.</text:span><text:span text:style-name="T522">2</text:span><text:span text:style-name="T523">.</text:span><text:span text:style-name="T524"><text:s/>Os projetos contratados que não tenham suas Provas de Conceito validadas pela EPP deverão ser<text:s/></text:span><text:span text:style-name="T525">encerrados</text:span><text:span text:style-name="T526">, e não terão desembolsos de recursos para as demais atividades;</text:span><text:span text:style-name="T527"><text:s/></text:span></text:p>
      <text:p text:style-name="P528"><text:span text:style-name="T529">6.8.3.</text:span><text:span text:style-name="T530"><text:s/>Enquadram-se no disposto do item 2 da Cláusula Décima Segunda do<text:s/></text:span><text:span text:style-name="T531">Anexo 6</text:span><text:span text:style-name="T532">, os projetos contratados que não tenham suas Provas de Conceito validadas, desde que não tenha havido contribuição da proponente e coexecutora(s) para o insucesso desta Prova de Conceito;</text:span></text:p>
      <text:p text:style-name="P533"><text:span text:style-name="T534">6.8.4.</text:span><text:span text:style-name="T535"><text:s/>Se dentro do prazo de validade desta Seleção Pública (item 17.1), ocorrer o encerramento de projeto nos termos do item 6.8.2., a próxima proposta mais bem classificada na etapa de Avaliação de Mérito do Desafio Tecnológico, que teve o projeto anterior encerrado, poderá ser contratada.</text:span></text:p>
      <text:p text:style-name="P536"><text:span text:style-name="T537">6.8.4.1.</text:span><text:span text:style-name="T538"><text:s/>A Finep se reserva o direito de por motivos orçamentários, fatos supervenientes, ou qualquer outro critério de conveniência e oportunidade técnica não contratar propostas adicionais por Desafio Tecnológico.</text:span></text:p>
      <text:p text:style-name="P539"><text:span text:style-name="T540">6</text:span><text:span text:style-name="T541">.</text:span><text:span text:style-name="T542">9</text:span><text:span text:style-name="T543">.</text:span><text:span text:style-name="T544"><text:s/></text:span><text:span text:style-name="T545">O projeto</text:span><text:span text:style-name="T546"><text:s/>deverá</text:span><text:span text:style-name="T547"><text:s/></text:span><text:span text:style-name="T548">prever<text:s/></text:span><text:span text:style-name="T549">como sua última<text:s/></text:span><text:span text:style-name="T550">e</text:span><text:span text:style-name="T551">tapa a transferência do conhecimento necessário para a operacionalização e manu</text:span><text:span text:style-name="T552">tenção das tecnologias pela EPP</text:span><text:span text:style-name="T553">, com base nos elementos e na documentação descrita no item 3 do<text:s/></text:span><text:span text:style-name="T554">Anexo 3</text:span><text:span text:style-name="T555">.</text:span></text:p>
      <text:p text:style-name="P556"/>
      <text:p text:style-name="P557">7.<text:s/>DESPESAS APOIÁVEIS<text:s/></text:p>
      <text:p text:style-name="P558"><text:span text:style-name="T559">7</text:span><text:span text:style-name="T560">.1</text:span><text:span text:style-name="T561">.</text:span><text:span text:style-name="T562"><text:s/>O valor solicitado à Finep/FNDCT deverá contemplar exclusivamente despesas para a execução d</text:span><text:span text:style-name="T563">as</text:span><text:span text:style-name="T564"><text:s/>atividades do projeto.</text:span></text:p>
      <text:soft-page-break/>
      <text:p text:style-name="P565"><text:span text:style-name="T566">7</text:span><text:span text:style-name="T567">.2</text:span><text:span text:style-name="T568">.</text:span><text:span text:style-name="T569"><text:s/>As despesas poderão ser de custeio ou de capital, desde que relaci</text:span><text:span text:style-name="T570">onadas às atividades financiadas</text:span><text:span text:style-name="T571">.</text:span></text:p>
      <text:p text:style-name="P572"><text:span text:style-name="T573">7</text:span><text:span text:style-name="T574">.</text:span><text:span text:style-name="T575">3</text:span><text:span text:style-name="T576">.</text:span><text:span text:style-name="T577"><text:s/>As atividades do projeto poderão ser custeadas por meio dos seguintes elementos de despesa:</text:span></text:p>
      <text:list text:style-name="LFO8" text:continue-numbering="true">
        <text:list-item>
          <text:p text:style-name="P578"><text:span text:style-name="T579">Pagamento de Pessoal</text:span><text:span text:style-name="T580"><text:s/>- Pessoal próprio com vínculo trabalhista de acordo com as regras da Consolidação das Leis do Trabalho – CLT, alocado em atividades de pesquisa, desenvolvimento e inovação (P,D&amp;I). Poderá ser<text:s/></text:span><text:span text:style-name="T581">alocada</text:span><text:span text:style-name="T582"><text:s/>ness</text:span><text:span text:style-name="T583">e item a despesa com pagamento de</text:span><text:span text:style-name="T584"><text:s/>pessoa física</text:span><text:span text:style-name="T585"><text:s/>e</text:span><text:span text:style-name="T586"><text:s/>pró-labore de sócio que efetivamente participa da execução do projeto, na proporção de sua participação<text:s/></text:span><text:span text:style-name="T587">(respeitando os valores máximos estabelecidos<text:s/></text:span><text:span text:style-name="T588">em<text:s/></text:span><text:a xlink:href="https://download.finep.gov.br/TabeladepessoalSubvencaoEconomica-Valoresmaximos.pdf" office:target-frame-name="_top" xlink:show="replace"><text:span text:style-name="T589">https://download.finep.gov.br/TabeladepessoalSubvencaoEconomica-Valoresmaximos.pdf</text:span></text:a><text:span text:style-name="T590">)</text:span><text:span text:style-name="T591">;<text:s/></text:span></text:p>
        </text:list-item>
        <text:list-item>
          <text:p text:style-name="P592"><text:span text:style-name="T593">Serviços de terceiros – Pessoa Física ou Jurídica</text:span><text:span text:style-name="T594"><text:s/>– para realização de serviços específicos necessários à execução do projeto, inclusive capacitação técnico-científica da equipe alocada no projeto</text:span><text:span text:style-name="T595">. Colaboradores pertencentes a equipe executora que sejam contratados como pessoa jurídica devem ser incluídos nessa rubrica (respeitando os valores máximos estabelecidos<text:s/></text:span><text:span text:style-name="T596">em<text:s/></text:span><text:a xlink:href="https://download.finep.gov.br/TabeladepessoalSubvencaoEconomica-Valoresmaximos.pdf" office:target-frame-name="_top" xlink:show="replace"><text:span text:style-name="T597">https://download.finep.gov.br/TabeladepessoalSubvencaoEconomica-Valoresmaximos.pdf</text:span></text:a><text:span text:style-name="T598">);</text:span></text:p>
        </text:list-item>
        <text:list-item>
          <text:p text:style-name="P599"><text:span text:style-name="T600">Material de consumo</text:span><text:span text:style-name="T601">, inclusive matérias-primas;</text:span></text:p>
        </text:list-item>
        <text:list-item>
          <text:p text:style-name="P602"><text:span text:style-name="T603">Diárias e despesas com locomoção</text:span><text:span text:style-name="T604"><text:s/>- exclusivamente para a equipe executora, em atividades relacionadas ao projeto</text:span><text:span text:style-name="T605"><text:s/></text:span><text:span text:style-name="T606">(respeitando os valores máximos estabelecidos<text:s/></text:span><text:span text:style-name="T607">em<text:s/></text:span><text:a xlink:href="https://download.finep.gov.br/TabeladepessoalSubvencaoEconomica-Valoresmaximos.pdf" office:target-frame-name="_top" xlink:show="replace"><text:span text:style-name="T608">https://download.finep.gov.br/TabeladepessoalSubvencaoEconomica-Valoresmaximos.pdf</text:span></text:a><text:span text:style-name="T609">)</text:span><text:span text:style-name="T610">;</text:span></text:p>
        </text:list-item>
        <text:list-item>
          <text:p text:style-name="P611"><text:span text:style-name="T612">Obras e instalações</text:span><text:span text:style-name="T613">;</text:span><text:span text:style-name="T614"><text:s/>e</text:span></text:p>
        </text:list-item>
        <text:list-item>
          <text:p text:style-name="P615"><text:span text:style-name="T616">Equipamentos e material permanente</text:span><text:span text:style-name="T617">.</text:span></text:p>
        </text:list-item>
      </text:list>
      <text:p text:style-name="P618"/>
      <text:p text:style-name="P619">8.<text:s/>ITENS NÃO FINANCIÁVEIS</text:p>
      <text:p text:style-name="P620"><text:span text:style-name="T621">8</text:span><text:span text:style-name="T622">.1</text:span><text:span text:style-name="T623">.</text:span><text:span text:style-name="T624"><text:s/>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</text:span><text:span text:style-name="T625">,</text:span><text:span text:style-name="T626"><text:s/>do chefe imediato e do dirigente máximo do órgão de origem</text:span><text:span text:style-name="T627">,</text:span><text:span text:style-name="T628"><text:s/>da inexistência de incompatibilidade de horários e de comprometimento das atividades atribuídas, desde que:</text:span></text:p>
      <text:p text:style-name="P629"><text:span text:style-name="T630">i)</text:span><text:span text:style-name="T631"><text:s/></text:span><text:span text:style-name="T632">Esteja previsto em legislação específica; ou</text:span></text:p>
      <text:p text:style-name="P633"><text:span text:style-name="T634">ii)</text:span><text:span text:style-name="T635"><text:s/></text:span><text:span text:style-name="T636">Refira-se à realização de pesquisas e estudos de excelência, realizados por professores universitários na situação prevista na alínea “b” do inciso XVI do<text:s/></text:span><text:span text:style-name="T637">caput</text:span><text:span text:style-name="T638"><text:s/>do art. 37 da Constituição, desde que os projetos de pesquisas e os estudos tenham sido devidamente aprovados pelo dirigente máximo do órgão ou da entidade ao qual esteja vinculado o professor</text:span><text:span text:style-name="T639">, nos termos da LDO vigente no momento da contratação</text:span><text:span text:style-name="T640">.</text:span></text:p>
      <text:soft-page-break/>
      <text:p text:style-name="P641"><text:span text:style-name="T642">8</text:span><text:span text:style-name="T643">.2</text:span><text:span text:style-name="T644">.</text:span><text:span text:style-name="T645"><text:s/>N</text:span><text:span text:style-name="T646">ão poderão ser destina</text:span><text:span text:style-name="T647">dos recursos de subvenção econômica para pagamento de diárias e passagens a agente público da ativa, salvo em atividades de pesquisa científica e tecnológica</text:span><text:span text:style-name="T648">, nos termos da LDO vigente no momento da contratação</text:span><text:span text:style-name="T649">.</text:span></text:p>
      <text:p text:style-name="P650"/>
      <text:p text:style-name="P651">9.<text:s/>VALORES SOLICITADOS</text:p>
      <text:p text:style-name="P652"><text:span text:style-name="T653">9</text:span><text:span text:style-name="T654">.1</text:span><text:span text:style-name="T655">.</text:span><text:span text:style-name="T656"><text:s/></text:span><text:span text:style-name="T657">O<text:s/></text:span><text:span text:style-name="T658">valor solicitado à Finep/</text:span><text:span text:style-name="T659">FNDCT</text:span><text:span text:style-name="T660"><text:s/>em cada proposta</text:span><text:span text:style-name="T661"><text:s/>deverá, obrigatoriamente, enquadrar-se entre</text:span><text:span text:style-name="T662">:</text:span></text:p>
      <text:list text:style-name="LFO18" text:continue-numbering="true">
        <text:list-item>
          <text:p text:style-name="P663">Valor máximo: valor máximo definido para cada Desafio Tecnológico, conforme item 3.1;</text:p>
        </text:list-item>
        <text:list-item>
          <text:p text:style-name="P664">Valor mínimo: equivalente a<text:s/>50%<text:s/>do valor máximo definido para cada Desafio Tecnológico, constante do item 3.1.</text:p>
        </text:list-item>
      </text:list>
      <text:p text:style-name="P665"><text:span text:style-name="T666">9</text:span><text:span text:style-name="T667">.</text:span><text:span text:style-name="T668">2</text:span><text:span text:style-name="T669">.</text:span><text:span text:style-name="T670"><text:s/>As pr</text:span><text:span text:style-name="T671">opostas que não observarem os</text:span><text:span text:style-name="T672"><text:s/>limites quanto ao valor solicitado à Finep/FNDCT serão eliminadas d</text:span><text:span text:style-name="T673">est</text:span><text:span text:style-name="T674">a Seleção Pública.</text:span></text:p>
      <text:p text:style-name="P675"><text:span text:style-name="T676">9</text:span><text:span text:style-name="T677">.</text:span><text:span text:style-name="T678">3</text:span><text:span text:style-name="T679">.</text:span><text:span text:style-name="T680"><text:s/>A<text:s/></text:span><text:span text:style-name="T681">Finep somente considerará a execução financeira de recursos do FNDCT como gastos do projeto a p</text:span><text:span text:style-name="T682">artir da data de assinatura do termo de o</text:span><text:span text:style-name="T683">utorga, até o prazo final da utilização de recursos.</text:span></text:p>
      <text:p text:style-name="P684"/>
      <text:p text:style-name="P685">10.<text:s/>CONTRAPARTIDA FINANCEIRA<text:s/></text:p>
      <text:p text:style-name="P686"><text:span text:style-name="T687">10</text:span><text:span text:style-name="T688">.1.</text:span><text:span text:style-name="T689"><text:s/>O apoio da Finep, por meio de recursos não reembolsáveis de subvenção econômica, implicará, necessariamente, o aporte de contrapartida financeira no projeto por parte de cada empresa proponente e da(s) coexecutora(s), conforme o disposto no art. 19, §3º, lei 10.973/2004 e no art. 20, caput, decreto 9.283/2018.</text:span></text:p>
      <text:p text:style-name="P690"><text:span text:style-name="T691">10</text:span><text:span text:style-name="T692">.2</text:span><text:span text:style-name="T693">.</text:span><text:span text:style-name="T694"><text:s/>Será vedada a utilização de recursos públicos oriundos de outras fontes não reembolsáveis como contrapartida.</text:span></text:p>
      <text:p text:style-name="P695"><text:span text:style-name="T696">10</text:span><text:span text:style-name="T697">.3</text:span><text:span text:style-name="T698">.</text:span><text:span text:style-name="T699"><text:s/>Previamente à liberação de cada parcela, será obrigatório o depósito dos recursos da parcela de contrapartida financeira em conta corrente exclusiva para movimentação desses recursos.</text:span></text:p>
      <text:p text:style-name="P700"><text:span text:style-name="T701">10.3.1.<text:s/></text:span><text:span text:style-name="T702">Alternativamente, caso a empresa já tenha realizado gastos, observada a data inicial prevista no item 10.5, poderá apresentar demonstrativo de sua utilização e realizar o depósito do valor remanescente não comprovado.</text:span></text:p>
      <text:p text:style-name="P703"><text:bookmark-start text:name="_Ref41427200"/><text:span text:style-name="T704">10</text:span><text:span text:style-name="T705">.4</text:span><text:span text:style-name="T706">.<text:s/></text:span><text:span text:style-name="T707">O</text:span><text:span text:style-name="T708"><text:s/>percentual mínimo de contrapartida financeira obrigatória será de 1%, a ser calculado sobre o valor solicitado à Finep/FNDCT.</text:span><text:bookmark-end text:name="_Ref41427200"/></text:p>
      <text:p text:style-name="P709"><text:span text:style-name="T710">10</text:span><text:span text:style-name="T711">.4.1.<text:s/></text:span><text:span text:style-name="T712">O valor mínimo de contrapartida a ser oferecido em cada proposta consiste no produto do valor solicitado à Finep/FNDCT (valor subvencionável) pelo percentua</text:span><text:span text:style-name="T713">l</text:span><text:span text:style-name="T714"><text:s/>mínimo de contrapartida, a partir da seguinte fórmula:<text:s/></text:span></text:p>
      <text:p text:style-name="P715">Contrapartida Mínima = Valor da Subvenção x<text:s/>1% (percentual mínimo)</text:p>
      <text:p text:style-name="P716"><text:span text:style-name="T717">10</text:span><text:span text:style-name="T718">.</text:span><text:span text:style-name="T719">5</text:span><text:span text:style-name="T720">.</text:span><text:span text:style-name="T721"><text:s/>As despesas realizadas a título de contrapartida serão aceitas a partir da data de<text:s/></text:span><text:span text:style-name="T722">assinatura do termo de outorga</text:span><text:span text:style-name="T723">, até o prazo final de utilização de recursos, caso as empresas tenham seus projetos contratados nos termos des</text:span><text:span text:style-name="T724">t</text:span><text:span text:style-name="T725">a Seleção Pública.</text:span></text:p>
      <text:p text:style-name="P726"/>
      <text:soft-page-break/>
      <text:p text:style-name="P727">11.<text:s/>ITENS DE CONTRAPARTIDA</text:p>
      <text:p text:style-name="P728"><text:span text:style-name="T729">1</text:span><text:span text:style-name="T730">1</text:span><text:span text:style-name="T731">.1</text:span><text:span text:style-name="T732">.</text:span><text:span text:style-name="T733"><text:s/>O valor de contrapartida financeira poderá ser composto por despesas de custeio e de<text:s/></text:span><text:span text:style-name="T734">capital, desde que associadas à execução de atividades do projeto</text:span><text:span text:style-name="T735">, nos termos do art. 20, §2º, decreto 9.283/18.</text:span></text:p>
      <text:p text:style-name="P736"><text:span text:style-name="T737">1</text:span><text:span text:style-name="T738">1</text:span><text:span text:style-name="T739">.2.</text:span><text:span text:style-name="T740"><text:s/>As despesas com recursos de contrapartida serão alocadas nos itens de dispêndio discriminados no subitem<text:s/></text:span><text:span text:style-name="T741">7</text:span><text:span text:style-name="T742">.</text:span><text:span text:style-name="T743">3</text:span><text:span text:style-name="T744"><text:s/>deste<text:s/></text:span><text:span text:style-name="T745">e</text:span><text:span text:style-name="T746">dital.</text:span></text:p>
      <text:p text:style-name="P747"/>
      <text:p text:style-name="P748">12.<text:s/>PRAZO DE EXECUÇÃO</text:p>
      <text:p text:style-name="P749">O prazo de execução do<text:s/>projeto deverá ser de até<text:s/>24<text:s/>(vinte e quatro) meses, prorrogável, justificadamente, a critério da Finep.</text:p>
      <text:p text:style-name="P750"/>
      <text:p text:style-name="P751">13. APRESENTAÇÃO DA PROPOSTA E DA DOCUMENTAÇÃO<text:s/></text:p>
      <text:p text:style-name="P752"><text:span text:style-name="T753">1</text:span><text:span text:style-name="T754">3</text:span><text:span text:style-name="T755">.1.</text:span><text:span text:style-name="T756"><text:s/>O envio das propostas e de seus documentos</text:span><text:span text:style-name="T757"><text:s/>complementares</text:span><text:span text:style-name="T758"><text:s/>indicados no<text:s/></text:span><text:span text:style-name="T759">Anexo<text:s/></text:span><text:span text:style-name="T760">4</text:span><text:span text:style-name="T761"><text:s/>deste edital deverá ocorrer</text:span><text:span text:style-name="T762">,</text:span><text:span text:style-name="T763"><text:s/>exclusivamente</text:span><text:span text:style-name="T764">,</text:span><text:span text:style-name="T765"><text:s/>até a data e horário estabelecidos no<text:s/></text:span><text:span text:style-name="T766">item 1</text:span><text:span text:style-name="T767">7</text:span><text:span text:style-name="T768">,<text:s/></text:span><text:span text:style-name="T769">por meio do Formulário de Apresentação de Propostas (FAP) específico para esta</text:span><text:span text:style-name="T770"><text:s/>Seleção Pública, disponível no Portal da Finep no endereço<text:s/></text:span><text:a xlink:href="http://www.finep.gov.br/" office:target-frame-name="_top" xlink:show="replace"><text:span text:style-name="T771">www.finep.gov.br</text:span></text:a><text:span text:style-name="T772">.</text:span></text:p>
      <text:p text:style-name="P773"><text:span text:style-name="T774">1</text:span><text:span text:style-name="T775">3</text:span><text:span text:style-name="T776">.2.</text:span><text:span text:style-name="T777"><text:s/>Após o prazo limite para apresentação das propostas, nenhuma outra será recebida, assim como não serão aceitos adendos ou esclarecimentos que não forem formalmente solicitados pela Finep.</text:span></text:p>
      <text:p text:style-name="P778"><text:span text:style-name="T779">1</text:span><text:span text:style-name="T780">3</text:span><text:span text:style-name="T781">.3.</text:span><text:span text:style-name="T782"><text:s/>Caso o prazo estabelecido para entrega da documentação não seja cumprido, ou caso<text:s/></text:span><text:span text:style-name="T783">ela</text:span><text:span text:style-name="T784"><text:s/>não esteja<text:s/></text:span><text:span text:style-name="T785">correta ou completa, a proposta será inabilitada.</text:span></text:p>
      <text:p text:style-name="P786"><text:span text:style-name="T787">1</text:span><text:span text:style-name="T788">3</text:span><text:span text:style-name="T789">.4.</text:span><text:span text:style-name="T790"><text:s/>Além dos documentos indicados no<text:s/></text:span><text:span text:style-name="T791">Anexo<text:s/></text:span><text:span text:style-name="T792">4</text:span><text:span text:style-name="T793"><text:s/>deste edital, outros docu</text:span><text:span text:style-name="T794">mentos e informações, considerado</text:span><text:span text:style-name="T795">s relevantes para análise do projeto, até o limite de 20 (vinte) páginas e 5 M</text:span><text:span text:style-name="T796">B</text:span><text:span text:style-name="T797"><text:s/>(cinco Megabytes) em formato PDF<text:s/></text:span><text:span text:style-name="T798">(Portable Document Format)</text:span><text:span text:style-name="T799">, poderão ser enviados em campo específico do FA</text:span><text:span text:style-name="T800">P. Os documentos solicitados n</text:span><text:span text:style-name="T801">est</text:span><text:span text:style-name="T802">a</text:span><text:span text:style-name="T803"><text:s/>Seleção</text:span><text:span text:style-name="T804"><text:s/>Pública</text:span><text:span text:style-name="T805"><text:s/>não serão contabilizados nes</text:span><text:span text:style-name="T806">s</text:span><text:span text:style-name="T807">e</text:span><text:span text:style-name="T808"><text:s/>limite.</text:span></text:p>
      <text:p text:style-name="P809"><text:span text:style-name="T810">1</text:span><text:span text:style-name="T811">3</text:span><text:span text:style-name="T812">.5</text:span><text:span text:style-name="T813">.</text:span><text:span text:style-name="T814"><text:s/>O preenchimento da proposta deverá ser realizado de acordo com as instruções contidas no Manual que acompanha o Formulário e que é parte integrante da presente Seleção Pública.</text:span></text:p>
      <text:p text:style-name="P815"><text:span text:style-name="T816">1</text:span><text:span text:style-name="T817">3</text:span><text:span text:style-name="T818">.6.</text:span><text:span text:style-name="T819"><text:s/>Havendo propostas materialmente sim</text:span><text:span text:style-name="T820">ilares encaminhadas pela mesma p</text:span><text:span text:style-name="T821">roponente, prevalecerá a de data e hora mais recente</text:span><text:span text:style-name="T822">s</text:span><text:span text:style-name="T823"><text:s/>para fin</text:span><text:span text:style-name="T824">s de análise, desde que observa</text:span><text:span text:style-name="T825">do o prazo estabelecido no item<text:s/></text:span><text:span text:style-name="T826">1</text:span><text:span text:style-name="T827">7</text:span><text:span text:style-name="T828"><text:s/>deste edital.</text:span></text:p>
      <text:p text:style-name="P829"/>
      <text:p text:style-name="P830">14. DIRETRIZES GERAIS DA SELEÇÃO<text:s/></text:p>
      <text:p text:style-name="P831"><text:span text:style-name="T832">1</text:span><text:span text:style-name="T833">4</text:span><text:span text:style-name="T834">.1.</text:span><text:span text:style-name="T835"><text:s/></text:span><text:span text:style-name="T836">O processo de seleção das propostas consistirá na avaliação de seus aspectos formais</text:span><text:span text:style-name="T837"><text:s/>e</text:span><text:span text:style-name="T838"><text:s/>técnicos</text:span><text:span text:style-name="T839"><text:s/>e será</text:span><text:span text:style-name="T840"><text:s/>dividid</text:span><text:span text:style-name="T841">o</text:span><text:span text:style-name="T842"><text:s/>em duas etapas:</text:span></text:p>
      <text:p text:style-name="P843"><text:span text:style-name="T844">1ª ETAPA – HABILITAÇÃO</text:span></text:p>
      <text:p text:style-name="P845"><text:span text:style-name="T846">1</text:span><text:span text:style-name="T847">4</text:span><text:span text:style-name="T848">.</text:span><text:span text:style-name="T849">2.</text:span><text:span text:style-name="T850"><text:s/>Nesta etapa, de caráter eliminatório, as propostas serão<text:s/></text:span><text:span text:style-name="T851">habilitadas</text:span><text:span text:style-name="T852"><text:s/>com base nos re</text:span><text:span text:style-name="T853">quisitos formais e de aderência: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2">
            <text:soft-page-break/>
            <text:p text:style-name="P859">Requisitos Formais e de Aderência</text:p>
          </table:table-cell>
          <table:covered-table-cell/>
        </table:table-row>
        <table:table-row table:style-name="TableRow860"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Aderência da proposta ao objetivo da Seleção Pública, e ao desafio tecnológico a ser solucionado (itens 1 e 2).</text:span></text:p>
          </table:table-cell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>
            <text:p text:style-name="P871">Elegibilidade das<text:s/>instituições<text:s/>participantes (item 4).</text:p>
          </table:table-cell>
        </table:table-row>
        <table:table-row table:style-name="TableRow872">
          <table:table-cell table:style-name="TableCell873">
            <text:p text:style-name="P874">3</text:p>
          </table:table-cell>
          <table:table-cell table:style-name="TableCell875">
            <text:p text:style-name="P876">Empresa integra<text:s/>apenas uma<text:s/>proposta como proponente ou<text:s/>coexecutora (item 6.1.1.).</text:p>
          </table: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<text:span text:style-name="T882">Atendimento aos valores limites solicitados à Finep/FNDCT (item 9.1).</text:span></text:p>
          </table:table-cell>
        </table:table-row>
        <table:table-row table:style-name="TableRow883">
          <table:table-cell table:style-name="TableCell884">
            <text:p text:style-name="P885">5</text:p>
          </table:table-cell>
          <table:table-cell table:style-name="TableCell886">
            <text:p text:style-name="P887"><text:span text:style-name="T888">Atendimento ao percentua</text:span><text:span text:style-name="T889">l</text:span><text:span text:style-name="T890"><text:s/>mínimo de contrapartida (item 10.4).</text:span></text:p>
          </table:table-cell>
        </table:table-row>
        <table:table-row table:style-name="TableRow891">
          <table:table-cell table:style-name="TableCell892">
            <text:p text:style-name="P893">6</text:p>
          </table:table-cell>
          <table:table-cell table:style-name="TableCell894">
            <text:p text:style-name="P895"><text:span text:style-name="T896">Atendimento ao prazo máximo de execução (item 12).</text:span></text:p>
          </table:table-cell>
        </table:table-row>
        <table:table-row table:style-name="TableRow897">
          <table:table-cell table:style-name="TableCell898">
            <text:p text:style-name="P899">7</text:p>
          </table:table-cell>
          <table:table-cell table:style-name="TableCell900">
            <text:p text:style-name="P901">Envio eletrônico do FAP e anexos exigidos no momento da submissão da proposta<text:s/>(conforme Anexo<text:s/>4), na forma exigida no edital, até a data limite (item 13.1 e item 17).</text:p>
          </table:table-cell>
        </table:table-row>
      </table:table>
      <text:p text:style-name="P902"/>
      <text:p text:style-name="P903"><text:span text:style-name="T904">1</text:span><text:span text:style-name="T905">4</text:span><text:span text:style-name="T906">.2.</text:span><text:span text:style-name="T907">1.</text:span><text:span text:style-name="T908"><text:s/>Somente as propostas<text:s/></text:span><text:span text:style-name="T909">habilitadas</text:span><text:span text:style-name="T910"><text:s/>na primeira etapa</text:span><text:span text:style-name="T911"><text:s/></text:span><text:span text:style-name="T912">des</text:span><text:span text:style-name="T913">t</text:span><text:span text:style-name="T914">a<text:s/></text:span><text:span text:style-name="T915">Seleção Pública serão avaliadas</text:span><text:span text:style-name="T916"><text:s/>na segunda etapa<text:s/></text:span><text:span text:style-name="T917">(análise de m</text:span><text:span text:style-name="T918">érito</text:span><text:span text:style-name="T919">)</text:span><text:span text:style-name="T920">.</text:span></text:p>
      <text:p text:style-name="P921">2ª ETAPA – ANÁLISE DE MÉRITO</text:p>
      <text:p text:style-name="P922"><text:span text:style-name="T923">1</text:span><text:span text:style-name="T924">4</text:span><text:span text:style-name="T925">.</text:span><text:span text:style-name="T926">3</text:span><text:span text:style-name="T927">.</text:span><text:span text:style-name="T928"><text:s/>A análise de mérito das propostas</text:span><text:span text:style-name="T929">, de caráter eliminatório e classificatório,</text:span><text:span text:style-name="T930"><text:s/>será realizada por Comit</text:span><text:span text:style-name="T931">ê de Avaliação, constituído p</text:span><text:span text:style-name="T932">or</text:span><text:span text:style-name="T933"><text:s/>equipe<text:s/></text:span><text:span text:style-name="T934">da Finep</text:span><text:span text:style-name="T935">, podendo contar com a participação de</text:span><text:span text:style-name="T936"><text:s/>consultores externos,<text:s/></text:span><text:span text:style-name="T937">inclusive representantes das EPPs,<text:s/></text:span><text:span text:style-name="T938">segundo os seguintes critérios: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Item</text:p>
          </table:table-cell>
          <table:table-cell table:style-name="TableCell947">
            <text:p text:style-name="P948">Critérios</text:p>
          </table:table-cell>
          <table:table-cell table:style-name="TableCell949">
            <text:p text:style-name="P950">Notas</text:p>
          </table:table-cell>
          <table:table-cell table:style-name="TableCell951">
            <text:p text:style-name="P952">Peso</text:p>
          </table:table-cell>
        </table:table-row>
        <table:table-row table:style-name="TableRow953">
          <table:table-cell table:style-name="TableCell954">
            <text:p text:style-name="P955">1</text:p>
          </table:table-cell>
          <table:table-cell table:style-name="TableCell956">
            <text:p text:style-name="P957">Grau de inovação<text:s/>e capacidade da proposta solucionar o<text:s/>Desafio Tecnológico</text:p>
          </table:table-cell>
          <table:table-cell table:style-name="TableCell958">
            <text:p text:style-name="P959">0-5</text:p>
          </table:table-cell>
          <table:table-cell table:style-name="TableCell960">
            <text:p text:style-name="P961">3</text:p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>Experiência e conhecimentos da proponente e eventual(is) coexecutora(s)<text:s/>para execução da<text:s/>proposta nas dimensões: (1) Experiência técnica da(s) empresa(s), (2) Capacidade técnica da equipe executora,<text:s/>(3) Capacidade de gestão<text:s/>do projeto</text:p>
          </table:table-cell>
          <table:table-cell table:style-name="TableCell967">
            <text:p text:style-name="P968">0-5</text:p>
          </table:table-cell>
          <table:table-cell table:style-name="TableCell969">
            <text:p text:style-name="P970">3</text:p>
          </table:table-cell>
        </table:table-row>
        <table:table-row table:style-name="TableRow971">
          <table:table-cell table:style-name="TableCell972">
            <text:p text:style-name="P973">3</text:p>
          </table:table-cell>
          <table:table-cell table:style-name="TableCell974">
            <text:p text:style-name="P975">Potencial de a solução proposta ser incorporada pela EPP</text:p>
          </table:table-cell>
          <table:table-cell table:style-name="TableCell976">
            <text:p text:style-name="P977">0-5</text:p>
          </table:table-cell>
          <table:table-cell table:style-name="TableCell978">
            <text:p text:style-name="P979">3</text:p>
          </table:table-cell>
        </table:table-row>
        <table:table-row table:style-name="TableRow980">
          <table:table-cell table:style-name="TableCell981">
            <text:p text:style-name="P982">4</text:p>
          </table:table-cell>
          <table:table-cell table:style-name="TableCell983">
            <text:p text:style-name="P984"><text:span text:style-name="T985">Risco tecnológico</text:span><text:span text:style-name="T986"><text:note text:note-class="footnote" text:id="_ftn0"><text:note-citation>1</text:note-citation><text:note-body><text:p text:style-name="Textodenotaderodapé"><text:span text:style-name="T987"><text:s/>Será concedid</text:span><text:span text:style-name="T988">a</text:span><text:span text:style-name="T989"><text:s/>maior nota para os projetos de maior Risco Tecnológico</text:span></text:p></text:note-body></text:note></text:span><text:span text:style-name="T990"><text:s/></text:span></text:p>
          </table:table-cell>
          <table:table-cell table:style-name="TableCell991">
            <text:p text:style-name="P992">0-5</text:p>
          </table:table-cell>
          <table:table-cell table:style-name="TableCell993">
            <text:p text:style-name="P994">2</text:p>
          </table:table-cell>
        </table:table-row>
        <text:soft-page-break/>
        <table:table-row table:style-name="TableRow995">
          <table:table-cell table:style-name="TableCell996">
            <text:p text:style-name="P997">5</text:p>
          </table:table-cell>
          <table:table-cell table:style-name="TableCell998">
            <text:p text:style-name="P999">Consistência e clareza da proposta nas dimensões: (1) Adequação das Metas Físicas, (2) Atividades, (3) Indicadores Físicos, (4) Orçamento, (5) Prazos.</text:p>
          </table:table-cell>
          <table:table-cell table:style-name="TableCell1000">
            <text:p text:style-name="P1001">0-5</text:p>
          </table:table-cell>
          <table:table-cell table:style-name="TableCell1002">
            <text:p text:style-name="P1003">2</text:p>
          </table:table-cell>
        </table:table-row>
        <table:table-row table:style-name="TableRow1004">
          <table:table-cell table:style-name="TableCell1005">
            <text:p text:style-name="P1006">6</text:p>
          </table:table-cell>
          <table:table-cell table:style-name="TableCell1007">
            <text:p text:style-name="P1008">Existência e relevância da participação de ICTs</text:p>
          </table:table-cell>
          <table:table-cell table:style-name="TableCell1009">
            <text:p text:style-name="P1010"><text:span text:style-name="T1011">0-5</text:span></text:p>
          </table:table-cell>
          <table:table-cell table:style-name="TableCell1012">
            <text:p text:style-name="P1013">1</text:p>
          </table:table-cell>
        </table:table-row>
      </table:table>
      <text:p text:style-name="P1014"/>
      <text:p text:style-name="P1015"><text:span text:style-name="T1016">1</text:span><text:span text:style-name="T1017">4</text:span><text:span text:style-name="T1018">.</text:span><text:span text:style-name="T1019">3</text:span><text:span text:style-name="T1020">.</text:span><text:span text:style-name="T1021">1.</text:span><text:span text:style-name="T1022"><text:s/>Serão eliminadas as propostas que não atenderem as seguintes condições:</text:span></text:p>
      <text:p text:style-name="P1023"><text:span text:style-name="T1024">a)<text:s/></text:span><text:span text:style-name="T1025">Prever o a</text:span><text:span text:style-name="T1026">tingi</text:span><text:span text:style-name="T1027">mento d</text:span><text:span text:style-name="T1028">o</text:span><text:span text:style-name="T1029"><text:s/>TRL<text:s/></text:span><text:span text:style-name="T1030">8</text:span><text:span text:style-name="T1031">;</text:span></text:p>
      <text:p text:style-name="P1032"><text:span text:style-name="T1033">b</text:span><text:span text:style-name="T1034">)</text:span><text:span text:style-name="T1035"><text:s/>Obter nota igual ou superior a 3 (três) nos critérios<text:s/></text:span><text:span text:style-name="T1036">“(1)<text:s/></text:span><text:span text:style-name="T1037">Grau de inovação</text:span><text:span text:style-name="T1038"><text:s/>e capacidade da proposta solucionar o desafio</text:span><text:span text:style-name="T1039">”</text:span><text:span text:style-name="T1040">, “(</text:span><text:span text:style-name="T1041">2</text:span><text:span text:style-name="T1042">) Experiência e conhecimentos da proponente e eventual(is) coexecutora(s)”</text:span><text:span text:style-name="T1043">, “(3) Potencial de a solução proposta ser incorporada pela EPP”, e “(4) Risco Tecnológico”</text:span><text:span text:style-name="T1044">;</text:span></text:p>
      <text:p text:style-name="P1045"><text:span text:style-name="T1046">c</text:span><text:span text:style-name="T1047">)</text:span><text:span text:style-name="T1048"><text:s/>Obter nota igual ou superior a 1 (um) nos demais critérios de avaliação<text:s/></text:span><text:span text:style-name="T1049">acima</text:span><text:span text:style-name="T1050">, com exceção do critério 6</text:span><text:span text:style-name="T1051">;<text:s/></text:span></text:p>
      <text:p text:style-name="P1052"><text:span text:style-name="T1053">d</text:span><text:span text:style-name="T1054">)</text:span><text:span text:style-name="T1055"><text:s/>Obter média ponderada igual ou superior a 3 (três) considerando-se a totalidade dos critérios.</text:span></text:p>
      <text:p text:style-name="P1056"><text:span text:style-name="T1057">1</text:span><text:span text:style-name="T1058">4</text:span><text:span text:style-name="T1059">.</text:span><text:span text:style-name="T1060">3</text:span><text:span text:style-name="T1061">.</text:span><text:span text:style-name="T1062">2</text:span><text:span text:style-name="T1063">.</text:span><text:span text:style-name="T1064"><text:s/>As propostas não eliminadas serão classificadas em ordem decrescente de notas<text:s/></text:span><text:span text:style-name="T1065">por<text:s/></text:span><text:span text:style-name="T1066">Desafio Tecnológico</text:span><text:span text:style-name="T1067"><text:s/>até o limite de recursos alocados, conforme item 3.1 deste edital.</text:span></text:p>
      <text:p text:style-name="P1068"><text:span text:style-name="T1069">1</text:span><text:span text:style-name="T1070">4</text:span><text:span text:style-name="T1071">.3.3</text:span><text:span text:style-name="T1072">.</text:span><text:span text:style-name="T1073"><text:s/>Em caso de empate de uma ou mais propostas, o desempate observará a seguinte ordem:<text:s/></text:span></text:p>
      <text:p text:style-name="P1074"><text:span text:style-name="T1075">a</text:span><text:span text:style-name="T1076">)</text:span><text:span text:style-name="T1077"><text:s/>Maior nota no critério “</text:span><text:span text:style-name="T1078">Grau de inovação e capacidade da proposta solucionar o desafio</text:span><text:span text:style-name="T1079">”</text:span><text:span text:style-name="T1080">;</text:span></text:p>
      <text:p text:style-name="P1081"><text:span text:style-name="T1082">b</text:span><text:span text:style-name="T1083">)</text:span><text:span text:style-name="T1084"><text:s/>Maior nota no critério “</text:span><text:span text:style-name="T1085">Experiência e conhecimentos da proponente e eventual(is) coexecutoras</text:span><text:span text:style-name="T1086">”</text:span><text:span text:style-name="T1087">;</text:span></text:p>
      <text:p text:style-name="P1088"><text:span text:style-name="T1089">c)</text:span><text:span text:style-name="T1090"><text:s/>Maior nota no critério “</text:span><text:span text:style-name="T1091">Potencial de a solução proposta ser incorporada pela EPP</text:span><text:span text:style-name="T1092">”.</text:span></text:p>
      <text:p text:style-name="P1093"><text:span text:style-name="T1094">1</text:span><text:span text:style-name="T1095">4</text:span><text:span text:style-name="T1096">.</text:span><text:span text:style-name="T1097">4</text:span><text:span text:style-name="T1098">.</text:span><text:span text:style-name="T1099"><text:s/>A classificação da proposta nesta<text:s/></text:span><text:span text:style-name="T1100">etapa</text:span><text:span text:style-name="T1101"><text:s/>não garante a contratação.</text:span></text:p>
      <text:p text:style-name="P1102"><text:span text:style-name="T1103">1</text:span><text:span text:style-name="T1104">4</text:span><text:span text:style-name="T1105">.</text:span><text:span text:style-name="T1106">5</text:span><text:span text:style-name="T1107">.<text:s/></text:span><text:span text:style-name="T1108">Caso a avaliação de mérito conte com a colaboração de consultores externos, es</text:span><text:span text:style-name="T1109">s</text:span><text:span text:style-name="T1110">es firmarão termo de sigilo e confidencialidade e de que não tem qualquer interesse nos projetos<text:s/></text:span><text:span text:style-name="T1111">nem<text:s/></text:span><text:span text:style-name="T1112">vínculo com as proponentes/coexecutoras.</text:span></text:p>
      <text:p text:style-name="P1113"/>
      <text:p text:style-name="P1114">15.<text:s/>RESULTADOS, DELIBERAÇÃO E INTERPOSIÇÃO DE RECURSOS</text:p>
      <text:p text:style-name="P1115"><text:span text:style-name="T1116">1</text:span><text:span text:style-name="T1117">5</text:span><text:span text:style-name="T1118">.1.</text:span><text:span text:style-name="T1119"><text:s/>Os resultados PRELIMINARES da 1ª</text:span><text:span text:style-name="T1120"><text:s/>e</text:span><text:span text:style-name="T1121"><text:s/>2ª</text:span><text:span text:style-name="T1122"><text:s/></text:span><text:span text:style-name="T1123">etapas serão divulgados no sítio da Finep na Internet</text:span><text:span text:style-name="T1124">, após decisão do Diretor da Diretoria de Inovação,<text:s/></text:span><text:span text:style-name="T1125">e caberá às empresas interessadas a sua verificação para atendimento dos prazos estabelecidos nesta Seleção Pública.</text:span></text:p>
      <text:p text:style-name="P1126"><text:span text:style-name="T1127">1</text:span><text:span text:style-name="T1128">5</text:span><text:span text:style-name="T1129">.</text:span><text:span text:style-name="T1130">1</text:span><text:span text:style-name="T1131">.</text:span><text:span text:style-name="T1132">1.</text:span><text:span text:style-name="T1133"><text:s/></text:span><text:span text:style-name="T1134">Os resultados PRELIMINARES da 1ª e 2ª etapas serão submetidos à apreciação do Diretor da Diretoria de Inovação após cada etapa de seleção das propostas</text:span><text:span text:style-name="T1135">.</text:span><text:span text:style-name="T1136"><text:s/></text:span></text:p>
      <text:soft-page-break/>
      <text:p text:style-name="P1137"><text:span text:style-name="T1138">1</text:span><text:span text:style-name="T1139">5</text:span><text:span text:style-name="T1140">.1.2.</text:span><text:span text:style-name="T1141"><text:s/></text:span><text:span text:style-name="T1142">Após a divulgação dos resultados PRELIMINARES da 1ª</text:span><text:span text:style-name="T1143"><text:s/>e</text:span><text:span text:style-name="T1144"><text:s/>2ª</text:span><text:span text:style-name="T1145"><text:s/></text:span><text:span text:style-name="T1146">etapas, eventual recurso poderá ser apresentado via Formulário de Apresentação de Recursos, a ser disponibilizado na comunicação dos resultados.</text:span></text:p>
      <text:p text:style-name="P1147"><text:span text:style-name="T1148">1</text:span><text:span text:style-name="T1149">5</text:span><text:span text:style-name="T1150">.1.3.</text:span><text:span text:style-name="T1151"><text:s/>Os recursos interpostos face ao resultado preliminar na 1ª e 2ª Etapa serão submetidos à<text:s/></text:span><text:span text:style-name="T1152">decisão</text:span><text:span text:style-name="T1153"><text:s/>do Diretor da Diretoria de Inovação da Finep.</text:span></text:p>
      <text:p text:style-name="P1154"><text:span text:style-name="T1155">15</text:span><text:span text:style-name="T1156">.2.</text:span><text:span text:style-name="T1157"><text:s/>O prazo para interposição do recurso será de até 10 (dez) dias corridos a contar da data de divulgação do resultado PRELIMINAR de cada etapa no Portal da Finep.<text:s/></text:span></text:p>
      <text:p text:style-name="P1158"><text:span text:style-name="T1159">1</text:span><text:span text:style-name="T1160">5</text:span><text:span text:style-name="T1161">.2</text:span><text:span text:style-name="T1162">.</text:span><text:span text:style-name="T1163">1.</text:span><text:span text:style-name="T1164"><text:s/></text:span><text:span text:style-name="T1165">O recurso deverá obedecer aos requisitos do artigo 58, inciso I, e do artigo 60, da Lei nº 9.784/1999.</text:span></text:p>
      <text:p text:style-name="P1166"><text:span text:style-name="T1167">1</text:span><text:span text:style-name="T1168">5</text:span><text:span text:style-name="T1169">.2.2.</text:span><text:span text:style-name="T1170"><text:s/></text:span><text:span text:style-name="T1171">No fundamento do recurso, não serão aceitas informações adicionais de qualquer natureza que modifiquem a proposta original.</text:span></text:p>
      <text:p text:style-name="P1172"><text:span text:style-name="T1173">1</text:span><text:span text:style-name="T1174">5</text:span><text:span text:style-name="T1175">.2.3.</text:span><text:span text:style-name="T1176"><text:s/></text:span><text:span text:style-name="T1177">Não serão considerados documentos anexados ao recurso que complementem ou modifiquem aqueles originalmente encaminhados junto à proposta.</text:span></text:p>
      <text:p text:style-name="P1178"><text:span text:style-name="T1179">1</text:span><text:span text:style-name="T1180">5</text:span><text:span text:style-name="T1181">.2</text:span><text:span text:style-name="T1182">.</text:span><text:span text:style-name="T1183">4.</text:span><text:span text:style-name="T1184"><text:s/></text:span><text:span text:style-name="T1185">No recurso do resultado preliminar da 2ª etapa não poderão ser abordadas questões referentes à 1ª etapa.</text:span></text:p>
      <text:p text:style-name="P1186"><text:span text:style-name="T1187">1</text:span><text:span text:style-name="T1188">5</text:span><text:span text:style-name="T1189">.2.5</text:span><text:span text:style-name="T1190">.</text:span><text:span text:style-name="T1191"><text:s/>S</text:span><text:span text:style-name="T1192">erá aceito somente um<text:s/></text:span><text:span text:style-name="T1193">recurso por proposta. Caso seja interposto mais de<text:s/></text:span><text:span text:style-name="T1194">um recurso por proposta, apenas</text:span><text:span text:style-name="T1195"><text:s/>o último será conhecido e os demais</text:span><text:span text:style-name="T1196"><text:s/>serão</text:span><text:span text:style-name="T1197"><text:s/>desconsiderados.</text:span></text:p>
      <text:p text:style-name="P1198"><text:span text:style-name="T1199">1</text:span><text:span text:style-name="T1200">5</text:span><text:span text:style-name="T1201">.3.<text:s/></text:span><text:span text:style-name="T1202">Após o exame dos recursos da 2ª Etapa, o resultado FINAL será<text:s/></text:span><text:span text:style-name="T1203">submetido à deliberação da Diretoria Executiva da Finep e<text:s/></text:span><text:span text:style-name="T1204">divulgado no Portal da FINEP na Internet e no Diário Oficial da União</text:span><text:span text:style-name="T1205">.</text:span></text:p>
      <text:p text:style-name="P1206"/>
      <text:p text:style-name="P1207">16. CONTRATAÇÃO E REPASSE DE RECURSOS SUBVENCIONADOS<text:s/></text:p>
      <text:p text:style-name="P1208"><text:span text:style-name="T1209">1</text:span><text:span text:style-name="T1210">6</text:span><text:span text:style-name="T1211">.1.</text:span><text:span text:style-name="T1212"><text:s/>As propostas aprovadas nos termos deste edital deverão ser contratadas no prazo de<text:s/></text:span><text:span text:style-name="T1213">90</text:span><text:span text:style-name="T1214"><text:s/>(</text:span><text:span text:style-name="T1215">noventa</text:span><text:span text:style-name="T1216">) dias<text:s/></text:span><text:span text:style-name="T1217">contados da divulgação do resultado final</text:span><text:span text:style-name="T1218">, findo o qual poderão ser arquivadas pela Finep</text:span><text:span text:style-name="T1219">.<text:s/></text:span></text:p>
      <text:p text:style-name="P1220"><text:span text:style-name="T1221">1</text:span><text:span text:style-name="T1222">6</text:span><text:span text:style-name="T1223">.1.1.</text:span><text:span text:style-name="T1224"><text:s/></text:span><text:span text:style-name="T1225">O</text:span><text:span text:style-name="T1226"><text:s/>prazo</text:span><text:span text:style-name="T1227"><text:s/>acima</text:span><text:span text:style-name="T1228"><text:s/>poderá ser</text:span><text:span text:style-name="T1229"><text:s/>prorrogado pela Finep</text:span><text:span text:style-name="T1230">: a)</text:span><text:span text:style-name="T1231"><text:s/>mediante<text:s/></text:span><text:span text:style-name="T1232">pedido<text:s/></text:span><text:span text:style-name="T1233">justifica</text:span><text:span text:style-name="T1234">do</text:span><text:span text:style-name="T1235"><text:s/>da proponente</text:span><text:span text:style-name="T1236">;</text:span><text:span text:style-name="T1237"><text:s/>ou</text:span><text:span text:style-name="T1238"><text:s/>b)</text:span><text:span text:style-name="T1239"><text:s/>de ofício</text:span><text:span text:style-name="T1240">, quando a própria Finep der causa ao atraso na contratação</text:span><text:span text:style-name="T1241">.</text:span></text:p>
      <text:p text:style-name="P1242"><text:span text:style-name="T1243">1</text:span><text:span text:style-name="T1244">6</text:span><text:span text:style-name="T1245">.2</text:span><text:span text:style-name="T1246">.</text:span><text:span text:style-name="T1247"><text:s/>As empresas (proponente e coexecutora(s))</text:span><text:span text:style-name="T1248">,</text:span><text:span text:style-name="T1249"><text:s/>cujas propostas forem aprovadas</text:span><text:span text:style-name="T1250">,</text:span><text:span text:style-name="T1251"><text:s/></text:span><text:span text:style-name="T1252">poderão ser objeto de visita técnica ou outro método de verificação – como envio de vídeo ininterrupto<text:s/></text:span><text:span text:style-name="T1253">de todas as instalações ou de registro fotográfico das instalações e demais elementos necessários ao projeto – com o objetivo de conferir os dados informados na apresentação da proposta, especialmente quanto à infraestrutura física e operacional da empresa e sua capacidade de<text:s/></text:span><text:span text:style-name="T1254">execução</text:span><text:span text:style-name="T1255"><text:s/>do projeto, bem como outras informações relevantes prestadas no processo seletivo.</text:span></text:p>
      <text:p text:style-name="P1256"><text:span text:style-name="T1257">1</text:span><text:span text:style-name="T1258">6</text:span><text:span text:style-name="T1259">.</text:span><text:span text:style-name="T1260">2</text:span><text:span text:style-name="T1261">.</text:span><text:span text:style-name="T1262">1.</text:span><text:span text:style-name="T1263"><text:s/>Se for constatado</text:span><text:span text:style-name="T1264"><text:s/>que as informações prestadas não correspondem à realidade<text:s/></text:span><text:span text:style-name="T1265">ou<text:s/></text:span><text:span text:style-name="T1266">for observado outro<text:s/></text:span><text:span text:style-name="T1267">fator impeditivo para a contratação,<text:s/></text:span><text:span text:style-name="T1268">a</text:span><text:span text:style-name="T1269"><text:s/>proposta poderá ser<text:s/></text:span><text:span text:style-name="T1270">eliminada</text:span><text:span text:style-name="T1271">.</text:span></text:p>
      <text:p text:style-name="P1272"><text:span text:style-name="T1273">1</text:span><text:span text:style-name="T1274">6</text:span><text:span text:style-name="T1275">.</text:span><text:span text:style-name="T1276">2.2</text:span><text:span text:style-name="T1277">.</text:span><text:span text:style-name="T1278"><text:s/>Se ficar demonstrado, mesmo após a aprovação, que o repasse dos recursos à(s) empresa(s) proponente ou coexecutora(s) não atenderá aos objetivos da subvenção econômica, a proposta será eliminada.</text:span></text:p>
      <text:soft-page-break/>
      <text:p text:style-name="P1279"><text:span text:style-name="T1280">1</text:span><text:span text:style-name="T1281">6</text:span><text:span text:style-name="T1282">.</text:span><text:span text:style-name="T1283">3</text:span><text:span text:style-name="T1284">.</text:span><text:span text:style-name="T1285"><text:s/>Caso qualquer das<text:s/></text:span><text:span text:style-name="T1286">proponentes e coexecutoras</text:span><text:span text:style-name="T1287"><text:s/>selecionadas já possua contrato anterior ativo firmado com a Finep, a 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1288"><text:span text:style-name="T1289">1</text:span><text:span text:style-name="T1290">6</text:span><text:span text:style-name="T1291">.4.</text:span><text:span text:style-name="T1292"><text:s/>Previamente à contratação, a Finep poderá</text:span><text:span text:style-name="T1293">, sem alterar a finalidade da proposta aprovada,</text:span><text:span text:style-name="T1294"><text:s/>realizar a revisão do orçamento, do cronograma de atividades técnicas, e de demais parâmetros do projeto aprovado</text:span><text:span text:style-name="T1295">.</text:span></text:p>
      <text:p text:style-name="P1296"><text:span text:style-name="T1297">1</text:span><text:span text:style-name="T1298">6</text:span><text:span text:style-name="T1299">.</text:span><text:span text:style-name="T1300">5</text:span><text:span text:style-name="T1301">.</text:span><text:span text:style-name="T1302"><text:s/></text:span><text:span text:style-name="T1303">A Finep poderá estabelecer eventuais condicionantes específicas para a contratação e/ou liberação, além das condições contratuais gerais constantes do<text:s/></text:span><text:span text:style-name="T1304">Anexo<text:s/></text:span><text:span text:style-name="T1305">6</text:span><text:span text:style-name="T1306"><text:s/></text:span><text:span text:style-name="T1307">– Termo de Outorga de Subvenção Econômica,</text:span><text:span text:style-name="T1308"><text:s/>diante das especificidades do projeto aprovado.</text:span></text:p>
      <text:p text:style-name="P1309"><text:span text:style-name="T1310">1</text:span><text:span text:style-name="T1311">6</text:span><text:span text:style-name="T1312">.</text:span><text:span text:style-name="T1313">6</text:span><text:span text:style-name="T1314">.</text:span><text:span text:style-name="T1315"><text:s/></text:span><text:span text:style-name="T1316">Para contratação da proposta</text:span><text:span text:style-name="T1317">,</text:span><text:span text:style-name="T1318"><text:s/></text:span><text:span text:style-name="T1319">as empresas (proponente</text:span><text:span text:style-name="T1320"><text:s/></text:span><text:span text:style-name="T1321">e coexecutora</text:span><text:span text:style-name="T1322">(</text:span><text:span text:style-name="T1323">s</text:span><text:span text:style-name="T1324">)</text:span><text:span text:style-name="T1325">)<text:s/></text:span><text:span text:style-name="T1326">deverão</text:span><text:span text:style-name="T1327"><text:s/></text:span><text:span text:style-name="T1328">comprovar<text:s/></text:span><text:span text:style-name="T1329">regularidade jurídica diante das normas legais e regulamentares para</text:span><text:span text:style-name="T1330"><text:s/>receber financiamento público, verificada, principalmente, por meio dos seguintes documentos:</text:span></text:p>
      <text:p text:style-name="P1331"><text:span text:style-name="T1332">a</text:span><text:span text:style-name="T1333">)</text:span><text:span text:style-name="T1334"><text:s/>Certidão de Débitos relativos aos Tributos Federais e à Dívida Ativa da União;</text:span></text:p>
      <text:p text:style-name="P1335"><text:span text:style-name="T1336">b)</text:span><text:span text:style-name="T1337"><text:s/>Certificado de Regularidade do FGTS;</text:span></text:p>
      <text:p text:style-name="P1338"><text:span text:style-name="T1339">c)</text:span><text:span text:style-name="T1340"><text:s/>Adimplência da financiada com a União por meio de consulta ao CADIN;</text:span></text:p>
      <text:p text:style-name="P1341"><text:span text:style-name="T1342">d)</text:span><text:span text:style-name="T1343"><text:s/>Cadastro Nacional de Condenações Cíveis por Ato de Improbidade Administrativa e Inelegibilidade (CNCIAI), inclusive do sócio majoritário;</text:span></text:p>
      <text:p text:style-name="P1344"><text:span text:style-name="T1345">e)</text:span><text:span text:style-name="T1346"><text:s/>Cadastro Nacional de Empresas Inidôneas e Suspensas (CEIS), inclusive do sócio majoritário;</text:span></text:p>
      <text:p text:style-name="P1347"><text:span text:style-name="T1348">f</text:span><text:span text:style-name="T1349">)</text:span><text:span text:style-name="T1350"><text:s/>Cadastro Nacional de Empresas Punidas (CNEP);</text:span></text:p>
      <text:p text:style-name="P1351"><text:span text:style-name="T1352">g</text:span><text:span text:style-name="T1353">)</text:span><text:span text:style-name="T1354"><text:s/>Cadastro de empregadores que tenham submetido trabalhadores a condições análogas à de escravo;</text:span></text:p>
      <text:p text:style-name="P1355"><text:span text:style-name="T1356">h</text:span><text:span text:style-name="T1357">)</text:span><text:span text:style-name="T1358"><text:s/></text:span><text:span text:style-name="T1359">Print</text:span><text:span text:style-name="T1360"><text:s/>da tela “Consulta Obrigatoriedade do e-Social” e Recibo de entrega da Relação Anual de Informações Sociais – RAIS, este somente para<text:s/></text:span><text:span text:style-name="T1361">empresas</text:span><text:span text:style-name="T1362"><text:s/>não enquadradas nos Grupos 1</text:span><text:span text:style-name="T1363">,</text:span><text:span text:style-name="T1364"><text:s/>2<text:s/></text:span><text:span text:style-name="T1365">e 3<text:s/></text:span><text:span text:style-name="T1366">do e-Social;</text:span></text:p>
      <text:p text:style-name="P1367"><text:span text:style-name="T1368">i</text:span><text:span text:style-name="T1369">)</text:span><text:span text:style-name="T1370"><text:s/>Certidão<text:s/></text:span><text:span text:style-name="T1371">negativa<text:s/></text:span><text:span text:style-name="T1372">falimentar (pessoa jurídica com natureza empresarial) ou certidão insolvência civil (pessoa jurídica com natureza simples);</text:span></text:p>
      <text:p text:style-name="P1373"><text:span text:style-name="T1374">j</text:span><text:span text:style-name="T1375">)</text:span><text:span text:style-name="T1376"><text:s/>Declaração de ações coletivas, assinada pelos representantes legais da<text:s/></text:span><text:span text:style-name="T1377">empresa</text:span><text:span text:style-name="T1378"><text:s/>(</text:span><text:span text:style-name="T1379">Anexo<text:s/></text:span><text:span text:style-name="T1380">8</text:span><text:span text:style-name="T1381">);</text:span></text:p>
      <text:p text:style-name="P1382"><text:span text:style-name="T1383">k</text:span><text:span text:style-name="T1384">)</text:span><text:span text:style-name="T1385"><text:s/>Declaração ambiental e outros aspectos regulatórios (</text:span><text:span text:style-name="T1386">Anexo<text:s/></text:span><text:span text:style-name="T1387">9</text:span><text:span text:style-name="T1388">), assinada</text:span><text:span text:style-name="T1389"><text:s/>pelos representantes legais da empresa</text:span><text:span text:style-name="T1390">, juntamente com as licenças ou outros docu</text:span><text:span text:style-name="T1391">mentos regulatórios pertine</text:span><text:span text:style-name="T1392">ntes;</text:span></text:p>
      <text:p text:style-name="P1393"><text:span text:style-name="T1394">l</text:span><text:span text:style-name="T1395">)</text:span><text:span text:style-name="T1396"><text:s/>Autorização das instâncias previstas nos atos constitutivos para contratar financiamento e/ou assumir obrigações inerentes ao projeto, se for o caso.</text:span></text:p>
      <text:p text:style-name="P1397"><text:span text:style-name="T1398">1</text:span><text:span text:style-name="T1399">6</text:span><text:span text:style-name="T1400">.</text:span><text:span text:style-name="T1401">8</text:span><text:span text:style-name="T1402">.</text:span><text:span text:style-name="T1403"><text:s/>A</text:span><text:span text:style-name="T1404">lém dos documentos previstos nes</text:span><text:span text:style-name="T1405">t</text:span><text:span text:style-name="T1406">e edital, a</text:span><text:span text:style-name="T1407"><text:s/>Finep poderá solicitar documentos e informações adicionais</text:span><text:span text:style-name="T1408"><text:s/>para a contratação de projetos.<text:s/></text:span><text:span text:style-name="T1409">A não apresentação de quaisquer documentos solicitados implicará a eliminação da proposta.</text:span></text:p>
      <text:soft-page-break/>
      <text:p text:style-name="P1410"><text:span text:style-name="T1411">16.9.</text:span><text:span text:style-name="T1412"><text:s/>Previamente à liberação d</text:span><text:span text:style-name="T1413">a primeira parcela</text:span><text:span text:style-name="T1414">,</text:span><text:span text:style-name="T1415"><text:s/>a EPP deverá exigir a assinatura de termo de sigilo e privacidade, que deverá ser assinado por representantes legais e pelos colaboradores<text:s/></text:span><text:span text:style-name="T1416">da(s) beneficiária(s) e das entidades prestadoras de serviços que tiverem acesso às informações e aos dados relativos ao projeto.</text:span></text:p>
      <text:p text:style-name="P1417"><text:span text:style-name="T1418">1</text:span><text:span text:style-name="T1419">6</text:span><text:span text:style-name="T1420">.</text:span><text:span text:style-name="T1421">10</text:span><text:span text:style-name="T1422">.</text:span><text:span text:style-name="T1423"><text:s/>A contratação das propostas<text:s/></text:span><text:span text:style-name="T1424">e a liberação dos recursos<text:s/></text:span><text:span text:style-name="T1425">depender</text:span><text:span text:style-name="T1426">ão</text:span><text:span text:style-name="T1427"><text:s/>d</text:span><text:span text:style-name="T1428">e</text:span><text:span text:style-name="T1429"><text:s/>disponibilidade</text:span><text:span text:style-name="T1430"><text:s/>orçamentária e financeira<text:s/></text:span><text:span text:style-name="T1431">da Finep/FNDCT, respeitando-se<text:s/></text:span><text:span text:style-name="T1432">orde</text:span><text:span text:style-name="T1433">m de classificação definida na análise de m</text:span><text:span text:style-name="T1434">érito, bem como<text:s/></text:span><text:span text:style-name="T1435">o valor limite<text:s/></text:span><text:span text:style-name="T1436">e o cronograma de desembolso aprovados pela Finep<text:s/></text:span><text:span text:style-name="T1437">para cada projeto.</text:span></text:p>
      <text:p text:style-name="P1438"><text:span text:style-name="T1439">1</text:span><text:span text:style-name="T1440">6</text:span><text:span text:style-name="T1441">.</text:span><text:span text:style-name="T1442">1</text:span><text:span text:style-name="T1443">1</text:span><text:span text:style-name="T1444">.</text:span><text:span text:style-name="T1445"><text:s/>Após a formalização do termo de outorga, para todos os fins obrigacionais do instrumento, a proponente e a</text:span><text:span text:style-name="T1446">(</text:span><text:span text:style-name="T1447">s</text:span><text:span text:style-name="T1448">)</text:span><text:span text:style-name="T1449"><text:s/>eventua</text:span><text:span text:style-name="T1450">l(</text:span><text:span text:style-name="T1451">is</text:span><text:span text:style-name="T1452">)</text:span><text:span text:style-name="T1453"><text:s/>coexecutora</text:span><text:span text:style-name="T1454">(</text:span><text:span text:style-name="T1455">s</text:span><text:span text:style-name="T1456">)</text:span><text:span text:style-name="T1457"><text:s/>são consideradas “BENEFICIÁRIA DA SUBVENÇÃO”.</text:span><text:span text:style-name="T1458"><text:s/></text:span></text:p>
      <text:p text:style-name="P1459"><text:span text:style-name="T1460">16.12.</text:span><text:span text:style-name="T1461"><text:s/>As Proponentes, cujas propostas não forem contratadas por força de irregularidades detectadas nesta fase, terão direito à interposição de recurso administrativo.</text:span></text:p>
      <text:p text:style-name="P1462"><text:span text:style-name="T1463">16.12.1.<text:s/></text:span><text:span text:style-name="T1464">A Finep comunicará as Proponentes a respeito da impossibilidade de contratação através dos endereços eletrônicos informados por ocasião do envio de suas propostas.<text:s/></text:span></text:p>
      <text:p text:style-name="P1465"><text:span text:style-name="T1466">16.12.</text:span><text:span text:style-name="T1467">2</text:span><text:span text:style-name="T1468">.<text:s/></text:span><text:span text:style-name="T1469">O prazo para a interposição do recurso será de até 10 (dez) dias corridos a contar da data da efetiva comunicação realizada pela Finep, devendo a impugnação ser dirigida ao endereço eletrônico a partir do qual tenha sido emitida a referida comunicação.<text:s/></text:span></text:p>
      <text:p text:style-name="P1470"><text:span text:style-name="T1471">16.12.</text:span><text:span text:style-name="T1472">3</text:span><text:span text:style-name="T1473">.<text:s/></text:span><text:span text:style-name="T1474">Os recursos interpostos serão submetidos à decisão do Diretor da Diretoria de Inovação da Finep</text:span><text:span text:style-name="T1475">.</text:span></text:p>
      <text:p text:style-name="P1476"><text:span text:style-name="T1477">16.12.</text:span><text:span text:style-name="T1478">4</text:span><text:span text:style-name="T1479">.<text:s/></text:span><text:span text:style-name="T1480">Deverá ser observado o regramento previsto no item 15, naquilo que não colidir com o estipulado nos itens acima referentes ao recurso administrativo desta fase</text:span><text:span text:style-name="T1481">.</text:span></text:p>
      <text:p text:style-name="P1482"/>
      <text:p text:style-name="P1483"/>
      <text:p text:style-name="P1484">17. CRONOGRAMA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bookmark-start text:name="_Hlk97205925"/><text:span text:style-name="T1492">Evento</text:span></text:p>
          </table:table-cell>
          <table:table-cell table:style-name="TableCell1493">
            <text:p text:style-name="P1494"><text:span text:style-name="T1495">Data</text:span></text:p>
          </table:table-cell>
          <table:table-cell table:style-name="TableCell1496">
            <text:p text:style-name="P1497"><text:span text:style-name="T1498">Responsável</text:span></text:p>
          </table:table-cell>
        </table:table-row>
        <table:table-row table:style-name="TableRow1499">
          <table:table-cell table:style-name="TableCell1500">
            <text:p text:style-name="P1501"><text:bookmark-end text:name="_Hlk97205925"/>1. Lançamento da Seleção Pública, no Portal da Finep na Internet.</text:p>
          </table:table-cell>
          <table:table-cell table:style-name="TableCell1502">
            <text:p text:style-name="P1503">26/02/2024</text:p>
          </table:table-cell>
          <table:table-cell table:style-name="TableCell1504">
            <text:p text:style-name="P1505">Finep</text:p>
          </table:table-cell>
        </table:table-row>
        <table:table-row table:style-name="TableRow1506">
          <table:table-cell table:style-name="TableCell1507">
            <text:p text:style-name="P1508"><text:span text:style-name="T1509">2. Disponibilização do formulário eletrônico (Formulário de Apresentação de Propostas - FAP) e de<text:s/></text:span><text:span text:style-name="T1510">link<text:s/></text:span><text:span text:style-name="T1511">para<text:s/></text:span><text:span text:style-name="T1512">upload<text:s/></text:span><text:span text:style-name="T1513">dos documentos complementares.</text:span></text:p>
          </table:table-cell>
          <table:table-cell table:style-name="TableCell1514">
            <text:p text:style-name="P1515">14/03/2024</text:p>
          </table:table-cell>
          <table:table-cell table:style-name="TableCell1516">
            <text:p text:style-name="P1517"><text:span text:style-name="T1518">Finep</text:span></text:p>
          </table:table-cell>
        </table:table-row>
        <table:table-row table:style-name="TableRow1519">
          <table:table-cell table:style-name="TableCell1520">
            <text:p text:style-name="P1521"><text:span text:style-name="T1522">3. Término do prazo para envio eletrônico da proposta (até às 18h - horário de Brasília).</text:span></text:p>
          </table:table-cell>
          <table:table-cell table:style-name="TableCell1523">
            <text:p text:style-name="P1524">11/04/2024</text:p>
          </table:table-cell>
          <table:table-cell table:style-name="TableCell1525">
            <text:p text:style-name="P1526"><text:span text:style-name="T1527">Empresa Proponente</text:span></text:p>
          </table:table-cell>
        </table:table-row>
        <table:table-row table:style-name="TableRow1528">
          <table:table-cell table:style-name="TableCell1529">
            <text:p text:style-name="P1530"><text:span text:style-name="T1531">4. Divulgação do resultado preliminar da etapa de Habilitação.</text:span></text:p>
          </table:table-cell>
          <table:table-cell table:style-name="TableCell1532">
            <text:p text:style-name="P1533">10/05/2024</text:p>
          </table:table-cell>
          <table:table-cell table:style-name="TableCell1534">
            <text:p text:style-name="P1535"><text:span text:style-name="T1536">Finep</text:span></text:p>
          </table:table-cell>
        </table:table-row>
        <text:soft-page-break/>
        <table:table-row table:style-name="TableRow1537">
          <table:table-cell table:style-name="TableCell1538">
            <text:p text:style-name="P1539"><text:span text:style-name="T1540">5. Término do prazo para interposição de recurso sobre o resultado preliminar da etapa de Habilitação (até às 18h - horário de Brasília).</text:span></text:p>
          </table:table-cell>
          <table:table-cell table:style-name="TableCell1541">
            <text:p text:style-name="P1542">20/05/2024</text:p>
          </table:table-cell>
          <table:table-cell table:style-name="TableCell1543">
            <text:p text:style-name="P1544"><text:span text:style-name="T1545">Empresa Proponente</text:span></text:p>
          </table:table-cell>
        </table:table-row>
        <table:table-row table:style-name="TableRow1546">
          <table:table-cell table:style-name="TableCell1547">
            <text:p text:style-name="P1548"><text:span text:style-name="T1549">6. Divulgação do resultado da etapa de Habilitação após recursos.</text:span></text:p>
          </table:table-cell>
          <table:table-cell table:style-name="TableCell1550">
            <text:p text:style-name="P1551">31/05/2024</text:p>
          </table:table-cell>
          <table:table-cell table:style-name="TableCell1552">
            <text:p text:style-name="P1553"><text:span text:style-name="T1554">Finep</text:span></text:p>
          </table:table-cell>
        </table:table-row>
        <table:table-row table:style-name="TableRow1555">
          <table:table-cell table:style-name="TableCell1556">
            <text:p text:style-name="P1557"><text:span text:style-name="T1558">7. Divulgação do resultado preliminar da etapa de Análise de Mérito.</text:span></text:p>
          </table:table-cell>
          <table:table-cell table:style-name="TableCell1559">
            <text:p text:style-name="P1560">02/07/2024</text:p>
          </table:table-cell>
          <table:table-cell table:style-name="TableCell1561">
            <text:p text:style-name="P1562"><text:span text:style-name="T1563">Finep</text:span></text:p>
          </table:table-cell>
        </table:table-row>
        <table:table-row table:style-name="TableRow1564">
          <table:table-cell table:style-name="TableCell1565">
            <text:p text:style-name="P1566">8. Término do prazo para interposição de recurso sobre o resultado preliminar da Análise de Mérito (até às 18h - horário de Brasília).</text:p>
          </table:table-cell>
          <table:table-cell table:style-name="TableCell1567">
            <text:p text:style-name="P1568">12/07/2024</text:p>
          </table:table-cell>
          <table:table-cell table:style-name="TableCell1569">
            <text:p text:style-name="P1570">Empresa Proponente</text:p>
          </table:table-cell>
        </table:table-row>
        <table:table-row table:style-name="TableRow1571">
          <table:table-cell table:style-name="TableCell1572">
            <text:p text:style-name="P1573">9. Divulgação do resultado final da Seleção Pública no Portal da Finep na internet.</text:p>
          </table:table-cell>
          <table:table-cell table:style-name="TableCell1574">
            <text:p text:style-name="P1575">06/08/2024</text:p>
          </table:table-cell>
          <table:table-cell table:style-name="TableCell1576">
            <text:p text:style-name="P1577">Finep</text:p>
          </table:table-cell>
        </table:table-row>
      </table:table>
      <text:p text:style-name="P1578"/>
      <text:p text:style-name="P1579"><text:span text:style-name="T1580">1</text:span><text:span text:style-name="T1581">7</text:span><text:span text:style-name="T1582">.1.</text:span><text:span text:style-name="T1583"><text:s/></text:span><text:span text:style-name="T1584">A presente Seleção Pública<text:s/></text:span><text:span text:style-name="T1585">tem validade de<text:s/></text:span><text:span text:style-name="T1586">24</text:span><text:span text:style-name="T1587"><text:s/>(</text:span><text:span text:style-name="T1588">vinte e quatro</text:span><text:span text:style-name="T1589">) meses.</text:span><text:span text:style-name="T1590"><text:s/></text:span></text:p>
      <text:p text:style-name="P1591"/>
      <text:p text:style-name="P1592">18. BASE LEGAL<text:s/></text:p>
      <text:p text:style-name="P1593">Lei nº 10.973/2004, regulamentada pelo Decreto nº 9.283/2018; Lei nº 11.540/2007, regulamentada pelo Decreto nº 6.938/2009; Lei complementar nº 182/2021.</text:p>
      <text:p text:style-name="P1594"/>
      <text:p text:style-name="P1595">19. ACOMPANHAMENTO<text:s/></text:p>
      <text:p text:style-name="P1596">O<text:s/>acompanhamento técnico e financeiro do projeto será realizado pela Finep ou por entidade designada, com<text:s/>o<text:s/>apoio da EPP detentora do Desafio Tecnológico endereçado na solução. O acompanhamento se dará por<text:s/>meio de visitas de acompanhamento, reuniões técnicas ou outros mecanismos de avaliação, a critério da Finep.</text:p>
      <text:p text:style-name="P1597"/>
      <text:p text:style-name="P1598">20. PROPRIEDADE INTELECTUAL<text:s/></text:p>
      <text:p text:style-name="P1599">Se os resultados alcançados pelo projeto ensejarem proteção dos direitos relativos à propriedade intelectual e caso faça parte da estratégia de mercado da(s) beneficiária(s) da subvenção obter tal proteção, esses terão que ser levados a registro no Instituto<text:s/>Nacional de Propriedade Industrial - <text:s/>INPI ou em outro órgão competente para proteção da propriedade intelectual no Brasil.<text:s/></text:p>
      <text:p text:style-name="P1600">Caso as atividades realizadas pelas beneficiárias apoiadas com recursos de subvenção, sob a égide do referido edital ou nele previstas, originarem inovações tecnológicas protegidas por Propriedade Intelectual, esta poderá ser de titularidade do proponente e<text:s/>do(s)<text:s/>eventual(is) coexecutor(es).<text:s/>A(s) beneficiária(s) poderá(ão) também comercializar a tecnologia desenvolvida com terceiros.</text:p>
      <text:p text:style-name="P1601">No entanto, deverá ser concedido direito de uso da tecnologia<text:s/>desenvolvida<text:s/>para a Entidade Pública Participante, sem custos e por tempo indeterminado, inclusive<text:s/>com<text:s/><text:soft-page-break/>a possibilidade de que a EPP realize ajustes e atualizações na solução, sem ônus para a(s) beneficiária(s).</text:p>
      <text:p text:style-name="P1602"/>
      <text:p text:style-name="P1603">21. PRINCÍPIOS ÉTICOS, MITIGAÇÃO DE RISCOS E VIESES</text:p>
      <text:p text:style-name="P1604">Os sistemas de Inteligência Artificial desenvolvidos e aplicados para fins deste edital deverão respeitar os princípios éticos, bem como buscar esforços para mitigação de riscos e vieses, com base nas boas práticas globais e na Estratégia Brasileira de Inteligência Artificial.</text:p>
      <text:p text:style-name="P1605"/>
      <text:p text:style-name="P1606">22. DISPOSIÇÕES FINAIS<text:s/></text:p>
      <text:p text:style-name="P1607"><text:span text:style-name="T1608">2</text:span><text:span text:style-name="T1609">2</text:span><text:span text:style-name="T1610">.1.</text:span><text:span text:style-name="T1611"><text:s/>Serão eliminadas as propostas que estejam em desacordo com quaisquer itens desta Seleção Pública</text:span><text:span text:style-name="T1612"><text:s/>ou<text:s/></text:span><text:span text:style-name="T1613">com a</text:span><text:span text:style-name="T1614"><text:s/>legislação vigente ou que apresentem impeditivos à aprovação</text:span><text:span text:style-name="T1615">.<text:s/></text:span></text:p>
      <text:p text:style-name="P1616"><text:span text:style-name="T1617">2</text:span><text:span text:style-name="T1618">2</text:span><text:span text:style-name="T1619">.2.</text:span><text:span text:style-name="T1620"><text:s/>Ao preencher o Formulário de Apresentação de Proposta – FAP e anexar os documentos solicitados nesta Seleção Pública</text:span><text:span text:style-name="T1621">,</text:span><text:span text:style-name="T1622"><text:s/>a empresa proponente se compromete com a veracidade das informações prestadas e dos documentos apresentados.</text:span></text:p>
      <text:p text:style-name="P1623"><text:span text:style-name="T1624">2</text:span><text:span text:style-name="T1625">2</text:span><text:span text:style-name="T1626">.3.</text:span><text:span text:style-name="T1627"><text:s/>A Seleção Pública poderá ser revogada ou anulada a qualquer tempo, no todo ou em parte, por motivo de interesse público ou exigência legal,</text:span><text:span text:style-name="T1628"><text:s/>sem que isso implique direito à</text:span><text:span text:style-name="T1629"><text:s/></text:span><text:span text:style-name="T1630">indenização ou r</text:span><text:span text:style-name="T1631">eclamação de qualquer natureza.</text:span></text:p>
      <text:p text:style-name="P1632"><text:span text:style-name="T1633">2</text:span><text:span text:style-name="T1634">2</text:span><text:span text:style-name="T1635">.3.1.</text:span><text:span text:style-name="T1636"><text:s/>A Finep se reserva o direito de retificar o presente edital e seus anexos, caso necessário, sem prejuízo para o presente processo seletivo, divulgando tais retificações na página do edital no<text:s/></text:span><text:span text:style-name="T1637">site<text:s/></text:span><text:span text:style-name="T1638">da Finep.</text:span></text:p>
      <text:p text:style-name="P1639"><text:span text:style-name="T1640">2</text:span><text:span text:style-name="T1641">2</text:span><text:span text:style-name="T1642">.4.</text:span><text:span text:style-name="T1643"><text:s/>Os anexos listados a seguir integram esta Seleção Pública:</text:span></text:p>
      <text:list text:style-name="LFO1" text:continue-numbering="true">
        <text:list-item>
          <text:p text:style-name="P1644">Anexo 1 – DEFINIÇÃO DE NÍVEL DE MATURIDADE TECNOLÓGICA</text:p>
        </text:list-item>
        <text:list-item>
          <text:p text:style-name="P1645">Anexo<text:s/>2<text:s/>– DESCRIÇÃO, CARACTERÍSTICAS E<text:s/>DEMAIS ASPECTOS<text:s/>DOS DESAFIOS TECNOLÓGICOS</text:p>
        </text:list-item>
        <text:list-item>
          <text:p text:style-name="P1646">Anexo 3 –<text:s/>DIRETRIZES GERAIS DE TECNOLOGIAS DA INFORMAÇÃO E COMUNICAÇÃO, AMBIENTE COMPUTACIONAL, REQUISITOS PARA A TRANSFERÊNCIA DE CONHECIMENTO, E SEGURANÇA DA INFORMAÇÃO E PRIVACIDADE</text:p>
        </text:list-item>
        <text:list-item>
          <text:p text:style-name="P1647">Anexo<text:s/>4<text:s/>– LISTA DE DOCUMENTOS PARA APRESENTAÇÃO DA PROPOSTA</text:p>
        </text:list-item>
        <text:list-item>
          <text:p text:style-name="P1648">Anexo 5 – MODELO DE ATESTADO DE CAPACIDADE TÉCNICA EM PROJETOS DE IA</text:p>
        </text:list-item>
        <text:list-item>
          <text:p text:style-name="P1649">Anexo<text:s/>6<text:s/>–<text:s/>TERMO DE OUTORGA DE SUBVENÇÃO ECONÔMICA - CLÁUSULAS PADRÃO<text:s/></text:p>
        </text:list-item>
        <text:list-item>
          <text:p text:style-name="P1650">Anexo<text:s/>7<text:s/>–<text:s/>MODELO DE DECLARAÇÃO DE AÇÕES COLETIVAS</text:p>
        </text:list-item>
        <text:list-item>
          <text:p text:style-name="P1651">Anexo<text:s/>8<text:s/>– MODELO DE DECLARAÇÃO AMBIENTAL E OUTROS ASPECTOS REGULATÓRIOS</text:p>
        </text:list-item>
      </text:list>
      <text:p text:style-name="P1652"><text:span text:style-name="T1653">2</text:span><text:span text:style-name="T1654">2</text:span><text:span text:style-name="T1655">.5.</text:span><text:span text:style-name="T1656"><text:s/>Dúvidas a respeito do conteúdo da presente Seleção Pública deverão ser dirigidas exclusivamente para o endereço eletrônico sac@finep.gov.br. A Finep, a seu critério, poderá divulgar as perguntas e as respostas</text:span><text:span text:style-name="T1657">.<text:s/></text:span></text:p>
      <text:soft-page-break/>
      <text:p text:style-name="P1658"><text:span text:style-name="T1659">2</text:span><text:span text:style-name="T1660">2</text:span><text:span text:style-name="T1661">.</text:span><text:span text:style-name="T1662">6</text:span><text:span text:style-name="T1663">.</text:span><text:span text:style-name="T1664"><text:s/>Eventuais irregularidades ou descumprimentos do edital ou da legislação vigente podem ser denunciados à Ouvidoria, por meio do endereço<text:s/></text:span><text:a xlink:href="http://www.finep.gov.br/ouvidoria" office:target-frame-name="_top" xlink:show="replace"><text:span text:style-name="T1665">http://www.finep.gov.br/ouvidoria</text:span></text:a><text:span text:style-name="T1666">.</text:span></text:p>
      <text:p text:style-name="P1667"><text:span text:style-name="T1668">2</text:span><text:span text:style-name="T1669">2</text:span><text:span text:style-name="T1670">.7.<text:s/></text:span><text:span text:style-name="T1671">Com a inscrição nesta Seleção Pública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<text:s/></text:span><text:span text:style-name="T1672">Finep</text:span><text:span text:style-name="T1673"><text:s/></text:span><text:span text:style-name="T1674">e quanto ao Aviso de Privacidade disponível no endereço eletrônico </text:span><text:a xlink:href="http://www.finep.gov.br/aviso-de-privacidade-lei-geral-de-protecao-de-dados-lgpd" office:target-frame-name="_top" xlink:show="replace"><text:span text:style-name="T1675">http://www.finep.gov.br/aviso-de-privacidade-lei-geral-de-protecao-de-dados-lgpd</text:span></text:a><text:span text:style-name="T1676">, como fonte de informações acerca dos tratamentos de tais dados realizados pela Finep.</text:span></text:p>
      <text:p text:style-name="P1677"><text:span text:style-name="T1678">2</text:span><text:span text:style-name="T1679">2</text:span><text:span text:style-name="T1680">.7.1.</text:span><text:span text:style-name="T1681"><text:s/>Na hipótese de descumprimento dessa obrigação, a proponente sujeitar-se-á às penalidades previstas na Lei 13.709/2018, ou em outra lei que a suceda, sem prejuízo da obrigação de reparar eventuais perdas e danos causados à Finep.</text:span></text:p>
      <text:p text:style-name="P1682"><text:span text:style-name="T1683">2</text:span><text:span text:style-name="T1684">2</text:span><text:span text:style-name="T1685">.</text:span><text:span text:style-name="T1686">8</text:span><text:span text:style-name="T1687">.</text:span><text:span text:style-name="T1688"><text:s/>Os<text:s/></text:span><text:span text:style-name="T1689">casos omissos serão dirimidos pelo Diretor da Diretoria de Inovação – DRIN.<text:s/></text:span></text:p>
      <text:p text:style-name="P1690"/>
      <text:p text:style-name="P1691"/>
      <text:p text:style-name="P1692"/>
      <text:p text:style-name="P1693">Rio de Janeiro,<text:s/>26<text:s/>de<text:s/>fevereiro<text:s/>de 2024.</text:p>
      <text:p text:style-name="P1694"/>
      <text:p text:style-name="P1695"/>
      <text:p text:style-name="P1696">Celso Pansera</text:p>
      <text:p text:style-name="P1697">Presidente<text:s/></text:p>
      <text:p text:style-name="P1698">Financiadora de Estudos<text:s/>e Projetos – Finep</text:p>
      <text:p text:style-name="P1699"/>
      <text:p text:style-name="P1700"/>
      <text:p text:style-name="P1701"/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style:vertical-align="baseline" fo:margin-top="0.1666in" fo:margin-bottom="0.0833in"/>
      <style:text-properties style:font-name="Liberation Sans" style:font-name-asian="Microsoft YaHei" style:font-name-complex="Lucida Sans" fo:font-size="14pt" style:font-size-asian="14pt" style:font-size-complex="14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Helvetica" fo:color="#000000" fo:font-size="10.5pt" style:font-size-asian="10.5pt" style:font-size-complex="10.5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style:vertical-align="baseline" fo:margin-top="0.0833in" fo:margin-bottom="0.0833in"/>
      <style:text-properties style:font-name="Calibri" style:font-name-asian="MS PGothic" style:font-name-complex="Lucida Sans" fo:font-style="italic" style:font-style-asian="italic" style:font-style-complex="italic" style:language-asian="en" style:country-asian="US" fo:hyphenate="false"/>
    </style:style>
    <style:style style:name="Índice" style:display-name="Índice" style:family="paragraph" style:parent-style-name="Normal">
      <style:paragraph-properties text:number-lines="false" style:vertical-align="baseline"/>
      <style:text-properties style:font-name="Calibri" style:font-name-asian="MS PGothic" style:font-name-complex="Lucida Sans" style:language-asian="en" style:country-asian="US" fo:hyphenate="false"/>
    </style:style>
    <style:style style:name="Textodebalão" style:display-name="Texto de balão" style:family="paragraph" style:parent-style-name="Normal">
      <style:paragraph-properties style:vertical-align="baseline"/>
      <style:text-properties style:font-name="Lucida Grande" style:font-name-asian="MS PGothic" fo:font-size="9pt" style:font-size-asian="9pt" style:font-size-complex="9pt" style:language-asian="en" style:country-asian="US" fo:hyphenate="false"/>
    </style:style>
    <style:style style:name="Cabeçalho" style:display-name="Cabeçalho" style:family="paragraph" style:parent-style-name="Normal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PGothic" style:language-asian="en" style:country-asian="US" fo:hyphenate="false"/>
    </style:style>
    <style:style style:name="Rodapé" style:display-name="Rodapé" style:family="paragraph" style:parent-style-name="Normal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PGothic" style:language-asian="en" style:country-asian="US" fo:hyphenate="false"/>
    </style:style>
    <style:style style:name="Titulo" style:display-name="Titulo" style:family="paragraph" style:parent-style-name="Normal">
      <style:paragraph-properties style:vertical-align="baseline" fo:line-height="115%"/>
      <style:text-properties style:font-name="Tahoma" style:font-name-asian="MS PGothic" style:font-name-complex="Tahoma" fo:color="#005051" fo:font-size="22pt" style:font-size-asian="22pt" style:language-asian="en" style:country-asian="US" fo:hyphenate="false"/>
    </style:style>
    <style:style style:name="Texto" style:display-name="Texto" style:family="paragraph" style:parent-style-name="Normal">
      <style:paragraph-properties style:vertical-align="baseline" fo:line-height="115%"/>
      <style:text-properties style:font-name="Tahoma" style:font-name-asian="MS PGothic" style:font-name-complex="Tahoma" fo:font-size="11pt" style:font-size-asian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MS PGothic" style:language-asian="en" style:country-asian="US" fo:hyphenate="false"/>
    </style:style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MS PGothic" fo:font-size="10pt" style:font-size-asian="10pt" style:font-size-complex="10pt" style:language-asian="en" style:country-asian="US" fo:hyphenate="false"/>
    </style:style>
    <style:style style:name="Textodecomentário" style:display-name="Texto de comentário" style:family="paragraph" style:parent-style-name="Normal">
      <style:paragraph-properties style:vertical-align="baseline"/>
      <style:text-properties style:font-name="Calibri" style:font-name-asian="MS PGothic" fo:font-size="10pt" style:font-size-asian="10pt" style:font-size-complex="10pt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style:vertical-align="baseline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size-complex="10pt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5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24918in" svg:y="0.2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30383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38609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22869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27956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</style:header>
      <style:footer>
        <text:p text:style-name="P3"><text:tab/><text:span text:style-name="T4"><text:page-number text:fixed="false">1</text:page-number></text:span><text:span text:style-name="T5"><text:s/>de<text:s/></text:span><text:span text:style-name="T6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Newton Kenji Hamatsu</dc:creator>
    <meta:creation-date>2024-02-23T21:47:00Z</meta:creation-date>
    <dc:date>2024-02-23T21:47:00Z</dc:date>
    <meta:print-date>2024-02-23T21:47:00Z</meta:print-date>
    <meta:template xlink:href="Normal.dotm" xlink:type="simple"/>
    <meta:editing-cycles>3</meta:editing-cycles>
    <meta:editing-duration>PT48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1A6ACA3BF1517A47AFDD2620530AA7DD</meta:user-defined>
    <meta:document-statistic meta:page-count="17" meta:paragraph-count="81" meta:word-count="6395" meta:character-count="40850" meta:row-count="287" meta:non-whitespace-character-count="34536"/>
  </office:meta>
</office:document-meta>
</file>