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9" style:parent-style-name="BNDES" style:family="paragraph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BNDES" style:family="paragraph">
      <style:text-properties style:font-name="Tahoma" style:font-name-complex="Tahoma" fo:font-size="11pt" style:font-size-asian="11pt" style:font-size-complex="11pt"/>
    </style:style>
    <style:style style:name="P23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" style:parent-style-name="BNDES" style:family="paragraph">
      <style:paragraph-properties fo:margin-bottom="0.0833in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" style:parent-style-name="BNDES" style:family="paragraph">
      <style:text-properties style:font-name="Tahoma" style:font-name-complex="Tahoma" fo:font-size="11pt" style:font-size-asian="11pt" style:font-size-complex="11pt"/>
    </style:style>
    <style:style style:name="P40" style:parent-style-name="BNDES" style:family="paragraph">
      <style:text-properties style:font-name="Tahoma" style:font-name-complex="Tahoma" fo:font-size="11pt" style:font-size-asian="11pt" style:font-size-complex="11pt"/>
    </style:style>
    <style:style style:name="P41" style:parent-style-name="BNDES" style:family="paragraph">
      <style:text-properties style:font-name="Tahoma" style:font-name-complex="Tahoma" fo:font-size="11pt" style:font-size-asian="11pt" style:font-size-complex="11pt"/>
    </style:style>
    <style:style style:name="P42" style:parent-style-name="BNDES" style:family="paragraph">
      <style:text-properties style:font-name="Tahoma" style:font-name-complex="Tahoma" fo:font-size="11pt" style:font-size-asian="11pt" style:font-size-complex="11pt"/>
    </style:style>
    <style:style style:name="P43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5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53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BNDES" style:family="paragraph">
      <style:text-properties style:font-name="Tahoma" style:font-name-complex="Tahoma" fo:font-size="11pt" style:font-size-asian="11pt" style:font-size-complex="11pt"/>
    </style:style>
    <style:style style:name="P56" style:parent-style-name="BNDES" style:family="paragraph">
      <style:text-properties style:font-name="Tahoma" style:font-name-complex="Tahoma" fo:font-size="11pt" style:font-size-asian="11pt" style:font-size-complex="11pt"/>
    </style:style>
    <style:style style:name="P57" style:parent-style-name="BNDES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BNDES" style:list-style-name="LFO1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59" style:parent-style-name="BNDES" style:list-style-name="LFO1" style:family="paragraph">
      <style:paragraph-properties fo:margin-top="0.0833in" fo:margin-bottom="0.0833in"/>
    </style:style>
    <style:style style:name="T6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6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SELEÇÃO PÚBLICA MCTI/FINEP/FNDCT/MGISP/ENAP</text:p>
      <text:p text:style-name="P3"><text:span text:style-name="T4">Subvenção Econômica à Inovação</text:span></text:p>
      <text:p text:style-name="P5"><text:span text:style-name="T6">Soluções de IA para o Poder Público – Rodada<text:s/></text:span><text:span text:style-name="T7">3</text:span></text:p>
      <text:p text:style-name="P8">ANEXO<text:s/>5<text:s/>– MODELO DE<text:s/>ATESTADO DE CAPACIDADE TÉCNICA</text:p>
      <text:p text:style-name="P9"/>
      <text:p text:style-name="BNDES"><text:span text:style-name="T10">Manifesto, por meio da presente carta,<text:s/></text:span><text:span text:style-name="T11">que a empresa<text:s/></text:span><text:span text:style-name="T12">[NOME DA PROPONENTE</text:span><text:span text:style-name="T13"><text:s/>OU COEXECUTORA</text:span><text:span text:style-name="T14">]</text:span><text:span text:style-name="T15">, inscrita no CNPJ sob o nº<text:s/></text:span><text:span text:style-name="T16">[NÚMERO]</text:span><text:span text:style-name="T17">,<text:s/></text:span><text:span text:style-name="T18">realizou projeto de Inteligência Artificial<text:s/></text:span><text:span text:style-name="T19">com a instituição<text:s/></text:span><text:span text:style-name="T20">[NOME DA INSTITUIÇÃO]</text:span><text:span text:style-name="T21">.</text:span></text:p>
      <text:p text:style-name="P22"/>
      <text:p text:style-name="P23">Natureza jurídica da instituição:</text:p>
      <text:p text:style-name="P24">( <text:s text:c="2"/>) Empresa</text:p>
      <text:p text:style-name="P25">( <text:s text:c="2"/>) Pessoa jurídica sem finalidade lucrativa (associação, fundação, cooperativa)</text:p>
      <text:p text:style-name="P26">( <text:s text:c="2"/>) Entidade Pública</text:p>
      <text:p text:style-name="P27"/>
      <text:p text:style-name="P28"><text:span text:style-name="T29">A<text:s/></text:span><text:span text:style-name="T30">Receita Operacional Bruta da Instituição no ano de execução do Projeto</text:span><text:span text:style-name="T31"><text:note text:note-class="footnote" text:id="_ftn0"><text:note-citation>1</text:note-citation><text:note-body><text:p text:style-name="Textodenotaderodapé"><text:s/>Considerar a<text:s/>maior Receita Operacional Bruta no caso de o projeto ter tido duração superior a um ano.</text:p></text:note-body></text:note></text:span><text:span text:style-name="T32"><text:s/></text:span><text:span text:style-name="T33">é igual ou superior a R$ 16</text:span><text:span text:style-name="T34"><text:s/>milhões<text:s/></text:span><text:span text:style-name="T35">(</text:span><text:span text:style-name="T36">responder</text:span><text:span text:style-name="T37"><text:s/>não aplicável no caso de entidade pública)</text:span><text:span text:style-name="T38">?</text:span></text:p>
      <text:p text:style-name="P39">( <text:s text:c="2"/>) Sim</text:p>
      <text:p text:style-name="P40">( <text:s text:c="2"/>) Não</text:p>
      <text:p text:style-name="P41">( <text:s text:c="2"/>) Não aplicável</text:p>
      <text:p text:style-name="P42"/>
      <text:p text:style-name="P43"/>
      <text:p text:style-name="P44"/>
      <text:p text:style-name="P45"/>
      <text:p text:style-name="P46"/>
      <text:p text:style-name="P47">[LOCAL], ___ de _____________ de 2024.</text:p>
      <text:p text:style-name="P48"/>
      <text:p text:style-name="P49"/>
      <text:p text:style-name="P50">____________________________________</text:p>
      <text:p text:style-name="P51">[NOME] <text:s/></text:p>
      <text:p text:style-name="P52">[CARGO]</text:p>
      <text:p text:style-name="P53">[INSTITUIÇÃO]<text:s/></text:p>
      <text:p text:style-name="P54">[CNPJ DA INSTITUIÇÃO]<text:s/></text:p>
      <text:p text:style-name="P55"/>
      <text:p text:style-name="P56"/>
      <text:p text:style-name="P57">Observações:<text:s/></text:p>
      <text:list text:style-name="LFO1" text:continue-numbering="true">
        <text:list-item>
          <text:p text:style-name="P58">O Modelo de Atestado de Capacidade Técnica<text:s/>deve ser assinada por representante legal<text:s/>da instituição que tenha realizado o projeto<text:s/>de Inteligência Artificial<text:s/>com a Proponente ou Coexecutora;</text:p>
        </text:list-item>
        <text:list-item>
          <text:p text:style-name="P59"><text:span text:style-name="T60">Cabe à<text:s/></text:span><text:span text:style-name="T61">Proponente ou Coexecutora</text:span><text:span text:style-name="T62"><text:s/>da subvenção se certificar de que<text:s/></text:span><text:span text:style-name="T63">este documento</text:span><text:span text:style-name="T64"><text:s/>foi assinad</text:span><text:span text:style-name="T65">o</text:span><text:span text:style-name="T66"><text:s/>por representante legal da instituição, sob pena de eliminaç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MS PGothic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visão" style:display-name="Revisão" style:family="paragraph">
      <style:paragraph-properties style:vertical-align="auto" fo:margin-bottom="0in" fo:line-height="100%"/>
      <style:text-properties style:font-name-asian="MS PGothic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8in" svg:y="-0.0006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0968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1791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217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0726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2-23T21:52:00Z</meta:creation-date>
    <dc:date>2024-02-23T21:52:00Z</dc:date>
    <meta:template xlink:href="Normal.dotm" xlink:type="simple"/>
    <meta:editing-cycles>2</meta:editing-cycles>
    <meta:editing-duration>PT60S</meta:editing-duration>
    <meta:user-defined meta:name="ContentTypeId">0x0101001A6ACA3BF1517A47AFDD2620530AA7DD</meta:user-defined>
    <meta:document-statistic meta:page-count="1" meta:paragraph-count="2" meta:word-count="197" meta:character-count="1259" meta:row-count="8" meta:non-whitespace-character-count="1064"/>
  </office:meta>
</office:document-meta>
</file>