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76in" text:min-label-width="0.0395in" text:list-level-position-and-space-mode="label-alignment">
          <style:list-level-label-alignment text:label-followed-by="listtab" fo:margin-left="0.1972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715in" text:min-label-width="0.25in" text:list-level-position-and-space-mode="label-alignment">
          <style:list-level-label-alignment text:label-followed-by="listtab" fo:margin-left="5.421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5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style:font-weight-complex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10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1" style:parent-style-name="NormalWeb" style:list-style-name="LFO4" style:family="paragraph">
      <style:paragraph-properties fo:text-align="justify" fo:margin-top="0.1666in" fo:margin-bottom="0.0833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.0833in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NormalWeb" style:list-style-name="LFO5" style:family="paragraph">
      <style:paragraph-properties fo:text-align="justify" fo:margin-top="0in" fo:margin-bottom="0.0833in" fo:margin-left="0.2361in" fo:text-indent="0in">
        <style:tab-stops>
          <style:tab-stop style:type="left" style:position="0.256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NormalWeb" style:list-style-name="LFO6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Web" style:list-style-name="LFO6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Web" style:list-style-name="LFO5" style:family="paragraph">
      <style:paragraph-properties fo:text-align="justify" fo:margin-top="0in" fo:margin-bottom="0.0833in" fo:margin-left="0.2361in" fo:text-indent="0in">
        <style:tab-stops>
          <style:tab-stop style:type="left" style:position="0.256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Web" style:list-style-name="LFO6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Web" style:list-style-name="LFO6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NormalWeb" style:list-style-name="LFO6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NormalWeb" style:list-style-name="LFO6" style:family="paragraph">
      <style:paragraph-properties fo:text-align="justify" fo:margin-top="0in" fo:margin-bottom="0.0833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NormalWeb" style:list-style-name="LFO6" style:family="paragraph">
      <style:paragraph-properties fo:text-align="justify" fo:margin-top="0in" fo:margin-bottom="0.25in" fo:margin-left="0.4923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Web" style:list-style-name="LFO4" style:family="paragraph">
      <style:paragraph-properties fo:text-align="justify" fo:margin-top="0.1666in" fo:margin-bottom="0.0833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NormalWeb" style:list-style-name="LFO4" style:family="paragraph">
      <style:paragraph-properties fo:text-align="justify" fo:margin-top="0.1666in" fo:margin-bottom="0.0833in" fo:margin-left="0.5909in" fo:text-indent="-0.3937in">
        <style:tab-stops>
          <style:tab-stop style:type="left" style:position="0.2951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NormalWeb" style:family="paragraph">
      <style:paragraph-properties fo:text-align="justify" fo:margin-top="0in" fo:margin-bottom="0.0833in" fo:margin-left="0.55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NormalWeb" style:family="paragraph">
      <style:paragraph-properties fo:text-align="justify" fo:margin-top="0.1666in" fo:margin-bottom="0.0833in" fo:margin-left="0.5513in">
        <style:tab-stops/>
      </style:paragraph-properties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2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1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2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3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4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5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6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7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9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0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1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2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4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5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6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7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8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51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52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53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54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56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57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58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59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60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62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6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65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 fo:language="en" fo:country="US"/>
    </style:style>
    <style:style style:name="P66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 fo:language="en" fo:country="US"/>
    </style:style>
    <style:style style:name="P67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 fo:language="en" fo:country="US"/>
    </style:style>
    <style:style style:name="P68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69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70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1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</style:style>
    <style:style style:name="T7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8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5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6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7" style:parent-style-name="NormalWeb" style:list-style-name="LFO6" style:family="paragraph">
      <style:paragraph-properties fo:text-align="justify" fo:margin-top="0in" fo:margin-bottom="0.0833in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8" style:parent-style-name="ParágrafodaLista" style:list-style-name="LFO15" style:family="paragraph">
      <style:paragraph-properties style:text-autospace="none" style:contextual-spacing="false" fo:text-align="justify" fo:margin-top="0.1666in" fo:margin-bottom="0.0833in" fo:line-height="100%">
        <style:tab-stops>
          <style:tab-stop style:type="left" style:position="0.6361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text:display="none" style:language-asian="pt" style:country-asian="BR" fo:hyphenate="true"/>
    </style:style>
    <style:style style:name="P99" style:parent-style-name="ParágrafodaLista" style:list-style-name="LFO15" style:family="paragraph">
      <style:paragraph-properties style:text-autospace="none" style:contextual-spacing="false" fo:text-align="justify" fo:margin-top="0.1666in" fo:margin-bottom="0.0833in" fo:line-height="100%">
        <style:tab-stops>
          <style:tab-stop style:type="left" style:position="0.6361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text:display="none" style:language-asian="pt" style:country-asian="BR" fo:hyphenate="true"/>
    </style:style>
    <style:style style:name="P100" style:parent-style-name="ParágrafodaLista" style:list-style-name="LFO15" style:family="paragraph">
      <style:paragraph-properties style:text-autospace="none" style:contextual-spacing="false" fo:text-align="justify" fo:margin-top="0.1666in" fo:margin-bottom="0.0833in" fo:line-height="100%">
        <style:tab-stops>
          <style:tab-stop style:type="left" style:position="0.3361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text:display="none" style:language-asian="pt" style:country-asian="BR" fo:hyphenate="true"/>
    </style:style>
    <style:style style:name="P101" style:parent-style-name="Normal" style:list-style-name="LFO15" style:family="paragraph">
      <style:paragraph-properties style:text-autospace="none" fo:text-align="justify" fo:margin-top="0.25in" fo:margin-bottom="0.0833in" fo:line-height="100%" fo:margin-left="0.5909in" fo:text-indent="-0.3937in">
        <style:tab-stops>
          <style:tab-stop style:type="left" style:position="0.2951in"/>
        </style:tab-stops>
      </style:paragraph-properties>
      <style:text-properties fo:hyphenate="true"/>
    </style:style>
    <style:style style:name="T10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103" style:parent-style-name="Fonteparág.padrão" style:family="text">
      <style:text-properties style:font-name="Tahoma" style:font-name-complex="Tahoma" fo:font-weight="bold" style:font-weight-asian="bold" style:font-weight-complex="bold" style:language-complex="he" style:country-complex="IL"/>
    </style:style>
    <style:style style:name="P104" style:parent-style-name="Normal" style:family="paragraph">
      <style:paragraph-properties style:text-autospace="none" fo:text-align="justify" fo:margin-bottom="0.0833in" fo:line-height="100%" fo:margin-left="0.5513in">
        <style:tab-stops/>
      </style:paragraph-properties>
      <style:text-properties style:font-name="Tahoma" style:font-name-complex="Tahoma" style:language-complex="he" style:country-complex="IL"/>
    </style:style>
    <style:style style:name="P105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6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style:language-complex="he" style:country-complex="IL" fo:hyphenate="true"/>
    </style:style>
    <style:style style:name="P107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8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style:language-complex="he" style:country-complex="IL" fo:hyphenate="true"/>
    </style:style>
    <style:style style:name="P10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0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11" style:parent-style-name="Fonteparág.padrão" style:family="text">
      <style:text-properties style:font-name="Tahoma" style:font-name-complex="Tahoma" style:language-complex="he" style:country-complex="IL"/>
    </style:style>
    <style:style style:name="T112" style:parent-style-name="Fonteparág.padrão" style:family="text">
      <style:text-properties style:font-name="Tahoma" style:font-name-complex="Tahoma" style:language-complex="he" style:country-complex="IL"/>
    </style:style>
    <style:style style:name="P11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4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language="en" fo:country="US" style:language-complex="he" style:country-complex="IL" fo:hyphenate="true"/>
    </style:style>
    <style:style style:name="P115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6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style:language-complex="he" style:country-complex="IL" fo:hyphenate="true"/>
    </style:style>
    <style:style style:name="P117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8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style:language-complex="he" style:country-complex="IL" fo:hyphenate="true"/>
    </style:style>
    <style:style style:name="P11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0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style:language-complex="he" style:country-complex="IL" fo:hyphenate="true"/>
    </style:style>
    <style:style style:name="P121" style:parent-style-name="Normal" style:family="paragraph">
      <style:paragraph-properties fo:break-before="page"/>
      <style:text-properties style:font-name="Tahoma" style:font-name-complex="Tahoma" style:language-complex="he" style:country-complex="IL" fo:hyphenate="true"/>
    </style:style>
    <style:style style:name="P122" style:parent-style-name="Normal" style:list-style-name="LFO15" style:family="paragraph">
      <style:paragraph-properties style:text-autospace="none" fo:text-align="justify" fo:margin-top="0.25in" fo:margin-bottom="0.0833in" fo:line-height="100%" fo:margin-left="0.5909in" fo:text-indent="-0.3937in">
        <style:tab-stops>
          <style:tab-stop style:type="left" style:position="0.2951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24" style:parent-style-name="NormalWeb" style:family="paragraph">
      <style:paragraph-properties fo:text-align="justify" fo:margin-top="0in" fo:margin-bottom="0.0833in" fo:margin-left="0.5513in">
        <style:tab-stops>
          <style:tab-stop style:type="left" style:position="0.23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style:language-complex="he" style:country-complex="IL" fo:hyphenate="true"/>
    </style:style>
    <style:style style:name="P127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language="en" fo:country="US" style:language-complex="he" style:country-complex="IL" fo:hyphenate="true"/>
    </style:style>
    <style:style style:name="P128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9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style:language-complex="he" style:country-complex="IL" fo:hyphenate="true"/>
    </style:style>
    <style:style style:name="P130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style:language-complex="he" style:country-complex="IL" fo:hyphenate="true"/>
    </style:style>
    <style:style style:name="P131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2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33" style:parent-style-name="Fonteparág.padrão" style:family="text">
      <style:text-properties style:font-name="Tahoma" style:font-name-complex="Tahoma" style:language-complex="he" style:country-complex="IL"/>
    </style:style>
    <style:style style:name="T134" style:parent-style-name="Fonteparág.padrão" style:family="text">
      <style:text-properties style:font-name="Tahoma" style:font-name-complex="Tahoma" style:language-complex="he" style:country-complex="IL"/>
    </style:style>
    <style:style style:name="P135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6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37" style:parent-style-name="Fonteparág.padrão" style:family="text">
      <style:text-properties style:font-name="Tahoma" style:font-name-complex="Tahoma" style:language-complex="he" style:country-complex="IL"/>
    </style:style>
    <style:style style:name="T138" style:parent-style-name="Fonteparág.padrão" style:family="text">
      <style:text-properties style:font-name="Tahoma" style:font-name-complex="Tahoma"/>
    </style:style>
    <style:style style:name="P13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0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41" style:parent-style-name="Fonteparág.padrão" style:family="text">
      <style:text-properties style:font-name="Tahoma" style:font-name-complex="Tahoma" style:language-complex="he" style:country-complex="IL"/>
    </style:style>
    <style:style style:name="T142" style:parent-style-name="Fonteparág.padrão" style:family="text">
      <style:text-properties style:font-name="Tahoma" style:font-name-complex="Tahoma"/>
    </style:style>
    <style:style style:name="P14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4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45" style:parent-style-name="Fonteparág.padrão" style:family="text">
      <style:text-properties style:font-name="Tahoma" style:font-name-complex="Tahoma" style:language-complex="he" style:country-complex="IL"/>
    </style:style>
    <style:style style:name="T146" style:parent-style-name="Fonteparág.padrão" style:family="text">
      <style:text-properties style:font-name="Tahoma" style:font-name-complex="Tahoma"/>
    </style:style>
    <style:style style:name="P147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8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49" style:parent-style-name="Fonteparág.padrão" style:family="text">
      <style:text-properties style:font-name="Tahoma" style:font-name-complex="Tahoma" style:language-complex="he" style:country-complex="IL"/>
    </style:style>
    <style:style style:name="T150" style:parent-style-name="Fonteparág.padrão" style:family="text">
      <style:text-properties style:font-name="Tahoma" style:font-name-complex="Tahoma"/>
    </style:style>
    <style:style style:name="P151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2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53" style:parent-style-name="Fonteparág.padrão" style:family="text">
      <style:text-properties style:font-name="Tahoma" style:font-name-complex="Tahoma" style:language-complex="he" style:country-complex="IL"/>
    </style:style>
    <style:style style:name="T154" style:parent-style-name="Fonteparág.padrão" style:family="text">
      <style:text-properties style:font-name="Tahoma" style:font-name-complex="Tahoma"/>
    </style:style>
    <style:style style:name="T155" style:parent-style-name="Fonteparág.padrão" style:family="text">
      <style:text-properties style:font-name="Tahoma" style:font-name-complex="Tahoma"/>
    </style:style>
    <style:style style:name="P156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complex="Tahoma" fo:hyphenate="true"/>
    </style:style>
    <style:style style:name="P157" style:parent-style-name="Normal" style:family="paragraph">
      <style:paragraph-properties fo:break-before="page"/>
      <style:text-properties style:font-name="Tahoma" style:font-name-complex="Tahoma" fo:hyphenate="true"/>
    </style:style>
    <style:style style:name="P158" style:parent-style-name="Normal" style:list-style-name="LFO15" style:family="paragraph">
      <style:paragraph-properties style:text-autospace="none" fo:text-align="justify" fo:margin-top="0.25in" fo:margin-bottom="0.0833in" fo:line-height="100%" fo:margin-left="0.5909in" fo:text-indent="-0.3937in">
        <style:tab-stops>
          <style:tab-stop style:type="left" style:position="0.2951in"/>
        </style:tab-stops>
      </style:paragraph-properties>
      <style:text-properties fo:hyphenate="true"/>
    </style:style>
    <style:style style:name="T15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6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62" style:parent-style-name="NormalWeb" style:family="paragraph">
      <style:paragraph-properties fo:text-align="justify" fo:margin-top="0in" fo:margin-bottom="0.0833in" fo:margin-left="0.55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3" style:parent-style-name="NormalWeb" style:family="paragraph">
      <style:paragraph-properties fo:text-align="justify" fo:margin-top="0.1666in" fo:margin-bottom="0.0833in" fo:margin-left="0.5513in">
        <style:tab-stops/>
      </style:paragraph-properties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66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67" style:parent-style-name="Fonteparág.padrão" style:family="text">
      <style:text-properties style:font-name="Tahoma" style:font-name-asian="Tahoma" style:font-name-complex="Tahoma"/>
    </style:style>
    <style:style style:name="T168" style:parent-style-name="Fonteparág.padrão" style:family="text">
      <style:text-properties style:font-name="Tahoma" style:font-name-complex="Tahoma" style:language-complex="he" style:country-complex="IL"/>
    </style:style>
    <style:style style:name="T169" style:parent-style-name="Fonteparág.padrão" style:family="text">
      <style:text-properties style:font-name="Tahoma" style:font-name-asian="Tahoma" style:font-name-complex="Tahoma"/>
    </style:style>
    <style:style style:name="T170" style:parent-style-name="Fonteparág.padrão" style:family="text">
      <style:text-properties style:font-name="Tahoma" style:font-name-asian="Tahoma" style:font-name-complex="Tahoma"/>
    </style:style>
    <style:style style:name="T171" style:parent-style-name="Fonteparág.padrão" style:family="text">
      <style:text-properties style:font-name="Tahoma" style:font-name-asian="Tahoma" style:font-name-complex="Tahoma"/>
    </style:style>
    <style:style style:name="P172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hyphenate="true"/>
    </style:style>
    <style:style style:name="P17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4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75" style:parent-style-name="Fonteparág.padrão" style:family="text">
      <style:text-properties style:font-name="Tahoma" style:font-name-complex="Tahoma" style:language-complex="he" style:country-complex="IL"/>
    </style:style>
    <style:style style:name="T176" style:parent-style-name="Fonteparág.padrão" style:family="text">
      <style:text-properties style:font-name="Tahoma" style:font-name-asian="Tahoma" style:font-name-complex="Tahoma"/>
    </style:style>
    <style:style style:name="T177" style:parent-style-name="Fonteparág.padrão" style:family="text">
      <style:text-properties style:font-name="Tahoma" style:font-name-asian="Tahoma" style:font-name-complex="Tahoma"/>
    </style:style>
    <style:style style:name="P178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9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80" style:parent-style-name="Fonteparág.padrão" style:family="text">
      <style:text-properties style:font-name="Tahoma" style:font-name-asian="Tahoma" style:font-name-complex="Tahoma"/>
    </style:style>
    <style:style style:name="T181" style:parent-style-name="Fonteparág.padrão" style:family="text">
      <style:text-properties style:font-name="Tahoma" style:font-name-complex="Tahoma" style:language-complex="he" style:country-complex="IL"/>
    </style:style>
    <style:style style:name="T182" style:parent-style-name="Fonteparág.padrão" style:family="text">
      <style:text-properties style:font-name="Tahoma" style:font-name-asian="Tahoma" style:font-name-complex="Tahoma"/>
    </style:style>
    <style:style style:name="T183" style:parent-style-name="Fonteparág.padrão" style:family="text">
      <style:text-properties style:font-name="Tahoma" style:font-name-asian="Tahoma" style:font-name-complex="Tahoma"/>
    </style:style>
    <style:style style:name="P184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5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86" style:parent-style-name="Fonteparág.padrão" style:family="text">
      <style:text-properties style:font-name="Tahoma" style:font-name-complex="Tahoma" style:language-complex="he" style:country-complex="IL"/>
    </style:style>
    <style:style style:name="T187" style:parent-style-name="Fonteparág.padrão" style:family="text">
      <style:text-properties style:font-name="Tahoma" style:font-name-asian="Tahoma" style:font-name-complex="Tahoma"/>
    </style:style>
    <style:style style:name="T188" style:parent-style-name="Fonteparág.padrão" style:family="text">
      <style:text-properties style:font-name="Tahoma" style:font-name-asian="Tahoma" style:font-name-complex="Tahoma"/>
    </style:style>
    <style:style style:name="P18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0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style:font-name="Tahoma" style:font-name-asian="Tahoma" style:font-name-complex="Tahoma" fo:hyphenate="true"/>
    </style:style>
    <style:style style:name="P191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2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93" style:parent-style-name="Fonteparág.padrão" style:family="text">
      <style:text-properties style:font-name="Tahoma" style:font-name-complex="Tahoma" style:language-complex="he" style:country-complex="IL"/>
    </style:style>
    <style:style style:name="T194" style:parent-style-name="Fonteparág.padrão" style:family="text">
      <style:text-properties style:font-name="Tahoma" style:font-name-asian="Tahoma" style:font-name-complex="Tahoma"/>
    </style:style>
    <style:style style:name="P195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6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197" style:parent-style-name="Fonteparág.padrão" style:family="text">
      <style:text-properties style:font-name="Tahoma" style:font-name-complex="Tahoma" style:language-complex="he" style:country-complex="IL"/>
    </style:style>
    <style:style style:name="T198" style:parent-style-name="Fonteparág.padrão" style:family="text">
      <style:text-properties style:font-name="Tahoma" style:font-name-complex="Tahoma" style:language-complex="he" style:country-complex="IL"/>
    </style:style>
    <style:style style:name="P199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0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201" style:parent-style-name="Fonteparág.padrão" style:family="text">
      <style:text-properties style:font-name="Tahoma" style:font-name-complex="Tahoma" style:language-complex="he" style:country-complex="IL"/>
    </style:style>
    <style:style style:name="T202" style:parent-style-name="Fonteparág.padrão" style:family="text">
      <style:text-properties style:font-name="Tahoma" style:font-name-complex="Tahoma" style:language-complex="he" style:country-complex="IL"/>
    </style:style>
    <style:style style:name="P203" style:parent-style-name="NormalWeb" style:family="paragraph">
      <style:paragraph-properties fo:text-align="justify" fo:margin-top="0.1666in" fo:margin-bottom="0.0833in" fo:margin-left="0.551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4" style:parent-style-name="Normal" style:list-style-name="LFO15" style:family="paragraph">
      <style:paragraph-properties style:text-autospace="none" fo:text-align="justify" fo:margin-bottom="0.0833in" fo:line-height="100%" fo:margin-left="0.65in" fo:text-indent="0in">
        <style:tab-stops>
          <style:tab-stop style:type="left" style:position="0.1375in"/>
        </style:tab-stops>
      </style:paragraph-properties>
      <style:text-properties fo:hyphenate="true"/>
    </style:style>
    <style:style style:name="T205" style:parent-style-name="Fonteparág.padrão" style:family="text">
      <style:text-properties style:font-name="Tahoma" style:font-name-complex="Tahoma" style:language-complex="he" style:country-complex="IL"/>
    </style:style>
    <style:style style:name="T206" style:parent-style-name="Fonteparág.padrão" style:family="text">
      <style:text-properties style:font-name="Tahoma" style:font-name-asian="Tahoma" style:font-name-complex="Tahoma"/>
    </style:style>
    <style:style style:name="T207" style:parent-style-name="Fonteparág.padrão" style:family="text">
      <style:text-properties style:font-name="Tahoma" style:font-name-asian="Tahoma" style:font-name-complex="Tahoma"/>
    </style:style>
    <style:style style:name="P208" style:parent-style-name="Normal" style:family="paragraph">
      <style:paragraph-properties fo:break-before="page"/>
      <style:text-properties style:font-name="Tahoma" style:font-name-asian="Tahoma" style:font-name-complex="Tahoma" fo:hyphenate="true"/>
    </style:style>
    <style:style style:name="P209" style:parent-style-name="NormalWeb" style:list-style-name="LFO4" style:family="paragraph">
      <style:paragraph-properties fo:text-align="justify" fo:margin-top="0.25in" fo:margin-bottom="0.0833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0" style:parent-style-name="NormalWeb" style:family="paragraph">
      <style:paragraph-properties fo:text-align="justify" fo:margin-top="0in" fo:margin-bottom="0.0833in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1" style:parent-style-name="ParágrafodaLista" style:list-style-name="LFO10" style:family="paragraph">
      <style:paragraph-properties style:contextual-spacing="false" fo:text-align="justify" fo:margin-bottom="0.0833in" fo:line-height="100%">
        <style:tab-stops>
          <style:tab-stop style:type="left" style:position="-0.4062in"/>
          <style:tab-stop style:type="left" style:position="-0.2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12" style:parent-style-name="ParágrafodaLista" style:list-style-name="LFO10" style:family="paragraph">
      <style:paragraph-properties style:contextual-spacing="false" fo:text-align="justify" fo:margin-bottom="0.0833in" fo:line-height="100%">
        <style:tab-stops>
          <style:tab-stop style:type="left" style:position="-0.4062in"/>
          <style:tab-stop style:type="left" style:position="-0.2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13" style:parent-style-name="ParágrafodaLista" style:list-style-name="LFO10" style:family="paragraph">
      <style:paragraph-properties style:contextual-spacing="false" fo:text-align="justify" fo:margin-bottom="0.0833in" fo:line-height="100%">
        <style:tab-stops>
          <style:tab-stop style:type="left" style:position="-0.4062in"/>
          <style:tab-stop style:type="left" style:position="-0.209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14" style:parent-style-name="NormalWeb" style:list-style-name="LFO10" style:family="paragraph">
      <style:paragraph-properties fo:text-align="justify" fo:margin-top="0in" fo:margin-bottom="0.0833in">
        <style:tab-stops>
          <style:tab-stop style:type="left" style:position="-0.7062in"/>
          <style:tab-stop style:type="left" style:position="-0.5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5" style:parent-style-name="NormalWeb" style:list-style-name="LFO10" style:family="paragraph">
      <style:paragraph-properties fo:text-align="justify" fo:margin-top="0in" fo:margin-bottom="0.0833in">
        <style:tab-stops>
          <style:tab-stop style:type="left" style:position="-0.7062in"/>
          <style:tab-stop style:type="left" style:position="-0.5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6" style:parent-style-name="NormalWeb" style:list-style-name="LFO10" style:family="paragraph">
      <style:paragraph-properties fo:text-align="justify" fo:margin-top="0in" fo:margin-bottom="0.0833in">
        <style:tab-stops>
          <style:tab-stop style:type="left" style:position="-0.7062in"/>
          <style:tab-stop style:type="left" style:position="-0.5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7" style:parent-style-name="NormalWeb" style:list-style-name="LFO10" style:family="paragraph">
      <style:paragraph-properties fo:text-align="justify" fo:margin-top="0in" fo:margin-bottom="0.0833in">
        <style:tab-stops>
          <style:tab-stop style:type="left" style:position="-0.7062in"/>
          <style:tab-stop style:type="left" style:position="-0.5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8" style:parent-style-name="NormalWeb" style:list-style-name="LFO11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9" style:parent-style-name="NormalWeb" style:list-style-name="LFO11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0" style:parent-style-name="NormalWeb" style:list-style-name="LFO11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1" style:parent-style-name="NormalWeb" style:list-style-name="LFO11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2" style:parent-style-name="NormalWeb" style:list-style-name="LFO11" style:family="paragraph">
      <style:paragraph-properties fo:text-align="justify" fo:margin-top="0in" fo:margin-bottom="0.0833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3" style:parent-style-name="NormalWeb" style:list-style-name="LFO11" style:family="paragraph">
      <style:paragraph-properties fo:text-align="justify" fo:margin-top="0in" fo:margin-bottom="0.25in" fo:margin-left="0.768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4" style:parent-style-name="NormalWeb" style:list-style-name="LFO4" style:family="paragraph">
      <style:paragraph-properties fo:text-align="justify" fo:margin-top="0.1666in" fo:margin-bottom="0.0833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5" style:parent-style-name="NormalWeb" style:family="paragraph">
      <style:paragraph-properties fo:text-align="justify" fo:margin-top="0in" fo:margin-bottom="0.0833in" fo:margin-left="0.236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6" style:parent-style-name="ParágrafodaLista" style:list-style-name="LFO12" style:family="paragraph">
      <style:paragraph-properties style:contextual-spacing="false" fo:text-align="justify" fo:margin-bottom="0.0833in" fo:line-height="100%">
        <style:tab-stops>
          <style:tab-stop style:type="left" style:position="0.3798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27" style:parent-style-name="ParágrafodaLista" style:list-style-name="LFO12" style:family="paragraph">
      <style:paragraph-properties style:contextual-spacing="false" fo:text-align="justify" fo:margin-bottom="0.0833in" fo:line-height="100%">
        <style:tab-stops>
          <style:tab-stop style:type="left" style:position="0.3798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28" style:parent-style-name="ParágrafodaLista" style:list-style-name="LFO12" style:family="paragraph">
      <style:paragraph-properties style:contextual-spacing="false" fo:text-align="justify" fo:margin-bottom="0.0833in" fo:line-height="100%">
        <style:tab-stops>
          <style:tab-stop style:type="left" style:position="0.3798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29" style:parent-style-name="ParágrafodaLista" style:list-style-name="LFO12" style:family="paragraph">
      <style:paragraph-properties style:contextual-spacing="false" fo:text-align="justify" fo:margin-bottom="0.0833in" fo:line-height="100%">
        <style:tab-stops>
          <style:tab-stop style:type="left" style:position="0.3798in"/>
        </style:tab-stops>
      </style:paragraph-properties>
      <style:text-properties style:font-name="Tahoma" style:font-name-asian="Times New Roman" style:font-name-complex="Tahoma" text:display="none" style:language-asian="pt" style:country-asian="BR"/>
    </style:style>
    <style:style style:name="P230" style:parent-style-name="NormalWeb" style:list-style-name="LFO12" style:family="paragraph">
      <style:paragraph-properties fo:text-align="justify" fo:margin-top="0in" fo:margin-bottom="0.0833in" fo:margin-left="0.5361in">
        <style:tab-stops>
          <style:tab-stop style:type="left" style:position="0.0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1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2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3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4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5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6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7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8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9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0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1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2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3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4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5" style:parent-style-name="NormalWeb" style:list-style-name="LFO12" style:family="paragraph">
      <style:paragraph-properties fo:text-align="justify" fo:margin-top="0in" fo:margin-bottom="0.0833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6" style:parent-style-name="NormalWeb" style:list-style-name="LFO12" style:family="paragraph">
      <style:paragraph-properties fo:text-align="justify" fo:margin-top="0in" fo:margin-bottom="0.1666in" fo:margin-left="0.2361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7" style:parent-style-name="NormalWeb" style:family="paragraph">
      <style:paragraph-properties fo:text-align="justify" fo:margin-top="0in" fo:margin-bottom="0.0833in" fo:margin-left="0.2361in">
        <style:tab-stops>
          <style:tab-stop style:type="left" style:position="0.3937in"/>
        </style:tab-stops>
      </style:paragraph-properties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6"><text:span text:style-name="T7">Subvenção Econômica à Inovação</text:span></text:p>
      <text:p text:style-name="P8">Soluções de IA para o Poder Público – Rodada<text:s/>3</text:p>
      <text:p text:style-name="P9"/>
      <text:p text:style-name="P10">ANEXO 3 – DIRETRIZES GERAIS DE TECNOLOGIAS DA INFORMAÇÃO E COMUNICAÇÃO, AMBIENTE COMPUTACIONAL, REQUISITOS PARA A TRANSFERÊNCIA DE CONHECIMENTO, E SEGURANÇA DA INFORMAÇÃO E PRIVACIDADE</text:p>
      <text:list text:style-name="LFO4" text:continue-numbering="true">
        <text:list-item>
          <text:p text:style-name="P11">DIRETRIZES GERAIS DE TECNOLOGIAS DA INFORMAÇÃO E COMUNICAÇÃO</text:p>
        </text:list-item>
      </text:list>
      <text:p text:style-name="P12">A(s) beneficiária(s) deverá(ão) observar as seguintes diretrizes gerais de TICs para os Desafios Tecnológicos de todas as EPPs:</text:p>
      <text:list text:style-name="LFO5" text:continue-numbering="true">
        <text:list-item>
          <text:p text:style-name="P13">Preferencialmente:</text:p>
        </text:list-item>
      </text:list>
      <text:list text:style-name="LFO6" text:continue-numbering="true">
        <text:list-item>
          <text:p text:style-name="P14">Adotar, durante a execução do projeto, soluções de tecnologia da informação e comunicação (TIC) suportadas pela EPP;</text:p>
        </text:list-item>
        <text:list-item>
          <text:p text:style-name="P15">Adotar, durante a execução do projeto, soluções não proprietárias, que não necessitem de aquisições e nem tampouco de subscrições por parte da<text:s/><text:bookmark-start text:name="_Hlk107421349"/>EPP<text:bookmark-end text:name="_Hlk107421349"/>;</text:p>
        </text:list-item>
      </text:list>
      <text:list text:style-name="LFO5" text:continue-numbering="true">
        <text:list-item>
          <text:p text:style-name="P16">Obrigatoriamente:</text:p>
        </text:list-item>
      </text:list>
      <text:list text:style-name="LFO6" text:continue-numbering="true">
        <text:list-item>
          <text:p text:style-name="P17">Durante a execução do projeto, observar todos os atos normativos vigentes, as políticas de segurança da informação e de privacidade aplicáveis, bem como o uso das boas práticas no desenvolvimento de soluções tecnológicas;</text:p>
        </text:list-item>
        <text:list-item>
          <text:p text:style-name="P18">Durante a execução do projeto, buscar alinhar com a EPP a infraestrutura de TIC a ser utilizada para a implantação da solução;</text:p>
        </text:list-item>
        <text:list-item>
          <text:p text:style-name="P19">Durante a execução do projeto, buscar seguir as diretrizes arquiteturais da EPP.</text:p>
        </text:list-item>
        <text:list-item>
          <text:p text:style-name="P20">Durante a execução do projeto, buscar observar a metodologia e diretivas de desenvolvimento de software, metodologia de segurança digital e o modelo de administração de dados da EPP, se for o caso.</text:p>
        </text:list-item>
        <text:list-item>
          <text:p text:style-name="P21">Elaborar documentações pertinentes ao processo de desenvolvimento de software,<text:s/>buscando seguir modelos pré-definidos pela EPP, a exemplo de Modelo de Dados, Arquitetura dos<text:s/>Sistemas e Histórias de usuários, com entregas em ferramentas de gestão de configuração da EPP.</text:p>
        </text:list-item>
      </text:list>
      <text:list text:style-name="LFO4" text:continue-numbering="true">
        <text:list-item>
          <text:p text:style-name="P22">AMBIENTE COMPUTACIONAL</text:p>
          <text:list text:continue-numbering="true">
            <text:list-item>
              <text:p text:style-name="P23">AMBIENTE COMPUTACIONAL – ENTIDADE PÚBLICA PARTICIPANTE<text:s/>CVM</text:p>
            </text:list-item>
          </text:list>
        </text:list-item>
      </text:list>
      <text:p text:style-name="P24">Para subsidiar a(s) beneficiária(s) com informações sobre o ambiente computacional<text:s/>da Comissão de Valores Mobiliários<text:s/>(CVM), segue a lista, não exaustiva, de tecnologias e ferramentas utilizadas<text:s/>na CVM, com foco no desenvolvimento de soluções:</text:p>
      <text:p text:style-name="P25"><text:span text:style-name="T26">-</text:span><text:span text:style-name="T27"><text:s/>Resumo de tecnologias e métodos:</text:span></text:p>
      <text:soft-page-break/>
      <text:list text:style-name="LFO6" text:continue-numbering="true">
        <text:list-item>
          <text:p text:style-name="P28">Princípios da metodologia ágil,<text:s/>DevOps,<text:s/>plataforma Java EE (Enterprise Edition),<text:s/>padrões<text:s/>e frameworks:<text:s/>HTML5, CSS3, JavaScript, JQuery, Ajax, AngularJS, Angular, JSP, Bootstrap, e-MAG.<text:s/></text:p>
        </text:list-item>
      </text:list>
      <text:p text:style-name="P29">- Linguagens de Programação:</text:p>
      <text:list text:style-name="LFO6" text:continue-numbering="true">
        <text:list-item>
          <text:p text:style-name="P30">Java<text:s/>SE versão 8 ou superior;</text:p>
        </text:list-item>
        <text:list-item>
          <text:p text:style-name="P31">Framework .NET 4.6.1 ou superior / .NET Core 5.x ou superior;</text:p>
        </text:list-item>
        <text:list-item>
          <text:p text:style-name="P32">PHP<text:s/>8.2<text:s/>ou superior;<text:s/></text:p>
        </text:list-item>
        <text:list-item>
          <text:p text:style-name="P33">Microsoft T-SQL;</text:p>
        </text:list-item>
        <text:list-item>
          <text:p text:style-name="P34">Python<text:s/>3.8<text:s/>ou superior;</text:p>
        </text:list-item>
        <text:list-item>
          <text:p text:style-name="P35">Javascript puro e bibliotecas JQuery (2.x e 3.x) / AngularJS (1.x ou superior) / Angular (2.0 ou superior);</text:p>
        </text:list-item>
        <text:list-item>
          <text:p text:style-name="P36">HTML5 e CSS puro, Twitter Bootstrap ou qualquer outro framework de componentes de interface com o usuário compatível com HTML5 ou superior.</text:p>
        </text:list-item>
      </text:list>
      <text:p text:style-name="P37">- Servidores de Aplicação:</text:p>
      <text:list text:style-name="LFO6" text:continue-numbering="true">
        <text:list-item>
          <text:p text:style-name="P38">Internet Information Services (IIS);</text:p>
        </text:list-item>
        <text:list-item>
          <text:p text:style-name="P39">Wildfly;</text:p>
        </text:list-item>
        <text:list-item>
          <text:p text:style-name="P40">Nginx;</text:p>
        </text:list-item>
        <text:list-item>
          <text:p text:style-name="P41">Jboss EAP.</text:p>
        </text:list-item>
      </text:list>
      <text:p text:style-name="P42">-<text:s/>Outras ferramentas:</text:p>
      <text:list text:style-name="LFO6" text:continue-numbering="true">
        <text:list-item>
          <text:p text:style-name="P43">Visual Studio;</text:p>
        </text:list-item>
        <text:list-item>
          <text:p text:style-name="P44">Apache Subversion (SVN);</text:p>
        </text:list-item>
        <text:list-item>
          <text:p text:style-name="P45">Jenkins;</text:p>
        </text:list-item>
        <text:list-item>
          <text:p text:style-name="P46">Artifactory;</text:p>
        </text:list-item>
        <text:list-item>
          <text:p text:style-name="P47">Sonar;</text:p>
        </text:list-item>
        <text:list-item>
          <text:p text:style-name="P48">JobScheduler.</text:p>
        </text:list-item>
      </text:list>
      <text:p text:style-name="P49">- Banco de dados:</text:p>
      <text:list text:style-name="LFO6" text:continue-numbering="true">
        <text:list-item>
          <text:p text:style-name="P50">Microsoft SQL Server<text:s/>versão<text:s/>2016 ou superior;</text:p>
        </text:list-item>
        <text:list-item>
          <text:p text:style-name="P51">MySQL<text:s/>8.2<text:s/>ou superior;<text:s/></text:p>
        </text:list-item>
        <text:list-item>
          <text:p text:style-name="P52">PostgreSQL<text:s/>14<text:s/>ou superior;</text:p>
        </text:list-item>
        <text:list-item>
          <text:p text:style-name="P53">Até o momento,<text:s/>a CVM não possui<text:s/>bancos de dados orientados a grafos em seu ambiente<text:s/>de produção.<text:s/><text:s/>Provas de conceito<text:s/>utilizaram-se<text:s/>de Neo4J<text:s/>e MemGraph<text:s/>(em Docker),<text:s/>com carga via Cypher, Python ou Apache Hop.</text:p>
        </text:list-item>
      </text:list>
      <text:p text:style-name="P54">- Repositórios de documentos:</text:p>
      <text:list text:style-name="LFO6" text:continue-numbering="true">
        <text:list-item>
          <text:p text:style-name="P55">Microsoft SQL Server;</text:p>
        </text:list-item>
        <text:list-item>
          <text:p text:style-name="P56">Sistema Eletrônico de Informações (SEI);</text:p>
        </text:list-item>
        <text:list-item>
          <text:p text:style-name="P57">Servidores de arquivos;</text:p>
        </text:list-item>
        <text:list-item>
          <text:p text:style-name="P58">Sharepoint;</text:p>
        </text:list-item>
        <text:list-item>
          <text:p text:style-name="P59">Microsoft OneDrive.</text:p>
        </text:list-item>
      </text:list>
      <text:p text:style-name="P60">- Ferramentas para indexação de documentos:</text:p>
      <text:list text:style-name="LFO6" text:continue-numbering="true">
        <text:list-item>
          <text:p text:style-name="P61">Apache Solr;</text:p>
        </text:list-item>
        <text:list-item>
          <text:p text:style-name="P62">iPED (Indexador da Polícia Federal).</text:p>
        </text:list-item>
      </text:list>
      <text:p text:style-name="P63">- Ferramentas de BI:</text:p>
      <text:list text:style-name="LFO6" text:continue-numbering="true">
        <text:list-item>
          <text:p text:style-name="P64">Microsoft SQL Server;</text:p>
        </text:list-item>
        <text:list-item>
          <text:p text:style-name="P65">SQL Server Integration Services (SSIS);</text:p>
        </text:list-item>
        <text:list-item>
          <text:p text:style-name="P66">SQL Server Analysis Services<text:s/>(SSAS);</text:p>
        </text:list-item>
        <text:list-item>
          <text:p text:style-name="P67">Power BI Report Server (PBIRS);</text:p>
        </text:list-item>
        <text:list-item>
          <text:p text:style-name="P68">Power BI Desktop;</text:p>
        </text:list-item>
        <text:list-item>
          <text:p text:style-name="P69">Power BI Pro.</text:p>
        </text:list-item>
      </text:list>
      <text:p text:style-name="P70">- Linguagens para software de IA:</text:p>
      <text:list text:style-name="LFO6" text:continue-numbering="true">
        <text:list-item>
          <text:p text:style-name="P71">Python<text:s/>3.8 ou superior;</text:p>
        </text:list-item>
        <text:list-item>
          <text:p text:style-name="P72">Cypher.</text:p>
        </text:list-item>
      </text:list>
      <text:p text:style-name="P73">- Técnicas de IA recomendadas para os Projetos:</text:p>
      <text:list text:style-name="LFO6" text:continue-numbering="true">
        <text:list-item>
          <text:p text:style-name="P74">Aprendizado supervisionado;</text:p>
        </text:list-item>
        <text:list-item>
          <text:p text:style-name="P75">Aprendizado não supervisionado;</text:p>
        </text:list-item>
        <text:list-item>
          <text:p text:style-name="P76">Aprendizado por Reforço;</text:p>
        </text:list-item>
        <text:list-item>
          <text:p text:style-name="P77">Processamento de Linguagem Natural (NLP);</text:p>
        </text:list-item>
        <text:list-item>
          <text:p text:style-name="P78"><text:span text:style-name="T79">Large Language Models</text:span><text:span text:style-name="T80"><text:s/>(LLM)</text:span><text:span text:style-name="T81">;</text:span></text:p>
        </text:list-item>
        <text:list-item>
          <text:p text:style-name="P82"><text:span text:style-name="T83">Aprendizado Profundo (</text:span><text:span text:style-name="T84">Deep Learning</text:span><text:span text:style-name="T85">)</text:span><text:span text:style-name="T86">;</text:span></text:p>
        </text:list-item>
        <text:list-item>
          <text:p text:style-name="P87">Redes Neurais Convolucionais (CNN);</text:p>
        </text:list-item>
        <text:list-item>
          <text:p text:style-name="P88"><text:span text:style-name="T89">Redes Neurais em<text:s/></text:span><text:span text:style-name="T90">Grapho</text:span><text:span text:style-name="T91"><text:s/>(GNN)</text:span><text:span text:style-name="T92">.</text:span></text:p>
        </text:list-item>
      </text:list>
      <text:p text:style-name="P93">- Ambientes:</text:p>
      <text:list text:style-name="LFO6" text:continue-numbering="true">
        <text:list-item>
          <text:p text:style-name="P94">Ambiente Local – consiste na estação de trabalho do desenvolvedor, em que estão instaladas as ferramentas necessárias para o desenvolvimento e teste das aplicações;</text:p>
        </text:list-item>
        <text:list-item>
          <text:p text:style-name="P95">Ambiente de Integração/Testes – ambiente corporativo, em servidor, para publicação de aplicações em desenvolvimento;</text:p>
        </text:list-item>
        <text:list-item>
          <text:p text:style-name="P96">Ambientes de Pré-produção e de Homologação – ambientes corporativos, em servidor, que permitem os testes homologatórios necessários por parte dos usuários da aplicação;</text:p>
        </text:list-item>
        <text:list-item>
          <text:p text:style-name="P97">Ambiente de Produção – ambiente corporativo, em servidor, que hospeda as aplicações em produção da CVM.</text:p>
        </text:list-item>
      </text:list>
      <text:list text:style-name="LFO15" text:continue-numbering="true">
        <text:list-item>
          <text:p text:style-name="P98"/>
        </text:list-item>
        <text:list-item>
          <text:p text:style-name="P99"/>
          <text:list text:continue-numbering="true">
            <text:list-item>
              <text:p text:style-name="P100"/>
            </text:list-item>
            <text:list-item>
              <text:p text:style-name="P101"><text:span text:style-name="T102">AMBIENTE COMPUTACIONAL</text:span><text:span text:style-name="T103"><text:s/>– ENTIDADE PÚBLICA PARTICIPANTE INMETRO</text:span></text:p>
            </text:list-item>
          </text:list>
        </text:list-item>
      </text:list>
      <text:p text:style-name="P104">Para subsidiar a(s) beneficiária(s) com informações sobre o ambiente computacional do Instituto Nacional de Metrologia, Qualidade e Tecnologia<text:s/>(Inmetro), segue lista, não exaustiva, de tecnologias e ferramentas utilizadas atualmente nos sistemas novos e legados,<text:s/>de forma a garantir a integração com os sistemas existentes:</text:p>
      <text:p text:style-name="P105">- Métodos:</text:p>
      <text:list text:style-name="LFO15" text:continue-numbering="true">
        <text:list-item>
          <text:list>
            <text:list-item>
              <text:list>
                <text:list-item>
                  <text:p text:style-name="P106">Princípios metodologia ágil, Scrum.</text:p>
                </text:list-item>
              </text:list>
            </text:list-item>
          </text:list>
        </text:list-item>
      </text:list>
      <text:p text:style-name="P107">- Linguagens para software de IA:</text:p>
      <text:list text:style-name="LFO15" text:continue-numbering="true">
        <text:list-item>
          <text:list>
            <text:list-item>
              <text:list>
                <text:list-item>
                  <text:p text:style-name="P108">Não utilizamos IA hoje no ambiente de TI Corporativo do Inmetro.</text:p>
                </text:list-item>
              </text:list>
            </text:list-item>
          </text:list>
        </text:list-item>
      </text:list>
      <text:p text:style-name="P109">- Linguagens de Programação e Tecnologias para Sistemas Atuais e Legado:</text:p>
      <text:list text:style-name="LFO15" text:continue-numbering="true">
        <text:list-item>
          <text:list>
            <text:list-item>
              <text:list>
                <text:list-item>
                  <text:p text:style-name="P110"><text:span text:style-name="T111">ASP.NET-MVC 4; Html; Java; Java script; PHP; T-SQL; Visual Basic 6.0; Delphi 5; Oracle Forms; LotusNotesScript; XML; COM +; DRUPAL; Framework Angular; Nhibernate ; WEB SERVICE WCF; WEBAPI; Access; API REST</text:span><text:span text:style-name="T112">.</text:span></text:p>
                </text:list-item>
              </text:list>
            </text:list-item>
          </text:list>
        </text:list-item>
      </text:list>
      <text:p text:style-name="P113">- Bancos de dados:</text:p>
      <text:list text:style-name="LFO15" text:continue-numbering="true">
        <text:list-item>
          <text:list>
            <text:list-item>
              <text:list>
                <text:list-item>
                  <text:p text:style-name="P114">MySQL; Oracle; MS SQL SERVER 2000,2008,2012.</text:p>
                </text:list-item>
              </text:list>
            </text:list-item>
          </text:list>
        </text:list-item>
      </text:list>
      <text:p text:style-name="P115">- Ferramentas de BPMS:</text:p>
      <text:list text:style-name="LFO15" text:continue-numbering="true">
        <text:list-item>
          <text:list>
            <text:list-item>
              <text:list>
                <text:list-item>
                  <text:p text:style-name="P116">ZEEV/Orquestra.</text:p>
                </text:list-item>
              </text:list>
            </text:list-item>
          </text:list>
        </text:list-item>
      </text:list>
      <text:p text:style-name="P117">- Ferramentas de BI:</text:p>
      <text:list text:style-name="LFO15" text:continue-numbering="true">
        <text:list-item>
          <text:list>
            <text:list-item>
              <text:list>
                <text:list-item>
                  <text:p text:style-name="P118">Solução da Microsoft.</text:p>
                </text:list-item>
              </text:list>
            </text:list-item>
          </text:list>
        </text:list-item>
      </text:list>
      <text:p text:style-name="P119">- Ambientes:</text:p>
      <text:list text:style-name="LFO15" text:continue-numbering="true">
        <text:list-item>
          <text:list>
            <text:list-item>
              <text:list>
                <text:list-item>
                  <text:p text:style-name="P120">Desenvolvimento, homologação, operação e produção.</text:p>
                </text:list-item>
              </text:list>
            </text:list-item>
          </text:list>
        </text:list-item>
      </text:list>
      <text:p text:style-name="P121"/>
      <text:soft-page-break/>
      <text:list text:style-name="LFO15" text:continue-numbering="true">
        <text:list-item>
          <text:list>
            <text:list-item>
              <text:p text:style-name="P122"><text:span text:style-name="T123">AMBIENTE COMPUTACIONAL – ENTIDADE PÚBLICA PARTICIPANTE INSS</text:span></text:p>
            </text:list-item>
          </text:list>
        </text:list-item>
      </text:list>
      <text:p text:style-name="P124">Para subsidiar a(s) beneficiária(s) com informações sobre o ambiente computacional do Instituto Nacional do Seguro Social (INSS), segue a lista, não exaustiva, de tecnologias e ferramentas utilizadas no INSS, com foco no desenvolvimento de soluções:</text:p>
      <text:p text:style-name="P125">-<text:s/>Resumo de tecnologias e métodos:</text:p>
      <text:list text:style-name="LFO15" text:continue-numbering="true">
        <text:list-item>
          <text:list>
            <text:list-item>
              <text:list>
                <text:list-item>
                  <text:p text:style-name="P126">Geral:<text:s/>Princípios metodologia ágil, REST-API, Gitlab CI/CD, Docker<text:s/>e Rancher, Kubernetes, MySQL, MariaDB PostgreSQL, AWS RDS, AWS EC2, AWS S3;  </text:p>
                </text:list-item>
                <text:list-item>
                  <text:p text:style-name="P127">Apache, Microsoft EntraID, Linux Debian.  </text:p>
                </text:list-item>
              </text:list>
            </text:list-item>
          </text:list>
        </text:list-item>
      </text:list>
      <text:p text:style-name="P128">- Linguagens para software de IA:</text:p>
      <text:list text:style-name="LFO15" text:continue-numbering="true">
        <text:list-item>
          <text:list>
            <text:list-item>
              <text:list>
                <text:list-item>
                  <text:p text:style-name="P129">Não temos IA hoje no INSS, excetuando-se aquelas nativas das soluções de escritório do Microsoft 365;</text:p>
                </text:list-item>
                <text:list-item>
                  <text:p text:style-name="P130">Suportamos tecnologias de bibliotecas Python para IA.</text:p>
                </text:list-item>
              </text:list>
            </text:list-item>
          </text:list>
        </text:list-item>
      </text:list>
      <text:p text:style-name="P131">- Linguagens de Programação:</text:p>
      <text:list text:style-name="LFO15" text:continue-numbering="true">
        <text:list-item>
          <text:list>
            <text:list-item>
              <text:list>
                <text:list-item>
                  <text:p text:style-name="P132"><text:span text:style-name="T133">JAVA; PHP; Python; JS</text:span><text:span text:style-name="T134">.</text:span></text:p>
                </text:list-item>
              </text:list>
            </text:list-item>
          </text:list>
        </text:list-item>
      </text:list>
      <text:p text:style-name="P135">- Banco de dados:</text:p>
      <text:list text:style-name="LFO15" text:continue-numbering="true">
        <text:list-item>
          <text:list>
            <text:list-item>
              <text:list>
                <text:list-item>
                  <text:p text:style-name="P136"><text:span text:style-name="T137">PostgreSQL</text:span><text:span text:style-name="T138">, MySQL, MongoDB, MariaDB, AWS RDS (MySQL ou PGSQL).</text:span></text:p>
                </text:list-item>
              </text:list>
            </text:list-item>
          </text:list>
        </text:list-item>
      </text:list>
      <text:p text:style-name="P139">- Ferramentas de desenvolvimento:</text:p>
      <text:list text:style-name="LFO15" text:continue-numbering="true">
        <text:list-item>
          <text:list>
            <text:list-item>
              <text:list>
                <text:list-item>
                  <text:p text:style-name="P140"><text:span text:style-name="T141">VSCode</text:span><text:span text:style-name="T142"><text:s/>e soluções livres.</text:span></text:p>
                </text:list-item>
              </text:list>
            </text:list-item>
          </text:list>
        </text:list-item>
      </text:list>
      <text:p text:style-name="P143">- Ferramentas de BI:</text:p>
      <text:list text:style-name="LFO15" text:continue-numbering="true">
        <text:list-item>
          <text:list>
            <text:list-item>
              <text:list>
                <text:list-item>
                  <text:p text:style-name="P144"><text:span text:style-name="T145">Solução</text:span><text:span text:style-name="T146"><text:s/>QLik.</text:span></text:p>
                </text:list-item>
              </text:list>
            </text:list-item>
          </text:list>
        </text:list-item>
      </text:list>
      <text:p text:style-name="P147">- Repositório:</text:p>
      <text:list text:style-name="LFO15" text:continue-numbering="true">
        <text:list-item>
          <text:list>
            <text:list-item>
              <text:list>
                <text:list-item>
                  <text:p text:style-name="P148"><text:span text:style-name="T149">Git</text:span><text:span text:style-name="T150">.</text:span></text:p>
                </text:list-item>
              </text:list>
            </text:list-item>
          </text:list>
        </text:list-item>
      </text:list>
      <text:p text:style-name="P151">- Ambientes:</text:p>
      <text:list text:style-name="LFO15" text:continue-numbering="true">
        <text:list-item>
          <text:list>
            <text:list-item>
              <text:list>
                <text:list-item>
                  <text:p text:style-name="P152"><text:span text:style-name="T153">Desenvolvimento</text:span><text:span text:style-name="T154">, homologação e produção</text:span><text:span text:style-name="T155">;</text:span></text:p>
                </text:list-item>
                <text:list-item>
                  <text:p text:style-name="P156">Nuvens Públicas AWS e GovCloud.</text:p>
                </text:list-item>
              </text:list>
            </text:list-item>
          </text:list>
        </text:list-item>
      </text:list>
      <text:p text:style-name="P157"/>
      <text:soft-page-break/>
      <text:list text:style-name="LFO15" text:continue-numbering="true">
        <text:list-item>
          <text:list>
            <text:list-item>
              <text:p text:style-name="P158"><text:span text:style-name="T159">AMBIENTE</text:span><text:span text:style-name="T160"><text:s/>COMPUTACIONAL – ENTIDADE PÚBLICA PARTICIPANTE<text:s/></text:span><text:span text:style-name="T161">SUFRAMA</text:span></text:p>
            </text:list-item>
          </text:list>
        </text:list-item>
      </text:list>
      <text:p text:style-name="P162">Para subsidiar a(s) beneficiária(s) com informações sobre o ambiente computacional da<text:s/>Superintendência da Zona Franca de Manaus (SUFRAMA), segue a lista, não exaustiva, de tecnologias e ferramentas utilizadas na<text:s/>SUFRAMA, com foco no desenvolvimento de soluções:</text:p>
      <text:p text:style-name="P163"><text:span text:style-name="T164">-</text:span><text:span text:style-name="T165"><text:s/>Resumo de tecnologias e métodos:</text:span></text:p>
      <text:list text:style-name="LFO15" text:continue-numbering="true">
        <text:list-item>
          <text:list>
            <text:list-item>
              <text:list>
                <text:list-item>
                  <text:p text:style-name="P166"><text:span text:style-name="T167">Geral:<text:s/></text:span><text:span text:style-name="T168">Princípios</text:span><text:span text:style-name="T169"><text:s/>metodologia ágil, Arquitetura Limpa, princípios SOLID, REST-API,</text:span><text:span text:style-name="T170"><text:s/></text:span><text:span text:style-name="T171">Gitlab, CI/CD, IIS, Docker, Oracle, SQLServer;</text:span></text:p>
                </text:list-item>
                <text:list-item>
                  <text:p text:style-name="P172">Plataforma Monolítica: Arquitetura Monolítica MVC, Wildfly AS, PrimeFaces, Hibernate,<text:s/>EJB - CDI - JSF (Jakarta EE 8), Selenium.</text:p>
                </text:list-item>
              </text:list>
            </text:list-item>
          </text:list>
        </text:list-item>
      </text:list>
      <text:p text:style-name="P173">- Linguagens para software de IA:</text:p>
      <text:list text:style-name="LFO15" text:continue-numbering="true">
        <text:list-item>
          <text:list>
            <text:list-item>
              <text:list>
                <text:list-item>
                  <text:p text:style-name="P174"><text:span text:style-name="T175">Nenhuma</text:span><text:span text:style-name="T176"><text:s/>específica</text:span><text:span text:style-name="T177">.</text:span></text:p>
                </text:list-item>
              </text:list>
            </text:list-item>
          </text:list>
        </text:list-item>
      </text:list>
      <text:p text:style-name="P178">- Linguagens de Programação:</text:p>
      <text:list text:style-name="LFO15" text:continue-numbering="true">
        <text:list-item>
          <text:list>
            <text:list-item>
              <text:list>
                <text:list-item>
                  <text:p text:style-name="P179"><text:span text:style-name="T180">C#,<text:s/></text:span><text:span text:style-name="T181">plataforma</text:span><text:span text:style-name="T182"><text:s/>.NET</text:span><text:span text:style-name="T183">.</text:span></text:p>
                </text:list-item>
              </text:list>
            </text:list-item>
          </text:list>
        </text:list-item>
      </text:list>
      <text:p text:style-name="P184">- Banco de dados:</text:p>
      <text:list text:style-name="LFO15" text:continue-numbering="true">
        <text:list-item>
          <text:list>
            <text:list-item>
              <text:list>
                <text:list-item>
                  <text:p text:style-name="P185"><text:span text:style-name="T186">SQLServer</text:span><text:span text:style-name="T187"><text:s/>(preferencialmente), Oracle</text:span><text:span text:style-name="T188">.</text:span></text:p>
                </text:list-item>
              </text:list>
            </text:list-item>
          </text:list>
        </text:list-item>
      </text:list>
      <text:p text:style-name="P189">- Ferramentas de desenvolvimento:</text:p>
      <text:list text:style-name="LFO15" text:continue-numbering="true">
        <text:list-item>
          <text:list>
            <text:list-item>
              <text:list>
                <text:list-item>
                  <text:p text:style-name="P190">VSCode ou qualquer que seja utilizada.</text:p>
                </text:list-item>
              </text:list>
            </text:list-item>
          </text:list>
        </text:list-item>
      </text:list>
      <text:p text:style-name="P191">- Ferramentas de BI:</text:p>
      <text:list text:style-name="LFO15" text:continue-numbering="true">
        <text:list-item>
          <text:list>
            <text:list-item>
              <text:list>
                <text:list-item>
                  <text:p text:style-name="P192"><text:span text:style-name="T193">Solução</text:span><text:span text:style-name="T194"><text:s/>da Microsoft PowerBI.</text:span></text:p>
                </text:list-item>
              </text:list>
            </text:list-item>
          </text:list>
        </text:list-item>
      </text:list>
      <text:p text:style-name="P195">- Ferramenta para modelagem de processo:</text:p>
      <text:list text:style-name="LFO15" text:continue-numbering="true">
        <text:list-item>
          <text:list>
            <text:list-item>
              <text:list>
                <text:list-item>
                  <text:p text:style-name="P196"><text:span text:style-name="T197">Bizagi</text:span><text:span text:style-name="T198">.</text:span></text:p>
                </text:list-item>
              </text:list>
            </text:list-item>
          </text:list>
        </text:list-item>
      </text:list>
      <text:p text:style-name="P199">-<text:s/>Repositório:</text:p>
      <text:list text:style-name="LFO15" text:continue-numbering="true">
        <text:list-item>
          <text:list>
            <text:list-item>
              <text:list>
                <text:list-item>
                  <text:p text:style-name="P200"><text:span text:style-name="T201">GitLab</text:span><text:span text:style-name="T202">.</text:span></text:p>
                </text:list-item>
              </text:list>
            </text:list-item>
          </text:list>
        </text:list-item>
      </text:list>
      <text:p text:style-name="P203">-<text:s/>Ambientes:</text:p>
      <text:list text:style-name="LFO15" text:continue-numbering="true">
        <text:list-item>
          <text:list>
            <text:list-item>
              <text:list>
                <text:list-item>
                  <text:p text:style-name="P204"><text:span text:style-name="T205">Desenvolvimento</text:span><text:span text:style-name="T206">, Homologação e Produção</text:span><text:span text:style-name="T207">.</text:span></text:p>
                </text:list-item>
              </text:list>
            </text:list-item>
          </text:list>
        </text:list-item>
      </text:list>
      <text:p text:style-name="P208"/>
      <text:soft-page-break/>
      <text:list text:style-name="LFO4" text:continue-numbering="true">
        <text:list-item>
          <text:p text:style-name="P209">REQUISITOS PARA A TRANSFERÊNCIA DE CONHECIMENTO</text:p>
        </text:list-item>
      </text:list>
      <text:p text:style-name="P210">A(s) beneficiária(s) deverá(ão) observar os requisitos para a transferência de conhecimento descritos nesta seção em relação aos Desafios Tecnológicos de todas as EPPs.</text:p>
      <text:list text:style-name="LFO10" text:continue-numbering="true">
        <text:list-item>
          <text:p text:style-name="P211"/>
        </text:list-item>
        <text:list-item>
          <text:p text:style-name="P212"/>
        </text:list-item>
        <text:list-item>
          <text:p text:style-name="P213"/>
          <text:list text:continue-numbering="true">
            <text:list-item>
              <text:p text:style-name="P214">A(s) beneficiária(s) será(ão) responsável(is) pela transferência de conhecimento, por meio da criação e execução de um plano de implantação, bem como pela documentação relacionada. O plano de implantação deve listar todos os requisitos de hardware e de software da solução (i.e: sistemas operacionais, servidores de aplicação, linguagens de programação, componentes necessários etc.);</text:p>
            </text:list-item>
            <text:list-item>
              <text:p text:style-name="P215">A(s) beneficiária(s) deverá(ão) disponibilizar todos os código-fonte, os scripts, os manuais dos usuários, os planos de implantação, os modelos de dados, a documentação detalhada acerca da arquitetura da solução, os requisitos e quaisquer outras documentações e artefatos que sejam ou tenham sido necessários para o desenvolvimento, a implantação e a sustentação da solução;</text:p>
            </text:list-item>
            <text:list-item>
              <text:p text:style-name="P216">A(s) beneficiária(s) deverá(ão) documentar e manter atualizada documentação das soluções desenvolvidas para a EPP.</text:p>
            </text:list-item>
            <text:list-item>
              <text:p text:style-name="P217">A(s) beneficiária(s) também deverá(ão):</text:p>
            </text:list-item>
          </text:list>
        </text:list-item>
      </text:list>
      <text:list text:style-name="LFO11" text:continue-numbering="true">
        <text:list-item>
          <text:p text:style-name="P218">Entregar relatório de análise de vulnerabilidades, que aponte não constar vulnerabilidades na solução;</text:p>
        </text:list-item>
        <text:list-item>
          <text:p text:style-name="P219">Elaborar documentação conforme metodologia de administração de dados das EPPs, caso exista;</text:p>
        </text:list-item>
        <text:list-item>
          <text:p text:style-name="P220">Entregar relatório de testes de carga;</text:p>
        </text:list-item>
        <text:list-item>
          <text:p text:style-name="P221">Apresentar informes à EPP com o acompanhamento e status da implantação da solução;</text:p>
        </text:list-item>
        <text:list-item>
          <text:p text:style-name="P222">Prestar apoio nos processos de criação de ambientes computacionais dentro das estruturas da EPP;</text:p>
        </text:list-item>
        <text:list-item>
          <text:p text:style-name="P223">Prestar apoio na internalização da solução, com possibilidade de atuação em conjunto com as áreas técnicas da EPP, em observância ao processo de gestão de mudanças, caso exista.</text:p>
        </text:list-item>
      </text:list>
      <text:list text:style-name="LFO4" text:continue-numbering="true">
        <text:list-item>
          <text:p text:style-name="P224">SEGURANÇA DA INFORMAÇÃO E PRIVACIDADE</text:p>
        </text:list-item>
      </text:list>
      <text:p text:style-name="P225">Em relação aos Desafios Tecnológicos de todas as EPPs, a(s) beneficiária(s) deverá(ão):</text:p>
      <text:list text:style-name="LFO12" text:continue-numbering="true">
        <text:list-item>
          <text:p text:style-name="P226"/>
        </text:list-item>
        <text:list-item>
          <text:p text:style-name="P227"/>
        </text:list-item>
        <text:list-item>
          <text:p text:style-name="P228"/>
        </text:list-item>
        <text:list-item>
          <text:p text:style-name="P229"/>
          <text:list text:continue-numbering="true">
            <text:list-item>
              <text:p text:style-name="P230">Cumprir o que<text:s/>dispõe<text:s/>a legislação aplicável, inclusive<text:s/>a Lei Geral de Proteção de Dados Pessoais (LGPD) nº 13.853/2019, suas atualizações e normas<text:s/>complementares;</text:p>
            </text:list-item>
            <text:list-item>
              <text:p text:style-name="P231">Observar a política de segurança da informação e a política de proteção de dados pessoais, ou equivalentes da EPP;</text:p>
            </text:list-item>
            <text:list-item>
              <text:p text:style-name="P232">Não realizar cruzamento com quaisquer dados públicos sem autorização expressa da EPP;</text:p>
            </text:list-item>
            <text:list-item>
              <text:p text:style-name="P233">Não copiar quaisquer conjuntos de dados, mesmo que públicos, para o ambiente de desenvolvimento sem autorização expressa da EPP;</text:p>
            </text:list-item>
            <text:list-item>
              <text:p text:style-name="P234">Não tentar, de modo algum, copiar dados para outro ambiente, não importando o quão seguro o considere;<text:s/></text:p>
            </text:list-item>
            <text:list-item>
              <text:p text:style-name="P235">Não tentar de modo algum burlar as configurações de segurança realizadas pela EPP no ambiente de desenvolvimento;<text:s/></text:p>
            </text:list-item>
            <text:list-item>
              <text:p text:style-name="P236">Realizar configurações adicionais de segurança que garantam que todas as operações realizadas por todas as pessoas que trabalharem no ambiente de desenvolvimento sejam registradas em log;<text:s/></text:p>
            </text:list-item>
            <text:list-item>
              <text:p text:style-name="P237">Não tentar apagar ou alterar arquivos de log;<text:s/></text:p>
            </text:list-item>
            <text:list-item>
              <text:p text:style-name="P238">Evitar vazamento de informações, mantendo sigilo e privacidade, sobre todo e qualquer assunto, de interesse da EPP ou de terceiros, que tomar conhecimento em razão da execução do projeto, aplicáveis aos dados, informações, regras de negócios, documentos e outros;<text:s/></text:p>
            </text:list-item>
            <text:list-item>
              <text:p text:style-name="P239">Implementar e manter controles e procedimentos específicos que assegurem completo e absoluto sigilo dos colaboradores participantes do projeto, a fim de que respeitem o uso dos dados somente para as finalidades previstas no projeto;<text:s/></text:p>
            </text:list-item>
            <text:list-item>
              <text:p text:style-name="P240">Providenciar revogação imediata dos acessos de colaborador(es) aos dados da EPP, caso haja a ocorrência de transferência, remanejamento ou demissão. Sendo necessário, deverá providenciar comunicação imediata à EPP para que tome as providências cabíveis em seu ambiente;</text:p>
            </text:list-item>
            <text:list-item>
              <text:p text:style-name="P241">Obter autorização da área de negócio da EPP para a utilização dos dados pessoais em ambiente de teste, desenvolvimento e homologação, devendo, preferencialmente, utilizar os dados de maneira não identificada ou anonimizada;</text:p>
            </text:list-item>
            <text:list-item>
              <text:p text:style-name="P242">Utilizar técnicas ou métodos apropriados durante a execução e encerramento do projeto para garantir exclusão ou destruição segura de dados pessoais (incluindo originais, cópias e registros arquivados), de modo a impedir sua recuperação no processo;</text:p>
            </text:list-item>
            <text:list-item>
              <text:p text:style-name="P243">Utilizar recursos de segurança da informação e de tecnologia da informação licenciados (se requerido pelo fabricante), seguros e atualizados;</text:p>
            </text:list-item>
            <text:list-item>
              <text:p text:style-name="P244">Formalizar à EPP, imediatamente, incidentes que envolvam vazamento de dados, indisponibilidade ou comprometimento da informação relacionados ao projeto, processamento não autorizado ou outro não cumprimento dos termos e condições contratuais;</text:p>
            </text:list-item>
            <text:list-item>
              <text:p text:style-name="P245">Apresentar à EPP, sempre que solicitado e de maneira tempestiva, toda e qualquer informação e documentação relativa à execução do projeto e/ou que comprovem a implementação dos requisitos previstos no projeto;<text:s/></text:p>
            </text:list-item>
            <text:list-item>
              <text:p text:style-name="P246">Manter documentação atualizada sobre ações operacionais durante o projeto (escopo, escala, finalidade de backup, cópia, duplicação de dados, descarte, quem realizou, data, hora etc.).</text:p>
            </text:list-item>
          </text:list>
        </text:list-item>
      </text:list>
      <text:p text:style-name="P247"><text:span text:style-name="T248">A não observância dos deveres acima implicará em penalidades civis, penais e administrativ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BNDES" style:display-name="BNDES" style:family="paragraph">
      <style:paragraph-properties fo:text-align="justify" style:vertical-align="baseline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3" style:family="text">
      <style:text-properties fo:font-weight="bold" style:font-weight-asian="bold" style:font-weight-complex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 style:font-weight-complex="bold"/>
    </style:style>
    <style:style style:name="WW_CharLFO15LVL3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76in" text:min-label-width="0.0395in" text:list-level-position-and-space-mode="label-alignment">
          <style:list-level-label-alignment text:label-followed-by="listtab" fo:margin-left="0.1972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715in" text:min-label-width="0.25in" text:list-level-position-and-space-mode="label-alignment">
          <style:list-level-label-alignment text:label-followed-by="listtab" fo:margin-left="5.421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5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3" style:parent-style-name="Númerodepágina" style:family="text">
      <style:text-properties style:font-name="Tahoma" style:font-name-complex="Tahoma" fo:font-size="10pt" style:font-size-asian="10pt"/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62614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Picture 681083434" text:anchor-type="paragraph" svg:x="0in" svg:y="-0.04236in" svg:width="7.01042in" svg:height="0.6562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</style:header>
      <style:footer>
        <text:p text:style-name="P2"><text:span text:style-name="T3"><text:page-number text:fixed="false">6</text:page-number></text:span><text:span text:style-name="T4"><text:s/>de<text:s/></text:span><text:span text:style-name="T5"><text:page-count>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Baeta de Souza</meta:initial-creator>
    <dc:creator>Newton Kenji Hamatsu</dc:creator>
    <meta:creation-date>2024-02-23T21:50:00Z</meta:creation-date>
    <dc:date>2024-02-23T21:51:00Z</dc:date>
    <meta:print-date>2024-02-23T21:50:00Z</meta:print-date>
    <meta:template xlink:href="Normal.dotm" xlink:type="simple"/>
    <meta:editing-cycles>3</meta:editing-cycles>
    <meta:editing-duration>PT60S</meta:editing-duration>
    <meta:user-defined meta:name="ContentTypeId">0x0101001A6ACA3BF1517A47AFDD2620530AA7DD</meta:user-defined>
    <meta:document-statistic meta:page-count="8" meta:paragraph-count="25" meta:word-count="1969" meta:character-count="12578" meta:row-count="88" meta:non-whitespace-character-count="10634"/>
  </office:meta>
</office:document-meta>
</file>