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fo:language="pt" fo:country="BR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="Calibri" style:font-name-complex="Calibri" fo:language="pt" fo:country="BR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86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88" style:parent-style-name="ParágrafodaLista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89" style:parent-style-name="ParágrafodaLista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0" style:parent-style-name="ParágrafodaLista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1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6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7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8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9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5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7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9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11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9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0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1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2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5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6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8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5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77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79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81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olumn195" style:family="table-column">
      <style:table-column-properties style:column-width="3.3465in" style:use-optimal-column-width="false"/>
    </style:style>
    <style:style style:name="TableColumn196" style:family="table-column">
      <style:table-column-properties style:column-width="3.3465in" style:use-optimal-column-width="false"/>
    </style:style>
    <style:style style:name="Table194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</office:automatic-styles>
  <office:body>
    <office:text text:use-soft-page-breaks="true">
      <text:p text:style-name="P1">ASPECTOS GERAIS DA<text:s/>CHAMADA PÚBLICA CONJUNTA ENTRE A FINANCIADORA DE ESTUDOS E PROJETOS (FINEP) DO BRASIL E O CONSELHO DE PESQUISA DA NORUEGA (RCN)</text:p>
      <text:p text:style-name="P26"><text:s/></text:p>
      <text:p text:style-name="P27"/>
      <text:p text:style-name="P28">SELEÇÃO PÚBLICA DE PROJETOS COOPERATIVOS ENTRE EMPRESAS <text:s/></text:p>
      <text:p text:style-name="P29"/>
      <text:p text:style-name="P30"/>
      <text:p text:style-name="P31">1. INTRODUÇÃO</text:p>
      <text:p text:style-name="P32"/>
      <text:p text:style-name="P33">O Conselho de Pesquisa da Noruega (RCN) e a Financiadora de Estudos e Projetos (Finep), do Brasil, com o intuito de implementar o acordado no Memorando de Entendimentos que celebraram em novembro de 2014, instituem, por meio deste documento, a chamada pública conjunta Finep-RCN em 2023, para apoio de projetos a serem iniciados em 2024, com a observância dos termos e procedimentos adiante estabelecidos.</text:p>
      <text:p text:style-name="P34"/>
      <text:p text:style-name="P35"/>
      <text:p text:style-name="P36">2. OBJETIVOS</text:p>
      <text:p text:style-name="P37"/>
      <text:p text:style-name="P38">Alinhados com o acordo BN21 (Brasil-Noruega Século XXI), a Finep e<text:s/>o<text:s/>RCN lançam esta chamada conjunta com vistas a aumentar a colaboração entre a Noruega e o Brasil por meio de parcerias entre empresas de ambos os países para o desenvolvimento tecnológico e de serviços. A Finep e o RCN apoiarão projetos desenvolvidos em cooperação entre empresas brasileiras e norueguesas, por meio de seus respectivos instrumentos de financiamento, no escopo das linhas temáticas apresentadas na seção 4 deste documento.</text:p>
      <text:p text:style-name="P39"/>
      <text:p text:style-name="P40">O objetivo para os dois países é financiar um portfólio de projetos que cubram o maior número possível de linhas temáticas. O número de projetos financiados dependerá da quantidade e da qualidade das propostas enviadas e dos recursos financeiros disponíveis. Considerando os recursos disponíveis no momento (consulte a seção 5), a Finep e o RCN esperam financiar 6 a 8 projetos.</text:p>
      <text:p text:style-name="P41"/>
      <text:p text:style-name="P42">Os recursos de subvenção econômica estarão condicionados ao fluxo de processamento específico de cada uma das Partes (ou seja, Finep e RCN). A sequência deste processo é a seguinte: análise técnica / científica, análises financeira e jurídica, aprovação e contratação.</text:p>
      <text:p text:style-name="P43"/>
      <text:p text:style-name="P44"><text:s text:c="4"/></text:p>
      <text:p text:style-name="P45">3. PÚBLICO ALVO</text:p>
      <text:p text:style-name="P46"/>
      <text:p text:style-name="P47">Proponentes</text:p>
      <text:p text:style-name="P48"/>
      <text:p text:style-name="P49">Empresas.</text:p>
      <text:p text:style-name="P50"/>
      <text:p text:style-name="P51"/>
      <text:p text:style-name="P52">Noruega</text:p>
      <text:p text:style-name="P53"/>
      <text:p text:style-name="P54">O financiamento pelo RCN definido nesta chamada está aberto a empresas que possuam inscrição no Registro Norueguês de Empresas e que realizem atividades econômicas na Noruega.</text:p>
      <text:p text:style-name="P55"/>
      <text:p text:style-name="P56">Brasil</text:p>
      <text:p text:style-name="P57"/>
      <text:p text:style-name="P58">O financiamento pela Finep, no âmbito da presente chamada pública conjunta, está aberto às empresas constituídas de acordo com a legislação brasileira para a produção ou comercialização de bens ou serviços, com fins lucrativos, cujos atos societários estejam devidamente arquivados em cartório de registro competente e que tenham sede no Brasil.<text:s/></text:p>
      <text:p text:style-name="P59"/>
      <text:p text:style-name="P60"/>
      <text:p text:style-name="P61">Colaboração com parceiros industriais e / ou de pesquisa</text:p>
      <text:p text:style-name="P62"/>
      <text:p text:style-name="P63">O projeto pode incluir a colaboração com parceiros industriais e/ou parceiros do setor de P&amp;D (universidades, institutos de pesquisa, demais ICTs etc.). No entanto, isso não é um requisito obrigatório.</text:p>
      <text:p text:style-name="P64"/>
      <text:p text:style-name="P65"/>
      <text:p text:style-name="P66">Características da equipe do projeto</text:p>
      <text:p text:style-name="P67"/>
      <text:p text:style-name="P68">As empresas / instituições norueguesas e brasileiras que receberem financiamento público dentro do mesmo consórcio internacional não podem pertencer ao mesmo grupo econômico.<text:s/></text:p>
      <text:p text:style-name="P69"/>
      <text:p text:style-name="P70">A participação de outras empresas e / ou instituições no projeto também estará sujeita a avaliação, não sendo, contudo, um requisito obrigatório para aprovação do financiamento.</text:p>
      <text:p text:style-name="P71"/>
      <text:p text:style-name="P72">O projeto deve apresentar elementos de colaboração entre empresas brasileiras e norueguesas. Deve haver um equilíbrio entre elas em relação a potenciais direitos de propriedade intelectual (DPI) resultantes do projeto. Esse equilíbrio deve ficar claro na apresentação do projeto, uma vez que será considerado durante o processo de análise e avaliação da proposta. Não há exigência que os orçamentos sejam idênticos no Brasil e na Noruega. Entretanto, o projeto deve representar uma colaboração integrada e equilibrada entre uma empresa brasileira e uma norueguesa, e os resultados potenciais devem ser significativos para ambos os países.</text:p>
      <text:p text:style-name="P73"/>
      <text:p text:style-name="P74"/>
      <text:p text:style-name="P75">4. LINHAS TEMÁTICAS</text:p>
      <text:p text:style-name="P76"/>
      <text:p text:style-name="P77"><text:span text:style-name="T78">As Partes estão lançando a chamada para propostas relevantes para as indústrias de petróleo<text:s/></text:span><text:span text:style-name="T79">offshore</text:span><text:span text:style-name="T80"><text:s/>e<text:s/></text:span><text:span text:style-name="T81">upstream</text:span><text:span text:style-name="T82"><text:s/>e de energias sustentáveis. As linhas temáticas relevantes para a chamada são:</text:span></text:p>
      <text:p text:style-name="P83"/>
      <text:p text:style-name="P84">Energias Sustentáveis:</text:p>
      <text:p text:style-name="P85"/>
      <text:list text:style-name="LFO1" text:continue-numbering="true">
        <text:list-item>
          <text:p text:style-name="P86">Energia eólica</text:p>
        </text:list-item>
      </text:list>
      <text:p text:style-name="P87">Pesquisa para garantir o desenvolvimento sustentável e econômico de energia eólica, tanto em terra quanto offshore, de forma flutuante e fixo ao solo, com enfoque em:</text:p>
      <text:list text:style-name="LFO2" text:continue-numbering="true">
        <text:list-item>
          <text:p text:style-name="P88">Turbinas eólicas econômicas e sustentáveis, soluções para fundação, métodos de instalação e soluções de conexão</text:p>
        </text:list-item>
        <text:list-item>
          <text:p text:style-name="P89">Operação, manutenção, descomissionamento e reciclagem</text:p>
        </text:list-item>
        <text:list-item>
          <text:p text:style-name="P90">Impacto da energia eólica no meio-ambiente e na sociedade, incluindo processos de aquisição e licenciamento de novos campos</text:p>
        </text:list-item>
      </text:list>
      <text:list text:style-name="LFO1" text:continue-numbering="true">
        <text:list-item>
          <text:p text:style-name="P91">Energia solar</text:p>
        </text:list-item>
      </text:list>
      <text:p text:style-name="P92">Pesquisa e desenvolvimento de tecnologias de energia solar, incluindo tecnologias de materiais e processos, digitalização de processos de produção, análise de ciclo de vida e operações para energia solar, aquecimento solar, energia solar integrada em construções, soluções de energia solar em infraestruturas existentes e parques solares em diferentes escalas, considerando aspectos de sustentabilidade.</text:p>
      <text:list text:style-name="LFO1" text:continue-numbering="true">
        <text:list-item>
          <text:p text:style-name="P93">Hidrogênio e vetores energéticos à base de hidrogênio</text:p>
        </text:list-item>
      </text:list>
      <text:p text:style-name="P94">Desenvolvimento seguro, sustentável e econômico através de toda a cadeia de valor e em áreas onde o hidrogênio tenha a oportunidade de se tornar uma solução competitiva no futuro. Isso inclui:</text:p>
      <text:list text:style-name="LFO3" text:continue-numbering="true">
        <text:list-item>
          <text:p text:style-name="P95">Produção de hidrogênio azul e verde e vetores energéticos à base de hidrogênio</text:p>
        </text:list-item>
        <text:list-item>
          <text:p text:style-name="P96">Armazenamento, transporte e distribuição de hidrogênio</text:p>
        </text:list-item>
        <text:list-item>
          <text:p text:style-name="P97">Uso de hidrogênio puro em processos industriais</text:p>
        </text:list-item>
        <text:list-item>
          <text:p text:style-name="P98">Transporte de longo alcance, especialmente na indústria marítima</text:p>
        </text:list-item>
        <text:list-item>
          <text:p text:style-name="P99">Outros aspectos relacionados ao hidrogênio como vetor energético, como segurança, sustentabilidade, modelos de negócio e regulamentações</text:p>
        </text:list-item>
      </text:list>
      <text:p text:style-name="P100"/>
      <text:p text:style-name="P101">Petróleo:</text:p>
      <text:p text:style-name="P102"/>
      <text:list text:style-name="LFO1" text:continue-numbering="true">
        <text:list-item>
          <text:p text:style-name="P103">Redução de emissão de gases do efeito estufa, aumento da eficiência energética e meio-ambiente</text:p>
        </text:list-item>
      </text:list>
      <text:p text:style-name="P104">Pesquisa e desenvolvimento de tecnologias e experiências para redução da emissão de gases do efeito estufa, aumento da eficiência energética, redução das emissões nos mares oceanos e redução da pegada ecológica.</text:p>
      <text:list text:style-name="LFO1" text:continue-numbering="true">
        <text:list-item>
          <text:p text:style-name="P105">Tecnologias de subsuperfície, incluindo uso de CO2 para recuperação avançada de petróleo (EOR)</text:p>
        </text:list-item>
      </text:list>
      <text:p text:style-name="P106">Conhecimento, experiência e tecnologias relacionadas ao desenvolvimento de modelos exploratórios, bem como de produção no reservatório, para aumentar o grau de utilização.</text:p>
      <text:list text:style-name="LFO1" text:continue-numbering="true">
        <text:list-item>
          <text:p text:style-name="P107">Perfuração, completação e intervenção (workover)</text:p>
        </text:list-item>
      </text:list>
      <text:p text:style-name="P108">Conhecimento, experiência e tecnologias relacionadas à perfuração offshore, intervenção (workover) em poços e completação para recuperação de recursos de petróleo, incluindo abandono permanente de poços (plugging and abandonment – P&amp;A).</text:p>
      <text:list text:style-name="LFO1" text:continue-numbering="true">
        <text:list-item>
          <text:p text:style-name="P109">Produção, processamento e transporte</text:p>
        </text:list-item>
      </text:list>
      <text:p text:style-name="P110"><text:span text:style-name="T111">Tecnologias e experiência necessárias para transporte seguro e eficaz do fluxo do poço, desde a cabeça de poço até uma plataforma, instalação onshore ou instalação submarina. Adicionalmente, tecnologias de processamento, operações marítimas, tecnologias de plataformas e materiais são áreas relevantes</text:span><text:span text:style-name="T112">.</text:span></text:p>
      <text:list text:style-name="LFO1" text:continue-numbering="true">
        <text:list-item>
          <text:p text:style-name="P113">Acidentes de grandes proporções e ambiente de trabalho, incluindo segurança cibernética</text:p>
        </text:list-item>
      </text:list>
      <text:p text:style-name="P114">Pesquisa e desenvolvimento de atividades que possam ajudar a prevenção de acidentes de grandes proporções, ou melhorar o ambiente de trabalho relacionado às atividades da indústria de petróleo.</text:p>
      <text:p text:style-name="P115"/>
      <text:p text:style-name="P116">5. FINANCIAMENTO DE PROJETOS</text:p>
      <text:p text:style-name="P117"/>
      <text:p text:style-name="P118">A Finep e a RCN usarão seus respectivos instrumentos financeiros para apoiar os participantes do projeto, de acordo com suas normas, que podem ser encontradas em http://www.finep.gov.br e http://www.forskningsradet.no.</text:p>
      <text:p text:style-name="P119"/>
      <text:p text:style-name="P120">O financiamento pela Finep e o RCN será na forma de recursos não reembolsáveis.</text:p>
      <text:p text:style-name="P121"/>
      <text:p text:style-name="P122">A Finep financiará os proponentes brasileiros e os parceiros brasileiros do projeto elegíveis para financiamento público. Da mesma forma, o RCN financiará os proponentes noruegueses e os parceiros noruegueses do projeto elegíveis para financiamento público.</text:p>
      <text:p text:style-name="P123"/>
      <text:p text:style-name="P124">Os custos e despesas elegíveis podem variar de acordo com os regulamentos no Brasil e na Noruega. Os candidatos devem ler os regulamentos publicados nos sites da Finep e do RCN ou entrar em contato com os respectivos pontos de contato nacionais no Brasil e na Noruega (consulte os detalhes na seção "Contatos") para obter informações.</text:p>
      <text:p text:style-name="P125"/>
      <text:p text:style-name="P126">No Brasil:</text:p>
      <text:p text:style-name="P127"/>
      <text:p text:style-name="P128">A Finep destinará até R$ 15 milhões para essa chamada conjunta,<text:s/><text:bookmark-start text:name="_Hlk153805705"/>com a intenção de dividir esses recursos igualmente entre projetos de petróleo e de energia renovável.</text:p>
      <text:p text:style-name="P129"><text:bookmark-end text:name="_Hlk153805705"/></text:p>
      <text:p text:style-name="P130">Adicionalmente, o FNDCT alocará até R$<text:s/>3 milhões<text:s/>para o Conselho Nacional de Desenvolvimento Científico e Tecnológico (CNPq) com o objetivo de financiar bolsas dos participantes brasileiros para atividades na Noruega. Todas essas subvenções seguirão as regras do CNPq para bolsas nas modalidades Desenvolvimento Tecnológico e Inovação no Exterior Junior e Sênior (DEJ e DES, respectivamente). Cada empresa brasileira candidata deve escolher um coordenador brasileiro com currículo Lattes atualizado, que será responsável pela indicação das bolsas da proposta aprovada.</text:p>
      <text:p text:style-name="P131"/>
      <text:p text:style-name="P132">O Financiamento dos projetos selecionados, regras de cancelamento, avaliação de<text:s/>relatórios<text:s/>e demais detalhamentos do projeto para a Finep serão definidos de acordo com critérios técnicos<text:s/>previstos na legislação brasileira pertinente.</text:p>
      <text:p text:style-name="P133"/>
      <text:p text:style-name="P134">Caso<text:s/>se detectem imprecisões e/ou necessidade de<text:s/>alterações<text:s/>em<text:s/>projeto<text:s/>previamente<text:s/>aprovado, as<text:s/>sociedades brasileiras e norueguesas responsáveis por sua execução<text:s/>deverão informar umas<text:s/>às<text:s/>outras a respeito,<text:s/>somente podendo ser tomadas as devidas providências com a anuência de todas elas.</text:p>
      <text:p text:style-name="P135"/>
      <text:p text:style-name="P136"/>
      <text:p text:style-name="P137">Na Noruega:</text:p>
      <text:p text:style-name="P138"/>
      <text:p text:style-name="P139">O RCN alocará até 30 milhões de coroas norueguesas (NOK) para esta chamada conjunta, com a intenção de dividir esses recursos igualmente entre projetos de petróleo e de energia renovável.</text:p>
      <text:p text:style-name="P140"/>
      <text:p text:style-name="P141">O financiamento norueguês será distribuído nos<text:s/>formatos<text:s/>de inscrição e candidatura adequados<text:s/>para o setor industrial. O texto da chamada conterá informações detalhadas sobre o tipo de inscrição e os requisitos de financiamento.</text:p>
      <text:p text:style-name="P142"/>
      <text:soft-page-break/>
      <text:p text:style-name="P143">O apoio do RCN será concedido nos termos do artigo 25 do Regulamento Geral de Isenção da União Europeia (Regulamento (UE) n.º 651/2014 da Comissão), pelo qual os projetos podem incluir atividades categorizadas como "pesquisa industrial" e "desenvolvimento experimental". Portanto, o volume de recursos para financiamento pelo RCN para cada empresa dependerá da classificação das atividades do projeto, bem como do<text:s/>porte<text:s/>da empresa. Maiores detalhes serão encontrados no texto da chamada publicado na página do RCN na internet.</text:p>
      <text:p text:style-name="P144"/>
      <text:p text:style-name="P145"/>
      <text:p text:style-name="P146">6. REQUISITOS GERAIS</text:p>
      <text:p text:style-name="P147"/>
      <text:list text:style-name="LFO1" text:continue-numbering="true">
        <text:list-item>
          <text:p text:style-name="P148">A duração de cada projeto bilateral será de 1 a 3 anos.</text:p>
        </text:list-item>
        <text:list-item>
          <text:p text:style-name="P149">Deve haver pelo menos uma empresa brasileira e uma norueguesa em cada projeto apresentado.</text:p>
        </text:list-item>
        <text:list-item>
          <text:p text:style-name="P150">O projeto de pesquisa e desenvolvimento deve ter como objetivo investigar e desenvolver tecnologias ou serviços visando à promoção da competitividade de seus respectivos setores no Brasil e na Noruega.</text:p>
        </text:list-item>
        <text:list-item>
          <text:p text:style-name="P151">As empresas que colaboram no projeto normalmente precisam de novos conhecimentos ou novas tecnologias para entregar a inovação pretendida. O conhecimento ou a tecnologia devem ser desenvolvidos por meio de atividades de P&amp;D, utilizando metodologia reconhecida.</text:p>
        </text:list-item>
        <text:list-item>
          <text:p text:style-name="P152">Os resultados do projeto podem criar valor na forma de um novo produto, serviço ou processo produtivo ou um novo meio de fornecer produtos e serviços. A inovação nesse contexto também pode implicar melhorias significativas ou novas características dos produtos, serviços ou processos existentes nas empresas.</text:p>
        </text:list-item>
        <text:list-item>
          <text:p text:style-name="P153">O projeto incorpora metas e objetivos claros e um plano concreto para suas atividades de P&amp;D e para a utilização dos resultados. Os resultados do projeto, incluindo conhecimento e propriedade intelectual que não estão vinculados por acordos de proteção ou confidencialidade, são divulgados por meio de publicações e outros canais de divulgação relevantes.</text:p>
        </text:list-item>
        <text:list-item>
          <text:p text:style-name="P154">Em relação à escala de níveis de maturidade tecnológica (TRL), a Finep e o RCN pretendem apoiar projetos em diferentes fases, entre os níveis 3 e 7.</text:p>
        </text:list-item>
        <text:list-item>
          <text:p text:style-name="P155">As atividades e os custos de patenteamento e comercialização de tecnologia estão fora o escopo desta chamada.</text:p>
        </text:list-item>
        <text:list-item>
          <text:p text:style-name="P156">As tarefas do plano de trabalho devem ser claramente atribuídas a cada parceiro, bem como os recursos alocados e os recursos solicitados para implementação do projeto.</text:p>
        </text:list-item>
        <text:list-item>
          <text:p text:style-name="P157">Os candidatos brasileiros e noruegueses devem enviar suas propostas às agências de seus respectivos países, Finep ou RCN. Qualquer proposta apresentada a apenas uma das agências será rejeitada.</text:p>
        </text:list-item>
        <text:list-item>
          <text:p text:style-name="P158">Requisitos adicionais para as propostas brasileiras e norueguesas serão fornecidos nos textos das chamadas e regulamentos<text:s/>publicados<text:s/>nos sites da Finep e da RCN, respectivamente.</text:p>
        </text:list-item>
      </text:list>
      <text:p text:style-name="P159"/>
      <text:p text:style-name="P160"/>
      <text:p text:style-name="P161">7. PROCESSO DE REVISÃO E CRITÉRIOS DE AVALIAÇÃO CONJUNTA</text:p>
      <text:p text:style-name="P162"/>
      <text:p text:style-name="P163">As empresas brasileiras e norueguesas que colaborarão em um projeto devem enviar, cada uma, uma proposta para a respectiva organização financiadora. Assim, cada projeto será baseado em duas propostas, uma no Brasil e outra na Noruega.</text:p>
      <text:p text:style-name="P164"/>
      <text:soft-page-break/>
      <text:p text:style-name="P165">As propostas serão submetidas no Brasil e na Noruega de acordo com os procedimentos da Finep e do RCN, respectivamente. Portanto, as propostas nos dois países não serão idênticas. Ao preparar a proposta no Brasil ou na Noruega, o respectivo candidato deve enfatizar a descrição da função / responsabilidade do consórcio brasileiro ou norueguês, respectivamente. Assim, uma proposta no Brasil, por exemplo, conterá mais detalhes e descrições sobre o candidato brasileiro (e seus possíveis parceiros no Brasil). No entanto, deve ser possível ler na proposta brasileira qual será a contribuição dos parceiros noruegueses.</text:p>
      <text:p text:style-name="P166"/>
      <text:p text:style-name="P167"><text:span text:style-name="T168">Além disso, as propostas brasileiras e norueguesas devem conter um anexo idêntico nos dois países, com informações sobre os pacotes de trabalho que serão realizados nos dois países, custos e financiamento no Brasil e na Noruega. O anexo será preenchido de acordo com um modelo pré-definido. Todas as propostas deverão,<text:s/></text:span><text:span text:style-name="T169">obrigatoriamente</text:span><text:span text:style-name="T170">, utilizar o modelo para esse anexo fornecido pela Finep e RCN e disponível nos textos da chamada nas páginas http://www.finep.gov.br e http://www.forskningsradet.no.</text:span></text:p>
      <text:p text:style-name="P171"/>
      <text:p text:style-name="P172">Para que um projeto seja financiado, as propostas precisam ter uma boa pontuação nos processos de avaliação dos dois países. A Finep e o RCN aplicarão seus próprios procedimentos para avaliar as propostas, mas usarão critérios alinhados com os seguintes parâmetros:</text:p>
      <text:p text:style-name="P173"/>
      <text:p text:style-name="P174"/>
      <text:list text:style-name="LFO4" text:continue-numbering="true">
        <text:list-item>
          <text:p text:style-name="P175">Excelência</text:p>
        </text:list-item>
      </text:list>
      <text:p text:style-name="P176">Em que medida o projeto representa uma inovação ambiciosa apoiada por atividades relevantes de P&amp;D de alta qualidade?</text:p>
      <text:list text:style-name="LFO4" text:continue-numbering="true">
        <text:list-item>
          <text:p text:style-name="P177">Impacto</text:p>
        </text:list-item>
      </text:list>
      <text:p text:style-name="P178">Em que medida o projeto abre caminho para benefícios significativos para os parceiros da empresa e estabelece as bases para outros impactos positivos na sociedade?</text:p>
      <text:list text:style-name="LFO4" text:continue-numbering="true">
        <text:list-item>
          <text:p text:style-name="P179">Implementação</text:p>
        </text:list-item>
      </text:list>
      <text:p text:style-name="P180">Em que medida o plano de trabalho fornece uma boa base para a implementação das atividades de P&amp;D e para a realização do potencial de criação de valor?</text:p>
      <text:list text:style-name="LFO4" text:continue-numbering="true">
        <text:list-item>
          <text:p text:style-name="P181">Relevância da proposta para a chamada</text:p>
        </text:list-item>
      </text:list>
      <text:p text:style-name="P182">Em que medida o projeto atende aos requisitos e diretrizes estabelecidos na chamada para as propostas?</text:p>
      <text:p text:style-name="P183"/>
      <text:p text:style-name="P184"/>
      <text:p text:style-name="P185">8. PROCESSO DE SELEÇÃO</text:p>
      <text:p text:style-name="P186"/>
      <text:p text:style-name="P187">Após a Finep e o RCN conduzirem suas avaliações<text:s/>individuais<text:s/>das propostas enviadas<text:s/>separadamente a cada uma das instituições, os<text:s/>seus<text:s/>representantes decidirão<text:s/>em conjunto<text:s/>quais projetos financiar em ambos os países. Entende-se que uma proposta de projeto precisa ter uma boa pontuação / avaliação nos dois países para ser considerada para financiamento.</text:p>
      <text:p text:style-name="P188"/>
      <text:p text:style-name="P189">Para mais informações, os candidatos brasileiros podem verificar o documento com o regulamento e detalhes dos procedimentos aos quais serão submetidos. Este documento está disponível entre os outros lançados para esta chamada.</text:p>
      <text:p text:style-name="P190"/>
      <text:p text:style-name="P191"/>
      <text:soft-page-break/>
      <text:p text:style-name="P192">9. CRONOGRAMA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Anúncio da Chamada Pública nas páginas da Finep e do RCN</text:p>
          </table:table-cell>
          <table:table-cell table:style-name="TableCell200">
            <text:p text:style-name="P201">Outubro de 2023</text:p>
          </table:table-cell>
        </table:table-row>
        <table:table-row table:style-name="TableRow202">
          <table:table-cell table:style-name="TableCell203">
            <text:p text:style-name="P204">Prazo para envio de propostas</text:p>
          </table:table-cell>
          <table:table-cell table:style-name="TableCell205">
            <text:p text:style-name="P206"><text:span text:style-name="T207">24</text:span><text:span text:style-name="T208"><text:s/>de<text:s/></text:span><text:span text:style-name="T209">abril</text:span><text:span text:style-name="T210"><text:s/>de 2024, às 18h</text:span></text:p>
          </table:table-cell>
        </table:table-row>
        <table:table-row table:style-name="TableRow211">
          <table:table-cell table:style-name="TableCell212">
            <text:p text:style-name="P213">Troca de listas de projetos enviados entre a Finep e a RCN</text:p>
          </table:table-cell>
          <table:table-cell table:style-name="TableCell214">
            <text:p text:style-name="P215"><text:span text:style-name="T216">29</text:span><text:span text:style-name="T217"><text:s/>de</text:span><text:span text:style-name="T218"><text:s/>abril</text:span><text:span text:style-name="T219"><text:s/>de 2024</text:span></text:p>
          </table:table-cell>
        </table:table-row>
        <table:table-row table:style-name="TableRow220">
          <table:table-cell table:style-name="TableCell221">
            <text:p text:style-name="P222">Comunicação entre a Finep e o RCN de seus respectivos resultados de avaliação</text:p>
          </table:table-cell>
          <table:table-cell table:style-name="TableCell223">
            <text:p text:style-name="P224"><text:span text:style-name="T225">05</text:span><text:span text:style-name="T226"><text:s/>de<text:s/></text:span><text:span text:style-name="T227">setembro</text:span><text:span text:style-name="T228"><text:s/>de 2024</text:span></text:p>
          </table:table-cell>
        </table:table-row>
        <table:table-row table:style-name="TableRow229">
          <table:table-cell table:style-name="TableCell230">
            <text:p text:style-name="P231">Decisão de seleção conjunta</text:p>
          </table:table-cell>
          <table:table-cell table:style-name="TableCell232">
            <text:p text:style-name="P233"><text:span text:style-name="T234">18</text:span><text:span text:style-name="T235"><text:s/>de<text:s/></text:span><text:span text:style-name="T236">setembro</text:span><text:span text:style-name="T237"><text:s/>de 2024</text:span></text:p>
          </table:table-cell>
        </table:table-row>
        <table:table-row table:style-name="TableRow238">
          <table:table-cell table:style-name="TableCell239">
            <text:p text:style-name="P240">Divulgação de resultados preliminares</text:p>
          </table:table-cell>
          <table:table-cell table:style-name="TableCell241">
            <text:p text:style-name="P242"><text:span text:style-name="T243">2</text:span><text:span text:style-name="T244">4</text:span><text:span text:style-name="T245"><text:s/>de<text:s/></text:span><text:span text:style-name="T246">setembro</text:span><text:span text:style-name="T247"><text:s/>de 2024</text:span></text:p>
          </table:table-cell>
        </table:table-row>
        <table:table-row table:style-name="TableRow248">
          <table:table-cell table:style-name="TableCell249">
            <text:p text:style-name="P250">Prazo para envio de recursos (apenas participantes brasileiros)</text:p>
          </table:table-cell>
          <table:table-cell table:style-name="TableCell251">
            <text:p text:style-name="P252"><text:span text:style-name="T253">4</text:span><text:span text:style-name="T254"><text:s/>de<text:s/></text:span><text:span text:style-name="T255">outubro</text:span><text:span text:style-name="T256"><text:s/>de 2024, às 18h</text:span></text:p>
          </table:table-cell>
        </table:table-row>
        <table:table-row table:style-name="TableRow257">
          <table:table-cell table:style-name="TableCell258">
            <text:p text:style-name="P259">Resultados finais</text:p>
          </table:table-cell>
          <table:table-cell table:style-name="TableCell260">
            <text:p text:style-name="P261"><text:span text:style-name="T262">2</text:span><text:span text:style-name="T263">2</text:span><text:span text:style-name="T264"><text:s/>de<text:s/></text:span><text:span text:style-name="T265">outubro</text:span><text:span text:style-name="T266"><text:s/>de 2024</text:span></text:p>
          </table:table-cell>
        </table:table-row>
        <table:table-row table:style-name="TableRow267">
          <table:table-cell table:style-name="TableCell268">
            <text:p text:style-name="P269">Início do processo de contratação</text:p>
          </table:table-cell>
          <table:table-cell table:style-name="TableCell270">
            <text:p text:style-name="P271"><text:span text:style-name="T272">2</text:span><text:span text:style-name="T273">3</text:span><text:span text:style-name="T274"><text:s/>de<text:s/></text:span><text:span text:style-name="T275">outubro</text:span><text:span text:style-name="T276"><text:s/>de 2024</text:span></text:p>
          </table:table-cell>
        </table:table-row>
      </table:table>
      <text:p text:style-name="P277"/>
      <text:p text:style-name="P278">Eventuais alterações no calendário serão anunciadas oportunamente.</text:p>
      <text:p text:style-name="P279"/>
      <text:p text:style-name="P280"><text:s text:c="4"/></text:p>
      <text:p text:style-name="P281">10. RELATÓRIOS</text:p>
      <text:p text:style-name="P282"/>
      <text:p text:style-name="P283">Os coordenadores dos projetos no Brasil e na Noruega enviarão relatórios para a respectiva agência, Finep ou RCN.</text:p>
      <text:p text:style-name="P284"/>
      <text:p text:style-name="P285">No Brasil:</text:p>
      <text:p text:style-name="P286"/>
      <text:p text:style-name="P287">Os coordenadores nacionais do projeto devem apresentar relatórios semestrais descrevendo o progresso do projeto. A fim de receber os desembolsos seguintes, também é necessário apresentar relatórios financeiros sobre o projeto. Detalhes desses procedimentos são definidos no contrato assinado com a FINEP caso a proposta seja selecionada para financiamento.</text:p>
      <text:p text:style-name="P288"/>
      <text:p text:style-name="P289">Na Noruega:</text:p>
      <text:p text:style-name="P290"/>
      <text:p text:style-name="P291">O gerente de projeto deve enviar relatórios de progresso uma vez por ano, em dezembro. Para se qualificar para receber desembolsos da RCN, é preciso também enviar relatórios financeiros anuais do projeto. Detalhes sobre esses relatórios serão definidos no contrato em caso de seleção da proposta para financiamento.</text:p>
      <text:p text:style-name="P292"/>
      <text:p text:style-name="P293">11. OMISSÕES</text:p>
      <text:p text:style-name="P294"/>
      <text:soft-page-break/>
      <text:p text:style-name="P295">As situações não previstas neste documento serão avaliadas em conjunto pelos membros da FINEP e do RCN designados como pontos de contato nacionais, dentro de 10 (dez) dias úteis a partir da sinalização por mensagem eletrônica endereçada a qualquer um dos dois (ver seção 13), com cópia para o outro.</text:p>
      <text:p text:style-name="P296"/>
      <text:p text:style-name="P297"/>
      <text:p text:style-name="P298">12. DIVERSOS</text:p>
      <text:p text:style-name="P299"/>
      <text:p text:style-name="P300">Ao estabelecer contratos e documentos de acordo com os representantes do projeto nos dois países, a Finep e o RCN seguirão os procedimentos e regulamentos estabelecidos no Brasil e na Noruega, respectivamente. Se o processo contratual levar a uma redução no financiamento público de uma das agências financiadoras ou a outras mudanças no projeto em um dos países, isso deve ser comunicado à outra agência financiadora o mais<text:s/>breve<text:s/>possível.</text:p>
      <text:p text:style-name="P301"/>
      <text:p text:style-name="P302"/>
      <text:p text:style-name="P303">13. PONTO DE CONTATO NACIONAL</text:p>
      <text:p text:style-name="P304"/>
      <text:p text:style-name="P305">No Brasil</text:p>
      <text:p text:style-name="P306">Finep</text:p>
      <text:p text:style-name="P307">Cristiane Abreu</text:p>
      <text:p text:style-name="P308">E-mail: edital_finep_rcn@finep.gov.br</text:p>
      <text:p text:style-name="P309"/>
      <text:p text:style-name="P310">CNPq</text:p>
      <text:p text:style-name="P311">Flavio Velame</text:p>
      <text:p text:style-name="P312">E-mail: fvelame@cnpq.br</text:p>
      <text:p text:style-name="P313"/>
      <text:p text:style-name="P314"/>
      <text:p text:style-name="P315">Na Noruega</text:p>
      <text:p text:style-name="P316">The Research Council of Norway, RCN</text:p>
      <text:p text:style-name="P317">Lars Erik Walle</text:p>
      <text:p text:style-name="P318">Tel .: +47 993 64 022</text:p>
      <text:p text:style-name="P319">E-mail: lew@rcn.no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782656" draw:style-name="a0" draw:name="Imagem 7" text:anchor-type="paragraph" svg:x="4.55in" svg:y="0.17222in" svg:width="2.05278in" svg:height="0.5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span><draw:frame draw:z-index="251780608" draw:style-name="a1" draw:name="Imagem 2" text:anchor-type="paragraph" svg:x="3.0625in" svg:y="0.84097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778560" draw:style-name="a2" draw:name="Imagem 1" text:anchor-type="paragraph" svg:x="0.04306in" svg:y="0.1375in" svg:width="2.65278in" svg:height="0.52083in" style:rel-width="scale" style:rel-height="scale"><draw:image xlink:href="media/image3.jpeg" xlink:type="simple" xlink:show="embed" xlink:actuate="onLoad"/><svg:title/><svg:desc>Texto

Descrição gerada automaticamente</svg:desc></draw:frame></text:span></text:p>
      </style:header>
      <style:footer>
        <text:p text:style-name="P5"><text:span text:style-name="T6"><draw:frame draw:z-index="251559424" draw:id="id0" draw:style-name="a3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776512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505152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afael Senra Costa</dc:creator>
    <meta:creation-date>2024-01-26T14:48:00Z</meta:creation-date>
    <dc:date>2024-01-26T14:48:00Z</dc:date>
    <meta:print-date>2024-01-26T14:47:00Z</meta:print-date>
    <meta:template xlink:href="MAT2462017824.dotx" xlink:type="simple"/>
    <meta:editing-cycles>2</meta:editing-cycles>
    <meta:editing-duration>PT60S</meta:editing-duration>
    <meta:document-statistic meta:page-count="8" meta:paragraph-count="35" meta:word-count="2761" meta:character-count="17640" meta:row-count="124" meta:non-whitespace-character-count="14914"/>
  </office:meta>
</office:document-meta>
</file>