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style:text-autospace="ideograph-alpha" fo:text-align="center" style:vertical-align="baseline" fo:margin-top="0.0833in" fo:margin-bottom="0.0833in" fo:margin-right="0.4215in"/>
      <style:text-properties style:font-name="Tahoma" style:font-name-asian="MS PGothic" style:font-name-complex="Tahoma" fo:font-weight="bold" style:font-weight-asian="bold" fo:language="pt" fo:country="BR" fo:hyphenate="false"/>
    </style:style>
    <style:style style:name="P23" style:parent-style-name="Normal" style:family="paragraph">
      <style:paragraph-properties fo:widows="2" fo:orphans="2" style:text-autospace="ideograph-alpha" fo:text-align="center" style:vertical-align="baseline" fo:margin-top="0.0833in" fo:margin-bottom="0.0833in" fo:margin-right="0.4215in"/>
      <style:text-properties style:font-name="Tahoma" style:font-name-asian="MS PGothic" style:font-name-complex="Tahoma" fo:font-weight="bold" style:font-weight-asian="bold" fo:language="pt" fo:country="BR" fo:hyphenate="false"/>
    </style:style>
    <style:style style:name="P24" style:parent-style-name="Normal" style:family="paragraph">
      <style:paragraph-properties fo:widows="2" fo:orphans="2" style:text-autospace="ideograph-alpha" fo:text-align="center" style:vertical-align="baseline" fo:margin-top="0.0833in" fo:margin-bottom="0.0833in" fo:margin-right="0.4215in"/>
      <style:text-properties style:font-name="Tahoma" style:font-name-asian="MS PGothic" style:font-name-complex="Tahoma" fo:language="pt" fo:country="BR" fo:hyphenate="false"/>
    </style:style>
    <style:style style:name="P25" style:parent-style-name="Corpodetexto" style:family="paragraph">
      <style:paragraph-properties fo:text-align="center" fo:margin-right="0.4215in"/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Corpodetexto" style:family="paragraph">
      <style:paragraph-properties fo:text-align="center" fo:margin-right="0.4215in"/>
      <style:text-properties style:font-name="Times New Roman"/>
    </style:style>
    <style:style style:name="P27" style:parent-style-name="Corpodetexto" style:family="paragraph">
      <style:paragraph-properties fo:text-align="center" fo:margin-left="0.0986in" fo:margin-right="0.4215in">
        <style:tab-stops/>
      </style:paragraph-properties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8" style:parent-style-name="Corpodetexto" style:family="paragraph">
      <style:paragraph-properties fo:text-align="center" fo:margin-right="0.4215in"/>
      <style:text-properties fo:font-weight="bold" style:font-weight-asian="bold"/>
    </style:style>
    <style:style style:name="P29" style:parent-style-name="Corpodetexto" style:family="paragraph">
      <style:paragraph-properties fo:text-align="center" fo:margin-top="0.0076in"/>
      <style:text-properties fo:font-weight="bold" style:font-weight-asian="bold" fo:font-size="13.5pt" style:font-size-asian="13.5pt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Column34" style:family="table-column">
      <style:table-column-properties style:column-width="1.1805in" style:use-optimal-column-width="false"/>
    </style:style>
    <style:style style:name="Table30" style:family="table">
      <style:table-properties style:width="6.4965in" fo:margin-left="0.0951in" table:align="left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854in" fo:margin-left="0.0763in">
        <style:tab-stops/>
      </style:paragraph-properties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2in"/>
    </style:style>
    <style:style style:name="TableCell4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854in"/>
    </style:style>
    <style:style style:name="TableCell4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854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06in"/>
    </style:style>
    <style:style style:name="TableCell4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861in" fo:margin-left="0.075in" fo:margin-right="0.0694in">
        <style:tab-stops/>
      </style:paragraph-properties>
    </style:style>
    <style:style style:name="T48" style:parent-style-name="Fonteparág.padrão" style:family="text">
      <style:text-properties fo:letter-spacing="-0.0527in"/>
    </style:style>
    <style:style style:name="TableRow49" style:family="table-row">
      <style:table-row-properties style:min-row-height="0.461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68in" fo:margin-left="0.0763in">
        <style:tab-stops/>
      </style:paragraph-properties>
    </style:style>
    <style:style style:name="T52" style:parent-style-name="Fonteparág.padrão" style:family="text">
      <style:text-properties fo:letter-spacing="-0.002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right="0.5881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472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225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465in"/>
    </style:style>
    <style:style style:name="T66" style:parent-style-name="Fonteparág.padrão" style:family="text">
      <style:text-properties fo:letter-spacing="-0.0465in"/>
    </style:style>
    <style:style style:name="T67" style:parent-style-name="Fonteparág.padrão" style:family="text">
      <style:text-properties fo:letter-spacing="-0.0013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68in" fo:margin-left="0.3402in">
        <style:tab-stops/>
      </style:paragraph-properties>
    </style:style>
    <style:style style:name="TableRow70" style:family="table-row">
      <style:table-row-properties style:min-row-height="0.5131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76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7659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-0.0104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2527in"/>
    </style:style>
    <style:style style:name="T80" style:parent-style-name="Fonteparág.padrão" style:family="text">
      <style:text-properties fo:letter-spacing="-0.0041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465in"/>
    </style:style>
    <style:style style:name="T84" style:parent-style-name="Fonteparág.padrão" style:family="text">
      <style:text-properties fo:letter-spacing="-0.0465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-0.0006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2951in">
        <style:tab-stops/>
      </style:paragraph-properties>
    </style:style>
    <style:style style:name="TableRow89" style:family="table-row">
      <style:table-row-properties style:min-row-height="0.477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13in" fo:margin-left="0.0763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13in" fo:margin-right="0.2472in"/>
    </style:style>
    <style:style style:name="T94" style:parent-style-name="Fonteparág.padrão" style:family="text">
      <style:text-properties fo:letter-spacing="-0.0048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472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013in" fo:margin-right="0.2312in"/>
    </style:style>
    <style:style style:name="T100" style:parent-style-name="Fonteparág.padrão" style:family="text">
      <style:text-properties fo:letter-spacing="-0.0472in"/>
    </style:style>
    <style:style style:name="T101" style:parent-style-name="Fonteparág.padrão" style:family="text">
      <style:text-properties fo:letter-spacing="-0.0472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472in"/>
    </style:style>
    <style:style style:name="T108" style:parent-style-name="Fonteparág.padrão" style:family="text">
      <style:text-properties fo:letter-spacing="-0.0006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13in" fo:margin-left="0.2951in">
        <style:tab-stops/>
      </style:paragraph-properties>
    </style:style>
    <style:style style:name="TableRow111" style:family="table-row">
      <style:table-row-properties style:min-row-height="0.409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763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115" style:parent-style-name="Fonteparág.padrão" style:family="text">
      <style:text-properties fo:letter-spacing="-0.0027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109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2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2951in">
        <style:tab-stops/>
      </style:paragraph-properties>
    </style:style>
    <style:style style:name="P125" style:parent-style-name="Corpodetexto" style:family="paragraph">
      <style:paragraph-properties fo:margin-left="0.2958in" fo:margin-right="2.6854in">
        <style:tab-stops/>
      </style:paragraph-properties>
    </style:style>
    <style:style style:name="T12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8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2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T13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3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13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3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8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T13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4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T14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4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4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6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T14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8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298in"/>
    </style:style>
    <style:style style:name="T14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15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2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15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4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5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6" style:parent-style-name="Normal" style:family="paragraph">
      <style:paragraph-properties fo:text-align="center"/>
      <style:text-properties style:font-name="Tahoma" style:font-name-asian="MS PGothic" style:font-name-complex="Tahoma" fo:font-weight="bold" style:font-weight-asian="bold" style:font-weight-complex="bold" fo:language="pt" fo:country="BR"/>
    </style:style>
    <style:style style:name="P157" style:parent-style-name="Normal" style:family="paragraph">
      <style:paragraph-properties fo:text-align="center"/>
      <style:text-properties style:font-name="Tahoma" style:font-name-asian="MS PGothic" style:font-name-complex="Tahoma" fo:font-weight="bold" style:font-weight-asian="bold" style:font-weight-complex="bold" fo:language="pt" fo:country="BR"/>
    </style:style>
    <style:style style:name="TableColumn159" style:family="table-column">
      <style:table-column-properties style:column-width="1.4763in"/>
    </style:style>
    <style:style style:name="TableColumn160" style:family="table-column">
      <style:table-column-properties style:column-width="1.6736in"/>
    </style:style>
    <style:style style:name="TableColumn161" style:family="table-column">
      <style:table-column-properties style:column-width="1.4763in"/>
    </style:style>
    <style:style style:name="TableColumn162" style:family="table-column">
      <style:table-column-properties style:column-width="1.8708in"/>
    </style:style>
    <style:style style:name="Table158" style:family="table">
      <style:table-properties style:width="6.4972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ahoma" style:font-name-asian="MS PGothic" style:font-name-complex="Tahoma" fo:language="pt" fo:country="BR"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ahoma" style:font-name-asian="MS PGothic" style:font-name-complex="Tahoma" fo:language="pt" fo:country="B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  <style:text-properties style:font-name="Tahoma" style:font-name-asian="MS PGothic" style:font-name-complex="Tahoma" fo:font-weight="bold" style:font-weight-asian="bold" style:font-weight-complex="bold" fo:language="pt" fo:country="BR"/>
    </style:style>
    <style:style style:name="P18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" style:parent-style-name="Normal" style:family="paragraph">
      <style:paragraph-properties>
        <style:tab-stops>
          <style:tab-stop style:type="left" style:position="4.5069in"/>
        </style:tab-stops>
      </style:paragraph-properties>
    </style:style>
  </office:automatic-styles>
  <office:body>
    <office:text text:use-soft-page-breaks="true">
      <text:p text:style-name="P1"><text:bookmark-start text:name="_Hlk155264883"/>SELEÇÃO PÚBLICA MCTI/FINEP/FNDCT</text:p>
      <text:p text:style-name="P23">Subvenção Econômica à Inovação – CHAMADA PÚBLICA CONJUNTA entre Financiadora de Estudos e Projetos (FINEP) e Conselho Norueguês de Pesquisa (RCN) – 2024</text:p>
      <text:p text:style-name="P24"/>
      <text:p text:style-name="P25">ANEXO<text:s/>8</text:p>
      <text:p text:style-name="P26"/>
      <text:p text:style-name="P27">Tabela de Pagamento de Pessoal – Subvenção Econômica à Inovação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text:span text:style-name="T38"><text:s/></text:span>da<text:span text:style-name="T39"><text:s/></text:span>Categoria</text:p>
          </table:table-cell>
          <table:table-cell table:style-name="TableCell40">
            <text:p text:style-name="P41">Formação</text:p>
          </table:table-cell>
          <table:table-cell table:style-name="TableCell42">
            <text:p text:style-name="P43">Ou<text:span text:style-name="T44"><text:s/></text:span>mínimo<text:span text:style-name="T45"><text:s/></text:span>de</text:p>
          </table:table-cell>
          <table:table-cell table:style-name="TableCell46">
            <text:p text:style-name="P47">Valor Limite<text:span text:style-name="T48"><text:s/></text:span>(R$/hora)</text:p>
          </table:table-cell>
        </table:table-row>
        <table:table-row table:style-name="TableRow49">
          <table:table-cell table:style-name="TableCell50">
            <text:p text:style-name="P51">Apoio<text:span text:style-name="T52"><text:s/></text:span>Técnico</text:p>
          </table:table-cell>
          <table:table-cell table:style-name="TableCell53">
            <text:p text:style-name="P54">Médio<text:span text:style-name="T55"><text:s/></text:span>Completo<text:span text:style-name="T56"><text:s/></text:span>ou<text:span text:style-name="T57"><text:s/></text:span>Superior<text:span text:style-name="T58"><text:s/></text:span>Incompleto</text:p>
          </table:table-cell>
          <table:table-cell table:style-name="TableCell59">
            <text:p text:style-name="P60">De 5 anos de experiência na<text:span text:style-name="T61"><text:s/></text:span>execução<text:span text:style-name="T62"><text:s/></text:span>de<text:span text:style-name="T63"><text:s/></text:span>atividades<text:span text:style-name="T64"><text:s/></text:span>relacionadas<text:span text:style-name="T65"><text:s/></text:span><text:span text:style-name="T66"><text:s text:c="3"/></text:span>ao<text:span text:style-name="T67"><text:s/></text:span>projeto</text:p>
          </table:table-cell>
          <table:table-cell table:style-name="TableCell68">
            <text:p text:style-name="P69">70,00</text:p>
          </table:table-cell>
        </table:table-row>
        <table:table-row table:style-name="TableRow70">
          <table:table-cell table:style-name="TableCell71">
            <text:p text:style-name="P72">Júnior</text:p>
          </table:table-cell>
          <table:table-cell table:style-name="TableCell73">
            <text:p text:style-name="P74">Superior Completo ou<text:span text:style-name="T75"><text:s/></text:span>Superior Completo com<text:span text:style-name="T76"><text:s/></text:span>Especialização<text:span text:style-name="T77"><text:s/></text:span>incompleta</text:p>
          </table:table-cell>
          <table:table-cell table:style-name="TableCell78">
            <text:p text:style-name="P79">Superior<text:span text:style-name="T80"><text:s/></text:span>completo,<text:span text:style-name="T81"><text:s/></text:span>com<text:span text:style-name="T82"><text:s/></text:span>experiência<text:span text:style-name="T83"><text:s/></text:span><text:span text:style-name="T84"><text:s text:c="2"/></text:span>mínima de 3 anos em atividades<text:span text:style-name="T85"><text:s/></text:span>relacionadas ao<text:span text:style-name="T86"><text:s/></text:span>projeto</text:p>
          </table:table-cell>
          <table:table-cell table:style-name="TableCell87">
            <text:p text:style-name="P88">164,00</text:p>
          </table:table-cell>
        </table:table-row>
        <table:table-row table:style-name="TableRow89">
          <table:table-cell table:style-name="TableCell90">
            <text:p text:style-name="P91">Pleno</text:p>
          </table:table-cell>
          <table:table-cell table:style-name="TableCell92">
            <text:p text:style-name="P93">Mestrado<text:span text:style-name="T94"><text:s/></text:span>completo<text:span text:style-name="T95"><text:s/></text:span>ou<text:span text:style-name="T96"><text:s/></text:span>Doutorado<text:span text:style-name="T97"><text:s/></text:span>incompleto</text:p>
          </table:table-cell>
          <table:table-cell table:style-name="TableCell98">
            <text:p text:style-name="P99">Superior completo, com experiência<text:span text:style-name="T100"><text:s/></text:span><text:span text:style-name="T101"><text:s text:c="8"/></text:span>mínima<text:span text:style-name="T102"><text:s/></text:span>de<text:span text:style-name="T103"><text:s/></text:span>5<text:span text:style-name="T104"><text:s/></text:span>anos<text:span text:style-name="T105"><text:s/></text:span>em<text:span text:style-name="T106"><text:s/></text:span>atividades<text:span text:style-name="T107"><text:s/></text:span>relacionadas ao<text:span text:style-name="T108"><text:s/></text:span>projeto</text:p>
          </table:table-cell>
          <table:table-cell table:style-name="TableCell109">
            <text:p text:style-name="P110">222,00</text:p>
          </table:table-cell>
        </table:table-row>
        <table:table-row table:style-name="TableRow111">
          <table:table-cell table:style-name="TableCell112">
            <text:p text:style-name="P113">Senior</text:p>
          </table:table-cell>
          <table:table-cell table:style-name="TableCell114">
            <text:p text:style-name="TableParagraph">Doutorado<text:span text:style-name="T115"><text:s/></text:span>completo</text:p>
          </table:table-cell>
          <table:table-cell table:style-name="TableCell116">
            <text:p text:style-name="P117">Com experiência mínima de 10 anos<text:span text:style-name="T118"><text:s/></text:span>em<text:span text:style-name="T119"><text:s/></text:span>atividades<text:span text:style-name="T120"><text:s/></text:span>relacionadas<text:span text:style-name="T121"><text:s/></text:span>ao<text:span text:style-name="T122"><text:s/></text:span>projeto</text:p>
          </table:table-cell>
          <table:table-cell table:style-name="TableCell123">
            <text:p text:style-name="P124">317,00</text:p>
          </table:table-cell>
        </table:table-row>
      </table:table>
      <text:p text:style-name="P125"><text:span text:style-name="T126">Obs:<text:s/></text:span><text:span text:style-name="T127">Salário</text:span><text:span text:style-name="T128"><text:s/></text:span><text:span text:style-name="T129">base</text:span><text:span text:style-name="T130"><text:s/></text:span><text:span text:style-name="T131">acrescido</text:span><text:span text:style-name="T132"><text:s/></text:span><text:span text:style-name="T133">de</text:span><text:span text:style-name="T134"><text:s/></text:span><text:span text:style-name="T135">59%</text:span><text:span text:style-name="T136"><text:s/></text:span><text:span text:style-name="T137">em</text:span><text:span text:style-name="T138"><text:s/>f</text:span><text:span text:style-name="T139">unção</text:span><text:span text:style-name="T140"><text:s/></text:span><text:span text:style-name="T141">de</text:span><text:span text:style-name="T142"><text:s/></text:span><text:span text:style-name="T143">encargos</text:span><text:span text:style-name="T144"><text:s/></text:span><text:span text:style-name="T145">e</text:span><text:span text:style-name="T146"><text:s/></text:span><text:span text:style-name="T147">benefícios.</text:span><text:span text:style-name="T148"><text:s/></text:span><text:span text:style-name="T149">Remuneração</text:span><text:span text:style-name="T150"><text:s/></text:span><text:span text:style-name="T151">final dividido</text:span><text:span text:style-name="T152"><text:s/></text:span><text:span text:style-name="T153">por 220</text:span><text:span text:style-name="T154"><text:s/></text:span><text:span text:style-name="T155">horas/mês.</text:span><text:bookmark-end text:name="_Hlk155264883"/></text:p>
      <text:p text:style-name="Normal"/>
      <text:p text:style-name="Normal"/>
      <text:p text:style-name="Normal"/>
      <text:p text:style-name="P156">Tabela de Pagamento de<text:s/>Diárias<text:s/>– Subvenção Econômica à Inovação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BRASIL</text:p>
          </table:table-cell>
          <table:covered-table-cell/>
          <table:covered-table-cell/>
          <table:table-cell table:style-name="TableCell166">
            <text:p text:style-name="P167">EXTERIOR</text:p>
          </table:table-cell>
        </table:table-row>
        <table:table-row table:style-name="TableRow168">
          <table:table-cell table:style-name="TableCell169">
            <text:p text:style-name="P170"><text:span text:style-name="T171">Destino</text:span></text:p>
          </table:table-cell>
          <table:table-cell table:style-name="TableCell172">
            <text:p text:style-name="P173">Brasília e Manaus</text:p>
          </table:table-cell>
          <table:table-cell table:style-name="TableCell174">
            <text:p text:style-name="P175">Demais cidades brasileiras</text:p>
          </table:table-cell>
          <table:table-cell table:style-name="TableCell176" table:number-rows-spanned="2">
            <text:p text:style-name="P177">A depender do País de destino. Utiliza-se como referencial a classe IV do Decreto nº 6.576, de Valor da Diária R$ 627,26 R$ 567,82 25/09/2008, com valores em dólares.</text:p>
          </table:table-cell>
        </table:table-row>
        <table:table-row table:style-name="TableRow178">
          <table:table-cell table:style-name="TableCell179">
            <text:p text:style-name="P180"><text:span text:style-name="T181">Valor da Diária</text:span></text:p>
          </table:table-cell>
          <table:table-cell table:style-name="TableCell182">
            <text:p text:style-name="P183">R$ 627,26</text:p>
          </table:table-cell>
          <table:table-cell table:style-name="TableCell184">
            <text:p text:style-name="P185">R$ 567,82</text:p>
          </table:table-cell>
          <table:covered-table-cell>
            <text:p text:style-name="P186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P187"/>
      <text:p text:style-name="P188"/>
      <text:p text:style-name="P18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94in" fo:margin-left="1.3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0pt" style:font-size-asian="10pt" style:font-size-complex="10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language="pt" fo:country="PT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638in" fo:margin-bottom="0.8756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0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center" style:position="2.9527in"/>
          <style:tab-stop style:type="left" style:position="3.6333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59264" draw:style-name="a0" draw:name="Imagem 1110548613" text:anchor-type="paragraph" svg:x="0in" svg:y="0.06875in" svg:width="2.65278in" svg:height="0.52083in" style:rel-width="scale" style:rel-height="scale"><draw:image xlink:href="media/image1.jpeg" xlink:type="simple" xlink:show="embed" xlink:actuate="onLoad"/><svg:title/><svg:desc>Texto

Descrição gerada automaticamente</svg:desc></draw:frame></text:span><draw:frame draw:z-index="251660288" draw:style-name="a1" draw:name="Imagem 1906444871" text:anchor-type="paragraph" svg:x="3.0625in" svg:y="0.73681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661312" draw:style-name="a2" draw:name="Imagem 1230639523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Cabeçalho"/>
      </style:header>
      <style:footer>
        <text:p text:style-name="P5"><text:bookmark-start text:name="_Hlk156232780"/><text:bookmark-start text:name="_Hlk156232781"/><text:span text:style-name="T6"><draw:frame draw:z-index="251664384" draw:id="id0" draw:style-name="a3" draw:name="Text Box 2" text:anchor-type="paragraph" svg:x="-0.76944in" svg:y="0.49097in" svg:width="4.04167in" svg:height="0.625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/><text:p text:style-name="P10">t. (21) 2555-0330</text:p></draw:text-box><svg:title/><svg:desc/></draw:frame></text:span><text:span text:style-name="T11"><draw:frame draw:z-index="251665408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2">SAC ::<text:s/></text:span><text:span text:style-name="T13">sac@finep.gov.br ||<text:s/></text:span><text:span text:style-name="T14">Ouvidoria</text:span><text:span text:style-name="T15"><text:s/>::<text:s/></text:span><text:span text:style-name="T16">falabr.cgu.gov.br</text:span><text:span text:style-name="T17"><text:s/>::<text:s/></text:span><text:span text:style-name="T18">ouvidoria@finep.gov.br</text:span></text:p></draw:text-box><svg:title/><svg:desc/></draw:frame></text:span><text:span text:style-name="T19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0"><text:s text:c="4"/></text:span><text:span text:style-name="T21">www.finep.gov.br</text:span></text:p><text:p text:style-name="P22"/></draw:text-box><svg:title/><svg:desc/></draw:frame></text:span><text:bookmark-end text:name="_Hlk156232780"/><text:bookmark-end text:name="_Hlk156232781"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ane Maria da Silva Abreu</meta:initial-creator>
    <dc:creator>Rafael Senra Costa</dc:creator>
    <meta:creation-date>2024-01-26T14:44:00Z</meta:creation-date>
    <dc:date>2024-01-26T14:44:00Z</dc:date>
    <meta:print-date>2024-01-26T14:43:00Z</meta:print-date>
    <meta:template xlink:href="Normal.dotm" xlink:type="simple"/>
    <meta:editing-cycles>2</meta:editing-cycles>
    <meta:editing-duration>PT60S</meta:editing-duration>
    <meta:user-defined meta:name="Created" meta:value-type="date">2024-01-04T00:00:00Z</meta:user-defined>
    <meta:user-defined meta:name="Creator">PDFium</meta:user-defined>
    <meta:user-defined meta:name="LastSaved" meta:value-type="date">2024-01-04T00:00:00Z</meta:user-defined>
    <meta:document-statistic meta:page-count="1" meta:paragraph-count="2" meta:word-count="213" meta:character-count="1366" meta:row-count="9" meta:non-whitespace-character-count="1155"/>
  </office:meta>
</office:document-meta>
</file>