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top="0.0833in" fo:margin-bottom="0.0833in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4" style:family="table-column">
      <style:table-column-properties style:column-width="6.9895in"/>
    </style:style>
    <style:style style:name="Table33" style:family="table">
      <style:table-properties style:width="6.9895in" fo:margin-left="0in" table:align="center"/>
    </style:style>
    <style:style style:name="TableRow35" style:family="table-row">
      <style:table-row-properties style:min-row-height="0.0638in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0833in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0833in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7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8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9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0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fo:margin-top="0.0833in" fo:margin-bottom="0.0833in"/>
      <style:text-properties fo:language="pt" fo:country="BR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Tahoma" style:font-name-complex="Tahoma" fo:color="#000000" fo:font-size="9pt" style:font-size-asian="9pt" style:font-size-complex="9pt" fo:language="pt" fo:country="BR"/>
    </style:style>
    <style:style style:name="P6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8" style:family="table-column">
      <style:table-column-properties style:column-width="6.9895in"/>
    </style:style>
    <style:style style:name="Table67" style:family="table">
      <style:table-properties style:width="6.9895in" fo:margin-left="0in" table:align="center"/>
    </style:style>
    <style:style style:name="TableRow69" style:family="table-row">
      <style:table-row-properties style:min-row-height="0.0638in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justify" fo:margin-top="0.0833in" fo:margin-bottom="0.125in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2" style:parent-style-name="Normal" style:family="paragraph">
      <style:paragraph-properties fo:text-align="justify" fo:margin-top="0.0833in" fo:margin-bottom="0.125in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 fo:margin-top="0.0833in" fo:margin-bottom="0.125in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0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4" style:family="table-column">
      <style:table-column-properties style:column-width="6.9895in"/>
    </style:style>
    <style:style style:name="Table103" style:family="table">
      <style:table-properties style:width="6.9895in" fo:margin-left="0in" table:align="center"/>
    </style:style>
    <style:style style:name="TableRow105" style:family="table-row">
      <style:table-row-properties style:min-row-height="0.0638in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justify" fo:margin-top="0.0833in" fo:margin-bottom="0.0833in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17" style:family="table-column">
      <style:table-column-properties style:column-width="6.9895in"/>
    </style:style>
    <style:style style:name="Table116" style:family="table">
      <style:table-properties style:width="6.9895in" fo:margin-left="0in" table:align="center"/>
    </style:style>
    <style:style style:name="TableRow118" style:family="table-row">
      <style:table-row-properties style:min-row-height="0.0638in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8" style:parent-style-name="ParágrafodaLista" style:list-style-name="LFO3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9" style:parent-style-name="ParágrafodaLista" style:list-style-name="LFO3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ParágrafodaLista" style:list-style-name="LFO3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33" style:family="table-column">
      <style:table-column-properties style:column-width="6.9895in"/>
    </style:style>
    <style:style style:name="Table132" style:family="table">
      <style:table-properties style:width="6.9895in" fo:margin-left="0in" table:align="center"/>
    </style:style>
    <style:style style:name="TableRow134" style:family="table-row">
      <style:table-row-properties style:min-row-height="0.0638in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41" style:family="table-column">
      <style:table-column-properties style:column-width="1.4388in"/>
    </style:style>
    <style:style style:name="TableColumn142" style:family="table-column">
      <style:table-column-properties style:column-width="2.1444in"/>
    </style:style>
    <style:style style:name="TableColumn143" style:family="table-column">
      <style:table-column-properties style:column-width="1.4763in"/>
    </style:style>
    <style:style style:name="TableColumn144" style:family="table-column">
      <style:table-column-properties style:column-width="1.7722in"/>
    </style:style>
    <style:style style:name="Table140" style:family="table">
      <style:table-properties style:width="6.8319in" fo:margin-left="0in" table:align="left"/>
    </style:style>
    <style:style style:name="TableRow145" style:family="table-row">
      <style:table-row-properties style:min-row-height="1.2291in"/>
    </style:style>
    <style:style style:name="TableCell1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52" style:family="table-row">
      <style:table-row-properties style:min-row-height="0.3645in"/>
    </style:style>
    <style:style style:name="P153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54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59" style:family="table-row">
      <style:table-row-properties style:min-row-height="0.5416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7" style:family="table-row">
      <style:table-row-properties style:min-row-height="0.2187in"/>
    </style:style>
    <style:style style:name="P17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92" style:family="table-row">
      <style:table-row-properties style:min-row-height="0.2187in"/>
    </style:style>
    <style:style style:name="P19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9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9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07" style:family="table-row">
      <style:table-row-properties style:min-row-height="0.2187in"/>
    </style:style>
    <style:style style:name="P20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1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1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22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223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24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25" style:parent-style-name="Normal" style:family="paragraph">
      <style:paragraph-properties fo:break-before="page"/>
      <style:text-properties style:font-name="Tahoma" style:font-name-complex="Tahoma" fo:font-size="11pt" style:font-size-asian="11pt" style:font-size-complex="11pt" fo:language="pt" fo:country="BR" fo:hyphenate="true"/>
    </style:style>
    <style:style style:name="P226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28" style:family="table-column">
      <style:table-column-properties style:column-width="6.9895in"/>
    </style:style>
    <style:style style:name="Table227" style:family="table">
      <style:table-properties style:width="6.9895in" fo:margin-left="0in" table:align="center"/>
    </style:style>
    <style:style style:name="TableRow229" style:family="table-row">
      <style:table-row-properties style:min-row-height="0.0638in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justify" fo:margin-top="0.0833in" fo:margin-bottom="0.0833in"/>
    </style:style>
    <style:style style:name="T2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37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39" style:family="table-column">
      <style:table-column-properties style:column-width="6.9895in"/>
    </style:style>
    <style:style style:name="Table238" style:family="table">
      <style:table-properties style:width="6.9895in" fo:margin-left="0in" table:align="center"/>
    </style:style>
    <style:style style:name="TableRow240" style:family="table-row">
      <style:table-row-properties style:min-row-height="0.0638in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top="0.0833in" fo:margin-bottom="0.0833in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8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9" style:parent-style-name="ParágrafodaLista" style:list-style-name="LFO4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0" style:parent-style-name="ParágrafodaLista" style:list-style-name="LFO4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4" style:family="table-column">
      <style:table-column-properties style:column-width="6.9895in"/>
    </style:style>
    <style:style style:name="Table253" style:family="table">
      <style:table-properties style:width="6.9895in" fo:margin-left="0in" table:align="center"/>
    </style:style>
    <style:style style:name="TableRow255" style:family="table-row">
      <style:table-row-properties style:min-row-height="0.0638in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58" style:family="table-row">
      <style:table-row-properties style:min-row-height="0.984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1" style:parent-style-name="ParágrafodaLista" style:list-style-name="LFO5_1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64" style:family="table-column">
      <style:table-column-properties style:column-width="6.9895in"/>
    </style:style>
    <style:style style:name="Table263" style:family="table">
      <style:table-properties style:width="6.9895in" fo:margin-left="0in" table:align="center"/>
    </style:style>
    <style:style style:name="TableRow265" style:family="table-row">
      <style:table-row-properties style:min-row-height="0.0638in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top="0.0833in"/>
    </style:style>
    <style:style style:name="T2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70" style:family="table-row">
      <style:table-row-properties style:min-row-height="0.291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top="0.0833in"/>
    </style:style>
    <style:style style:name="T27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77" style:parent-style-name="Normal" style:family="paragraph">
      <style:paragraph-properties fo:margin-top="0.0833in"/>
      <style:text-properties fo:language="pt" fo:country="BR"/>
    </style:style>
    <style:style style:name="P27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80" style:family="table-column">
      <style:table-column-properties style:column-width="6.9895in"/>
    </style:style>
    <style:style style:name="Table279" style:family="table">
      <style:table-properties style:width="6.9895in" fo:margin-left="0in" table:align="center"/>
    </style:style>
    <style:style style:name="TableRow281" style:family="table-row">
      <style:table-row-properties style:min-row-height="0.0638in"/>
    </style:style>
    <style:style style:name="TableCell28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 style:min-row-height="0.2916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87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88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89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90" style:parent-style-name="Normal" style:family="paragraph">
      <style:paragraph-properties fo:text-align="justify" fo:margin-top="0.0833in" fo:margin-bottom="0.0833in"/>
    </style:style>
    <style:style style:name="T291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9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7"><text:span text:style-name="T8">Subvenção Econômica à Inovação em Fluxo Contínuo</text:span></text:p>
      <text:p text:style-name="P9">Mais Inovação Brasil – Semicondutores</text:p>
      <text:p text:style-name="P10"/>
      <text:p text:style-name="P11"><text:span text:style-name="T12">ANEXO 1 –<text:s/></text:span><text:span text:style-name="T13">CARACTERÍSTICAS ESPECÍFICAS DA SELEÇÃO PÚBLICA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 Pública:</text:p>
          </table:table-cell>
        </table:table-row>
        <table:table-row table:style-name="TableRow20">
          <table:table-cell table:style-name="TableCell21">
            <text:p text:style-name="P22"><text:span text:style-name="T23">Esta Seleção<text:s/></text:span><text:span text:style-name="T24">Pública objetiva conceder recursos de subvenção econômica para o desenvolvimento de produtos ou processos inovadores dentro do escopo das linhas temáticas apresentadas no item 2, abaixo.</text:span></text:p>
            <text:p text:style-name="P25"><text:span text:style-name="T26">Os recursos de subvenção econômica deverão ser aplicados em projetos de risco tecnológico cujas atividades estejam compreendidas entre os níveis de maturidade tecnológica (TRLs) 3 a 7, conforme conceito apresentado no<text:s/></text:span><text:span text:style-name="T27">Anexo 5</text:span><text:span text:style-name="T28">, durante o prazo de execução do projeto.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2.Linhas Temáticas:</text:p>
          </table:table-cell>
        </table:table-row>
        <table:table-row table:style-name="TableRow38">
          <table:table-cell table:style-name="TableCell39">
            <text:p text:style-name="P40">Serão apoiados projetos<text:s/>inovadores aderentes às Linhas Temáticas abaixo:</text:p>
            <text:p text:style-name="P41">- Linha Temática I –Design de Semicondutores</text:p>
            <text:p text:style-name="P42">Investimento em atividades de desenvolvimento de projetos relativos à concepção, desenho e teste de circuitos integrados.<text:s/></text:p>
            <text:p text:style-name="P43"/>
            <text:p text:style-name="P44"><text:span text:style-name="T45">- Linha Temática II – Fabricação de Semicondutores (</text:span><text:span text:style-name="T46">front-end</text:span><text:span text:style-name="T47">)</text:span></text:p>
            <text:p text:style-name="P48">Investimentos em atividades de pesquisa, desenvolvimento e inovação necessários para a fabricação de componentes semicondutores.</text:p>
            <text:p text:style-name="P49"/>
            <text:p text:style-name="P50"><text:span text:style-name="T51">- Linha Temática III – Encapsulamento e Teste de Semicondutores (</text:span><text:span text:style-name="T52">back-end</text:span><text:span text:style-name="T53">)</text:span></text:p>
            <text:p text:style-name="P54">Investimentos em<text:s/>atividades de pesquisa, desenvolvimento e inovação necessários para o encapsulamento de semicondutores, contemplando atividades de projeto e teste dos componentes.</text:p>
            <text:p text:style-name="P55"/>
            <text:p text:style-name="P56">No caso das três linhas temáticas, serão apoiados projetos que resultem em semicondutores aplicáveis aos seguintes segmentos:<text:s/></text:p>
            <text:list text:style-name="LFO2" text:continue-numbering="true">
              <text:list-item>
                <text:p text:style-name="P57">Tecnologias da informação e comunicações (ex: telecomunicações; internet das coisas; e inteligência artificial);<text:s/></text:p>
              </text:list-item>
              <text:list-item>
                <text:p text:style-name="P58">Automotivo;</text:p>
              </text:list-item>
              <text:list-item>
                <text:p text:style-name="P59">Saúde; e</text:p>
              </text:list-item>
              <text:list-item>
                <text:p text:style-name="P60">Energia (ex: células fotovoltaicas)</text:p>
              </text:list-item>
            </text:list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3. Definição do Arranjo Necessário para Submissão de Proposta</text:p>
          </table:table-cell>
        </table:table-row>
        <table:table-row table:style-name="TableRow72">
          <table:table-cell table:style-name="TableCell73">
            <text:p text:style-name="P74"><text:span text:style-name="T75">-<text:s/></text:span><text:span text:style-name="T76">Arranjo Simples</text:span><text:span text:style-name="T77">: Propostas deverão ser apresentadas por empresas brasileiras (proponentes)<text:s/></text:span><text:span text:style-name="T78">contando com a p</text:span><text:span text:style-name="T79">articipação de pelo menos uma ICT.</text:span><text:span text:style-name="T80"><text:s/>As propostas poderão contar com a participação de</text:span><text:span text:style-name="T81"><text:s/>outra(s) empresa(s) brasileira(s) como coexecutora(s).</text:span></text:p>
            <text:p text:style-name="P82"><text:span text:style-name="T83">-<text:s/></text:span><text:span text:style-name="T84">Arranjo em Rede:</text:span><text:span text:style-name="T85"><text:s/>Propostas poderão ser apresentadas por empresas brasileiras (proponentes), necessariamente em conjunto com pelo menos<text:s/></text:span><text:span text:style-name="T86">duas</text:span><text:span text:style-name="T87"><text:s/>empresas brasileiras coexecutoras, sendo ainda necessária a p</text:span><text:span text:style-name="T88">articipação de pelo menos<text:s/></text:span><text:span text:style-name="T89">uma ICT</text:span><text:span text:style-name="T90">.<text:s/></text:span><text:span text:style-name="T91">P</text:span><text:span text:style-name="T92">elo menos 5% do valor subvencionado</text:span><text:span text:style-name="T93"><text:s/>deve ser destinado a uma ou mais ICTs e</text:span><text:span text:style-name="T94"><text:s/>uma das empresas (proponente ou coexecutoras) deve ter receita igual ou superior a R$ 16 milhões no ano anterior ao de submissão da proposta.</text:span></text:p>
            <text:p text:style-name="P95"><text:span text:style-name="T96">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<text:s/></text:span><text:span text:style-name="T97">deverá prever o pagamento do serviço de terceiros correspondente.</text:span>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4. Montante de Recursos Disponíveis por Tema/Sub-Temas:</text:p>
          </table:table-cell>
        </table:table-row>
        <table:table-row table:style-name="TableRow108">
          <table:table-cell table:style-name="TableCell109">
            <text:p text:style-name="P110"><text:span text:style-name="T111">No âmbito desta Seleção Pública serão comprometidos recursos não reembolsáveis do Fundo Nacional de Desenvolvimento Científico e Tecnológico (FNDCT) até o limite de<text:s/></text:span><text:span text:style-name="T112">R$ 100.000</text:span><text:span text:style-name="T113">.000,00 (cem milhões de reais)</text:span><text:span text:style-name="T114">.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5. Valor Solicitado à Finep: Limites mínimo e máximo para cada proposta de Subvenção Econômica e despesas aceitas na proposta:</text:p>
          </table:table-cell>
        </table:table-row>
        <table:table-row table:style-name="TableRow121">
          <table:table-cell table:style-name="TableCell122">
            <text:p text:style-name="P123">O valor solicitado à Finep/FNDCT em cada proposta deverá, obrigatoriamente,<text:s/>enquadrar-se nos limites abaixo, conforme as linhas temáticas:</text:p>
            <text:p text:style-name="P124">- Linha Temática 1 (Design de Semicondutores): entre o mínimo de R$ 3.000.000,00 (três milhões de reais) e o máximo de R$ 12.000.000,00 (doze milhões de reais);</text:p>
            <text:p text:style-name="P125">- Linha Temática 2 (Fabricação de Semicondutores): entre o mínimo de R$ 3.000.000,00 (três milhões de reais) e o máximo de R$ 40.000.000,00 (quarenta milhões de reais);</text:p>
            <text:p text:style-name="P126">- Linha Temática 3 (Encapsulamento e Teste de Semicondutores): entre o mínimo de R$ 3.000.000,00 (três milhões de reais) e o máximo de R$ 20.000.000,00 (vinte milhões de reais).</text:p>
            <text:p text:style-name="P127"/>
            <text:list text:style-name="LFO3" text:continue-numbering="true">
              <text:list-item>
                <text:p text:style-name="P128">As liberações de recursos de subvenção econômica para os projetos serão anuais.</text:p>
              </text:list-item>
              <text:list-item>
                <text:p text:style-name="P129">O cronograma de desembolso dos projetos deverá prever a liberação dos recursos nos anos de 2024 e 2025.</text:p>
              </text:list-item>
              <text:list-item>
                <text:p text:style-name="P130">A presente Seleção Pública tem validade de 24 (vinte e quatro) meses.</text:p>
              </text:list-item>
            </text:list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6. Contrapartida Financeira: valores de Contrapartida Financeira exigidos no projeto em relação ao faturamento da empresa/grupo econômico de maior porte</text:p>
          </table:table-cell>
        </table:table-row>
        <table:table-row table:style-name="TableRow137">
          <table:table-cell table:style-name="TableCell138">
            <text:p text:style-name="P139">O aporte de contrapartida financeira é obrigatório. Para esta Seleção Pública foram definidos os percentuais mínimos de contrapartida financeira conforme tabela a seguir:</text:p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 table:number-rows-spanned="2">
                  <text:p text:style-name="P147">Classificação por Porte da Empresa</text:p>
                </table:table-cell>
                <table:table-cell table:style-name="TableCell148" table:number-rows-spanned="2">
                  <text:p text:style-name="P149">Receita Operacional Bruta no ano anterior ao da submissão da proposta*</text:p>
                </table:table-cell>
                <table:table-cell table:style-name="TableCell150" table:number-columns-spanned="2">
                  <text:p text:style-name="P151">Percentual Mínimo de Contrapartida em relação ao valor total da proposta</text:p>
                </table:table-cell>
                <table:covered-table-cell/>
              </table:table-row>
              <table:table-row table:style-name="TableRow152">
                <table:covered-table-cell>
                  <text:p text:style-name="P153"/>
                </table:covered-table-cell>
                <table:covered-table-cell>
                  <text:p text:style-name="P154"/>
                </table:covered-table-cell>
                <table:table-cell table:style-name="TableCell155">
                  <text:p text:style-name="P156">Arranjo Simples</text:p>
                </table:table-cell>
                <table:table-cell table:style-name="TableCell157">
                  <text:p text:style-name="P158">Arranjo em Rede</text:p>
                </table:table-cell>
              </table:table-row>
              <table:table-row table:style-name="TableRow159">
                <table:table-cell table:style-name="TableCell160">
                  <text:p text:style-name="P161">Microempresa e Empresa de Pequeno Porte</text:p>
                </table:table-cell>
                <table:table-cell table:style-name="TableCell162">
                  <text:p text:style-name="P163">Inferior a R$ 4.800.000,00</text:p>
                </table:table-cell>
                <table:table-cell table:style-name="TableCell164">
                  <text:p text:style-name="P165">5,00%</text:p>
                </table:table-cell>
                <table:table-cell table:style-name="TableCell166">
                  <text:p text:style-name="P167"> </text:p>
                </table:table-cell>
              </table:table-row>
              <table:table-row table:style-name="TableRow168">
                <table:table-cell table:style-name="TableCell169" table:number-rows-spanned="2">
                  <text:p text:style-name="P170">Pequena Empresa</text:p>
                </table:table-cell>
                <table:table-cell table:style-name="TableCell171">
                  <text:p text:style-name="P172">De R$ 4.800.000,01 a</text:p>
                </table:table-cell>
                <table:table-cell table:style-name="TableCell173" table:number-rows-spanned="2">
                  <text:p text:style-name="P174">10,00%</text:p>
                </table:table-cell>
                <table:table-cell table:style-name="TableCell175" table:number-rows-spanned="2">
                  <text:p text:style-name="P176"> </text:p>
                </table:table-cell>
              </table:table-row>
              <table:table-row table:style-name="TableRow177">
                <table:covered-table-cell>
                  <text:p text:style-name="P178"/>
                </table:covered-table-cell>
                <table:table-cell table:style-name="TableCell179">
                  <text:p text:style-name="P180">R$ 16.000.000,00</text:p>
                </table:table-cell>
                <table:covered-table-cell>
                  <text:p text:style-name="P181"/>
                </table:covered-table-cell>
                <table:covered-table-cell>
                  <text:p text:style-name="P182"/>
                </table:covered-table-cell>
              </table:table-row>
              <table:table-row table:style-name="TableRow183">
                <table:table-cell table:style-name="TableCell184" table:number-rows-spanned="2">
                  <text:p text:style-name="P185">Média Empresa I</text:p>
                </table:table-cell>
                <table:table-cell table:style-name="TableCell186">
                  <text:p text:style-name="P187">De R$ 16.000.000,01 a</text:p>
                </table:table-cell>
                <table:table-cell table:style-name="TableCell188" table:number-rows-spanned="2">
                  <text:p text:style-name="P189">30,00%</text:p>
                </table:table-cell>
                <table:table-cell table:style-name="TableCell190" table:number-rows-spanned="2">
                  <text:p text:style-name="P191">20,00%</text:p>
                </table:table-cell>
              </table:table-row>
              <table:table-row table:style-name="TableRow192">
                <table:covered-table-cell>
                  <text:p text:style-name="P193"/>
                </table:covered-table-cell>
                <table:table-cell table:style-name="TableCell194">
                  <text:p text:style-name="P195">R$ 90.000.000,00</text:p>
                </table:table-cell>
                <table:covered-table-cell>
                  <text:p text:style-name="P196"/>
                </table:covered-table-cell>
                <table:covered-table-cell>
                  <text:p text:style-name="P197"/>
                </table:covered-table-cell>
              </table:table-row>
              <table:table-row table:style-name="TableRow198">
                <table:table-cell table:style-name="TableCell199" table:number-rows-spanned="2">
                  <text:p text:style-name="P200">Média Empresa II</text:p>
                </table:table-cell>
                <table:table-cell table:style-name="TableCell201">
                  <text:p text:style-name="P202">De R$ 90.000.000,01 a</text:p>
                </table:table-cell>
                <table:table-cell table:style-name="TableCell203" table:number-rows-spanned="2">
                  <text:p text:style-name="P204">40,00%</text:p>
                </table:table-cell>
                <table:table-cell table:style-name="TableCell205" table:number-rows-spanned="2">
                  <text:p text:style-name="P206">30,00%</text:p>
                </table:table-cell>
              </table:table-row>
              <table:table-row table:style-name="TableRow207">
                <table:covered-table-cell>
                  <text:p text:style-name="P208"/>
                </table:covered-table-cell>
                <table:table-cell table:style-name="TableCell209">
                  <text:p text:style-name="P210">R$ 300.000.000,00</text:p>
                </table:table-cell>
                <table:covered-table-cell>
                  <text:p text:style-name="P211"/>
                </table:covered-table-cell>
                <table:covered-table-cell>
                  <text:p text:style-name="P212"/>
                </table:covered-table-cell>
              </table:table-row>
              <table:table-row table:style-name="TableRow213">
                <table:table-cell table:style-name="TableCell214">
                  <text:p text:style-name="P215">Grande Empresa</text:p>
                </table:table-cell>
                <table:table-cell table:style-name="TableCell216">
                  <text:p text:style-name="P217">Acima de R$ 300.000.000,01</text:p>
                </table:table-cell>
                <table:table-cell table:style-name="TableCell218">
                  <text:p text:style-name="P219">50,00%</text:p>
                </table:table-cell>
                <table:table-cell table:style-name="TableCell220">
                  <text:p text:style-name="P221">40,00%</text:p>
                </table:table-cell>
              </table:table-row>
            </table:table>
            <text:p text:style-name="P222"/>
            <text:p text:style-name="P223">*Para propostas submetidas entre os meses de janeiro e março, pode-se considerar a receita operacional bruta do último ano com demonstrativos financeiros fechados.</text:p>
            <text:p text:style-name="P224"/>
          </table: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7. Prazo de Execução Físico e Financeira do Projeto (limite):</text:p>
          </table:table-cell>
        </table:table-row>
        <table:table-row table:style-name="TableRow232">
          <table:table-cell table:style-name="TableCell233">
            <text:p text:style-name="P234"><text:span text:style-name="T235">O prazo de execução do projeto deverá ser de até 36 (trinta e<text:s/></text:span><text:span text:style-name="T236">seis) meses, prorrogável, justificadamente, a critério da Finep.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8. Pontuação mínima para aprovação da proposta</text:p>
          </table:table-cell>
        </table:table-row>
        <table:table-row table:style-name="TableRow243">
          <table:table-cell table:style-name="TableCell244">
            <text:p text:style-name="P245"><text:span text:style-name="T246">Nesta seleção pública serão consideradas aprovadas na etapa de Análise de Mérito as propostas que obtenham pontuação mínima média de 70% em<text:s/></text:span><text:span text:style-name="T247">relação à nota máxima possível.<text:s/></text:span></text:p>
            <text:p text:style-name="P248">Além disso, serão eliminadas as propostas que não atenderem as seguintes condições:<text:s/></text:p>
            <text:list text:style-name="LFO4" text:continue-numbering="true">
              <text:list-item>
                <text:p text:style-name="P249">Receber nota igual ou superior a 3 (de 5) em um dos seguintes critérios: “Intensidade de inovação”, “Grau de Incerteza Tecnológica”, "Abrangência" e “Relevância do Tema Dentro das Prioridades do Setor”.</text:p>
              </text:list-item>
              <text:list-item>
                <text:p text:style-name="P250"><text:span text:style-name="T251">Receber nota igual ou superior a 2 (de 3) no seguinte critério: “Qualificação da Equipe”.</text:span></text:p>
              </text:list-item>
            </text:list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9. Outros critérios específicos da Seleção Pública:</text:p>
          </table:table-cell>
        </table:table-row>
        <table:table-row table:style-name="TableRow258">
          <table:table-cell table:style-name="TableCell259">
            <text:p text:style-name="P260">Além das demais condições<text:s/>estipuladas no regulamento e nos anexos, serão eliminadas as propostas que não atenderem as seguintes condições:</text:p>
            <text:list text:style-name="LFO5_1" text:continue-numbering="true">
              <text:list-item>
                <text:p text:style-name="P261">Adequação dos TRLs estipulados no item 1 deste anexo.</text:p>
              </text:list-item>
            </text:list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10. Forma de Participação de consultores<text:s/></text:span><text:span text:style-name="T269">ad-hoc:</text:span></text:p>
          </table:table-cell>
        </table:table-row>
        <table:table-row table:style-name="TableRow270">
          <table:table-cell table:style-name="TableCell271">
            <text:p text:style-name="P272"><text:span text:style-name="T273">Consultores<text:s/></text:span><text:span text:style-name="T274">ad-hoc</text:span><text:span text:style-name="T275"><text:s/>poderão<text:s/></text:span><text:span text:style-name="T276">apoiar as análises de mérito realizadas pela equipe da Finep.</text:span></text:p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11. Governança:</text:p>
          </table:table-cell>
        </table:table-row>
        <table:table-row table:style-name="TableRow284">
          <table:table-cell table:style-name="TableCell285">
            <text:p text:style-name="P286">A alçada para deliberação do resultado preliminar da Etapa 1 (Habilitação) é do Analista operacional da Finep.</text:p>
            <text:p text:style-name="P287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88">Os recursos interpostos face ao resultado da Etapa 1 (Habilitação), serão submetidos ao gerente operacional da Finep.</text:p>
            <text:p text:style-name="P289"><text:s/>Os recursos interpostos face ao resultado da Etapa 2 (Análise de Mérito), serão submetidos ao Comitê de Enquadramento e Priorização (CEP) da Finep.</text:p>
            <text:p text:style-name="P290"><text:span text:style-name="T291">Os recursos interpostos na fase de contratação serão submetidos à decisão do Diretor da Diretoria de Inovação da Finep.</text:span>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3in"/>
      </style:header-style>
      <style:footer-style>
        <style:header-footer-properties style:dynamic-spacing="true" fo:min-height="0.1569in"/>
      </style:footer-style>
    </style:page-layout>
    <style:style style:name="P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/>
    </style:style>
    <style:style style:name="P6" style:parent-style-name="Cabeçalho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-0.04472in, 0in, 0in, 6.13925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01734in, 3.24708in, 0.13918in, 3.1863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1" draw:id="id11" draw:style-name="a9" text:anchor-type="paragraph"><svg:title/><svg:desc/><draw:g draw:name="Agrupar 921875290" draw:id="id9"><svg:title/><svg:desc/><draw:frame draw:id="id0" draw:style-name="a0" draw:name="CaixaDeTexto 4" svg:x="0.4212in" svg:y="-0.01047in" svg:width="2.22018in" svg:height="0.34583in" style:rel-width="scale" style:rel-height="scale"><draw:text-box><text:p text:style-name="P2">Realização da Seleção Pública:</text:p></draw:text-box><svg:title/><svg:desc/></draw:frame><draw:frame draw:id="id1" draw:style-name="a1" draw:name="CaixaDeTexto 5" svg:x="4.50482in" svg:y="-0.05417in" svg:width="2.22018in" svg:height="0.34583in" style:rel-width="scale" style:rel-height="scale"><draw:text-box><text:p text:style-name="P3"><text:span text:style-name="T4">Parceria:</text:span><text:span text:style-name="T5"><text:s/></text:span></text:p></draw:text-box><svg:title/><svg:desc/></draw:frame><draw:frame draw:id="id2" draw:style-name="a2" draw:name="Imagem 977847294" svg:x="0.3696in" svg:y="0.30455in" svg:width="1.05518in" svg:height="0.7142in" style:rel-width="scale" style:rel-height="scale"><draw:image xlink:href="media/image1.png" xlink:type="simple" xlink:show="embed" xlink:actuate="onLoad"/><svg:title/><svg:desc/></draw:frame><draw:frame draw:id="id3" draw:style-name="a3" draw:name="Imagem 1535537223" svg:x="1.3436in" svg:y="0.29164in" svg:width="1.15042in" svg:height="0.66962in" style:rel-width="scale" style:rel-height="scale"><draw:image xlink:href="media/image1.png" xlink:type="simple" xlink:show="embed" xlink:actuate="onLoad"/><svg:title/><svg:desc/></draw:frame><draw:frame draw:id="id4" draw:style-name="a4" draw:name="Imagem 1014998323" svg:x="-0.50417in" svg:y="0.27372in" svg:width="0.88255in" svg:height="0.68754in" style:rel-width="scale" style:rel-height="scale"><draw:image xlink:href="media/image2.png" xlink:type="simple" xlink:show="embed" xlink:actuate="onLoad"/><svg:title/><svg:desc/></draw:frame><draw:frame draw:id="id5" draw:style-name="a5" draw:name="Imagem 1482975029" svg:x="5.28756in" svg:y="0.40584in" svg:width="1.43278in" svg:height="0.6129in" style:rel-width="scale" style:rel-height="scale"><draw:image xlink:href="media/image3.png" xlink:type="simple" xlink:show="embed" xlink:actuate="onLoad"/><svg:title/><svg:desc/></draw:frame><draw:g draw:name="Agrupar 1899188917" draw:id="id8"><svg:title/><svg:desc/><draw:frame draw:id="id6" draw:style-name="a6" draw:name="Imagem 1558021720" svg:x="2.4907in" svg:y="0.30455in" svg:width="1.11567in" svg:height="0.56613in" style:rel-width="scale" style:rel-height="scale"><draw:image xlink:href="media/image1.png" xlink:type="simple" xlink:show="embed" xlink:actuate="onLoad"/><svg:title/><svg:desc/></draw:frame><draw:frame draw:id="id7" draw:style-name="a7" draw:name="Imagem 1979738148" svg:x="4.78817in" svg:y="0.58764in" svg:width="0.49939in" svg:height="0.19076in" style:rel-width="scale" style:rel-height="scale"><draw:image xlink:href="media/image4.png" xlink:type="simple" xlink:show="embed" xlink:actuate="onLoad"/><svg:title/><svg:desc>BNDES Logo – PNG e Vetor – Download de Logo</svg:desc></draw:frame></draw:g></draw:g><draw:frame draw:id="id10" draw:style-name="a8" draw:name="Imagem 1864497376" svg:x="3.79397in" svg:y="0.49226in" svg:width="0.89441in" svg:height="0.32527in" style:rel-width="scale" style:rel-height="scale"><draw:image xlink:href="media/image5.png" xlink:type="simple" xlink:show="embed" xlink:actuate="onLoad"/><svg:title/><svg:desc/></draw:frame></draw:g></text:p>
        <text:p text:style-name="P6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;paulo;Paulo Resende</meta:initial-creator>
    <dc:creator>Fernanda Stiebler</dc:creator>
    <meta:creation-date>2024-01-17T16:34:00Z</meta:creation-date>
    <dc:date>2024-01-17T18:53:00Z</dc:date>
    <meta:print-date>2024-01-17T18:53:00Z</meta:print-date>
    <meta:template xlink:href="MAT2462017824.dotx" xlink:type="simple"/>
    <meta:editing-cycles>5</meta:editing-cycles>
    <meta:editing-duration>PT240S</meta:editing-duration>
    <meta:document-statistic meta:page-count="4" meta:paragraph-count="14" meta:word-count="1134" meta:character-count="7246" meta:row-count="51" meta:non-whitespace-character-count="6126"/>
  </office:meta>
</office:document-meta>
</file>