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" style:parent-style-name="Fonteparág.padrão" style:family="text"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-complex="Calibri" fo:font-weight="bold" style:font-weight-asian="bold"/>
    </style:style>
    <style:style style:name="P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1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2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</style:style>
    <style:style style:name="T19" style:parent-style-name="Fonteparág.padrão" style:family="text">
      <style:text-properties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text-properties style:font-name-complex="Calibri" fo:font-size="11pt" style:font-size-asian="11pt" style:font-size-complex="11pt"/>
    </style:style>
    <style:style style:name="P28" style:parent-style-name="Normal" style:family="paragraph">
      <style:text-properties style:font-name-complex="Calibri" fo:font-size="11pt" style:font-size-asian="11pt" style:font-size-complex="11pt"/>
    </style:style>
    <style:style style:name="P29" style:parent-style-name="Normal" style:family="paragraph">
      <style:text-properties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150496719"/><text:span text:style-name="T3">SELEÇÃO PÚBLICA MCTI/FINEP/FNDCT –MAIS INOVAÇÃO BRASIL – SAÚDE – ICTs <text:s/>- P</text:span><text:span text:style-name="T4">ESQUISA, DESENVOLVIMENTO E INOVAÇÃO PARA REDUZIR AS VULNERABILIDADES DO SUS E AMPLIAR O ACESSO À SAÚDE</text:span><text:bookmark-end text:name="_Hlk150496719"/></text:p>
      <text:p text:style-name="P5"/>
      <text:p text:style-name="P6">ANEXO V – MODELO DE OFÍCIO DE APRESENTAÇÃO PARA RECONHECIMENTO INSTITUCIONAL DA PROPOSTA<text:s/></text:p>
      <text:p text:style-name="P7"/>
      <text:p text:style-name="P8"/>
      <text:p text:style-name="P9">OFÍCIO nº &lt;NÚMERO DE PROTOCOLO INTERNO DA INSTITUIÇÃO&gt;</text:p>
      <text:p text:style-name="P10"/>
      <text:p text:style-name="P11">Rio de Janeiro, &lt;DIA&gt; de &lt;MÊS&gt; de 202_.<text:s/></text:p>
      <text:p text:style-name="P12"/>
      <text:p text:style-name="P13">A Financiadora de Estudos e Projetos (FINEP)<text:s/></text:p>
      <text:p text:style-name="P14">Praia do Flamengo 200, 9º andar<text:s/></text:p>
      <text:p text:style-name="P15">CEP: 22210-901 Rio de Janeiro - RJ<text:s/></text:p>
      <text:p text:style-name="P16"/>
      <text:p text:style-name="P17"/>
      <text:p text:style-name="P18"><text:span text:style-name="T19">Assunto:<text:s/></text:span><text:span text:style-name="T20">OFÍCIO DE APRESENTAÇÃO PARA RECONHECIMENTO INSTITUCIONAL DA PROPOSTA</text:span></text:p>
      <text:p text:style-name="P21"/>
      <text:p text:style-name="P22">Prezados Senhores,<text:s/></text:p>
      <text:p text:style-name="P23"/>
      <text:p text:style-name="P24">Vimos por meio deste informar que a &lt;RAZAO SOCIAL DA EXECUTORA PRINCIPAL&gt;, inscrita no CNPJ sob o n.º &lt;NÚMERO DO CNPJ&gt;, está de acordo com o envio da proposta &lt;TÍTULO DO PROJETO&gt; para participação no edital de SELEÇÃO PÚBLICA MCTI/FINEP/FNDCT – MAIS INOVAÇÃO BRASIL – SAÚDE - PESQUISA, DESENVOLVIMENTO E INOVAÇÃO PARA REDUZIR AS VULNERABILIDADES DO SUS E AMPLIAR O ACESSO À SAÚDE.<text:s/></text:p>
      <text:p text:style-name="P25">Declaro para os devidos fins que possuo poderes legalmente constituídos para atestar o envio em nome da instituição perante a Finep.</text:p>
      <text:p text:style-name="P26"/>
      <text:p text:style-name="P27">Atenciosamente,</text:p>
      <text:p text:style-name="P28"/>
      <text:p text:style-name="P29"/>
      <text:p text:style-name="Normal"><text:span text:style-name="T30">&lt;ASSINATURA DIGITAL DO REPRESENTANTE LEGAL RESPONSÁVEL&gt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Angelo do Nascimento Ribeiro</dc:creator>
    <meta:creation-date>2024-01-17T13:16:00Z</meta:creation-date>
    <dc:date>2024-01-17T13:16:00Z</dc:date>
    <meta:print-date>2022-07-20T14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74" meta:row-count="8" meta:non-whitespace-character-count="993"/>
  </office:meta>
</office:document-meta>
</file>