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Corpodetexto" style:family="paragraph">
      <style:paragraph-properties fo:line-height="115%"/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Corpodetexto" style:family="paragraph">
      <style:paragraph-properties fo:line-height="115%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Título1" style:family="paragraph">
      <style:paragraph-properties fo:text-align="justify" fo:margin-bottom="0in" fo:line-height="115%" fo:margin-left="0.2951in" fo:text-indent="-0.2951in">
        <style:tab-stops>
          <style:tab-stop style:type="left" style:position="-0.2951in"/>
          <style:tab-stop style:type="left" style:position="0.196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fo:margin-top="0.0833in" fo:margin-bottom="0.0833in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top="0.0833in" fo:margin-bottom="0.0833in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 fo:margin-top="0.0833in" fo:margin-bottom="0.0833in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margin-bottom="0.0833in"/>
    </style:style>
    <style:style style:name="T6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73" style:parent-style-name="Título1" style:family="paragraph">
      <style:paragraph-properties fo:text-align="justify" fo:margin-bottom="0in" fo:line-height="115%" fo:margin-left="0.2951in" fo:text-indent="-0.2951in">
        <style:tab-stops>
          <style:tab-stop style:type="left" style:position="-0.2951in"/>
          <style:tab-stop style:type="left" style:position="0.196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5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Tahoma" style:font-name-complex="Tahoma"/>
    </style:style>
    <style:style style:name="P76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Tahoma" style:font-name-complex="Tahoma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9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Tahoma" style:font-name-complex="Tahoma"/>
    </style:style>
    <style:style style:name="P80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Tahoma" style:font-name-complex="Tahoma"/>
    </style:style>
    <style:style style:name="P81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82" style:parent-style-name="Fonteparág.padrão" style:family="text">
      <style:text-properties style:font-name="Tahoma" style:font-name-complex="Tahoma" fo:language="en" fo:country="US"/>
    </style:style>
    <style:style style:name="P8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Títul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95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6" style:parent-style-name="Normal" style:family="paragraph">
      <style:paragraph-properties fo:text-align="justify" fo:margin-top="0.0833in" fo:margin-bottom="0.0833in"/>
    </style:style>
    <style:style style:name="T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margin-top="0.0833in" fo:margin-bottom="0.0833in"/>
    </style:style>
    <style:style style:name="T1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/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margin-top="0.0833in" fo:margin-bottom="0.0833in"/>
    </style:style>
    <style:style style:name="T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</style:style>
    <style:style style:name="T1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margin-top="0.0833in" fo:margin-bottom="0.0833in"/>
    </style:style>
    <style:style style:name="T1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margin-top="0.0833in" fo:margin-bottom="0.0833in" fo:text-indent="0.5in"/>
    </style:style>
    <style:style style:name="T1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margin-top="0.0833in" fo:margin-bottom="0.0833in"/>
    </style:style>
    <style:style style:name="T1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1972in"/>
        </style:tab-stops>
      </style:paragraph-properties>
    </style:style>
    <style:style style:name="T1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3" style:parent-style-name="Título1" style:family="paragraph">
      <style:paragraph-properties fo:text-align="justify" fo:margin-bottom="0in" fo:line-height="115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95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5" style:parent-style-name="Normal" style:family="paragraph">
      <style:paragraph-properties fo:text-align="justify" fo:margin-top="0.0833in" fo:margin-bottom="0.0833in"/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 fo:margin-bottom="0.0833in"/>
    </style:style>
    <style:style style:name="T1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 fo:margin-top="0.0833in" fo:margin-bottom="0.0833in"/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5" style:parent-style-name="Normal" style:family="paragraph">
      <style:paragraph-properties fo:text-align="justify" fo:margin-top="0.0833in" fo:margin-bottom="0.0833in"/>
    </style:style>
    <style:style style:name="T2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1" style:parent-style-name="Normal" style:family="paragraph">
      <style:paragraph-properties fo:text-align="justify" fo:margin-top="0.0833in" fo:margin-bottom="0.0833in"/>
    </style:style>
    <style:style style:name="T2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/>
    </style:style>
    <style:style style:name="T2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3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 fo:margin-top="0.0694in" fo:margin-bottom="0.25in"/>
    </style:style>
    <style:style style:name="T2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4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1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6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1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6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2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7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77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2" style:parent-style-name="Normal" style:family="paragraph">
      <style:paragraph-properties fo:text-align="justify" style:vertical-align="auto" fo:margin-top="0.0833in" fo:margin-bottom="0.0833in" fo:margin-left="0.1972in">
        <style:tab-stops/>
      </style:paragraph-properties>
    </style:style>
    <style:style style:name="T2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6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8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0" style:parent-style-name="Normal" style:family="paragraph">
      <style:paragraph-properties fo:text-align="justify" style:vertical-align="auto" fo:margin-top="0.0833in" fo:margin-bottom="0.0833in" fo:margin-left="0.1972in">
        <style:tab-stops>
          <style:tab-stop style:type="left" style:position="0.2951in"/>
        </style:tab-stops>
      </style:paragraph-properties>
    </style:style>
    <style:style style:name="T2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4" style:parent-style-name="Normal" style:family="paragraph">
      <style:paragraph-properties fo:text-align="justify" style:vertical-align="auto" fo:margin-left="0.1972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justify" fo:margin-top="0.0833in" fo:margin-bottom="0.0833in"/>
    </style:style>
    <style:style style:name="T2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0" style:parent-style-name="Normal" style:family="paragraph">
      <style:paragraph-properties fo:text-align="justify" fo:margin-top="0.0833in" fo:margin-bottom="0.0833in"/>
    </style:style>
    <style:style style:name="T3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4" style:parent-style-name="Normal" style:family="paragraph">
      <style:paragraph-properties fo:text-align="justify" fo:margin-top="0.0833in" fo:margin-bottom="0.0833in"/>
    </style:style>
    <style:style style:name="T3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8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09" style:parent-style-name="Fonteparág.padrão" style:family="text">
      <style:text-properties style:font-name="Tahoma" style:font-name-complex="Tahoma" fo:font-weight="bold" style:font-weight-asian="bold"/>
    </style:style>
    <style:style style:name="T310" style:parent-style-name="Fonteparág.padrão" style:family="text">
      <style:text-properties style:font-name="Tahoma" style:font-name-complex="Tahoma"/>
    </style:style>
    <style:style style:name="T311" style:parent-style-name="Fonteparág.padrão" style:family="text">
      <style:text-properties style:font-name="Tahoma" style:font-name-complex="Tahoma"/>
    </style:style>
    <style:style style:name="T312" style:parent-style-name="Fonteparág.padrão" style:family="text">
      <style:text-properties style:font-name="Tahoma" style:font-name-complex="Tahoma" fo:language="en" fo:country="US"/>
    </style:style>
    <style:style style:name="T313" style:parent-style-name="Fonteparág.padrão" style:family="text">
      <style:text-properties style:font-name="Tahoma" style:font-name-complex="Tahoma" fo:language="en" fo:country="US"/>
    </style:style>
    <style:style style:name="T314" style:parent-style-name="Fonteparág.padrão" style:family="text">
      <style:text-properties style:font-name="Tahoma" style:font-name-complex="Tahoma" fo:language="en" fo:country="US"/>
    </style:style>
    <style:style style:name="T315" style:parent-style-name="Fonteparág.padrão" style:family="text">
      <style:text-properties style:font-name="Tahoma" style:font-name-complex="Tahoma" fo:language="en" fo:country="US"/>
    </style:style>
    <style:style style:name="T316" style:parent-style-name="Fonteparág.padrão" style:family="text">
      <style:text-properties style:font-name="Tahoma" style:font-name-complex="Tahoma" fo:language="en" fo:country="US"/>
    </style:style>
    <style:style style:name="P317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18" style:parent-style-name="Fonteparág.padrão" style:family="text">
      <style:text-properties style:font-name="Tahoma" style:font-name-complex="Tahoma" fo:font-weight="bold" style:font-weight-asian="bold"/>
    </style:style>
    <style:style style:name="T319" style:parent-style-name="Fonteparág.padrão" style:family="text">
      <style:text-properties style:font-name="Tahoma" style:font-name-complex="Tahoma"/>
    </style:style>
    <style:style style:name="T320" style:parent-style-name="Fonteparág.padrão" style:family="text">
      <style:text-properties style:font-name="Tahoma" style:font-name-complex="Tahoma"/>
    </style:style>
    <style:style style:name="T321" style:parent-style-name="Fonteparág.padrão" style:family="text">
      <style:text-properties style:font-name="Tahoma" style:font-name-complex="Tahoma"/>
    </style:style>
    <style:style style:name="T322" style:parent-style-name="Fonteparág.padrão" style:family="text">
      <style:text-properties style:font-name="Tahoma" style:font-name-complex="Tahoma" fo:language="en" fo:country="US"/>
    </style:style>
    <style:style style:name="T323" style:parent-style-name="Fonteparág.padrão" style:family="text">
      <style:text-properties style:font-name="Tahoma" style:font-name-complex="Tahoma" fo:language="en" fo:country="US"/>
    </style:style>
    <style:style style:name="T324" style:parent-style-name="Fonteparág.padrão" style:family="text">
      <style:text-properties style:font-name="Tahoma" style:font-name-complex="Tahoma" fo:language="en" fo:country="US"/>
    </style:style>
    <style:style style:name="T325" style:parent-style-name="Fonteparág.padrão" style:family="text">
      <style:text-properties style:font-name="Tahoma" style:font-name-complex="Tahoma" fo:language="en" fo:country="US"/>
    </style:style>
    <style:style style:name="T326" style:parent-style-name="Fonteparág.padrão" style:family="text">
      <style:text-properties style:font-name="Tahoma" style:font-name-complex="Tahoma" fo:language="en" fo:country="US"/>
    </style:style>
    <style:style style:name="P327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28" style:parent-style-name="Fonteparág.padrão" style:family="text">
      <style:text-properties style:font-name="Tahoma" style:font-name-complex="Tahoma" fo:font-weight="bold" style:font-weight-asian="bold"/>
    </style:style>
    <style:style style:name="T329" style:parent-style-name="Fonteparág.padrão" style:family="text">
      <style:text-properties style:font-name="Tahoma" style:font-name-complex="Tahoma"/>
    </style:style>
    <style:style style:name="P330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31" style:parent-style-name="Fonteparág.padrão" style:family="text">
      <style:text-properties style:font-name="Tahoma" style:font-name-complex="Tahoma" fo:font-weight="bold" style:font-weight-asian="bold"/>
    </style:style>
    <style:style style:name="T332" style:parent-style-name="Fonteparág.padrão" style:family="text">
      <style:text-properties style:font-name="Tahoma" style:font-name-complex="Tahoma"/>
    </style:style>
    <style:style style:name="P333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34" style:parent-style-name="Fonteparág.padrão" style:family="text">
      <style:text-properties style:font-name="Tahoma" style:font-name-complex="Tahoma" fo:font-weight="bold" style:font-weight-asian="bold"/>
    </style:style>
    <style:style style:name="T335" style:parent-style-name="Fonteparág.padrão" style:family="text">
      <style:text-properties style:font-name="Tahoma" style:font-name-complex="Tahoma"/>
    </style:style>
    <style:style style:name="P336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37" style:parent-style-name="Fonteparág.padrão" style:family="text">
      <style:text-properties style:font-name="Tahoma" style:font-name-complex="Tahoma" fo:font-weight="bold" style:font-weight-asian="bold"/>
    </style:style>
    <style:style style:name="T338" style:parent-style-name="Fonteparág.padrão" style:family="text">
      <style:text-properties style:font-name="Tahoma" style:font-name-complex="Tahoma"/>
    </style:style>
    <style:style style:name="P339" style:parent-style-name="ParágrafodaLista" style:family="paragraph">
      <style:paragraph-properties fo:text-align="justify" fo:margin-top="0.0833in" fo:margin-bottom="0.0833in" fo:line-height="100%" fo:margin-left="0.1972in" fo:text-indent="0in">
        <style:tab-stops/>
      </style:paragraph-properties>
    </style:style>
    <style:style style:name="T340" style:parent-style-name="Fonteparág.padrão" style:family="text">
      <style:text-properties style:font-name="Tahoma" style:font-name-complex="Tahoma" fo:font-weight="bold" style:font-weight-asian="bold"/>
    </style:style>
    <style:style style:name="T341" style:parent-style-name="Fonteparág.padrão" style:family="text">
      <style:text-properties style:font-name="Tahoma" style:font-name-complex="Tahoma"/>
    </style:style>
    <style:style style:name="P342" style:parent-style-name="ParágrafodaLista" style:family="paragraph">
      <style:paragraph-properties fo:text-align="justify" fo:margin-top="0.0833in" fo:margin-bottom="0.0833in" fo:margin-left="0.1972in">
        <style:tab-stops/>
      </style:paragraph-properties>
    </style:style>
    <style:style style:name="T34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8" style:parent-style-name="Fonteparág.padrão" style:family="text">
      <style:text-properties style:font-name="Tahoma" style:font-name-complex="Tahoma"/>
    </style:style>
    <style:style style:name="T34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5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35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justify" fo:margin-top="0.0833in" fo:margin-bottom="0.0833in"/>
    </style:style>
    <style:style style:name="T3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4" style:parent-style-name="Normal" style:family="paragraph">
      <style:paragraph-properties fo:text-align="justify" fo:margin-top="0.0833in" fo:margin-bottom="0.0833in"/>
    </style:style>
    <style:style style:name="T3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8" style:parent-style-name="Normal" style:family="paragraph">
      <style:paragraph-properties fo:text-align="justify" fo:margin-top="0.0833in" fo:margin-bottom="0.0833in"/>
    </style:style>
    <style:style style:name="T3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justify" fo:margin-top="0.0833in" fo:margin-bottom="0.1666in"/>
    </style:style>
    <style:style style:name="T3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394" style:family="table-column">
      <style:table-column-properties style:column-width="1.8625in"/>
    </style:style>
    <style:style style:name="TableColumn395" style:family="table-column">
      <style:table-column-properties style:column-width="1.6722in"/>
    </style:style>
    <style:style style:name="TableColumn396" style:family="table-column">
      <style:table-column-properties style:column-width="2.168in"/>
    </style:style>
    <style:style style:name="Table393" style:family="table">
      <style:table-properties style:width="5.7027in" fo:margin-left="0in" table:align="center"/>
    </style:style>
    <style:style style:name="TableRow397" style:family="table-row">
      <style:table-row-properties style:min-row-height="0.802in"/>
    </style:style>
    <style:style style:name="TableCell3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Cell40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Row404" style:family="table-row">
      <style:table-row-properties style:min-row-height="0.4715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411" style:family="table-row">
      <style:table-row-properties style:min-row-height="0.034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418" style:family="table-row">
      <style:table-row-properties style:min-row-height="0.475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425" style:family="table-row">
      <style:table-row-properties style:min-row-height="0.475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4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433" style:family="table-row">
      <style:table-row-properties style:min-row-height="0.4819in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4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441" style:parent-style-name="Normal" style:family="paragraph">
      <style:paragraph-properties fo:text-align="justify" fo:margin-top="0.1666in" fo:margin-bottom="0.0833in" fo:margin-left="0.1972in">
        <style:tab-stops/>
      </style:paragraph-properties>
    </style:style>
    <style:style style:name="T4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3" style:parent-style-name="Normal" style:family="paragraph">
      <style:paragraph-properties fo:text-align="justify" fo:margin-top="0.0833in" fo:margin-bottom="0.0833in"/>
    </style:style>
    <style:style style:name="T4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8" style:parent-style-name="Normal" style:family="paragraph">
      <style:paragraph-properties fo:text-align="justify" fo:margin-top="0.0833in" fo:margin-bottom="0.0833in"/>
    </style:style>
    <style:style style:name="T4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justify" fo:margin-top="0.0833in" fo:margin-bottom="0.0833in"/>
    </style:style>
    <style:style style:name="T4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1" style:parent-style-name="Normal" style:family="paragraph">
      <style:paragraph-properties fo:text-align="justify" fo:margin-top="0.0833in" fo:margin-bottom="0.0833in"/>
    </style:style>
    <style:style style:name="T4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6" style:parent-style-name="Normal" style:family="paragraph">
      <style:paragraph-properties fo:text-align="justify" fo:margin-top="0.0833in" fo:margin-bottom="0.0833in"/>
    </style:style>
    <style:style style:name="T4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4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8" style:parent-style-name="Normal" style:family="paragraph">
      <style:paragraph-properties fo:text-align="justify" fo:margin-top="0.0833in" fo:margin-bottom="0.0833in"/>
    </style:style>
    <style:style style:name="T4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4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4" style:parent-style-name="Normal" style:family="paragraph">
      <style:paragraph-properties fo:text-align="justify" fo:margin-top="0.0833in" fo:margin-bottom="0.0833in"/>
    </style:style>
    <style:style style:name="T5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514" style:family="table-column">
      <style:table-column-properties style:column-width="2.0694in"/>
    </style:style>
    <style:style style:name="TableColumn515" style:family="table-column">
      <style:table-column-properties style:column-width="1.9333in"/>
    </style:style>
    <style:style style:name="TableColumn516" style:family="table-column">
      <style:table-column-properties style:column-width="1.9in"/>
    </style:style>
    <style:style style:name="Table513" style:family="table">
      <style:table-properties style:width="5.9027in" fo:margin-left="0in" table:align="cente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P5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2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2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.0416in" fo:margin-bottom="0.0416in"/>
    </style:style>
    <style:style style:name="T5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top="0.0416in" fo:margin-bottom="0.0416in"/>
    </style:style>
    <style:style style:name="T5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top="0.0416in" fo:margin-bottom="0.0416in"/>
    </style:style>
    <style:style style:name="T536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3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3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top="0.0416in" fo:margin-bottom="0.0416in"/>
    </style:style>
    <style:style style:name="T542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416in" fo:margin-bottom="0.0416in"/>
    </style:style>
    <style:style style:name="T5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top="0.0416in" fo:margin-bottom="0.0416in"/>
    </style:style>
    <style:style style:name="T5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top="0.0416in" fo:margin-bottom="0.0416in"/>
    </style:style>
    <style:style style:name="T5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.0416in" fo:margin-bottom="0.0416in"/>
    </style:style>
    <style:style style:name="T5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416in" fo:margin-bottom="0.0416in"/>
    </style:style>
    <style:style style:name="T5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top="0.0416in" fo:margin-bottom="0.0416in"/>
    </style:style>
    <style:style style:name="T5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416in" fo:margin-bottom="0.0416in"/>
    </style:style>
    <style:style style:name="T5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.0416in" fo:margin-bottom="0.0416in"/>
    </style:style>
    <style:style style:name="T5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top="0.0416in" fo:margin-bottom="0.0416in"/>
    </style:style>
    <style:style style:name="T5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416in" fo:margin-bottom="0.0416in"/>
    </style:style>
    <style:style style:name="T58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top="0.0416in" fo:margin-bottom="0.0416in"/>
    </style:style>
    <style:style style:name="T5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.0416in" fo:margin-bottom="0.0416in"/>
    </style:style>
    <style:style style:name="T5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00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6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1" style:parent-style-name="Fonteparág.padrão" style:family="text">
      <style:text-properties style:font-name="Tahoma" style:font-name-complex="Tahoma"/>
    </style:style>
    <style:style style:name="T6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1" style:parent-style-name="Normal" style:family="paragraph">
      <style:paragraph-properties fo:text-align="justify" fo:margin-top="0.0833in" fo:margin-bottom="0.0833in"/>
    </style:style>
    <style:style style:name="T6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7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6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5" style:parent-style-name="Corpodetexto" style:family="paragraph">
      <style:paragraph-properties style:vertical-align="auto" fo:line-height="115%" fo:margin-left="0.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5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6" style:parent-style-name="Normal" style:family="paragraph">
      <style:paragraph-properties fo:text-align="justify" fo:margin-top="0.0833in" fo:margin-bottom="0.0833in"/>
    </style:style>
    <style:style style:name="T6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3" style:parent-style-name="Hyperlink" style:family="text">
      <style:text-properties style:font-name="Tahoma" style:font-name-complex="Tahoma" fo:font-size="11pt" style:font-size-asian="11pt" style:font-size-complex="11pt"/>
    </style:style>
    <style:style style:name="T6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7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/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7" style:parent-style-name="Normal" style:family="paragraph">
      <style:paragraph-properties fo:text-align="justify" fo:margin-top="0.0833in" fo:margin-bottom="0.0833in"/>
    </style:style>
    <style:style style:name="T6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2" style:parent-style-name="Normal" style:family="paragraph">
      <style:paragraph-properties fo:text-align="justify" fo:margin-top="0.0833in" fo:margin-bottom="0.0833in"/>
    </style:style>
    <style:style style:name="T703" style:parent-style-name="Hyperlink" style:family="text">
      <style:text-properties style:font-name="Tahoma" style:font-name-complex="Tahoma" fo:font-size="10pt" style:font-size-asian="10pt" style:font-size-complex="10pt"/>
    </style:style>
    <style:style style:name="P7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0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06" style:parent-style-name="Normal" style:family="paragraph">
      <style:paragraph-properties fo:text-align="justify" fo:margin-top="0.0833in" fo:margin-bottom="0.0833in"/>
    </style:style>
    <style:style style:name="T7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71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/>
    </style:style>
    <style:style style:name="T7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8" style:parent-style-name="Normal" style:family="paragraph">
      <style:paragraph-properties fo:text-align="justify" fo:margin-top="0.0833in" fo:margin-bottom="0.0833in"/>
    </style:style>
    <style:style style:name="T7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1" style:parent-style-name="Normal" style:family="paragraph">
      <style:paragraph-properties fo:text-align="justify" fo:margin-top="0.0833in" fo:margin-bottom="0.0833in"/>
    </style:style>
    <style:style style:name="T7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7" style:parent-style-name="LinkdaInternet" style:family="text">
      <style:text-properties style:font-name="Tahoma" style:font-name-complex="Tahoma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9" style:parent-style-name="Normal" style:family="paragraph">
      <style:paragraph-properties fo:text-align="justify" fo:margin-top="0.0833in" fo:margin-bottom="0.0833in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5" style:parent-style-name="Normal" style:family="paragraph">
      <style:paragraph-properties fo:text-align="justify" fo:margin-top="0.0833in" fo:margin-bottom="0.0833in"/>
    </style:style>
    <style:style style:name="T7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2" style:parent-style-name="Normal" style:family="paragraph">
      <style:paragraph-properties fo:text-align="justify" fo:margin-top="0.0833in" fo:margin-bottom="0.0833in"/>
    </style:style>
    <style:style style:name="T7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1" style:parent-style-name="Normal" style:family="paragraph">
      <style:paragraph-properties fo:text-align="justify"/>
    </style:style>
    <style:style style:name="T7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1" style:parent-style-name="Normal" style:family="paragraph">
      <style:paragraph-properties fo:text-align="justify" fo:margin-top="0.0833in" fo:margin-bottom="0.0833in"/>
    </style:style>
    <style:style style:name="T7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92" style:parent-style-name="Título1" style:family="paragraph">
      <style:paragraph-properties fo:text-align="justify" fo:margin-bottom="0in" fo:line-height="115%"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9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94" style:parent-style-name="Normal" style:family="paragraph">
      <style:paragraph-properties fo:text-align="justify"/>
    </style:style>
    <style:style style:name="T79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99" style:parent-style-name="Normal" style:family="paragraph">
      <style:paragraph-properties fo:text-align="justify"/>
    </style:style>
    <style:style style:name="T8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06" style:parent-style-name="Normal" style:family="paragraph">
      <style:paragraph-properties fo:text-align="justify" fo:margin-top="0.0833in" fo:margin-bottom="0.0833in"/>
    </style:style>
    <style:style style:name="T8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</style:style>
    <style:style style:name="T8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14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Column816" style:family="table-column">
      <style:table-column-properties style:column-width="0.4527in" style:use-optimal-column-width="false"/>
    </style:style>
    <style:style style:name="TableColumn817" style:family="table-column">
      <style:table-column-properties style:column-width="5.443in" style:use-optimal-column-width="false"/>
    </style:style>
    <style:style style:name="Table815" style:family="table">
      <style:table-properties style:width="5.8958in" fo:margin-left="-0.0034in" table:align="left"/>
    </style:style>
    <style:style style:name="TableRow818" style:family="table-row">
      <style:table-row-properties style:min-row-height="0.2111in" style:use-optimal-row-height="false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0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Row821" style:family="table-row">
      <style:table-row-properties style:min-row-height="0.2583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5" style:parent-style-name="Normal" style:family="paragraph">
      <style:paragraph-properties fo:widows="0" fo:orphans="0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826" style:family="table-row">
      <style:table-row-properties style:min-row-height="0.2923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8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0" style:parent-style-name="Normal" style:family="paragraph">
      <style:paragraph-properties fo:widows="0" fo:orphans="0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831" style:family="table-row">
      <style:table-row-properties style:min-row-height="0.4118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3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widows="0" fo:orphans="0" fo:margin-top="0.0833in" fo:margin-bottom="0.0833in"/>
    </style:style>
    <style:style style:name="T83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840" style:family="table-row">
      <style:table-row-properties style:min-row-height="0.4118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2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4" style:parent-style-name="Normal" style:family="paragraph">
      <style:paragraph-properties fo:widows="0" fo:orphans="0" fo:margin-top="0.0833in" fo:margin-bottom="0.0833in"/>
    </style:style>
    <style:style style:name="T84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848" style:family="table-row">
      <style:table-row-properties style:min-row-height="0.4118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widows="0" fo:orphans="0" fo:margin-top="0.0833in" fo:margin-bottom="0.0833in"/>
    </style:style>
    <style:style style:name="T85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856" style:family="table-row">
      <style:table-row-properties style:min-row-height="0.4118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0" style:parent-style-name="Normal" style:family="paragraph">
      <style:paragraph-properties fo:widows="0" fo:orphans="0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861" style:family="table-row">
      <style:table-row-properties style:min-row-height="0.4604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fo:widows="0" fo:orphans="0" fo:text-align="center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fo:widows="0" fo:orphans="0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866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8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8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7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 fo:text-align="justify" fo:margin-top="0.0833in" fo:margin-bottom="0.0833in"/>
    </style:style>
    <style:style style:name="T88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4" style:parent-style-name="Normal" style:family="paragraph">
      <style:paragraph-properties fo:text-align="justify" fo:margin-top="0.0833in" fo:margin-bottom="0.0833in"/>
    </style:style>
    <style:style style:name="T88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Column890" style:family="table-column">
      <style:table-column-properties style:column-width="3.934in" style:use-optimal-column-width="false"/>
    </style:style>
    <style:style style:name="TableColumn891" style:family="table-column">
      <style:table-column-properties style:column-width="0.6152in" style:use-optimal-column-width="false"/>
    </style:style>
    <style:style style:name="TableColumn892" style:family="table-column">
      <style:table-column-properties style:column-width="0.7506in" style:use-optimal-column-width="false"/>
    </style:style>
    <style:style style:name="Table889" style:family="table">
      <style:table-properties style:width="5.3in" fo:margin-left="0in" table:align="cente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03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11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12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20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21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29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37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P938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9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TableCell9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style:font-name="Tahoma" style:font-name-complex="Tahoma" fo:font-size="11pt" style:font-size-asian="11pt" style:font-size-complex="11pt"/>
    </style:style>
    <style:style style:name="P9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1" style:parent-style-name="Normal" style:family="paragraph">
      <style:paragraph-properties fo:text-align="justify" fo:margin-top="0.0833in" fo:margin-bottom="0.0833in"/>
    </style:style>
    <style:style style:name="T9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5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6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61" style:parent-style-name="Normal" style:family="paragraph">
      <style:paragraph-properties fo:text-align="justify" fo:margin-top="0.0833in" fo:margin-bottom="0.0833in"/>
    </style:style>
    <style:style style:name="T9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7" style:parent-style-name="Normal" style:family="paragraph">
      <style:paragraph-properties fo:text-align="justify" fo:margin-top="0.0833in" fo:margin-bottom="0.0833in"/>
    </style:style>
    <style:style style:name="T9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72" style:parent-style-name="Normal" style:family="paragraph">
      <style:paragraph-properties fo:text-align="justify" fo:margin-top="0.0833in" fo:margin-bottom="0.0833in"/>
    </style:style>
    <style:style style:name="T9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9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76" style:parent-style-name="Normal" style:family="paragraph">
      <style:paragraph-properties fo:text-align="justify" fo:margin-top="0.0833in" fo:margin-bottom="0.0833in"/>
    </style:style>
    <style:style style:name="T9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98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9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8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86" style:parent-style-name="Normal" style:family="paragraph">
      <style:paragraph-properties fo:text-align="justify" fo:margin-top="0.0833in" fo:margin-bottom="0.0833in"/>
    </style:style>
    <style:style style:name="T9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9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90" style:parent-style-name="Normal" style:family="paragraph">
      <style:paragraph-properties fo:text-align="justify" fo:margin-top="0.0833in" fo:margin-bottom="0.0833in"/>
    </style:style>
    <style:style style:name="T9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0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01" style:parent-style-name="Normal" style:family="paragraph">
      <style:paragraph-properties fo:text-align="justify"/>
    </style:style>
    <style:style style:name="T100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07" style:parent-style-name="Normal" style:family="paragraph">
      <style:paragraph-properties fo:text-align="justify" fo:margin-top="0.0833in" fo:margin-bottom="0.0833in"/>
    </style:style>
    <style:style style:name="T100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13" style:parent-style-name="Normal" style:family="paragraph">
      <style:paragraph-properties fo:text-align="justify" fo:margin-top="0.0833in" fo:margin-bottom="0.0833in"/>
    </style:style>
    <style:style style:name="T101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24" style:parent-style-name="Normal" style:family="paragraph">
      <style:paragraph-properties fo:text-align="justify" fo:margin-top="0.0833in" fo:margin-bottom="0.0833in"/>
    </style:style>
    <style:style style:name="T102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30" style:parent-style-name="Normal" style:family="paragraph">
      <style:paragraph-properties fo:text-align="justify" fo:margin-top="0.0833in" fo:margin-bottom="0.0833in"/>
    </style:style>
    <style:style style:name="T103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36" style:parent-style-name="Normal" style:family="paragraph">
      <style:paragraph-properties fo:text-align="justify" fo:margin-top="0.0833in" fo:margin-bottom="0.0833in"/>
    </style:style>
    <style:style style:name="T103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0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4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4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45" style:parent-style-name="Normal" style:family="paragraph">
      <style:paragraph-properties fo:text-align="justify" fo:margin-top="0.0833in" fo:margin-bottom="0.0833in"/>
    </style:style>
    <style:style style:name="T10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5" style:parent-style-name="Normal" style:family="paragraph">
      <style:paragraph-properties fo:text-align="justify" fo:margin-top="0.0833in" fo:margin-bottom="0.0833in"/>
    </style:style>
    <style:style style:name="T10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8" style:parent-style-name="Normal" style:family="paragraph">
      <style:paragraph-properties fo:text-align="justify" fo:margin-top="0.0833in" fo:margin-bottom="0.0833in"/>
    </style:style>
    <style:style style:name="T10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1" style:parent-style-name="Hyperlink" style:family="text">
      <style:text-properties style:font-name="Tahoma" style:font-name-asian="Times New Roman" style:font-name-complex="Tahoma" style:use-window-font-color="true" fo:font-size="11pt" style:font-size-asian="11pt" style:font-size-complex="11pt" fo:language="pt" fo:country="BR" style:language-asian="pt" style:country-asian="BR"/>
    </style:style>
    <style:style style:name="T1102" style:parent-style-name="Hyperlink" style:family="text">
      <style:text-properties style:font-name="Tahoma" style:font-name-asian="Times New Roman" style:font-name-complex="Tahoma" style:use-window-font-color="true" fo:font-size="11pt" style:font-size-asian="11pt" style:font-size-complex="11pt" style:text-underline-type="none" fo:language="pt" fo:country="BR" style:language-asian="pt" style:country-asian="BR"/>
    </style:style>
    <style:style style:name="T1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06" style:parent-style-name="Hyperlink" style:family="text">
      <style:text-properties style:font-name="Tahoma" style:font-name-asian="Times New Roman" style:font-name-complex="Tahoma" style:use-window-font-color="true" fo:font-size="11pt" style:font-size-asian="11pt" style:font-size-complex="11pt" fo:language="pt" fo:country="BR" style:language-asian="pt" style:country-asian="BR"/>
    </style:style>
    <style:style style:name="T1107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P11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110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10" style:parent-style-name="Normal" style:family="paragraph">
      <style:paragraph-properties fo:text-align="justify" fo:margin-top="0.0833in" fo:margin-bottom="0.0833in"/>
    </style:style>
    <style:style style:name="T11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29" style:parent-style-name="Normal" style:family="paragraph">
      <style:paragraph-properties fo:text-align="justify" fo:margin-top="0.0833in" fo:margin-bottom="0.0833in"/>
    </style:style>
    <style:style style:name="T1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4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9" style:parent-style-name="Normal" style:family="paragraph">
      <style:paragraph-properties fo:text-align="justify" fo:margin-top="0.0833in" fo:margin-bottom="0.0833in"/>
    </style:style>
    <style:style style:name="T11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70" style:parent-style-name="Normal" style:family="paragraph">
      <style:paragraph-properties fo:text-align="justify" fo:margin-top="0.0833in" fo:margin-bottom="0.0833in"/>
    </style:style>
    <style:style style:name="T1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78" style:parent-style-name="Normal" style:family="paragraph">
      <style:paragraph-properties fo:text-align="justify" fo:margin-top="0.0833in" fo:margin-bottom="0.0833in"/>
    </style:style>
    <style:style style:name="T11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1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1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1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1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1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2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1" style:parent-style-name="Normal" style:family="paragraph">
      <style:paragraph-properties fo:text-align="justify" fo:margin-top="0.0833in" fo:margin-bottom="0.0833in"/>
    </style:style>
    <style:style style:name="T12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8" style:parent-style-name="Normal" style:family="paragraph">
      <style:paragraph-properties fo:text-align="justify" fo:margin-top="0.0833in" fo:margin-bottom="0.0833in"/>
    </style:style>
    <style:style style:name="T12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76" style:parent-style-name="Normal" style:family="paragraph">
      <style:paragraph-properties fo:text-align="justify" fo:margin-top="0.0833in" fo:margin-bottom="0.0833in"/>
    </style:style>
    <style:style style:name="T127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7" style:parent-style-name="Normal" style:family="paragraph">
      <style:paragraph-properties fo:text-align="justify" fo:margin-top="0.0833in" fo:margin-bottom="0.0833in"/>
    </style:style>
    <style:style style:name="T128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3" style:parent-style-name="Normal" style:family="paragraph">
      <style:paragraph-properties fo:text-align="justify" fo:margin-top="0.0833in" fo:margin-bottom="0.0833in"/>
    </style:style>
    <style:style style:name="T129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8" style:parent-style-name="Normal" style:family="paragraph">
      <style:paragraph-properties fo:text-align="justify" fo:margin-top="0.0833in" fo:margin-bottom="0.0833in"/>
    </style:style>
    <style:style style:name="T129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0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4" style:parent-style-name="Normal" style:family="paragraph">
      <style:paragraph-properties fo:text-align="justify" fo:margin-top="0.0833in" fo:margin-bottom="0.0833in"/>
    </style:style>
    <style:style style:name="T13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9" style:parent-style-name="Normal" style:family="paragraph">
      <style:paragraph-properties fo:text-align="justify" fo:margin-top="0.0833in" fo:margin-bottom="0.0833in"/>
    </style:style>
    <style:style style:name="T13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7" style:parent-style-name="Normal" style:family="paragraph">
      <style:paragraph-properties fo:text-align="justify" fo:margin-top="0.0833in" fo:margin-bottom="0.0833in"/>
    </style:style>
    <style:style style:name="T13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26" style:parent-style-name="Normal" style:family="paragraph">
      <style:paragraph-properties fo:text-align="justify" fo:margin-top="0.0833in" fo:margin-bottom="0.0833in"/>
    </style:style>
    <style:style style:name="T13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3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337" style:family="table-column">
      <style:table-column-properties style:column-width="2.9694in" style:use-optimal-column-width="false"/>
    </style:style>
    <style:style style:name="TableColumn1338" style:family="table-column">
      <style:table-column-properties style:column-width="2.9263in" style:use-optimal-column-width="false"/>
    </style:style>
    <style:style style:name="Table1336" style:family="table">
      <style:table-properties style:width="5.8958in" fo:margin-left="0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79" style:parent-style-name="Normal" style:family="paragraph">
      <style:paragraph-properties fo:text-align="justify" fo:margin-top="0.0833in" fo:margin-bottom="0.0833in"/>
    </style:style>
    <style:style style:name="T13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9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139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9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94" style:parent-style-name="Normal" style:family="paragraph">
      <style:paragraph-properties fo:text-align="justify" style:vertical-align="auto" fo:margin-top="0.0694in" fo:margin-bottom="0.25in" fo:background-color="#FDFDFD"/>
      <style:text-properties style:font-name="Tahoma" style:font-name-complex="Tahoma" fo:font-size="11pt" style:font-size-asian="11pt" style:font-size-complex="11pt" fo:language="pt" fo:country="BR"/>
    </style:style>
    <style:style style:name="P1395" style:parent-style-name="Normal" style:family="paragraph">
      <style:paragraph-properties fo:text-align="justify" style:vertical-align="auto" fo:margin-top="0.0694in" fo:margin-bottom="0.25in" fo:background-color="#FDFDFD"/>
      <style:text-properties style:font-name="Tahoma" style:font-name-complex="Tahoma" fo:font-weight="bold" style:font-weight-asian="bold" fo:font-size="11pt" style:font-size-asian="11pt" style:font-size-complex="11pt"/>
    </style:style>
    <style:style style:name="P139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0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0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0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04" style:parent-style-name="Normal" style:family="paragraph">
      <style:paragraph-properties fo:text-align="justify" fo:margin-top="0.0833in" fo:margin-bottom="0.0833in"/>
    </style:style>
    <style:style style:name="T1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2" style:parent-style-name="Normal" style:family="paragraph">
      <style:paragraph-properties fo:text-align="justify" fo:margin-top="0.0833in" fo:margin-bottom="0.0833in"/>
    </style:style>
    <style:style style:name="T14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8" style:parent-style-name="Normal" style:family="paragraph">
      <style:paragraph-properties fo:text-align="justify" fo:margin-top="0.0833in" fo:margin-bottom="0.0833in"/>
    </style:style>
    <style:style style:name="T14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2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4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38" style:parent-style-name="Normal" style:family="paragraph">
      <style:paragraph-properties fo:text-align="justify" fo:margin-top="0.0833in" fo:margin-bottom="0.0833in"/>
    </style:style>
    <style:style style:name="T14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4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45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</style:style>
    <style:style style:name="T1446" style:parent-style-name="Fonteparág.padrão" style:family="text">
      <style:text-properties style:font-name="Tahoma" style:font-name-complex="Tahoma"/>
    </style:style>
    <style:style style:name="T14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8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P1449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</style:style>
    <style:style style:name="T1450" style:parent-style-name="Fonteparág.padrão" style:family="text">
      <style:text-properties style:font-name="Tahoma" style:font-name-complex="Tahoma"/>
    </style:style>
    <style:style style:name="T1451" style:parent-style-name="Fonteparág.padrão" style:family="text">
      <style:text-properties style:font-name="Tahoma" style:font-name-complex="Tahoma"/>
    </style:style>
    <style:style style:name="T1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3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P1454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55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56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57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58" style:parent-style-name="ParágrafodaLista" style:family="paragraph">
      <style:paragraph-properties fo:text-align="justify" style:vertical-align="auto" fo:margin-top="0.0833in" fo:margin-bottom="0.0833in" fo:line-height="10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/>
    </style:style>
    <style:style style:name="P145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60" style:parent-style-name="Normal" style:family="paragraph">
      <style:paragraph-properties fo:text-align="justify" fo:margin-top="0.0833in" fo:margin-bottom="0.0833in"/>
    </style:style>
    <style:style style:name="T14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71" style:parent-style-name="Normal" style:family="paragraph">
      <style:paragraph-properties fo:text-align="justify" fo:margin-top="0.0833in" fo:margin-bottom="0.0833in"/>
    </style:style>
    <style:style style:name="T14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9" style:parent-style-name="Hyperlink" style:family="text">
      <style:text-properties style:font-name="Tahoma" style:font-name-complex="Tahoma" fo:font-size="11pt" style:font-size-asian="11pt" style:font-size-complex="11pt"/>
    </style:style>
    <style:style style:name="T14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1" style:parent-style-name="Normal" style:family="paragraph">
      <style:paragraph-properties fo:text-align="justify" fo:margin-top="0.0833in" fo:margin-bottom="0.0833in"/>
    </style:style>
    <style:style style:name="T14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4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488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1489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49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4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4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95" style:parent-style-name="Normal" style:family="paragraph">
      <style:paragraph-properties fo:text-align="justify" fo:margin-top="0.0833in" fo:margin-bottom="0.0833in"/>
    </style:style>
    <style:style style:name="T14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99" style:parent-style-name="Normal" style:family="paragraph">
      <style:paragraph-properties fo:text-align="justify" fo:margin-top="0.0694in" fo:margin-bottom="0.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00" style:parent-style-name="Normal" style:family="paragraph">
      <style:paragraph-properties fo:text-align="justify" fo:margin-top="0.0694in" fo:margin-bottom="0.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01" style:parent-style-name="NormalWeb" style:family="paragraph">
      <style:paragraph-properties fo:margin-top="0in" fo:margin-bottom="0in"/>
    </style:style>
    <style:style style:name="T1502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503" style:parent-style-name="Fonteparág.padrão" style:family="text"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504" style:parent-style-name="Fonteparág.padrão" style:family="text">
      <style:text-properties style:font-name="Tahoma" style:font-name-asian="MS PGothic" style:font-name-complex="Tahoma" fo:font-size="11pt" style:font-size-asian="11pt" style:font-size-complex="11pt" fo:language="en" fo:country="US" style:language-asian="en" style:country-asian="US"/>
    </style:style>
    <style:style style:name="P1505" style:parent-style-name="NormalWeb" style:family="paragraph">
      <style:paragraph-properties fo:margin-top="0in" fo:margin-bottom="0in"/>
      <style:text-properties style:font-name="Tahoma" style:font-name-asian="MS PGothic" style:font-name-complex="Tahoma" fo:font-size="11pt" style:font-size-asian="11pt" style:font-size-complex="11pt" fo:language="en" fo:country="US" style:language-asian="en" style:country-asian="US"/>
    </style:style>
    <style:style style:name="P1506" style:parent-style-name="NormalWeb" style:family="paragraph">
      <style:paragraph-properties fo:margin-top="0in" fo:margin-bottom="0in"/>
      <style:text-properties style:font-name="Tahoma" style:font-name-asian="MS PGothic" style:font-name-complex="Tahoma" fo:font-size="11pt" style:font-size-asian="11pt" style:font-size-complex="11pt" fo:language="en" fo:country="US" style:language-asian="en" style:country-asian="US"/>
    </style:style>
    <style:style style:name="P1507" style:parent-style-name="NormalWeb" style:family="paragraph">
      <style:paragraph-properties fo:margin-top="0in" fo:margin-bottom="0in"/>
      <style:text-properties style:font-name-asian="MS PGothic" fo:language="en" fo:country="US" style:language-asian="en" style:country-asian="US"/>
    </style:style>
    <style:style style:name="P1508" style:parent-style-name="NormalWeb" style:family="paragraph">
      <style:paragraph-properties fo:margin-top="0in" fo:margin-bottom="0in"/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509" style:parent-style-name="NormalWeb" style:family="paragraph">
      <style:paragraph-properties fo:margin-top="0in" fo:margin-bottom="0in"/>
      <style:text-properties style:font-name="Tahoma" style:font-name-asian="MS PGothic" style:font-name-complex="Tahoma" fo:font-size="11pt" style:font-size-asian="11pt" style:font-size-complex="11pt" fo:language="en" fo:country="US" style:language-asian="en" style:country-asian="US"/>
    </style:style>
    <style:style style:name="P1510" style:parent-style-name="NormalWeb" style:family="paragraph">
      <style:paragraph-properties fo:margin-top="0in" fo:margin-bottom="0in"/>
      <style:text-properties style:font-name="Tahoma" style:font-name-asian="MS PGothic" style:font-name-complex="Tahoma" fo:font-size="11pt" style:font-size-asian="11pt" style:font-size-complex="11pt" fo:language="en" fo:country="US" style:language-asian="en" style:country-asian="US"/>
    </style:style>
    <style:style style:name="P1511" style:parent-style-name="Normal" style:family="paragraph">
      <style:paragraph-properties fo:background-color="#FDFDFD"/>
      <style:text-properties style:font-name="Tahoma" style:font-name-complex="Tahoma" fo:font-size="11pt" style:font-size-asian="11pt" style:font-size-complex="11pt"/>
    </style:style>
    <style:style style:name="P1512" style:parent-style-name="Normal" style:family="paragraph">
      <style:paragraph-properties fo:background-color="#FDFDFD"/>
    </style:style>
    <style:style style:name="T15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6" style:parent-style-name="Normal" style:family="paragraph">
      <style:paragraph-properties fo:background-color="#FDFDFD"/>
      <style:text-properties style:font-name="Tahoma" style:font-name-complex="Tahoma" fo:font-size="11pt" style:font-size-asian="11pt" style:font-size-complex="11pt"/>
    </style:style>
    <style:style style:name="P1517" style:parent-style-name="Normal" style:family="paragraph">
      <style:paragraph-properties fo:background-color="#FDFDFD"/>
      <style:text-properties style:font-name="Tahoma" style:font-name-complex="Tahoma" fo:font-size="11pt" style:font-size-asian="11pt" style:font-size-complex="11pt"/>
    </style:style>
    <style:style style:name="P1518" style:parent-style-name="Normal" style:family="paragraph">
      <style:paragraph-properties fo:background-color="#FDFDFD"/>
      <style:text-properties style:font-name="Tahoma" style:font-name-complex="Tahoma" fo:font-size="11pt" style:font-size-asian="11pt" style:font-size-complex="11pt"/>
    </style:style>
    <style:style style:name="P15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21" style:parent-style-name="Normal" style:family="paragraph">
      <style:paragraph-properties fo:text-align="justify" fo:margin-top="0.0833in" fo:margin-bottom="0.0833in"/>
    </style:style>
    <style:style style:name="T15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23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15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15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15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1528" style:parent-style-name="Normal" style:family="paragraph">
      <style:paragraph-properties fo:text-align="justify" fo:margin-top="0.0833in" fo:margin-bottom="0.0833in"/>
    </style:style>
    <style:style style:name="T1529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</office:automatic-styles>
  <office:body>
    <office:text text:use-soft-page-breaks="true">
      <text:p text:style-name="P1">Regulamento para as empresas brasileiras</text:p>
      <text:p text:style-name="P27"/>
      <text:p text:style-name="Normal"><text:span text:style-name="T28">Detalhamento da CHAMADA PÚBLICA CONJUNTA entre Financiadora de Estudos e Projetos (FINEP) e Conselho Norueguês de Pesquisa (RCN) –<text:s/></text:span><text:span text:style-name="T29">2024</text:span></text:p>
      <text:p text:style-name="P30"/>
      <text:p text:style-name="P31"/>
      <text:list text:style-name="LFO1">
        <text:list-item text:start-value="1">
          <text:p text:style-name="P32">INTRODUÇÃO</text:p>
        </text:list-item>
      </text:list>
      <text:p text:style-name="P33"/>
      <text:p text:style-name="P34">Este Regulamento é parte integrante da Chamada Pública Conjunta entre Financiadora de Estudos e Projetos (Finep) e Conselho Norueguês de Pesquisa (RCN), e tem como objetivo o detalhamento da citada Chamada Pública no que diz respeito às condições de apoio da Finep às empresas brasileiras. Portanto, o teor deste Regulamento é aplicável apenas às empresas brasileiras.</text:p>
      <text:p text:style-name="P35"><text:span text:style-name="T36">1.1.</text:span><text:span text:style-name="T37"><text:s/>Esta Chamada Pública visa conceder recursos de subvenção econômica a empresas brasileiras para o desenvolvimento de produtos, processos e/ou serviços inovadores em parceria com empresas norueguesas<text:s/></text:span><text:span text:style-name="T38">cujo escopo se enquadre em alguma das linhas temáticas</text:span><text:span text:style-name="T39"><text:s/>apresentadas no<text:s/></text:span><text:span text:style-name="T40">item 4</text:span><text:span text:style-name="T41"><text:s/>da<text:s/></text:span><text:span text:style-name="T42">Chamada Pública.</text:span></text:p>
      <text:p text:style-name="P43"><text:span text:style-name="T44">1.2.</text:span><text:span text:style-name="T45"><text:s/>Para o desenvolvimento dos produtos, processos e/ou serviços inovadores referidos no item 1.1 acima, os recursos de subvenção econômica deverão ser aplicados em projetos com risco tecnológico cujas atividades estejam compreendidas entre os níveis de maturidade tecnológica</text:span><text:span text:style-name="T46">,</text:span><text:span text:style-name="T47"><text:s/></text:span><text:span text:style-name="T48">(TRLs 3 a 7),<text:s/></text:span><text:span text:style-name="T49">conforme conceito apresentado no<text:s/></text:span><text:span text:style-name="T50">Anexo 1</text:span><text:span text:style-name="T51"><text:s/></text:span><text:span text:style-name="T52">dest</text:span><text:span text:style-name="T53">e</text:span><text:span text:style-name="T54"><text:s/></text:span><text:span text:style-name="T55">regulamento</text:span><text:span text:style-name="T56">, durante o prazo de execução do projeto.<text:s/></text:span></text:p>
      <text:p text:style-name="P57"><text:span text:style-name="T58">1.2.1.</text:span><text:span text:style-name="T59"><text:s/></text:span><text:span text:style-name="T60">Para fins dest</text:span><text:span text:style-name="T61">e</text:span><text:span text:style-name="T62"><text:s/></text:span><text:span text:style-name="T63">regulamento</text:span><text:span text:style-name="T64">, entende-se por risco tecnológico a possibilidade de insucesso no desenvolvimento de solução, decorrente de processo em que o resultado é incerto em função do<text:s/></text:span><text:span text:style-name="T65">conhecimento técnico-científico insuficiente à época em que se decide pela realização da ação</text:span><text:span text:style-name="T66"><text:s/></text:span><text:span text:style-name="T67">(art. 2°, inciso III, decreto 9.283/2018).</text:span></text:p>
      <text:p text:style-name="P68"><text:span text:style-name="T69">1.2.2.</text:span><text:span text:style-name="T70"><text:s/></text:span><text:span text:style-name="T71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span></text:p>
      <text:p text:style-name="P72"/>
      <text:list text:style-name="LFO1" text:continue-numbering="true">
        <text:list-item>
          <text:p text:style-name="P73">RECURSOS FINANCEIROS A SEREM CONCEDIDOS</text:p>
        </text:list-item>
      </text:list>
      <text:p text:style-name="P74"/>
      <text:list text:style-name="LFO1" text:continue-numbering="true">
        <text:list-item>
          <text:list>
            <text:list-item>
              <text:p text:style-name="P75">O apoio financeiro a cada uma das empresas será concedido de acordo com as condições<text:s/>estabelecidas pelas respectivas agência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6">Para as empresas brasileiras serão comprometidos recursos não reembolsáveis de Subvenção Econômica do Fundo Nacional de Desenvolvimento Científico e Tecnológico (FNDCT) até o limite global de R$ 15.000.000,00 (quinze milhões de reais),<text:s/>sendo que R$ 7.500.000,00 (sete milhões e quinhentos mil reais)<text:s/>serão alocados para projetos de petróleo e R$ 7.500.000,00 (sete milhões e quinhentos mil reais) serão alocados para projetos de energia renovável.</text:p>
            </text:list-item>
          </text:list>
        </text:list-item>
      </text:list>
      <text:p text:style-name="P77"/>
      <text:p text:style-name="P78"/>
      <text:soft-page-break/>
      <text:list text:style-name="LFO1" text:continue-numbering="true">
        <text:list-item>
          <text:list>
            <text:list-item>
              <text:p text:style-name="P79">Caso haja sobra<text:s/>dos<text:s/>recursos destinados para petróleo estes serão realocados para os projetos de energia renovável ou caso haja sobre<text:s/>dos<text:s/>recursos<text:s/>destinados aos projetos de energia renovável estes serão realocados para os projetos de petróleo, quando houver demanda de dotação adicional nos casos citado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0">Adicionalmente, o FNDCT alocará até R$ 3.000.000,00 (três milhões de reais) para o Conselho Nacional de Desenvolvimento Científico e Tecnológico (CNPq) com o objetivo de<text:s/>se<text:s/>financiarem<text:s/>bolsas<text:s/>para membros das equipes executoras brasileiras que realizem<text:s/>atividades<text:s/>dos projetos conjuntos<text:s/>na Noruega, ampliando-se as possibilidades de intercâmbio e formação de recursos humanos qualificados.<text:s/>Esses recursos<text:s/>seguirão as regras do CNPq para bolsas nas modalidades Desenvolvimento Tecnológico e Inovação no Exterior Junior<text:s/>- DEJ<text:s/>e Senior<text:s/>– DES.<text:s/>Cada empresa brasileira candidata deve escolher um coordenador brasileiro com currículo Lattes atualizado,<text:s/>que será responsável pela indicação das bolsas, caso a proposta seja aprovada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1"><text:span text:style-name="T82">A classificação da proposta nesta Seleção Pública não garante a contratação.</text:span></text:p>
            </text:list-item>
          </text:list>
        </text:list-item>
      </text:list>
      <text:p text:style-name="P83"/>
      <text:list text:style-name="LFO3" text:continue-numbering="true">
        <text:list-item>
          <text:p text:style-name="P84">CRITÉRIOS DE ELEGIBILIDADE</text:p>
        </text:list-item>
      </text:list>
      <text:p text:style-name="P85"/>
      <text:p text:style-name="P86"><text:span text:style-name="T87">3</text:span><text:span text:style-name="T88">.1.</text:span><text:span text:style-name="T89"><text:s/></text:span><text:span text:style-name="T90">Para fins do processo de seleção previsto nesse Regulamento, são elegíveis ao recebimento de recursos de subvenção econômica à inovação empresas brasileiras de qualquer porte (proponentes), individualmente ou em conjunto com outra(s) empresa(s) brasileira(s) (coexecutora(s)), em observância ao disposto no art. 19, §8º, Lei nº 10.973/2004 e no art. 20, §2º, Decreto nº 9.283/2018.</text:span></text:p>
      <text:p text:style-name="P91"><text:span text:style-name="T92">3</text:span><text:span text:style-name="T93">.1.1.</text:span><text:span text:style-name="T94"><text:s/></text:span><text:span text:style-name="T95">Define-se, como empresa brasileira, pessoa jurídica com sede no território nacional que exerce atividade econômica organizada para a produção ou a circulação de bens ou de serviços com intuito lucrativo.</text:span></text:p>
      <text:p text:style-name="P96"><text:span text:style-name="T97">3</text:span><text:span text:style-name="T98">.1.2.</text:span><text:span text:style-name="T99"><text:s/></text:span><text:span text:style-name="T100">Além de outras<text:s/></text:span><text:span text:style-name="T101">figuras</text:span><text:span text:style-name="T102"><text:s/>que não se enquadrem na definição do item<text:s/></text:span><text:span text:style-name="T103">3</text:span><text:span text:style-name="T104">.1</text:span><text:span text:style-name="T105">.1, não são elegíveis à Subvenção Econômica as pessoas jurídicas sem finalidade lucrativa (associação, fundação, cooperativa); empresário individual e microempreendedor individual.</text:span></text:p>
      <text:p text:style-name="P106"><text:span text:style-name="T107">3</text:span><text:span text:style-name="T108">.2.</text:span><text:span text:style-name="T109"><text:s/>As empresas brasileiras elegíveis a receber recursos não reembolsáveis, nos termos do presente<text:s/></text:span><text:span text:style-name="T110">regulamento</text:span><text:span text:style-name="T111">,<text:s/></text:span><text:span text:style-name="T112">seja como proponente ou como coexecutora(s),</text:span><text:span text:style-name="T113"><text:s/>deverão atender às seguintes condições:</text:span></text:p>
      <text:p text:style-name="P114"><text:span text:style-name="T115">i.</text:span><text:span text:style-name="T116"><text:s text:c="2"/>Ter realizado o registro na Junta Comercial ou no Registro Civil das Pessoas Jurídicas (RCPJ) de sua sede até<text:s/></text:span><text:span text:style-name="T117">31</text:span><text:span text:style-name="T118">/</text:span><text:span text:style-name="T119">12</text:span><text:span text:style-name="T120">/</text:span><text:span text:style-name="T121">2021</text:span><text:span text:style-name="T122">;</text:span></text:p>
      <text:p text:style-name="P123"><text:span text:style-name="T124">ii.</text:span><text:span text:style-name="T125"><text:s/>Ter realizado alguma atividade operacional, não operacional, patrimonial ou financeira no ano de 20</text:span><text:span text:style-name="T126">22</text:span><text:span text:style-name="T127">, verificável por meio de Demonstrações Financeiras, enviadas conforme<text:s/></text:span><text:span text:style-name="T128">Anexo<text:s/></text:span><text:span text:style-name="T129">4</text:span><text:span text:style-name="T130">;</text:span></text:p>
      <text:p text:style-name="P131"><text:span text:style-name="T132">iii.</text:span><text:span text:style-name="T133"><text:s/>Ter objeto social, na data de divulgação da presente<text:s/></text:span><text:span text:style-name="T134">Chamada</text:span><text:span text:style-name="T135"><text:s/>Pública, compatível com as atividades a serem desenvolvidas pela empresa no projeto;</text:span></text:p>
      <text:p text:style-name="P136"><text:span text:style-name="T137">iv.</text:span><text:span text:style-name="T138"><text:s/>A principal atividade de pesquisa e desenvolvimento do grupo econômico ao(s) qual(is) pertença(m) a empresa proponente e a(s) empresa(s) coexecutora(s), na área específica do projeto, deve estar localizada no Brasil.</text:span></text:p>
      <text:soft-page-break/>
      <text:p text:style-name="P139"><text:span text:style-name="T140">3.3</text:span><text:span text:style-name="T141">.</text:span><text:span text:style-name="T142"><text:s/>No caso de mais de uma empresa responsável pel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/text:span></text:p>
      <text:p text:style-name="P143"><text:span text:style-name="T144">3</text:span><text:span text:style-name="T145">.3.1.</text:span><text:span text:style-name="T146"><text:s/>Por força da disposição do parágrafo 3° do art. 20 do Decreto 9283/18, empresas estatais dependentes impossibilitadas de abrir contas bancárias de sua titularidade em instituições financeiras federais apenas poderão participar desta chamada pública como Coexecutoras.</text:span></text:p>
      <text:p text:style-name="P147"><text:span text:style-name="T148">3</text:span><text:span text:style-name="T149">.</text:span><text:span text:style-name="T150">4</text:span><text:span text:style-name="T151">.</text:span><text:span text:style-name="T152"><text:s/></text:span><text:span text:style-name="T153">Instituições Científicas, Tecnológicas e de Inovação (ICTs) somente poderão participar do projeto como prestadoras de serviços para as proponentes, devendo o cronograma de execução do projeto relacionar as atividades a serem executadas por tais instituições, com reflexo, ainda, na relação de itens do projeto</text:span><text:span text:style-name="T154">. <text:s/>Sua remuneração será enquadrada na rubrica Serviços de Tercerios Pessoa Jurídica.<text:s/></text:span></text:p>
      <text:p text:style-name="P155"><text:span text:style-name="T156">3</text:span><text:span text:style-name="T157">.</text:span><text:span text:style-name="T158">4</text:span><text:span text:style-name="T159">.1.</text:span><text:span text:style-name="T160"><text:s/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span></text:p>
      <text:p text:style-name="P161"><text:span text:style-name="T162">3.</text:span><text:span text:style-name="T163">5</text:span><text:span text:style-name="T164">.</text:span><text:span text:style-name="T165"><text:s/></text:span><text:span text:style-name="T166">Para cada projeto apresentado, deve haver pelo menos uma empresa brasileira e uma empresa norueguesa, sendo que o projeto pode envolver outras empresas.</text:span></text:p>
      <text:p text:style-name="P167"><text:span text:style-name="T168">3.6</text:span><text:span text:style-name="T169"><text:s text:c="2"/>A despeito<text:s/></text:span><text:span text:style-name="T170">de a execução dos projetos selecionados caber conjuntamente a sociedades empresárias norueguesas e brasileiras, a Finep apenas financiará estas últimas, uma vez que é vedada a concessão de subvenção econômica à inovação para pessoas jurídicas estrangeiras, que, portanto, serão apoiadas exclusivamente pelo RCN.</text:span></text:p>
      <text:p text:style-name="P171"/>
      <text:p text:style-name="P172"/>
      <text:list text:style-name="LFO4" text:continue-numbering="true">
        <text:list-item>
          <text:p text:style-name="P173">CARACTERÍSTICAS DAS PROPOSTAS</text:p>
        </text:list-item>
      </text:list>
      <text:p text:style-name="P174"/>
      <text:p text:style-name="P175"><text:span text:style-name="T176">4</text:span><text:span text:style-name="T177">.1.</text:span><text:span text:style-name="T178"><text:s/></text:span><text:span text:style-name="T179">Cada empresa poderá concorrer com apenas uma proposta para cada Linha Temática citada no<text:s/></text:span><text:span text:style-name="T180">item 4</text:span><text:span text:style-name="T181"><text:s/>da Chamada Pública Conjunta, seja como<text:s/></text:span><text:span text:style-name="T182">Proponente, seja como Coexecutora</text:span><text:span text:style-name="T183">. No caso de uma empresa figurar em mais de uma proposta na mesma linha temática, seja como<text:s/></text:span><text:span text:style-name="T184">Proponente</text:span><text:span text:style-name="T185">, seja como<text:s/></text:span><text:span text:style-name="T186">Coexecutora</text:span><text:span text:style-name="T187">, todas serão eliminadas.</text:span></text:p>
      <text:p text:style-name="P188"><text:span text:style-name="T189">4</text:span><text:span text:style-name="T190">.</text:span><text:span text:style-name="T191">2</text:span><text:span text:style-name="T192">.</text:span><text:span text:style-name="T193"><text:s/>Caso a proposta preveja mais de uma empresa (proponente e coexecutora(s)), todas serão solidariamente responsáveis pela gestão dos recursos e pela prestação de contas, sendo que a proponente será responsável pelas informações referentes à gestão do projeto e pela conta bancária exclusiva para movimentação dos recursos subvencionados.</text:span></text:p>
      <text:p text:style-name="P194"><text:span text:style-name="T195">4</text:span><text:span text:style-name="T196">.</text:span><text:span text:style-name="T197">3</text:span><text:span text:style-name="T198">.</text:span><text:span text:style-name="T199"><text:s/>A proponente<text:s/></text:span><text:span text:style-name="T200">e a(s) coexecutora(s) deverá(ão) realizar as atividades do projeto no território nacional.<text:s/></text:span><text:span text:style-name="T201">A mera tropicalização<text:s/></text:span><text:span text:style-name="T202">de uma solução ou adoção de uma solução já utilizada pela matriz estrangeira da empresa não será apoiada nesta<text:s/></text:span><text:span text:style-name="T203">Chamada</text:span><text:span text:style-name="T204"><text:s/>Pública. Eventuais atividades de certificação, prototipagem e testes poderão ser executadas fora do país.</text:span></text:p>
      <text:p text:style-name="P205"><text:span text:style-name="T206">4</text:span><text:span text:style-name="T207">.</text:span><text:span text:style-name="T208">4</text:span><text:span text:style-name="T209">.</text:span><text:span text:style-name="T210"><text:s/>Os itens de dispêndio a serem custeados com recursos solicitados à Finep/FNDCT e os de contrapartida deverão estar adequadamente segregados e identificados.</text:span></text:p>
      <text:soft-page-break/>
      <text:p text:style-name="P211"><text:span text:style-name="T212">4</text:span><text:span text:style-name="T213">.</text:span><text:span text:style-name="T214">4</text:span><text:span text:style-name="T215">.1.</text:span><text:span text:style-name="T216"><text:s/>A contrapartida corresponde ao aporte financeiro a ser efetuado na forma descrita<text:s/></text:span><text:span text:style-name="T217">no<text:s/></text:span><text:span text:style-name="T218">item<text:s/></text:span><text:span text:style-name="T219">8</text:span><text:span text:style-name="T220"><text:s/>do</text:span><text:span text:style-name="T221"><text:s/>presente<text:s/></text:span><text:span text:style-name="T222">regulamento</text:span><text:span text:style-name="T223">.</text:span></text:p>
      <text:p text:style-name="P224"><text:span text:style-name="T225">4</text:span><text:span text:style-name="T226">.</text:span><text:span text:style-name="T227">5</text:span><text:span text:style-name="T228">.</text:span><text:span text:style-name="T229"><text:s/>O valor total da proposta consiste no somatório do valor solicitado à Finep/FNDCT e do valor da contrapartida a ser aportado pelas empresas, devendo ser<text:s/></text:span><text:span text:style-name="T230">observa</text:span><text:span text:style-name="T231">dos</text:span><text:span text:style-name="T232"><text:s/>os percentuais mínimos de contrapartida indicados na tabela do<text:s/></text:span><text:span text:style-name="T233">item<text:s/></text:span><text:span text:style-name="T234">8</text:span><text:span text:style-name="T235">.</text:span><text:span text:style-name="T236">5</text:span><text:span text:style-name="T237"><text:s/>do presente<text:s/></text:span><text:span text:style-name="T238">regulamento</text:span><text:span text:style-name="T239">.</text:span></text:p>
      <text:p text:style-name="P240"/>
      <text:p text:style-name="P241"><text:span text:style-name="T242">4</text:span><text:span text:style-name="T243">.</text:span><text:span text:style-name="T244">7</text:span><text:span text:style-name="T245"><text:s text:c="2"/></text:span><text:span text:style-name="T246">Requisitos Específicos</text:span></text:p>
      <text:p text:style-name="P247"><text:span text:style-name="T248">4.7.1.</text:span><text:span text:style-name="T249"><text:s/></text:span><text:span text:style-name="T250">Para fazer jus ao financiamento não reembolsável da Finep, a proposta deverá:</text:span></text:p>
      <text:p text:style-name="P251"><text:span text:style-name="T252">i)</text:span><text:span text:style-name="T253"><text:s/></text:span><text:span text:style-name="T254"><text:tab/></text:span><text:span text:style-name="T255">Ter como objetivo contribuir com conhecimentos e competências relevantes para a implementação nos setores contemplados nas linhas temáticas em ambos os países.</text:span></text:p>
      <text:p text:style-name="P256"><text:span text:style-name="T257">ii)</text:span><text:span text:style-name="T258"><text:s/></text:span><text:span text:style-name="T259"><text:tab/></text:span><text:span text:style-name="T260">Conter tarefas no plano de trabalho claramente designadas para cada parceiro envolvido, bem como os recursos alocados e os recursos requisitados para implementar o projeto.</text:span></text:p>
      <text:p text:style-name="P261"><text:span text:style-name="T262">iii)</text:span><text:span text:style-name="T263"><text:s/></text:span><text:span text:style-name="T264"><text:tab/></text:span><text:span text:style-name="T265">Estar equilibrada financeiramente e em termos de desenvolvimento entre os parceiros e ser significativa para ambos os países. Esse equilíbrio deverá estar claro na apresentação do projeto e será considerado no processo de avaliação das propostas.</text:span></text:p>
      <text:p text:style-name="P266"><text:span text:style-name="T267">iv)</text:span><text:span text:style-name="T268"><text:s/></text:span><text:span text:style-name="T269"><text:tab/></text:span><text:span text:style-name="T270">Ser submetida para as agências de seus respectivos países, FINEP ou RCN.<text:s/></text:span><text:span text:style-name="T271">Propostas apresentadas unilateralmente serão rejeitadas.</text:span></text:p>
      <text:p text:style-name="P272"><text:span text:style-name="T273">v)</text:span><text:span text:style-name="T274"><text:s/></text:span><text:span text:style-name="T275"><text:tab/></text:span><text:span text:style-name="T276">Descrever o produto, o processo ou a solução que será desenvolvido(a) ou melhorado(a) de maneira clara.</text:span></text:p>
      <text:p text:style-name="P277"><text:span text:style-name="T278">vi)</text:span><text:span text:style-name="T279"><text:s/></text:span><text:span text:style-name="T280"><text:tab/></text:span><text:span text:style-name="T281">Apresentar cronograma físico coerente com a metodologia gerencial de execução e com a metodologia científica da pesquisa e/ou do desenvolvimento tecnológico, que contenha metas e atividades que claramente conduzam ao alcance do objetivo definido para o projeto.</text:span></text:p>
      <text:p text:style-name="P282"><text:span text:style-name="T283">vii)</text:span><text:span text:style-name="T284"><text:s/></text:span><text:span text:style-name="T285">Indicar claramente quais atividades do cronograma serão custeadas com recursos solicitados à Finep/FNDCT e quais serão executadas com recursos do aporte financeiro das empresas envolvidas.</text:span></text:p>
      <text:p text:style-name="P286"><text:span text:style-name="T287">viii)</text:span><text:span text:style-name="T288"><text:s/></text:span><text:span text:style-name="T289">Indicar claramente quais membros da equipe executora serão custeados com cada fonte de recursos (Finep/FNDCT e aporte das empresas), destacando quais são os membros da equipe executora.</text:span></text:p>
      <text:p text:style-name="P290"><text:span text:style-name="T291">ix)</text:span><text:span text:style-name="T292"><text:s text:c="2"/></text:span><text:span text:style-name="T293">Informar a motivação das empresas e das ICTs envolvidas para participarem do projeto, descrever as estratégias de Pesquisa, Desenvolvimento e Inovação (P, D &amp; I) e de negócio das empresas, incluindo a estratégia para comercialização do produto, processo ou da solução proposta.</text:span></text:p>
      <text:p text:style-name="P294"/>
      <text:p text:style-name="P295">5.<text:s/>ITENS FINANCIÁVEIS<text:s/></text:p>
      <text:p text:style-name="P296"><text:span text:style-name="T297">5</text:span><text:span text:style-name="T298">.1.</text:span><text:span text:style-name="T299"><text:s/>O valor solicitado à Finep/FNDCT deverá contemplar exclusivamente despesas para a execução de atividades do projeto, tais como: desenvolvimento ou aprimoramento de novos produtos; prototipagem; lotes piloto para verificação da pesquisa; avaliação de desempenho, incluindo inspeção, ensaios, teste de conformidade e certificação; e patenteamento de soluções desenvolvidas no projeto.</text:span></text:p>
      <text:soft-page-break/>
      <text:p text:style-name="P300"><text:span text:style-name="T301">5</text:span><text:span text:style-name="T302">.2.</text:span><text:span text:style-name="T303"><text:s/>As despesas poderão ser de custeio ou de capital, desde que relacionadas às atividades financiadas.</text:span></text:p>
      <text:p text:style-name="P304"><text:span text:style-name="T305">5</text:span><text:span text:style-name="T306">.3.</text:span><text:span text:style-name="T307"><text:s/>As atividades do projeto poderão ser custeadas por meio dos seguintes elementos de despesa:</text:span></text:p>
      <text:list text:style-name="LFO5" text:continue-numbering="true">
        <text:list-item>
          <text:p text:style-name="P308"><text:span text:style-name="T309">Vencimentos e Vantagens fixas e Obrigações Patronais</text:span><text:span text:style-name="T310"><text:s/>- Pessoal próprio com vínculo trabalhista de acordo com as regras da Consolidação das Leis do Trabalho – CLT, alocado em atividades de pesquisa, desenvolvimento e inovação (P,D&amp;I). Poderá ser alocada nesse item a despesa com pagamento de pessoa física e pró-labore de sócio que efetivamente participa da execução do projeto, na proporção de sua participação</text:span><text:span text:style-name="T311">,<text:s/></text:span><text:span text:style-name="T312">desde que a remuneração seja compatível com a praticada no mercado, não podendo ser superior aos limites estabelecidos no subitem 5.3.1. do presente Regulamento</text:span><text:span text:style-name="T313">, sendo</text:span><text:span text:style-name="T314"><text:s/>inadmissível<text:s/></text:span><text:span text:style-name="T315">a distribuição de lucros e de dividendos ou de qualquer outro tipo de remuneração do sócio que não se relacione com o seu trabalho no empreendimento financiad</text:span><text:span text:style-name="T316">o.</text:span></text:p>
        </text:list-item>
        <text:list-item>
          <text:p text:style-name="P317"><text:span text:style-name="T318">Serviços de terceiros – Pessoa Física ou Jurídica</text:span><text:span text:style-name="T319"><text:s/>– para realização de serviços específicos necessários à execução do projeto, inclusive capacitação técnico-científica da equipe alocada no projeto</text:span><text:span text:style-name="T320">, sendo que somente poderão ser reconhecidos gastos com o pagamento de pessoas jurídicas integrantes das equipes executoras do projeto</text:span><text:span text:style-name="T321">. <text:s/></text:span><text:span text:style-name="T322">Os<text:s/></text:span><text:span text:style-name="T323">dispêndios afetos à contratação de ICTs e de seus pesquisadores também<text:s/></text:span><text:span text:style-name="T324">devem ser inseridos</text:span><text:span text:style-name="T325"><text:s/></text:span><text:span text:style-name="T326">nessa rubrica;</text:span></text:p>
        </text:list-item>
        <text:list-item>
          <text:p text:style-name="P327"><text:span text:style-name="T328">Material de consumo</text:span><text:span text:style-name="T329">, inclusive matérias-primas;</text:span></text:p>
        </text:list-item>
        <text:list-item>
          <text:p text:style-name="P330"><text:span text:style-name="T331">Diárias e despesas com locomoção</text:span><text:span text:style-name="T332"><text:s/>- exclusivamente para a equipe executora, em atividades relacionadas ao projeto;</text:span></text:p>
        </text:list-item>
        <text:list-item>
          <text:p text:style-name="P333"><text:span text:style-name="T334">Obras e instalações</text:span><text:span text:style-name="T335">;</text:span></text:p>
        </text:list-item>
        <text:list-item>
          <text:p text:style-name="P336"><text:span text:style-name="T337">Equipamentos e material permanente</text:span><text:span text:style-name="T338">; e</text:span></text:p>
        </text:list-item>
        <text:list-item>
          <text:p text:style-name="P339"><text:span text:style-name="T340">Outros dispêndios -<text:s/></text:span><text:span text:style-name="T341">despesas intrinsecamente ligadas aos objetivos do projeto.</text:span></text:p>
        </text:list-item>
      </text:list>
      <text:p text:style-name="P342"><text:span text:style-name="T343">5</text:span><text:span text:style-name="T344">.</text:span><text:span text:style-name="T345">3</text:span><text:span text:style-name="T346">.</text:span><text:span text:style-name="T347">1</text:span><text:span text:style-name="T348"><text:s/>Os valores referentes ao pagamento de pessoal e os de diárias estão no<text:s/></text:span><text:span text:style-name="T349">Anexo 8</text:span><text:span text:style-name="T350">.</text:span></text:p>
      <text:p text:style-name="P351"/>
      <text:p text:style-name="P352">6.<text:s/>ITENS NÃO FINANCIÁVEIS</text:p>
      <text:p text:style-name="P353"><text:span text:style-name="T354">6.1.</text:span><text:span text:style-name="T355"><text:s/>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, do chefe imediato e do dirigente máximo do órgão de origem, da inexistência de incompatibilidade de horários e de comprometimento das atividades atribuídas, desde que:</text:span></text:p>
      <text:p text:style-name="P356"><text:span text:style-name="T357">i)</text:span><text:span text:style-name="T358"><text:s/>Esteja previsto em legislação específica; ou</text:span></text:p>
      <text:p text:style-name="P359"><text:span text:style-name="T360">ii)</text:span><text:span text:style-name="T361"><text:s/>Refira-se à realização de pesquisas e estudos de excelência, realizados por professores universitários na situação prevista na alínea “b” do inciso XVI do<text:s/></text:span><text:span text:style-name="T362">caput</text:span><text:span text:style-name="T363"><text:s/>do art. 37 da Constituição, desde que os projetos de pesquisas e os estudos tenham sido devidamente aprovados pelo dirigente máximo do órgão ou da entidade ao qual esteja vinculado o professor, nos termos da LDO vigente no momento da contratação.</text:span></text:p>
      <text:soft-page-break/>
      <text:p text:style-name="P364"><text:span text:style-name="T365">6.2.</text:span><text:span text:style-name="T366"><text:s/>Não poderão ser destinados recursos de subvenção econômica para pagamento de diárias e passagens a agente público da ativa, salvo em atividades de pesquisa científica e tecnológica,<text:s/></text:span><text:span text:style-name="T367">nos termos da LDO vigente no momento da contratação.</text:span></text:p>
      <text:p text:style-name="P368"><text:span text:style-name="T369">6.3.</text:span><text:span text:style-name="T370"><text:s/>São vedados pagamentos a título de Participação nos Lucros e Resultados (PLR) com recursos de subvenção econômica, bem como sua alocação como contrapartida financeira.</text:span></text:p>
      <text:p text:style-name="P371"/>
      <text:p text:style-name="P372">7. VALORES SOLICITADOS</text:p>
      <text:p text:style-name="P373"><text:span text:style-name="T374">7</text:span><text:span text:style-name="T375">.1.</text:span><text:span text:style-name="T376"><text:s/></text:span><text:span text:style-name="T377">O valor solicitado à Finep/FNDCT em cada proposta deverá, obrigatoriamente, enquadrar-se entre o mínimo de<text:s/></text:span><text:span text:style-name="T378">R$<text:s/></text:span><text:span text:style-name="T379">1.000</text:span><text:span text:style-name="T380">.000,00 (</text:span><text:span text:style-name="T381">um milhão</text:span><text:span text:style-name="T382"><text:s/>de reais</text:span><text:span text:style-name="T383">)<text:s/></text:span><text:span text:style-name="T384">e o máximo de<text:s/></text:span><text:span text:style-name="T385">R</text:span><text:span text:style-name="T386">$ 2.</text:span><text:span text:style-name="T387">500.000</text:span><text:span text:style-name="T388">,00<text:s/></text:span><text:span text:style-name="T389"><text:s/>(</text:span><text:span text:style-name="T390">dois milhões e quinhentos</text:span><text:span text:style-name="T391"><text:s/>mil reais)</text:span><text:span text:style-name="T392">. Deverá, ainda, observar os valores máximos disciplinados na tabela abaixo, de acordo com o porte da empresa proponente: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Classificação por Porte da Empresa</text:p>
          </table:table-cell>
          <table:table-cell table:style-name="TableCell400">
            <text:p text:style-name="P401">Receita Operacional Bruta em 2022</text:p>
          </table:table-cell>
          <table:table-cell table:style-name="TableCell402">
            <text:p text:style-name="P403">Valor Máximo de recursos de Subvenção Econômica da Finep</text:p>
          </table:table-cell>
        </table:table-row>
        <table:table-row table:style-name="TableRow404">
          <table:table-cell table:style-name="TableCell405">
            <text:p text:style-name="P406">Microempresa<text:s/>e Empresa de Pequeno Porte (EPPs)<text:s/></text:p>
          </table:table-cell>
          <table:table-cell table:style-name="TableCell407">
            <text:p text:style-name="P408">Até R$<text:s/>4.800.000,00</text:p>
          </table:table-cell>
          <table:table-cell table:style-name="TableCell409">
            <text:p text:style-name="P410">Até R$<text:s/>1.200.000,00</text:p>
          </table:table-cell>
        </table:table-row>
        <table:table-row table:style-name="TableRow411">
          <table:table-cell table:style-name="TableCell412">
            <text:p text:style-name="P413">Pequena Empresa</text:p>
          </table:table-cell>
          <table:table-cell table:style-name="TableCell414">
            <text:p text:style-name="P415">De R$ 4.800.000,01 a<text:s/><text:line-break/>R$ 16.000.000,00</text:p>
          </table:table-cell>
          <table:table-cell table:style-name="TableCell416">
            <text:p text:style-name="P417">Até R$ 1.800.000,00</text:p>
          </table:table-cell>
        </table:table-row>
        <table:table-row table:style-name="TableRow418">
          <table:table-cell table:style-name="TableCell419">
            <text:p text:style-name="P420">Média Empresa<text:s/>I</text:p>
          </table:table-cell>
          <table:table-cell table:style-name="TableCell421">
            <text:p text:style-name="P422">De R$ 16.000.000,01 a<text:s/><text:line-break/>R$ 90.000.000,00</text:p>
          </table:table-cell>
          <table:table-cell table:style-name="TableCell423">
            <text:p text:style-name="P424">Até R$<text:s/>2.200.000,00</text:p>
          </table:table-cell>
        </table:table-row>
        <table:table-row table:style-name="TableRow425">
          <table:table-cell table:style-name="TableCell426">
            <text:p text:style-name="P427">Média<text:s/>Empresa II</text:p>
          </table:table-cell>
          <table:table-cell table:style-name="TableCell428">
            <text:p text:style-name="P429">De R$ 90.000.000,01 a</text:p>
            <text:p text:style-name="P430">R$ 300.000.000,00</text:p>
          </table:table-cell>
          <table:table-cell table:style-name="TableCell431">
            <text:p text:style-name="P432">Até R$<text:s/>2.500.000,00</text:p>
          </table:table-cell>
        </table:table-row>
        <table:table-row table:style-name="TableRow433">
          <table:table-cell table:style-name="TableCell434">
            <text:p text:style-name="P435">Grande Empresa</text:p>
          </table:table-cell>
          <table:table-cell table:style-name="TableCell436">
            <text:p text:style-name="P437">Acima de</text:p>
            <text:p text:style-name="P438">R$ 300.000.000,01</text:p>
          </table:table-cell>
          <table:table-cell table:style-name="TableCell439">
            <text:p text:style-name="P440">Até R$<text:s/>2.500.000,00</text:p>
          </table:table-cell>
        </table:table-row>
      </table:table>
      <text:p text:style-name="P441"><text:span text:style-name="T442">7.1.1</text:span><text:span text:style-name="T443">.</text:span><text:span text:style-name="T444"><text:s/></text:span><text:span text:style-name="T445">Em caso de mais de uma empresa na mesma proposta (proponente e coexecutora(s)), deve ser considerado o faturamento da empresa de maior porte, no ano<text:s/></text:span><text:span text:style-name="T446">de 20</text:span><text:span text:style-name="T447">22</text:span><text:span text:style-name="T448">,<text:s/></text:span><text:span text:style-name="T449">para fins de enquadramento do porte, conforme quadro acima.<text:s/></text:span></text:p>
      <text:p text:style-name="P450"><text:span text:style-name="T451">7.1.2.</text:span><text:span text:style-name="T452"><text:s/>Caso a proponente e/ou coexecutora(s) pertença(m) a um grupo econômico, será utilizada a composição do maior faturamento deste para apuração do valor máximo de recursos de subvenção econômica.</text:span></text:p>
      <text:p text:style-name="P453"><text:span text:style-name="T454">7.2.</text:span><text:span text:style-name="T455"><text:s/>As propostas que não observarem os limites quanto ao valor solicitado à Finep/FNDCT serão eliminadas da<text:s/></text:span><text:span text:style-name="T456">Chamada</text:span><text:span text:style-name="T457"><text:s/>Pública.</text:span></text:p>
      <text:p text:style-name="P458"><text:span text:style-name="T459">7.3.</text:span><text:span text:style-name="T460"><text:s/>A Finep somente considerará a execução financeira de recursos do FNDCT como gastos do projeto a partir da data de assinatura do termo de outorga, até o prazo final da utilização de recursos.</text:span></text:p>
      <text:p text:style-name="P461"/>
      <text:p text:style-name="P462">8. CONTRAPARTIDA FINANCEIRA<text:s/></text:p>
      <text:soft-page-break/>
      <text:p text:style-name="P463"><text:span text:style-name="T464">8</text:span><text:span text:style-name="T465">.1.</text:span><text:span text:style-name="T466"><text:s/>O apoio da Finep, por meio de recursos não reembolsáveis de subvenção econômica, implicará, necessariamente, o aporte de contrapartida financeira no projeto, conforme o disposto no art. 19, §3º, lei 10.973/</text:span><text:span text:style-name="T467">20</text:span><text:span text:style-name="T468">04 e no art. 20, caput, decreto 9.283/</text:span><text:span text:style-name="T469">20</text:span><text:span text:style-name="T470">18.</text:span></text:p>
      <text:p text:style-name="P471"><text:span text:style-name="T472">8</text:span><text:span text:style-name="T473">.2.</text:span><text:span text:style-name="T474"><text:s/></text:span><text:span text:style-name="T475">Será vedada a utilização como Contrapartida dos recursos de investimento em pesquisa e desenvolvimento decorrentes de contratos de concessão de serviços públicos, de regulações setoriais ou quaisquer outros recursos não-reembolsáveis</text:span></text:p>
      <text:p text:style-name="P476"><text:span text:style-name="T477">8</text:span><text:span text:style-name="T478">.</text:span><text:span text:style-name="T479">3</text:span><text:span text:style-name="T480">.</text:span><text:span text:style-name="T481"><text:s/>As despesas realizadas a título de contrapartida serão aceitas a partir da data</text:span><text:span text:style-name="T482"><text:s/></text:span><text:span text:style-name="T483">de publicação d</text:span><text:span text:style-name="T484">a Chamada Pública</text:span><text:span text:style-name="T485">, até o prazo final de utilização de recursos previsto no termo de outorga, caso as empresas tenham seus projetos contratados nos termos dessa<text:s/></text:span><text:span text:style-name="T486">Chamada</text:span><text:span text:style-name="T487"><text:s/>Pública.</text:span></text:p>
      <text:p text:style-name="P488"><text:span text:style-name="T489">8</text:span><text:span text:style-name="T490">.</text:span><text:span text:style-name="T491">4</text:span><text:span text:style-name="T492">.</text:span><text:span text:style-name="T493"><text:s/>Previamente à liberação de cada parcela, será obrigatório o depósito dos recursos da parcela de contrapartida financeira em conta corrente exclusiva para movimentação desses recursos.<text:s/></text:span></text:p>
      <text:p text:style-name="P494"><text:span text:style-name="T495">8</text:span><text:span text:style-name="T496">.</text:span><text:span text:style-name="T497">4</text:span><text:span text:style-name="T498">.1.</text:span><text:span text:style-name="T499"><text:s/>Alternativamente, caso a empresa já tenha realizado gastos, observada a data inicial prevista no<text:s/></text:span><text:span text:style-name="T500">item<text:s/></text:span><text:span text:style-name="T501">8</text:span><text:span text:style-name="T502">.3</text:span><text:span text:style-name="T503">, poderá apresentar demonstrativo de sua utilização e realizar o depósito do valor remanescente não comprovado.</text:span></text:p>
      <text:p text:style-name="P504"><text:span text:style-name="T505">8</text:span><text:span text:style-name="T506">.</text:span><text:span text:style-name="T507">5</text:span><text:span text:style-name="T508">.<text:s/></text:span><text:span text:style-name="T509">Os percentuais mínimos de contrapartida financeira obrigatória são definidos de acordo com o porte da empresa e serão calculados sobre o valor</text:span><text:span text:style-name="T510"><text:s/>total da proposta</text:span><text:span text:style-name="T511">, conforme tabela a seguir: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Classificação por Porte da Empresa</text:p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><text:span text:style-name="T526">Receita Operacional Bruta<text:s/></text:span><text:span text:style-name="T527">em 2022</text:span></text:p>
          </table:table-cell>
          <table:table-cell table:style-name="TableCell528">
            <text:p text:style-name="P529"><text:span text:style-name="T530">Percentual Mínimo de Contrapartida para recursos de Subvenção Econômica da Finep (calculado com base no valor total da proposta)</text:span></text:p>
          </table:table-cell>
        </table:table-row>
        <table:table-row table:style-name="TableRow531">
          <table:table-cell table:style-name="TableCell532">
            <text:p text:style-name="P533">Microempresa<text:s/>e Empresa de Pequeno Porte (EPPs)</text:p>
          </table:table-cell>
          <table:table-cell table:style-name="TableCell534">
            <text:p text:style-name="P535"><text:span text:style-name="T536">Até<text:s/></text:span><text:span text:style-name="T537">R$<text:s/></text:span><text:span text:style-name="T538">4.800.000</text:span><text:span text:style-name="T539">,00</text:span></text:p>
          </table:table-cell>
          <table:table-cell table:style-name="TableCell540">
            <text:p text:style-name="P541"><text:span text:style-name="T542">10</text:span><text:span text:style-name="T543">%</text:span></text:p>
          </table:table-cell>
        </table:table-row>
        <table:table-row table:style-name="TableRow544">
          <table:table-cell table:style-name="TableCell545">
            <text:p text:style-name="P546"><text:span text:style-name="T547">Pequena Empresa</text:span></text:p>
          </table:table-cell>
          <table:table-cell table:style-name="TableCell548">
            <text:p text:style-name="P549"><text:span text:style-name="T550">De R$ 4.800.000,01 a<text:s/></text:span><text:span text:style-name="T551"><text:line-break/>R$ 16.000.000,00</text:span></text:p>
          </table:table-cell>
          <table:table-cell table:style-name="TableCell552">
            <text:p text:style-name="P553"><text:span text:style-name="T554">15%</text:span></text:p>
          </table:table-cell>
        </table:table-row>
        <table:table-row table:style-name="TableRow555">
          <table:table-cell table:style-name="TableCell556">
            <text:p text:style-name="P557"><text:span text:style-name="T558">Média Empresa I</text:span></text:p>
          </table:table-cell>
          <table:table-cell table:style-name="TableCell559">
            <text:p text:style-name="P560"><text:span text:style-name="T561">De R$ 16.000.000,01 a<text:s/></text:span><text:span text:style-name="T562"><text:line-break/>R$ 90.000.000,00</text:span></text:p>
          </table:table-cell>
          <table:table-cell table:style-name="TableCell563">
            <text:p text:style-name="P564"><text:span text:style-name="T565">3</text:span><text:span text:style-name="T566">0%</text:span></text:p>
          </table:table-cell>
        </table:table-row>
        <table:table-row table:style-name="TableRow567">
          <table:table-cell table:style-name="TableCell568">
            <text:p text:style-name="P569"><text:span text:style-name="T570">Média Empresa II</text:span></text:p>
          </table:table-cell>
          <table:table-cell table:style-name="TableCell571">
            <text:p text:style-name="P572"><text:span text:style-name="T573">De R$ 90.000.000,01 a<text:s/></text:span><text:span text:style-name="T574"><text:line-break/>R$ 300.000.000,00</text:span></text:p>
          </table:table-cell>
          <table:table-cell table:style-name="TableCell575">
            <text:p text:style-name="P576"><text:span text:style-name="T577">4</text:span><text:span text:style-name="T578">0%</text:span></text:p>
          </table:table-cell>
        </table:table-row>
        <table:table-row table:style-name="TableRow579">
          <table:table-cell table:style-name="TableCell580">
            <text:p text:style-name="P581"><text:span text:style-name="T582">Grande Empresa</text:span></text:p>
          </table:table-cell>
          <table:table-cell table:style-name="TableCell583">
            <text:p text:style-name="P584"><text:span text:style-name="T585">Acima de R$ 300.000.000,01</text:span></text:p>
          </table:table-cell>
          <table:table-cell table:style-name="TableCell586">
            <text:p text:style-name="P587"><text:span text:style-name="T588">50</text:span><text:span text:style-name="T589">%</text:span></text:p>
          </table:table-cell>
        </table:table-row>
      </table:table>
      <text:p text:style-name="P590"/>
      <text:p text:style-name="P591"><text:span text:style-name="T592">8</text:span><text:span text:style-name="T593">.</text:span><text:span text:style-name="T594">5</text:span><text:span text:style-name="T595">.1.</text:span><text:span text:style-name="T596"><text:s/>O valor mínimo de contrapartida a ser oferecido em cada proposta consiste no produto do valor<text:s/></text:span><text:span text:style-name="T597">total da proposta<text:s/></text:span><text:span text:style-name="T598">pelo percentual mínimo de contrapartida constante da tabela<text:s/></text:span><text:span text:style-name="T599">do subitem acima.</text:span></text:p>
      <text:soft-page-break/>
      <text:p text:style-name="P600"><text:span text:style-name="T601">8</text:span><text:span text:style-name="T602">.</text:span><text:span text:style-name="T603">5.2</text:span><text:span text:style-name="T604">.</text:span><text:span text:style-name="T605"><text:s/>Em caso de<text:s/></text:span><text:span text:style-name="T606">mais de uma</text:span><text:span text:style-name="T607"><text:s/>empresa na mesma proposta (</text:span><text:span text:style-name="T608">proponente<text:s/></text:span><text:span text:style-name="T609">e</text:span><text:span text:style-name="T610"><text:s/>coexecutora(s)),</text:span><text:span text:style-name="T611"><text:s/></text:span><text:span text:style-name="T612">deve ser considerado o faturamento da empresa de maior porte, no ano de<text:s/></text:span><text:span text:style-name="T613">20</text:span><text:span text:style-name="T614">22</text:span><text:span text:style-name="T615">, para fins de enquadrame</text:span><text:span text:style-name="T616">nto na tabela prevista no<text:s/></text:span><text:span text:style-name="T617">item<text:s/></text:span><text:span text:style-name="T618">8</text:span><text:span text:style-name="T619">.5</text:span><text:span text:style-name="T620">.<text:s/></text:span></text:p>
      <text:p text:style-name="P621"><text:span text:style-name="T622">8</text:span><text:span text:style-name="T623">.6</text:span><text:span text:style-name="T624">.</text:span><text:span text:style-name="T625"><text:s/></text:span><text:span text:style-name="T626">Caso a proponente e/ou a(s) coexecutora(s) pertença(m) a um grupo econômico, será utilizada a composição do maior faturamento deste para fins de apuração do percentual de contrapartida financeira, conforme definição constante do subitem a seguir.</text:span></text:p>
      <text:p text:style-name="P627"><text:span text:style-name="T628">8</text:span><text:span text:style-name="T629">.</text:span><text:span text:style-name="T630">6</text:span><text:span text:style-name="T631">.</text:span><text:span text:style-name="T632">1</text:span><text:span text:style-name="T633">.</text:span><text:span text:style-name="T634"><text:s/>Para fins deste<text:s/></text:span><text:span text:style-name="T635">regulamento</text:span><text:span text:style-name="T636">, entende-se<text:s/></text:span><text:span text:style-name="T637">configurado</text:span><text:span text:style-name="T638"><text:s/>grupo econômico<text:s/></text:span><text:span text:style-name="T639">nas hipóteses de (i)<text:s/></text:span><text:span text:style-name="T640">a existência de empresas que tenham os mesmos sócios majoritários ou controladores, domiciliados no Brasil ou no exterior</text:span><text:span text:style-name="T641">;</text:span><text:span text:style-name="T642"><text:s/>bem como </text:span><text:span text:style-name="T643">de (ii)</text:span><text:span text:style-name="T644"><text:s/>participação de pelo menos 20% (vinte por cento) de uma empresa na outra.</text:span></text:p>
      <text:p text:style-name="P645"/>
      <text:p text:style-name="P646">8.7.<text:s/>ITENS DE CONTRAPARTIDA</text:p>
      <text:p text:style-name="P647"><text:span text:style-name="T648">8</text:span><text:span text:style-name="T649">.7.1.</text:span><text:span text:style-name="T650"><text:s/></text:span><text:span text:style-name="T651">O valor de contrapartida financeira poderá ser composto por despesas de custeio e de capital, desde que associadas à execução de atividades do projeto, nos termos do art. 20, §2º, decreto 9.283/</text:span><text:span text:style-name="T652">20</text:span><text:span text:style-name="T653">18</text:span></text:p>
      <text:p text:style-name="P654"><text:span text:style-name="T655">8</text:span><text:span text:style-name="T656">.7.2.</text:span><text:span text:style-name="T657"><text:s/></text:span><text:span text:style-name="T658">Os elementos de despesa do projeto que podem ser custeados pelos recursos de contrapartida são os previstas no<text:s/></text:span><text:span text:style-name="T659">item<text:s/></text:span><text:span text:style-name="T660">5</text:span><text:span text:style-name="T661">.3</text:span><text:span text:style-name="T662"><text:s/>deste</text:span><text:span text:style-name="T663"><text:s/>regulamento</text:span><text:span text:style-name="T664">.<text:s/></text:span></text:p>
      <text:p text:style-name="P665"/>
      <text:p text:style-name="P666"><text:span text:style-name="T667">8</text:span><text:span text:style-name="T668">.8</text:span><text:span text:style-name="T669">.</text:span><text:span text:style-name="T670"><text:s/>As empresas participantes desta<text:s/></text:span><text:span text:style-name="T671">Chamada</text:span><text:span text:style-name="T672"><text:s/>Pública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673">https://financiamento.finep.gov.br/credito/externo/inicio.zul</text:span></text:a><text:span text:style-name="T674">, ou Apoio Indireto, conforme os critérios de elegibilidade dos instrumentos de financiamento reembolsável.</text:span></text:p>
      <text:p text:style-name="P675"/>
      <text:p text:style-name="P676">9.<text:s/>BOLSAS CNPq</text:p>
      <text:p text:style-name="P677"><text:span text:style-name="T678">9.1.<text:s/></text:span><text:span text:style-name="T679">O valor solicitado<text:s/></text:span><text:span text:style-name="T680">de Bolsas do CNPq, conforme<text:s/></text:span><text:span text:style-name="T681">item 2.2.1</text:span><text:span text:style-name="T682"><text:s/>deste regulamento,<text:s/></text:span><text:span text:style-name="T683">em cada proposta deverá, obrigatoriamente,<text:s/></text:span><text:span text:style-name="T684">somar o<text:s/></text:span><text:span text:style-name="T685">máximo de<text:s/></text:span><text:span text:style-name="T686">R$<text:s/></text:span><text:span text:style-name="T687">400</text:span><text:span text:style-name="T688">.000,00 (</text:span><text:span text:style-name="T689">quatro</text:span><text:span text:style-name="T690">centos mil reais)</text:span><text:span text:style-name="T691">. Deverá, ainda,</text:span><text:span text:style-name="T692"><text:s/>ser detalhado conforme<text:s/></text:span><text:span text:style-name="T693">Anexo 3</text:span><text:span text:style-name="T694"><text:s/>deste regulamento</text:span><text:span text:style-name="T695">,<text:s/></text:span><text:span text:style-name="T696">e ser enviado junto com o FAP.</text:span></text:p>
      <text:p text:style-name="P697"><text:span text:style-name="T698">9.2</text:span><text:span text:style-name="T699">.</text:span><text:span text:style-name="T700"><text:s/></text:span><text:span text:style-name="T701">Para mais informações sobre as modalidades quanto a benefícios e critérios de enquadramento recomendamos acessar: <text:s/></text:span></text:p>
      <text:p text:style-name="P702"><text:a xlink:href="http://memoria2.cnpq.br/view/-/journal_content/56_INSTANCE_0oED/10157/6123307#DEJ%20DES" office:target-frame-name="_top" xlink:show="replace"><text:span text:style-name="T703">http://memoria2.cnpq.br/view/-/journal_content/56_INSTANCE_0oED/10157/6123307#DEJ%20DES</text:span></text:a></text:p>
      <text:p text:style-name="P704"/>
      <text:p text:style-name="P705">10. PRAZO DE EXECUÇÃO</text:p>
      <text:p text:style-name="P706"><text:span text:style-name="T707">1</text:span><text:span text:style-name="T708">0</text:span><text:span text:style-name="T709">.1.</text:span><text:span text:style-name="T710"><text:s/>O prazo de execução do projeto deverá ser de<text:s/></text:span><text:span text:style-name="T711">no mínimo 12 (doze) e no máximo 36 (trinta e seis) meses</text:span><text:span text:style-name="T712">, prorrogável, justificadamente, a critério da Finep.</text:span></text:p>
      <text:p text:style-name="P713"/>
      <text:p text:style-name="P714">11. APRESENTAÇÃO DA PROPOSTA E DA DOCUMENTAÇÃO<text:s/></text:p>
      <text:soft-page-break/>
      <text:p text:style-name="P715"><text:span text:style-name="T716">11.1.</text:span><text:span text:style-name="T717"><text:s/>A apresentação de candidaturas será realizada em um processo de etapa única conforme detalhado neste regulamento. <text:s/></text:span></text:p>
      <text:p text:style-name="P718"><text:span text:style-name="T719">11.2.</text:span><text:span text:style-name="T720"><text:s/>No Brasil, os candidatos devem apresentar proposta de projeto à Finep em português.</text:span></text:p>
      <text:p text:style-name="P721"><text:span text:style-name="T722">11.3.<text:s/></text:span><text:span text:style-name="T723">O envio das propostas e de seus documentos complementares indicados no</text:span><text:span text:style-name="T724">s</text:span><text:span text:style-name="T725"><text:s/></text:span><text:span text:style-name="T726">Anexo</text:span><text:span text:style-name="T727">s 2, 3 e 4</text:span><text:span text:style-name="T728"><text:s/>deste<text:s/></text:span><text:span text:style-name="T729">regulamento</text:span><text:span text:style-name="T730"><text:s/>deverá ocorrer, exclusivamente, até a data e horário estabelecidos no<text:s/></text:span><text:span text:style-name="T731">item 15</text:span><text:span text:style-name="T732">,<text:s/></text:span><text:span text:style-name="T733">por meio do Formulário de Apresentação de Propostas (FAP) específico para esta<text:s/></text:span><text:span text:style-name="T734">Chamada</text:span><text:span text:style-name="T735"><text:s/>Pública, disponível no Portal da Finep no endereço</text:span><text:span text:style-name="T736"><text:s/></text:span><text:a xlink:href="http://www.finep.gov.br/" office:target-frame-name="_top" xlink:show="replace"><text:span text:style-name="T737">www.finep.gov.br</text:span></text:a><text:span text:style-name="T738">.</text:span></text:p>
      <text:p text:style-name="P739"><text:span text:style-name="T740">11</text:span><text:span text:style-name="T741">.</text:span><text:span text:style-name="T742">4</text:span><text:span text:style-name="T743">.</text:span><text:span text:style-name="T744"><text:s/>Após o prazo limite para apresentação das propostas, nenhuma outra será recebida, assim como não serão aceitos adendos ou esclarecimentos que não forem formalmente solicitados pela Finep.</text:span></text:p>
      <text:p text:style-name="P745"><text:span text:style-name="T746">1</text:span><text:span text:style-name="T747">1</text:span><text:span text:style-name="T748">.</text:span><text:span text:style-name="T749">5</text:span><text:span text:style-name="T750">.</text:span><text:span text:style-name="T751"><text:s/>Caso o prazo estabelecido para entrega da documentação não seja cumprido, ou caso a mesma não esteja correta ou completa, a proposta será inabilitada.</text:span></text:p>
      <text:p text:style-name="P752"><text:span text:style-name="T753">11</text:span><text:span text:style-name="T754">.</text:span><text:span text:style-name="T755">6</text:span><text:span text:style-name="T756">.</text:span><text:span text:style-name="T757"><text:s/>Além dos documentos indicados no</text:span><text:span text:style-name="T758">s</text:span><text:span text:style-name="T759"><text:s/></text:span><text:span text:style-name="T760">Anexo</text:span><text:span text:style-name="T761">s</text:span><text:span text:style-name="T762"><text:s/>2</text:span><text:span text:style-name="T763">, 3 e 4</text:span><text:span text:style-name="T764"><text:s/>deste<text:s/></text:span><text:span text:style-name="T765">regulamento</text:span><text:span text:style-name="T766">, outros documentos e informações, considerados relevantes para análise do projeto, até o limite de 20 (vinte) páginas e 5 Mb (cinco Megabytes) em formato PDF<text:s/></text:span><text:span text:style-name="T767">(Portable Document Format)</text:span><text:span text:style-name="T768">, poderão ser enviados em campo específico do FAP. Os documentos solicitados n</text:span><text:span text:style-name="T769">o regulamento</text:span><text:span text:style-name="T770"><text:s/>não serão contabilizados neste limite.</text:span></text:p>
      <text:p text:style-name="P771"><text:span text:style-name="T772">11</text:span><text:span text:style-name="T773">.</text:span><text:span text:style-name="T774">7</text:span><text:span text:style-name="T775">.</text:span><text:span text:style-name="T776"><text:s/>O preenchimento da proposta deverá ser realizado de acordo com as instruções contidas no Manual que acompanha o<text:s/></text:span><text:span text:style-name="T777">FAP<text:s/></text:span><text:span text:style-name="T778">e que é parte integrante da presente<text:s/></text:span><text:span text:style-name="T779">Chamada</text:span><text:span text:style-name="T780"><text:s/>Pública.</text:span></text:p>
      <text:p text:style-name="P781"><text:span text:style-name="T782">11</text:span><text:span text:style-name="T783">.</text:span><text:span text:style-name="T784">8</text:span><text:span text:style-name="T785">.</text:span><text:span text:style-name="T786"><text:s/>Havendo propostas materialmente similares encaminhadas pela mesma proponente, prevalecerá a de data e hora mais recentes para fins de análise, desde que observado o prazo estabelecido no<text:s/></text:span><text:span text:style-name="T787">item 15</text:span><text:span text:style-name="T788"><text:s/>deste<text:s/></text:span><text:span text:style-name="T789">regulamento</text:span><text:span text:style-name="T790">.</text:span></text:p>
      <text:p text:style-name="P791"/>
      <text:h text:style-name="P792" text:outline-level="1">12<text:s/>DIRETRIZES GERAIS DA SELEÇÃO<text:s/></text:h>
      <text:p text:style-name="P793"/>
      <text:p text:style-name="P794"><text:span text:style-name="T795">12.1.</text:span><text:span text:style-name="T796"><text:s/></text:span><text:span text:style-name="T797">O processo de seleção das propostas consistirá na avaliação eliminatória da FINEP e na classificação das propostas pelo Comitê de Avaliação formado pela FINEP e pelo Conselho Norueguês de Pesquisa (RCN).</text:span></text:p>
      <text:p text:style-name="P798"/>
      <text:p text:style-name="P799"><text:span text:style-name="T800">12.2.</text:span><text:span text:style-name="T801"><text:s/></text:span><text:span text:style-name="T802">O processo de seleção das propostas consistirá na avaliação de seus aspectos formais</text:span><text:span text:style-name="T803"><text:s/>e</text:span><text:span text:style-name="T804"><text:s/>técnicos e será dividido em duas etapas:</text:span></text:p>
      <text:p text:style-name="P805"/>
      <text:p text:style-name="P806"><text:span text:style-name="T807">HABILITAÇÃO</text:span></text:p>
      <text:p text:style-name="P808"><text:span text:style-name="T809">12.</text:span><text:span text:style-name="T810">3</text:span><text:span text:style-name="T811">.</text:span><text:span text:style-name="T812"><text:s/></text:span><text:span text:style-name="T813">Nesta etapa, de caráter eliminatório, as propostas serão pré-selecionadas com base nos seguintes requisitos formais e de aderência:<text:s/></text:span></text:p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>Requisitos Formais e de Aderência</text:p>
          </table:table-cell>
          <table:covered-table-cell/>
        </table:table-row>
        <table:table-row table:style-name="TableRow821">
          <table:table-cell table:style-name="TableCell822">
            <text:p text:style-name="P823">1</text:p>
          </table:table-cell>
          <table:table-cell table:style-name="TableCell824">
            <text:p text:style-name="P825">Elegibilidade das empresas participantes (conforme item 3 do Regulamento).</text:p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>Apresentação de 01 (uma) única proposta por empresa,<text:s/>na<text:s/>mesma linha<text:s/><text:soft-page-break/>temática (item 4.1 do Regulamento).</text:p>
          </table:table-cell>
        </table:table-row>
        <text:soft-page-break/>
        <table:table-row table:style-name="TableRow831">
          <table:table-cell table:style-name="TableCell832">
            <text:p text:style-name="P833">3</text:p>
          </table:table-cell>
          <table:table-cell table:style-name="TableCell834">
            <text:p text:style-name="P835"><text:span text:style-name="T836">Atendimento aos valores limites solicitados à Finep/FNDCT<text:s/></text:span><text:span text:style-name="T837">(item<text:s/></text:span><text:span text:style-name="T838">7</text:span><text:span text:style-name="T839">.1 do Regulamento).<text:s/></text:span></text:p>
          </table:table-cell>
        </table:table-row>
        <table:table-row table:style-name="TableRow840">
          <table:table-cell table:style-name="TableCell841">
            <text:p text:style-name="P842">4</text:p>
          </table:table-cell>
          <table:table-cell table:style-name="TableCell843">
            <text:p text:style-name="P844"><text:span text:style-name="T845">Atendimento aos valores mínimos de contrapartida (item<text:s/></text:span><text:span text:style-name="T846">8</text:span><text:span text:style-name="T847">.5 do Regulamento).<text:s/></text:span></text:p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><text:span text:style-name="T853">Atendimento aos prazos mínimo e máximo de execução (item<text:s/></text:span><text:span text:style-name="T854">10</text:span><text:span text:style-name="T855"><text:s/>do Regulamento).<text:s/></text:span></text:p>
          </table:table-cell>
        </table:table-row>
        <table:table-row table:style-name="TableRow856">
          <table:table-cell table:style-name="TableCell857">
            <text:p text:style-name="P858">6</text:p>
          </table:table-cell>
          <table:table-cell table:style-name="TableCell859">
            <text:p text:style-name="P860">Envio eletrônico do FAP e anexos exigidos no momento da submissão da proposta, na forma exigida no<text:s/>regulamento, até a data limite (conforme itens<text:s/>11<text:s/>e 15<text:s/>do Regulamento).</text:p>
          </table:table-cell>
        </table:table-row>
        <table:table-row table:style-name="TableRow861">
          <table:table-cell table:style-name="TableCell862">
            <text:p text:style-name="P863">7</text:p>
          </table:table-cell>
          <table:table-cell table:style-name="TableCell864">
            <text:p text:style-name="P865">Aderência da proposta ao objetivo e à linha temática (item 4 da Chamada Pública). <text:s text:c="3"/></text:p>
          </table:table-cell>
        </table:table-row>
      </table:table>
      <text:p text:style-name="P866"/>
      <text:p text:style-name="P867"><text:span text:style-name="T868">1</text:span><text:span text:style-name="T869">2</text:span><text:span text:style-name="T870">.</text:span><text:span text:style-name="T871">3</text:span><text:span text:style-name="T872">.1.</text:span><text:span text:style-name="T873"><text:s/>Somente as propostas habilitadas<text:s/></text:span><text:span text:style-name="T874">n</text:span><text:span text:style-name="T875">essa<text:s/></text:span><text:span text:style-name="T876">Chamada</text:span><text:span text:style-name="T877"><text:s/>Pública serão avaliadas na análise de mérito.</text:span></text:p>
      <text:p text:style-name="P878"/>
      <text:p text:style-name="P879">ANÁLISE DE MÉRITO</text:p>
      <text:p text:style-name="P880"><text:span text:style-name="T881">12.4.</text:span><text:span text:style-name="T882"><text:s/></text:span><text:span text:style-name="T883">Nesta etapa, de caráter eliminatório e classificatório, as partes (Finep e RCN) realizarão, inicialmente de forma separada, a avaliação técnica e científica das propostas recebidas.</text:span></text:p>
      <text:p text:style-name="P884"><text:span text:style-name="T885">12.5.</text:span><text:span text:style-name="T886"><text:s/></text:span><text:span text:style-name="T887">Na Finep, a avaliação de cada proposta será realizada pelo Comitê de Avaliação, composto por analistas da própria Finep ou por consultores internos ou externos, segundo os seguintes critérios:<text:s/></text:span>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Parâmetros</text:p>
          </table:table-cell>
          <table:table-cell table:style-name="TableCell896">
            <text:p text:style-name="P897">Notas</text:p>
          </table:table-cell>
          <table:table-cell table:style-name="TableCell898">
            <text:p text:style-name="P899">Pesos</text:p>
          </table:table-cell>
        </table:table-row>
        <table:table-row table:style-name="TableRow900">
          <table:table-cell table:style-name="TableCell901">
            <text:p text:style-name="P902">Grau de Inovação, considerando o ineditismo e o nível de aprimoramento da solução proposta.</text:p>
            <text:p text:style-name="P903"/>
          </table:table-cell>
          <table:table-cell table:style-name="TableCell904">
            <text:p text:style-name="P905">0 a 5</text:p>
          </table:table-cell>
          <table:table-cell table:style-name="TableCell906">
            <text:p text:style-name="P907">2</text:p>
          </table:table-cell>
        </table:table-row>
        <table:table-row table:style-name="TableRow908">
          <table:table-cell table:style-name="TableCell909">
            <text:p text:style-name="P910"/>
            <text:p text:style-name="P911">Risco Tecnológico (item 1.2.1 do Regulamento)</text:p>
            <text:p text:style-name="P912"/>
          </table:table-cell>
          <table:table-cell table:style-name="TableCell913">
            <text:p text:style-name="P914">0 a 5</text:p>
          </table:table-cell>
          <table:table-cell table:style-name="TableCell915">
            <text:p text:style-name="P916">3</text:p>
          </table:table-cell>
        </table:table-row>
        <table:table-row table:style-name="TableRow917">
          <table:table-cell table:style-name="TableCell918">
            <text:p text:style-name="P919">Consistência das parcerias da proposta nas dimensões: (1) Equilíbrio da proposta (orçamento e atividades equilibrados entre Brasil e Noruega)</text:p>
            <text:p text:style-name="P920"><text:s/>(2) Complementariedade das atividades dos diferentes beneficiários / parceiros do Brasil, (3) Relevância das parcerias, <text:s/>(4) Existência de Parceria com ICTs no Brasil.</text:p>
            <text:p text:style-name="P921"/>
          </table:table-cell>
          <table:table-cell table:style-name="TableCell922">
            <text:p text:style-name="P923">0 a 5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table-cell table:style-name="TableCell927">
            <text:p text:style-name="P928">Consistência e clareza da proposta nas dimensões: (1)<text:s/><text:soft-page-break/>Adequação das Metas Físicas, (2) Atividades, (3) Indicadores Físicos, (4) Orçamento e prazos.</text:p>
            <text:p text:style-name="P929"/>
          </table:table-cell>
          <table:table-cell table:style-name="TableCell930">
            <text:p text:style-name="P931">0 a 5</text:p>
          </table:table-cell>
          <table:table-cell table:style-name="TableCell932">
            <text:p text:style-name="P933">2</text:p>
          </table:table-cell>
        </table:table-row>
        <table:table-row table:style-name="TableRow934">
          <table:table-cell table:style-name="TableCell935">
            <text:p text:style-name="P936"/>
            <text:p text:style-name="P937">Experiência e conhecimentos da proponente e coexecutore(s) da proposta<text:s/>nas dimensões: (1) Capacidade de gerenciar e executar a proposta e mitigar possíveis riscos, (2) Experiência técnica, (3) Recursos humanos, (4) Infraestrutura adequada.<text:s/></text:p>
            <text:p text:style-name="P938"/>
          </table:table-cell>
          <table:table-cell table:style-name="TableCell939">
            <text:p text:style-name="P940">0 a 5</text:p>
          </table:table-cell>
          <table:table-cell table:style-name="TableCell941">
            <text:p text:style-name="P942">2</text:p>
          </table:table-cell>
        </table:table-row>
        <table:table-row table:style-name="TableRow943">
          <table:table-cell table:style-name="TableCell944">
            <text:p text:style-name="P945">Impactos esperados considerando externalidades socioambientais e econômicas, potencial de geração de empregos qualificados, relevância para o setor, capacidade da solução desenvolvida em alcançar o mercado e impactá-lo.</text:p>
          </table:table-cell>
          <table:table-cell table:style-name="TableCell946">
            <text:p text:style-name="P947">0 a 5</text:p>
          </table:table-cell>
          <table:table-cell table:style-name="TableCell948">
            <text:p text:style-name="P949">3</text:p>
          </table:table-cell>
        </table:table-row>
      </table:table>
      <text:p text:style-name="P950"/>
      <text:p text:style-name="P951"><text:span text:style-name="T952">12</text:span><text:span text:style-name="T953">.</text:span><text:span text:style-name="T954">5</text:span><text:span text:style-name="T955">.</text:span><text:span text:style-name="T956">1.</text:span><text:span text:style-name="T957"><text:s/>Serão eliminadas as propostas que não atenderem as seguintes condições:</text:span></text:p>
      <text:p text:style-name="P958">a) Obter nota igual ou superior a 3 (três) nos critérios “Risco Tecnológico” e “Impacto esperado”;</text:p>
      <text:p text:style-name="P959">b) Obter nota igual ou superior a 1 (um) nos demais critérios de avaliação acima;<text:s/></text:p>
      <text:p text:style-name="P960">c) Obter média ponderada igual ou superior a 3 (três) considerando-se a totalidade dos critérios.</text:p>
      <text:p text:style-name="P961"><text:span text:style-name="T962">12.5.2.</text:span><text:span text:style-name="T963"><text:s/></text:span><text:span text:style-name="T964">As propostas não eliminadas serão classificadas em ordem decrescente de notas até o limite de recursos alocados, conforme<text:s/></text:span><text:span text:style-name="T965">item 2</text:span><text:span text:style-name="T966"><text:s/>deste regulamento, e serão submetidos às análises técnica e orçamentária.</text:span></text:p>
      <text:p text:style-name="P967"><text:span text:style-name="T968">12.5.3.</text:span><text:span text:style-name="T969"><text:s/></text:span><text:span text:style-name="T970">Em caso de empate de uma ou mais propostas, o desempate observará a seguinte ordem:<text:s/></text:span></text:p>
      <text:p text:style-name="P971">a) Maior nota no critério “Risco Tecnológico”;<text:s/></text:p>
      <text:p text:style-name="P972"><text:span text:style-name="T973">b) Maior nota no critério “</text:span><text:span text:style-name="T974">Impacto esperado”</text:span><text:span text:style-name="T975">;<text:s/></text:span></text:p>
      <text:p text:style-name="P976"><text:span text:style-name="T977">c)</text:span><text:span text:style-name="T978"><text:s/></text:span><text:span text:style-name="T979">Maior nota no critério “</text:span><text:span text:style-name="T980">Grau de Inovação, considerando<text:s/></text:span><text:span text:style-name="T981">o ineditismo e o nível de aprimoramento da solução proposta.</text:span><text:span text:style-name="T982">”</text:span><text:span text:style-name="T983">;</text:span></text:p>
      <text:p text:style-name="P984">d) Maior nota no critério “Consistência das parcerias da proposta”;</text:p>
      <text:p text:style-name="P985">e) Maior nota no critério “Consistência e clareza da proposta”;</text:p>
      <text:p text:style-name="P986"><text:span text:style-name="T987">f) Maior nota no critério “</text:span><text:span text:style-name="T988">Experiência e conhecimentos da proponente e coexecutore(s) da proposta</text:span><text:span text:style-name="T989">”.</text:span></text:p>
      <text:p text:style-name="P990"><text:span text:style-name="T991">12.6</text:span><text:span text:style-name="T992">. <text:s/></text:span><text:span text:style-name="T993">Caso a avaliação de mérito conte com a colaboração de consultores externos, estes firmarão termo de sigilo e confidencialidade</text:span><text:span text:style-name="T994">, bem como</text:span><text:span text:style-name="T995"><text:s/>de<text:s/></text:span><text:span text:style-name="T996">ausência de</text:span><text:span text:style-name="T997"><text:s/>qualquer interesse nos projetos ou vínculo com as proponentes</text:span><text:span text:style-name="T998">/coexecutoras</text:span><text:span text:style-name="T999"><text:s/>da proposta.</text:span></text:p>
      <text:p text:style-name="P1000"/>
      <text:p text:style-name="P1001"><text:span text:style-name="T1002">12</text:span><text:span text:style-name="T1003">.</text:span><text:span text:style-name="T1004">7</text:span><text:span text:style-name="T1005"><text:s text:c="2"/></text:span><text:span text:style-name="T1006">Análise de mérito conjunta e classificação</text:span></text:p>
      <text:soft-page-break/>
      <text:p text:style-name="P1007"><text:span text:style-name="T1008">12.</text:span><text:span text:style-name="T1009">7</text:span><text:span text:style-name="T1010">.1</text:span><text:span text:style-name="T1011">.</text:span><text:span text:style-name="T1012"><text:s/>Uma vez finalizado o procedimento descrito no item precedente, a pré-classificação obtida será submetida à deliberação conjunta entre a Finep e o RNC, que definirão a seleção das propostas de financiamento e avaliarão o progresso da Chamada Pública.</text:span></text:p>
      <text:p text:style-name="P1013"><text:span text:style-name="T1014">12.</text:span><text:span text:style-name="T1015">7</text:span><text:span text:style-name="T1016">.2</text:span><text:span text:style-name="T1017">.</text:span><text:span text:style-name="T1018"><text:s/>A classificação final das propostas será definida a partir do exame conjunto, podendo a ordem de pré-qualificação ser ajustada à vista do eventual acatamento, pelo Comitê de Avaliação da Finep, das perspectivas do comitê de avaliação do R</text:span><text:span text:style-name="T1019">CN</text:span><text:span text:style-name="T1020"><text:s/>quanto à aplicação dos critérios de pontuação estabelecidos no<text:s/></text:span><text:span text:style-name="T1021">item<text:s/></text:span><text:span text:style-name="T1022">12.5</text:span><text:span text:style-name="T1023">.<text:s/></text:span></text:p>
      <text:p text:style-name="P1024"><text:span text:style-name="T1025">12.</text:span><text:span text:style-name="T1026">7</text:span><text:span text:style-name="T1027">.3</text:span><text:span text:style-name="T1028">.</text:span><text:span text:style-name="T1029"><text:s/>Apenas os projetos que tenham recebido pontuação acima da mínima com base em comitês de julgamento das duas partes poderão ser considerados aptos a receber apoio financeiro.</text:span></text:p>
      <text:p text:style-name="P1030"><text:span text:style-name="T1031">12.</text:span><text:span text:style-name="T1032">7</text:span><text:span text:style-name="T1033">.4</text:span><text:span text:style-name="T1034">.</text:span><text:span text:style-name="T1035"><text:s/>As propostas classificadas serão submetidas à apreciação da Diretoria Executiva da Finep para decisão final.</text:span></text:p>
      <text:p text:style-name="P1036"><text:span text:style-name="T1037">12.</text:span><text:span text:style-name="T1038">7</text:span><text:span text:style-name="T1039">.5</text:span><text:span text:style-name="T1040">.</text:span><text:span text:style-name="T1041"><text:s/>A classificação das propostas nesta Chamada Pública não garante a contratação.</text:span></text:p>
      <text:p text:style-name="P1042"/>
      <text:p text:style-name="P1043">13. RESULTADOS, DELIBERAÇÃO E INTERPOSIÇÃO DE RECURSOS</text:p>
      <text:p text:style-name="P1044"/>
      <text:p text:style-name="P1045"><text:span text:style-name="T1046">13</text:span><text:span text:style-name="T1047">.1.</text:span><text:span text:style-name="T1048"><text:s/></text:span><text:span text:style-name="T1049">O resultado PRELIMINAR, que contemplará as etapas de Habilitação e de Análise de Mérito em conjunto, será divulgado no sítio da Finep, após a decisão do Diretor da Diretoria de Inovação, cabendo às sociedades empresárias participantes da chamada pública a sua verificação para o atendimento dos prazos estabelecidos no respectivo cronograma.</text:span></text:p>
      <text:p text:style-name="P1050"><text:span text:style-name="T1051">1</text:span><text:span text:style-name="T1052">3</text:span><text:span text:style-name="T1053">.1.1.</text:span><text:span text:style-name="T1054"><text:s/>Após a divulgação do resultado PRELIMINAR, eventual recurso poderá ser apresentado via Formulário de Apresentação de Recursos, a ser disponibilizado na comunicação dos resultados.</text:span></text:p>
      <text:p text:style-name="P1055"><text:span text:style-name="T1056">13</text:span><text:span text:style-name="T1057">.1.2.</text:span><text:span text:style-name="T1058"><text:s/>No resultado PRELIMINAR da<text:s/></text:span><text:span text:style-name="T1059">análise de mérito</text:span><text:span text:style-name="T1060"><text:s/>serão disponibilizadas, no sítio da Finep na Internet, as notas, por ordem de classificação, de todos os avaliadores que tenham participado da análise dos projetos, sem identificação nominal.</text:span></text:p>
      <text:p text:style-name="P1061"><text:span text:style-name="T1062">13</text:span><text:span text:style-name="T1063">.1.3.</text:span><text:span text:style-name="T1064"><text:s/>Os recursos interpostos face ao resultado PRELIMINAR serão submetidos à decisão do Diretor da Diretoria de Inovação da Finep.</text:span></text:p>
      <text:p text:style-name="P1065"><text:span text:style-name="T1066">13</text:span><text:span text:style-name="T1067">.2.</text:span><text:span text:style-name="T1068"><text:s/>O prazo para interposição do recurso será de até 10 (dez) dias corridos a contar da data de divulgação do resultado PRELIMINAR no Portal da Finep.<text:s/></text:span></text:p>
      <text:p text:style-name="P1069"><text:span text:style-name="T1070">1</text:span><text:span text:style-name="T1071">3</text:span><text:span text:style-name="T1072">.2.1.</text:span><text:span text:style-name="T1073"><text:s/>O recurso deverá obedecer aos requisitos do artigo 58, inciso I, e do artigo 60, da Lei nº 9.784/1999.</text:span></text:p>
      <text:p text:style-name="P1074"><text:span text:style-name="T1075">13</text:span><text:span text:style-name="T1076">.2.2.</text:span><text:span text:style-name="T1077"><text:s/>No fundamento do recurso, não serão aceitas informações adicionais de qualquer natureza que modifiquem a proposta original.</text:span></text:p>
      <text:p text:style-name="P1078"><text:span text:style-name="T1079">13</text:span><text:span text:style-name="T1080">.2.3.</text:span><text:span text:style-name="T1081"><text:s/>Não serão considerados documentos anexados ao recurso que complementem ou modifiquem aqueles originalmente encaminhados junto à proposta.</text:span></text:p>
      <text:p text:style-name="P1082"><text:span text:style-name="T1083">13</text:span><text:span text:style-name="T1084">.2.</text:span><text:span text:style-name="T1085">4</text:span><text:span text:style-name="T1086">.</text:span><text:span text:style-name="T1087"><text:s/>Será aceito somente um recurso por proposta. Caso seja interposto mais de um recurso por proposta, apenas o último será conhecido e os demais serão desconsiderados.</text:span></text:p>
      <text:soft-page-break/>
      <text:p text:style-name="P1088"><text:span text:style-name="T1089">1</text:span><text:span text:style-name="T1090">3</text:span><text:span text:style-name="T1091">.3.<text:s/></text:span><text:span text:style-name="T1092">O resultado</text:span><text:span text:style-name="T1093"><text:s/></text:span><text:span text:style-name="T1094">FINAL ser</text:span><text:span text:style-name="T1095">á</text:span><text:span text:style-name="T1096"><text:s/></text:span><text:span text:style-name="T1097">submetido</text:span><text:span text:style-name="T1098">s</text:span><text:span text:style-name="T1099"><text:s/>à deliberação da Diretoria Executiva da Finep e divulgado no Portal da Finep na Internet</text:span><text:span text:style-name="T1100"><text:s/></text:span><text:a xlink:href="http://www.finep.gov.br/" office:target-frame-name="_top" xlink:show="replace"><text:span text:style-name="T1101">http://www.finep.gov.br</text:span></text:a><text:span text:style-name="T1102">,<text:s/></text:span><text:span text:style-name="T1103">no Diário Oficial da União</text:span><text:span text:style-name="T1104"><text:s/></text:span><text:span text:style-name="T1105">e no site do RCN<text:s/></text:span><text:a xlink:href="http://www.forskningsradet.no/" office:target-frame-name="_top" xlink:show="replace"><text:span text:style-name="T1106">http://www.forskningsradet.no</text:span></text:a><text:span text:style-name="T1107">.</text:span></text:p>
      <text:p text:style-name="P1108"/>
      <text:p text:style-name="P1109">14. CONTRATAÇÃO E REPASSE DE RECURSOS SUBVENCIONADOS<text:s/></text:p>
      <text:p text:style-name="P1110"><text:span text:style-name="T1111">1</text:span><text:span text:style-name="T1112">4</text:span><text:span text:style-name="T1113">.1.</text:span><text:span text:style-name="T1114"><text:s/>As propostas aprovadas nos termos deste<text:s/></text:span><text:span text:style-name="T1115">regulamento<text:s/></text:span><text:span text:style-name="T1116">deverão ser contratadas no prazo de<text:s/></text:span><text:span text:style-name="T1117">03 (três) meses</text:span><text:span text:style-name="T1118"><text:s/>da divulgação do resultado final, findo o qual poderão ser arquivadas pela Finep.<text:s/></text:span></text:p>
      <text:p text:style-name="P1119"><text:span text:style-name="T1120">14</text:span><text:span text:style-name="T1121">.1.1.</text:span><text:span text:style-name="T1122"><text:s/>O prazo acima poderá ser prorrogado pela Finep</text:span><text:span text:style-name="T1123">: a)</text:span><text:span text:style-name="T1124"><text:s/>mediante<text:s/></text:span><text:span text:style-name="T1125">pedido<text:s/></text:span><text:span text:style-name="T1126">justifica</text:span><text:span text:style-name="T1127">do da proponente; ou b) de ofício, quando a própria Finep der causa ao atraso na contratação</text:span><text:span text:style-name="T1128">.</text:span></text:p>
      <text:p text:style-name="P1129"><text:span text:style-name="T1130">1</text:span><text:span text:style-name="T1131">4</text:span><text:span text:style-name="T1132">.2.</text:span><text:span text:style-name="T1133"><text:s/>As empresas (proponente<text:s/></text:span><text:span text:style-name="T1134">e coexecutora(s)),</text:span><text:span text:style-name="T1135"><text:s/>cujas propostas forem aprovadas</text:span><text:span text:style-name="T1136">,</text:span><text:span text:style-name="T1137"><text:s/></text:span><text:span text:style-name="T1138">poderão ser objeto de visita técnica ou outro método de verificação – como envio de vídeo ininterrupto<text:s/></text:span><text:span text:style-name="T1139">de todas as instalações ou de registro fotográfico das instalações e demais elementos necessários ao projeto – com o objetivo de<text:s/></text:span><text:span text:style-name="T1140">conferência</text:span><text:span text:style-name="T1141"><text:s/></text:span><text:span text:style-name="T1142">d</text:span><text:span text:style-name="T1143">os dados informados na apresentação da proposta, especialmente quanto à infraestrutura física e operacional da empresa e<text:s/></text:span><text:span text:style-name="T1144">à<text:s/></text:span><text:span text:style-name="T1145">sua capacidade de execução do projeto, bem como<text:s/></text:span><text:span text:style-name="T1146">de<text:s/></text:span><text:span text:style-name="T1147">outras informações relevantes prestadas no processo seletivo.</text:span></text:p>
      <text:p text:style-name="P1148"><text:span text:style-name="T1149">1</text:span><text:span text:style-name="T1150">4</text:span><text:span text:style-name="T1151">.2.1.</text:span><text:span text:style-name="T1152"><text:s/>Se for constatado que as informações prestadas não correspondem à realidade ou for observado outro fator impeditivo para a contratação, a proposta poderá ser eliminada.</text:span></text:p>
      <text:p text:style-name="P1153"><text:span text:style-name="T1154">14</text:span><text:span text:style-name="T1155">.2.2.</text:span><text:span text:style-name="T1156"><text:s/>Se ficar demonstrado, mesmo após a aprovação, que o repasse dos recursos à(s) empresa(s) proponente<text:s/></text:span><text:span text:style-name="T1157">ou coexecutora(s)</text:span><text:span text:style-name="T1158"><text:s/>não atenderá aos objetivos da subvenção econômica, a proposta será eliminada.</text:span></text:p>
      <text:p text:style-name="P1159"><text:span text:style-name="T1160">1</text:span><text:span text:style-name="T1161">4</text:span><text:span text:style-name="T1162">.3.</text:span><text:span text:style-name="T1163"><text:s/>Caso qua</text:span><text:span text:style-name="T1164">is</text:span><text:span text:style-name="T1165">quer das<text:s/></text:span><text:span text:style-name="T1166">proponentes e coexecutoras</text:span><text:span text:style-name="T1167"><text:s/>selecionadas já possua</text:span><text:span text:style-name="T1168">m</text:span><text:span text:style-name="T1169"><text:s/>contrato anterior ativo firmado com a Finep, a 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1170"><text:span text:style-name="T1171">1</text:span><text:span text:style-name="T1172">4</text:span><text:span text:style-name="T1173">.4.</text:span><text:span text:style-name="T1174"><text:s/>A Finep poderá estabelecer eventuais condicionantes específicas para a contratação e/ou liberação, além das condições contratuais gerais constantes do<text:s/></text:span><text:span text:style-name="T1175">Anexo 7</text:span><text:span text:style-name="T1176"><text:s/>– Termo de Outorga de Subvenção Econômica,</text:span><text:span text:style-name="T1177"><text:s/>diante das especificidades do projeto aprovado.</text:span></text:p>
      <text:p text:style-name="P1178"><text:span text:style-name="T1179">1</text:span><text:span text:style-name="T1180">4</text:span><text:span text:style-name="T1181">.5.</text:span><text:span text:style-name="T1182"><text:s/>Para<text:s/></text:span><text:span text:style-name="T1183">a<text:s/></text:span><text:span text:style-name="T1184">contratação da proposta</text:span><text:span text:style-name="T1185">,</text:span><text:span text:style-name="T1186"><text:s/>as empresas (proponente<text:s/></text:span><text:span text:style-name="T1187">e coexecutora(s))</text:span><text:span text:style-name="T1188"><text:s/>deverão comprovar regularidade jurídica diante das normas legais e regulamentares<text:s/></text:span><text:span text:style-name="T1189">relacionados ao recebimento de</text:span><text:span text:style-name="T1190"><text:s/>financiamento público, verificada, principalmente, por meio dos seguintes documentos:</text:span></text:p>
      <text:p text:style-name="P1191"><text:span text:style-name="T1192">a</text:span><text:span text:style-name="T1193">)</text:span><text:span text:style-name="T1194"><text:s/>Certidão de Débitos relativos aos Tributos Federais e à Dívida Ativa da União;</text:span></text:p>
      <text:p text:style-name="P1195"><text:span text:style-name="T1196">b)</text:span><text:span text:style-name="T1197"><text:s/>Certificado de Regularidade do FGTS;</text:span></text:p>
      <text:p text:style-name="P1198"><text:span text:style-name="T1199">c)</text:span><text:span text:style-name="T1200"><text:s/>Adimplência da financiada com a União por meio de consulta ao CADIN;</text:span></text:p>
      <text:p text:style-name="P1201"><text:span text:style-name="T1202">d)</text:span><text:span text:style-name="T1203"><text:s/>Cadastro Nacional de Condenações Cíveis por Ato de Improbidade Administrativa e Inelegibilidade (CNCIAI), inclusive do sócio majoritário;</text:span></text:p>
      <text:p text:style-name="P1204"><text:span text:style-name="T1205">e)</text:span><text:span text:style-name="T1206"><text:s/>Cadastro Nacional de Empresas Inidôneas e Suspensas (CEIS), inclusive do sócio majoritário;</text:span></text:p>
      <text:p text:style-name="P1207"><text:span text:style-name="T1208">f</text:span><text:span text:style-name="T1209">)</text:span><text:span text:style-name="T1210"><text:s/>Cadastro Nacional de Empresas Punidas (CNEP);</text:span></text:p>
      <text:soft-page-break/>
      <text:p text:style-name="P1211"><text:span text:style-name="T1212">g</text:span><text:span text:style-name="T1213">)</text:span><text:span text:style-name="T1214"><text:s/>Cadastro de empregadores que tenham submetido trabalhadores a condições análogas à de escravo;</text:span></text:p>
      <text:p text:style-name="P1215"><text:span text:style-name="T1216">h</text:span><text:span text:style-name="T1217">)</text:span><text:span text:style-name="T1218"><text:s/></text:span><text:span text:style-name="T1219">Print</text:span><text:span text:style-name="T1220"><text:s/>da tela “Consulta Obrigatoriedade do e-Social” e Recibo de entrega da Relação Anual de Informações Sociais – RAIS, este somente para empresas não enquadradas nos Grupos 1</text:span><text:span text:style-name="T1221">,</text:span><text:span text:style-name="T1222"><text:s/>2</text:span><text:span text:style-name="T1223"><text:s/>e 3</text:span><text:span text:style-name="T1224"><text:s/>do e-Social;</text:span></text:p>
      <text:p text:style-name="P1225"><text:span text:style-name="T1226">i</text:span><text:span text:style-name="T1227">)</text:span><text:span text:style-name="T1228"><text:s/>Certidão falimentar<text:s/></text:span><text:span text:style-name="T1229">negativa<text:s/></text:span><text:span text:style-name="T1230">(pessoa jurídica com natureza empresarial) ou certidão<text:s/></text:span><text:span text:style-name="T1231">de<text:s/></text:span><text:span text:style-name="T1232">insolvência civil<text:s/></text:span><text:span text:style-name="T1233">negativa<text:s/></text:span><text:span text:style-name="T1234">(pessoa jurídica com natureza simples);</text:span></text:p>
      <text:p text:style-name="P1235"><text:span text:style-name="T1236">j</text:span><text:span text:style-name="T1237">)</text:span><text:span text:style-name="T1238"><text:s/>Declaração de ações coletivas, assinada pelos representantes legais da empresa (</text:span><text:span text:style-name="T1239">Anexo</text:span><text:span text:style-name="T1240"><text:s/>5</text:span><text:span text:style-name="T1241">);</text:span></text:p>
      <text:p text:style-name="P1242"><text:span text:style-name="T1243">k</text:span><text:span text:style-name="T1244">)</text:span><text:span text:style-name="T1245"><text:s/>Declaração ambiental e outros aspectos regulatórios (</text:span><text:span text:style-name="T1246">Anexo<text:s/></text:span><text:span text:style-name="T1247">6</text:span><text:span text:style-name="T1248">), assinada pelos representantes legais da empresa, juntamente com as licenças ou outros documentos regulatórios pertinentes;</text:span></text:p>
      <text:p text:style-name="P1249"><text:span text:style-name="T1250">l</text:span><text:span text:style-name="T1251">)</text:span><text:span text:style-name="T1252"><text:s/>Autorização das instâncias previstas nos atos constitutivos para contratar financiamento e/ou assumir obrigações inerentes ao projeto, se for o caso</text:span><text:span text:style-name="T1253">;<text:s/></text:span></text:p>
      <text:p text:style-name="P1254"><text:span text:style-name="T1255">m)<text:s/></text:span><text:span text:style-name="T1256">Ato de eleição/nomeação dos atuais administradores, quando couber;</text:span><text:span text:style-name="T1257"><text:s/>e</text:span></text:p>
      <text:p text:style-name="P1258"><text:span text:style-name="T1259">n)<text:s/></text:span><text:span text:style-name="T1260">Instrumento de procuração, caso a representação legal se dê nessa forma.</text:span></text:p>
      <text:p text:style-name="P1261"><text:span text:style-name="T1262">1</text:span><text:span text:style-name="T1263">4</text:span><text:span text:style-name="T1264">.6.</text:span><text:span text:style-name="T1265"><text:s/>Além dos documentos previstos nesse<text:s/></text:span><text:span text:style-name="T1266">regulamento</text:span><text:span text:style-name="T1267">, a Finep poderá solicitar documentos e informações adicionais para a contratação de projetos. A não apresentação de quaisquer documentos solicitados implicará a eliminação da proposta.</text:span></text:p>
      <text:p text:style-name="P1268"><text:span text:style-name="T1269">14</text:span><text:span text:style-name="T1270">.7.</text:span><text:span text:style-name="T1271"><text:s/>A contratação das propostas e a liberação dos recursos dependerão de disponibilidade orçamentária e financeira da Finep/FNDCT, respeitando-se<text:s/></text:span><text:span text:style-name="T1272">a<text:s/></text:span><text:span text:style-name="T1273">orde</text:span><text:span text:style-name="T1274">m de classificação definida na análise de m</text:span><text:span text:style-name="T1275">érito, bem como o valor limite e o cronograma de desembolso aprovados pela Finep para cada projeto.</text:span></text:p>
      <text:p text:style-name="P1276"><text:span text:style-name="T1277">14.8</text:span><text:span text:style-name="T1278">.<text:s/></text:span><text:span text:style-name="T1279">Previamente a contratação</text:span><text:span text:style-name="T1280">, a Finep poderá</text:span><text:span text:style-name="T1281">,</text:span><text:span text:style-name="T1282"><text:s/>excepcionalmente</text:span><text:span text:style-name="T1283"><text:s/>e de forma fundamentada,</text:span><text:span text:style-name="T1284"><text:s/>requerer ajustes no Plano de Trabalho, necessários para o acompanhamento do projeto, desde<text:s/></text:span><text:span text:style-name="T1285">que<text:s/></text:span><text:span text:style-name="T1286">não alterem o objeto do projeto.</text:span></text:p>
      <text:p text:style-name="P1287"><text:span text:style-name="T1288">14.8.</text:span><text:span text:style-name="T1289">1</text:span><text:span text:style-name="T1290">.</text:span><text:span text:style-name="T1291"><text:s/></text:span><text:span text:style-name="T1292">As Proponentes, cujas propostas não forem contratadas por força de irregularidades detectadas nesta fase, terão direito à interposição de recurso administrativo.</text:span></text:p>
      <text:p text:style-name="P1293"><text:span text:style-name="T1294">14.8.</text:span><text:span text:style-name="T1295">2</text:span><text:span text:style-name="T1296">.</text:span><text:span text:style-name="T1297"><text:s/>A Finep comunicará as Proponentes a respeito da impossibilidade de contratação através dos endereços eletrônicos informados por ocasião do envio de suas propostas.</text:span></text:p>
      <text:p text:style-name="P1298"><text:span text:style-name="T1299">14.8.</text:span><text:span text:style-name="T1300">3</text:span><text:span text:style-name="T1301">.</text:span><text:span text:style-name="T1302"><text:s/></text:span><text:span text:style-name="T1303">O prazo para a interposição do recurso será de até 10 (dez) dias corridos a contar da data da efetiva comunicação realizada pela Finep, devendo a impugnação ser dirigida ao endereço eletrônico a partir do qual tenha sido emitida a referida comunicação.</text:span></text:p>
      <text:p text:style-name="P1304"><text:span text:style-name="T1305">14.8.</text:span><text:span text:style-name="T1306">4</text:span><text:span text:style-name="T1307">.<text:s/></text:span><text:span text:style-name="T1308">Os recursos interpostos serão submetidos à decisão do Diretor da Diretoria de Inovação da Finep</text:span></text:p>
      <text:p text:style-name="P1309"><text:span text:style-name="T1310">14.8.</text:span><text:span text:style-name="T1311">5</text:span><text:span text:style-name="T1312">.</text:span><text:span text:style-name="T1313"><text:s/></text:span><text:span text:style-name="T1314">Deverá ser observado o regramento previsto no<text:s/></text:span><text:span text:style-name="T1315">item 13</text:span><text:span text:style-name="T1316">, naquilo que não colidir com o estipulado nos itens acima referentes ao recurso administrativo desta fase.</text:span></text:p>
      <text:p text:style-name="P1317"><text:span text:style-name="T1318">14</text:span><text:span text:style-name="T1319">.</text:span><text:span text:style-name="T1320">9</text:span><text:span text:style-name="T1321">.</text:span><text:span text:style-name="T1322"><text:s/>Caso haja disponibilidade de recursos adicionais, decorrente de acréscimo de recursos orçamentários e financeiros ou caso alguma proposta aprovada tenha sido eliminada, outras propostas classificadas na etapa de avaliação de mérito poderão ser submetidas à deliberação da<text:s/></text:span><text:soft-page-break/><text:span text:style-name="T1323">Diretoria Executiva da Finep, respeitada a ordem de classificação</text:span><text:span text:style-name="T1324"><text:s/>geral, da maior para a menor nota</text:span><text:span text:style-name="T1325">.</text:span></text:p>
      <text:p text:style-name="P1326"><text:span text:style-name="T1327">14.</text:span><text:span text:style-name="T1328">10</text:span><text:span text:style-name="T1329">.</text:span><text:span text:style-name="T1330"><text:s/></text:span><text:span text:style-name="T1331">Após a formalização do termo de outorga, para todos os fins obrigacionais do instrumento, a proponente e a(s) eventual(is) coexecutora(s)<text:s/></text:span><text:span text:style-name="T1332">serão</text:span><text:span text:style-name="T1333"><text:s/>consideradas “BENEFICIÁRIA DA SUBVENÇÃO”.</text:span></text:p>
      <text:p text:style-name="P1334"/>
      <text:p text:style-name="P1335">15. CRONOGRAMA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Prazo para envio de propostas</text:p>
          </table:table-cell>
          <table:table-cell table:style-name="TableCell1342">
            <text:p text:style-name="P1343">6 de março de 2024, às 18h</text:p>
          </table:table-cell>
        </table:table-row>
        <table:table-row table:style-name="TableRow1344">
          <table:table-cell table:style-name="TableCell1345">
            <text:p text:style-name="P1346">Troca de listas de projetos enviados entre a Finep e a RCN</text:p>
          </table:table-cell>
          <table:table-cell table:style-name="TableCell1347">
            <text:p text:style-name="P1348">13 de março de 2024<text:s/></text:p>
          </table:table-cell>
        </table:table-row>
        <table:table-row table:style-name="TableRow1349">
          <table:table-cell table:style-name="TableCell1350">
            <text:p text:style-name="P1351">Comunicação entre a Finep e a RCN de seus respectivos resultados de avaliação</text:p>
          </table:table-cell>
          <table:table-cell table:style-name="TableCell1352">
            <text:p text:style-name="P1353">29 de maio de 2024<text:s/></text:p>
          </table:table-cell>
        </table:table-row>
        <table:table-row table:style-name="TableRow1354">
          <table:table-cell table:style-name="TableCell1355">
            <text:p text:style-name="P1356">Decisão de seleção conjunta</text:p>
          </table:table-cell>
          <table:table-cell table:style-name="TableCell1357">
            <text:p text:style-name="P1358">6 de junho de 2024<text:s/></text:p>
          </table:table-cell>
        </table:table-row>
        <table:table-row table:style-name="TableRow1359">
          <table:table-cell table:style-name="TableCell1360">
            <text:p text:style-name="P1361">Divulgação do<text:s/>resultado preliminar</text:p>
          </table:table-cell>
          <table:table-cell table:style-name="TableCell1362">
            <text:p text:style-name="P1363">20 de junho de 2024</text:p>
          </table:table-cell>
        </table:table-row>
        <table:table-row table:style-name="TableRow1364">
          <table:table-cell table:style-name="TableCell1365">
            <text:p text:style-name="P1366">Prazo para envio de recursos (apenas participantes brasileiros)</text:p>
          </table:table-cell>
          <table:table-cell table:style-name="TableCell1367">
            <text:p text:style-name="P1368">1 de julho de 2024, às 18h</text:p>
          </table:table-cell>
        </table:table-row>
        <table:table-row table:style-name="TableRow1369">
          <table:table-cell table:style-name="TableCell1370">
            <text:p text:style-name="P1371">Resultado final</text:p>
          </table:table-cell>
          <table:table-cell table:style-name="TableCell1372">
            <text:p text:style-name="P1373">21 de agosto de 2024</text:p>
          </table:table-cell>
        </table:table-row>
        <table:table-row table:style-name="TableRow1374">
          <table:table-cell table:style-name="TableCell1375">
            <text:p text:style-name="P1376">Início do processo de contratação</text:p>
          </table:table-cell>
          <table:table-cell table:style-name="TableCell1377">
            <text:p text:style-name="P1378">22 de agosto de 2024</text:p>
          </table:table-cell>
        </table:table-row>
      </table:table>
      <text:p text:style-name="P1379"><text:span text:style-name="T1380">1</text:span><text:span text:style-name="T1381">5</text:span><text:span text:style-name="T1382">.1.</text:span><text:span text:style-name="T1383"><text:s/>A presente<text:s/></text:span><text:span text:style-name="T1384">Chamada</text:span><text:span text:style-name="T1385"><text:s/></text:span><text:span text:style-name="T1386">Pública tem<text:s/></text:span><text:span text:style-name="T1387">validade de 24<text:s/></text:span><text:span text:style-name="T1388">(vinte e quatro</text:span><text:span text:style-name="T1389">) meses.</text:span><text:span text:style-name="T1390"><text:s/></text:span></text:p>
      <text:p text:style-name="P1391"/>
      <text:p text:style-name="P1392">16. BASE LEGAL<text:s/></text:p>
      <text:p text:style-name="P1393">Lei nº 10.973/2004, regulamentada pelo Decreto nº 9.283/2018; Lei nº 11.540/2007, regulamentada pelo Decreto nº 6.938/2009.</text:p>
      <text:p text:style-name="P1394">Acordo de Cooperação entre o Conselho Norueguês de Pesquisa (RCN) e a Financiadora de Estudos e Projetos (Finep), do Brasil, assinado no Rio de Janeiro em novembro de 2014.</text:p>
      <text:p text:style-name="P1395"/>
      <text:p text:style-name="P1396">17. ACOMPANHAMENTO<text:s/></text:p>
      <text:p text:style-name="P1397">O acompanhamento técnico e financeiro do projeto será realizado pela Finep ou por entidade<text:s/>por ela<text:s/>designada, por meio de visitas de acompanhamento, reuniões técnicas ou outros mecanismos de avaliação, a critério da Finep.</text:p>
      <text:p text:style-name="P1398"/>
      <text:p text:style-name="P1399">18. PROPRIEDADE INTELECTUAL<text:s/></text:p>
      <text:soft-page-break/>
      <text:p text:style-name="P1400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1401"/>
      <text:p text:style-name="P1402"/>
      <text:p text:style-name="P1403">19. DISPOSIÇÕES FINAIS<text:s/></text:p>
      <text:p text:style-name="P1404"><text:span text:style-name="T1405">19</text:span><text:span text:style-name="T1406">.1.</text:span><text:span text:style-name="T1407"><text:s/>Serão eliminadas as propostas que estejam em desacordo com quaisquer itens dest</text:span><text:span text:style-name="T1408">e regulamento</text:span><text:span text:style-name="T1409"><text:s/>ou com a legislação vigente</text:span><text:span text:style-name="T1410"><text:s/>aplicável</text:span><text:span text:style-name="T1411"><text:s/>ou que apresentem impeditivos à aprovação.<text:s/></text:span></text:p>
      <text:p text:style-name="P1412"><text:span text:style-name="T1413">19</text:span><text:span text:style-name="T1414">.2.</text:span><text:span text:style-name="T1415"><text:s/>Ao preencher o Formulário de Apresentação de Proposta – FAP e anexar os documentos solicitados nest</text:span><text:span text:style-name="T1416">e regulamento</text:span><text:span text:style-name="T1417">, a empresa proponente se compromete com a veracidade das informações prestadas e dos documentos apresentados.</text:span></text:p>
      <text:p text:style-name="P1418"><text:span text:style-name="T1419">19</text:span><text:span text:style-name="T1420">.3.</text:span><text:span text:style-name="T1421"><text:s/>A<text:s/></text:span><text:span text:style-name="T1422">Chamada</text:span><text:span text:style-name="T1423"><text:s/>Pública poderá ser revogada ou anulada a qualquer tempo, no todo ou em parte, por motivo de interesse público ou<text:s/></text:span><text:span text:style-name="T1424">por<text:s/></text:span><text:span text:style-name="T1425">exigência legal, sem que isso implique direito à indenização ou<text:s/></text:span><text:span text:style-name="T1426">à<text:s/></text:span><text:span text:style-name="T1427">reclamação de qualquer natureza.</text:span></text:p>
      <text:p text:style-name="P1428"><text:span text:style-name="T1429">19</text:span><text:span text:style-name="T1430">.3.1.</text:span><text:span text:style-name="T1431"><text:s/>A Finep se reserva o direito de retificar o presente<text:s/></text:span><text:span text:style-name="T1432">regulamento</text:span><text:span text:style-name="T1433"><text:s/>e seus anexos, caso necessário, sem prejuízo para o presente processo seletivo, divulgando tais retificações na página d</text:span><text:span text:style-name="T1434">a Chamada Pública</text:span><text:span text:style-name="T1435"><text:s/>no<text:s/></text:span><text:span text:style-name="T1436">site<text:s/></text:span><text:span text:style-name="T1437">da Finep.</text:span></text:p>
      <text:p text:style-name="P1438"><text:span text:style-name="T1439">19</text:span><text:span text:style-name="T1440">.4.</text:span><text:span text:style-name="T1441"><text:s/>Os anexos listados a seguir integram esta<text:s/></text:span><text:span text:style-name="T1442">Chamada</text:span><text:span text:style-name="T1443"><text:s/>Pública:</text:span></text:p>
      <text:list text:style-name="LFO2" text:continue-numbering="true">
        <text:list-item>
          <text:p text:style-name="P1444">Anexo 1 – DEFINIÇÃO DE NÍVEL DE MATURIDADE TECNOLÓGICA</text:p>
        </text:list-item>
        <text:list-item>
          <text:p text:style-name="P1445"><text:span text:style-name="T1446">Anexo 2 –</text:span><text:span text:style-name="T1447"><text:s/>DOCUMENTO A SER PREENCHIDO PELAS INSTITUIÇÕES BRASILEIRAS E NORUEGUESAS CANDIDATAS, CONTENDO INFORMAÇÕES SOBRE AS PARTES DO PLANO DE TRABALHO QUE SERÃO DESENVOLVIDAS NA NORUEGA E NO BRASIL, OS CUSTOS E O FINANCIAMENTO NOS DOIS PAÍSES. <text:s/>TODAS AS PROPOSTAS DEVERÃO USAR O MODELO DESSE ANEXO –<text:s/></text:span><text:span text:style-name="T1448">a ser enviado junto com o FAP</text:span></text:p>
        </text:list-item>
        <text:list-item>
          <text:p text:style-name="P1449"><text:span text:style-name="T1450">Anexo 3 – DETALHAMENTO DAS BOLSAS APOIADAS PELO CNPq</text:span><text:span text:style-name="T1451"><text:s/></text:span><text:span text:style-name="T1452">–<text:s/></text:span><text:span text:style-name="T1453">a ser enviado junto com o FAP</text:span></text:p>
        </text:list-item>
        <text:list-item>
          <text:p text:style-name="P1454">Anexo<text:s/>4<text:s/>– LISTA DE DOCUMENTOS PARA APRESENTAÇÃO DA PROPOSTA</text:p>
        </text:list-item>
        <text:list-item>
          <text:p text:style-name="P1455">Anexo<text:s/>5<text:s/>– MODELO DE DECLARAÇÃO DE AÇÕES COLETIVAS</text:p>
        </text:list-item>
        <text:list-item>
          <text:p text:style-name="P1456">Anexo<text:s/>6<text:s/>– MODELO DE DECLARAÇÃO AMBIENTAL E OUTROS ASPECTOS REGULATÓRIOS</text:p>
        </text:list-item>
        <text:list-item>
          <text:p text:style-name="P1457">Anexo<text:s/>7<text:s/>– TERMO DE OUTORGA DE SUBVENÇÃO ECONÔMICA - CLÁUSULAS PADRÃO</text:p>
        </text:list-item>
        <text:list-item>
          <text:p text:style-name="P1458">Anexo<text:s/>8<text:s/>– TABELA DE PAGAMENTO DE PESSOAL</text:p>
        </text:list-item>
      </text:list>
      <text:p text:style-name="P1459"/>
      <text:p text:style-name="P1460"><text:span text:style-name="T1461">19</text:span><text:span text:style-name="T1462">.5.</text:span><text:span text:style-name="T1463"><text:s/>Dúvidas a respeito do conteúdo da presente<text:s/></text:span><text:span text:style-name="T1464">Chamada</text:span><text:span text:style-name="T1465"><text:s/>Pública deverão ser dirigidas exclusivamente para o endereço eletrônico</text:span><text:span text:style-name="T1466"><text:s/></text:span><text:span text:style-name="T1467">, podendo</text:span><text:span text:style-name="T1468"><text:s/></text:span><text:span text:style-name="T1469">a</text:span><text:span text:style-name="T1470"><text:s/>Finep, a seu critério, divulgar as perguntas e as respostas.<text:s/></text:span></text:p>
      <text:p text:style-name="P1471"><text:span text:style-name="T1472">19</text:span><text:span text:style-name="T1473">.6.</text:span><text:span text:style-name="T1474"><text:s/>Eventuais irregularidades ou descumprimentos do<text:s/></text:span><text:span text:style-name="T1475">regulamento</text:span><text:span text:style-name="T1476"><text:s/>ou da legislação vigente pode</text:span><text:span text:style-name="T1477">rão</text:span><text:span text:style-name="T1478"><text:s/>ser denunciados à Ouvidoria, por meio do endereço<text:s/></text:span><text:a xlink:href="http://www.finep.gov.br/ouvidoria" office:target-frame-name="_top" xlink:show="replace"><text:span text:style-name="T1479">http://www.finep.gov.br/ouvidoria</text:span></text:a><text:span text:style-name="T1480">.</text:span></text:p>
      <text:soft-page-break/>
      <text:p text:style-name="P1481"><text:span text:style-name="T1482">19</text:span><text:span text:style-name="T1483">.7.</text:span><text:span text:style-name="T1484"><text:s/></text:span><text:span text:style-name="T1485">Com a inscrição nesta<text:s/></text:span><text:span text:style-name="T1486">Chamada</text:span><text:span text:style-name="T1487"><text:s/>Pública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1488">http://www.finep.gov.br/aviso-de-privacidade-lei-geral-de-protecao-de-dados-lgpd</text:span></text:a><text:span text:style-name="T1489">,</text:span><text:span text:style-name="T1490"><text:s/>como fonte de informações acerca dos tratamentos de tais dados realizados pela Finep.</text:span></text:p>
      <text:p text:style-name="P1491"><text:span text:style-name="T1492">19</text:span><text:span text:style-name="T1493">.7.1.</text:span><text:span text:style-name="T1494"><text:s/>Na hipótese de descumprimento dessa obrigação, a proponente sujeitar-se-á às penalidades previstas na Lei 13.709/2018, ou em outra lei que a suceda, sem prejuízo da obrigação de reparar eventuais perdas e danos causados à Finep.</text:span></text:p>
      <text:p text:style-name="P1495"><text:span text:style-name="T1496">19.8</text:span><text:span text:style-name="T1497">.</text:span><text:span text:style-name="T1498"><text:s/>Os casos omissos serão dirimidos pelo Diretor da Diretoria de Inovação – DRIN.<text:s/></text:span></text:p>
      <text:p text:style-name="P1499"/>
      <text:p text:style-name="P1500">20. CONTATO</text:p>
      <text:p text:style-name="P1501"><text:span text:style-name="T1502">No Brasil</text:span><text:span text:style-name="T1503"><text:line-break/></text:span><text:span text:style-name="T1504">Finep</text:span></text:p>
      <text:p text:style-name="P1505">Cristiane Abreu</text:p>
      <text:p text:style-name="P1506">E-mail: <text:s/>cp_edital_finep_rcn@finep.gov.br</text:p>
      <text:p text:style-name="P1507"/>
      <text:p text:style-name="P1508">CNPq</text:p>
      <text:p text:style-name="P1509">Flavio Velame</text:p>
      <text:p text:style-name="P1510">E-mail:<text:s/>fvelame@cnpq.br</text:p>
      <text:p text:style-name="P1511"/>
      <text:p text:style-name="P1512"><text:span text:style-name="T1513">Na Noruega</text:span><text:span text:style-name="T1514"><text:line-break/></text:span><text:span text:style-name="T1515">The Research Council of Norway, RCN</text:span></text:p>
      <text:p text:style-name="P1516">Lars Erik Walle</text:p>
      <text:p text:style-name="P1517">Tel .: +47 993 64 022</text:p>
      <text:p text:style-name="P1518">E-mail:<text:s/>lew@rcn.no</text:p>
      <text:p text:style-name="P1519"/>
      <text:p text:style-name="P1520"/>
      <text:p text:style-name="P1521"><text:span text:style-name="T1522">Rio de Janeiro,<text:s/></text:span><text:span text:style-name="T1523">XX de xxxxxx de 202X.</text:span></text:p>
      <text:p text:style-name="P1524"/>
      <text:p text:style-name="P1525">Celso Pansera<text:s/></text:p>
      <text:p text:style-name="P1526">Presidente<text:s/></text:p>
      <text:p text:style-name="P1527">Financiadora de Estudos e Projetos – Finep</text:p>
      <text:p text:style-name="P1528"><text:span text:style-name="T1529">Empresa vinculada ao Ministério da Ciência, Tecnologia e Inovação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>
        <style:tab-stops>
          <style:tab-stop style:type="left" style:position="0.5909in"/>
        </style:tab-stops>
      </style:paragraph-properties>
      <style:text-properties style:font-name="TheSans B7 Bold" style:font-name-asian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15%"/>
      <style:text-properties style:font-name="Cambria" style:font-name-asian="Cambria" style:font-name-complex="Cambria" fo:color="#365F91" fo:font-size="13pt" style:font-size-asian="13pt" style:font-size-complex="13pt" fo:language="pt" fo:country="BR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heSans B7 Bold" style:font-name-asian="Times New Roman" fo:font-size="24pt" style:font-size-asian="24pt" fo:language="nb" fo:country="NO" style:language-asian="nb" style:country-asian="NO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 fo:line-height="115%"/>
      <style:text-properties style:font-name="Liberation Sans" style:font-name-asian="Microsoft YaHei" style:font-name-complex="Lucida Sans" fo:font-size="14pt" style:font-size-asian="14pt" style:font-size-complex="14pt" fo:language="pt" fo:country="BR" fo:hyphenate="false"/>
    </style:style>
    <style:style style:name="TítuloChar" style:display-name="Título Char" style:family="text" style:parent-style-name="Fonteparág.padrão">
      <style:text-properties style:font-name="Liberation Sans" style:font-name-asian="Microsoft YaHei" style:font-name-complex="Lucida Sans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 fo:hyphenate="false"/>
    </style:style>
    <style:style style:name="CorpodetextoChar1" style:display-name="Corpo de texto Char1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 fo:line-height="115%"/>
      <style:text-properties style:font-name-asian="Calibri" style:font-name-complex="Lucida Sans" fo:font-style="italic" style:font-style-asian="italic" style:font-style-complex="italic" fo:language="pt" fo:country="BR" fo:hyphenate="false"/>
    </style:style>
    <style:style style:name="Índice" style:display-name="Índice" style:family="paragraph" style:parent-style-name="Normal">
      <style:paragraph-properties text:number-lines="false" fo:margin-bottom="0.1388in" fo:line-height="115%"/>
      <style:text-properties style:font-name-asian="Calibri" style:font-name-complex="Lucida Sans" fo:font-size="11pt" style:font-size-asian="11pt" style:font-size-complex="11pt" fo:language="pt" fo:country="BR" fo:hyphenate="false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fo:language="en" fo:country="US" style:language-asian="en" style:country-asian="US"/>
    </style:style>
    <style:style style:name="default" style:display-name="default" style:family="paragraph" style:parent-style-name="Normal">
      <style:paragraph-properties fo:margin-bottom="0.1388in"/>
      <style:text-properties style:font-name="Times New Roman" style:font-name-asian="Times New Roman" fo:language="pt" fo:country="BR" style:language-asian="pt" style:country-asian="BR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style:font-name-complex="Calibri" fo:color="#000000" fo:font-size="11pt" style:font-size-asian="11pt" style:font-size-complex="11pt" fo:language="nb" fo:country="NO" style:language-asian="en" style:country-asian="US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msonormal0" style:display-name="msonormal" style:family="paragraph" style:parent-style-name="Normal">
      <style:paragraph-properties style:vertical-align="auto" fo:margin-bottom="0.1111in" fo:line-height="100%"/>
      <style:text-properties style:font-name="Times New Roman" style:font-name-asian="Calibri" fo:color="#000000" fo:language="nb" fo:country="NO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5LVL1" style:family="text">
      <style:text-properties style:font-name="Tahoma" style:font-name-asian="MS PGothic" style:font-name-complex="Tahoma" fo:font-weight="bold" style:font-weight-asian="bold" style:use-window-font-color="true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libri" fo:font-weight="bold" style:font-weight-asian="bold"/>
    </style:style>
    <style:style style:name="WW_CharLFO9LVL3" style:family="text">
      <style:text-properties style:font-name-asian="Calibri"/>
    </style:style>
    <style:style style:name="WW_CharLFO9LVL4" style:family="text">
      <style:text-properties style:font-name-asian="Calibri"/>
    </style:style>
    <style:style style:name="WW_CharLFO9LVL5" style:family="text">
      <style:text-properties style:font-name-asian="Calibri"/>
    </style:style>
    <style:style style:name="WW_CharLFO9LVL6" style:family="text">
      <style:text-properties style:font-name-asian="Calibri"/>
    </style:style>
    <style:style style:name="WW_CharLFO9LVL7" style:family="text">
      <style:text-properties style:font-name-asian="Calibri"/>
    </style:style>
    <style:style style:name="WW_CharLFO9LVL8" style:family="text">
      <style:text-properties style:font-name-asian="Calibri"/>
    </style:style>
    <style:style style:name="WW_CharLFO9LVL9" style:family="text">
      <style:text-properties style:font-name-asian="Calibri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use-window-font-color="true"/>
    </style:style>
    <style:style style:name="WW_CharLFO15LVL2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 fo:font-size="11pt" style:font-size-asian="11pt" style:font-size-complex="11pt"/>
    </style:style>
    <style:style style:name="WW_CharLFO20LVL1" style:family="text">
      <style:text-properties fo:font-weight="bold" style:font-weight-asian="bold" fo:font-size="11pt" style:font-size-asian="11pt" style:font-size-complex="11pt"/>
    </style:style>
    <style:style style:name="WW_CharLFO20LVL2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fo:font-size="11pt" style:font-size-asian="11pt" style:font-size-complex="11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fo:font-weight="bold" style:font-weight-asian="bold" style:font-weight-complex="bold" style:use-window-font-color="true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bold"/>
    </style:style>
    <style:style style:name="WW_CharLFO32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778560" draw:style-name="a0" draw:name="Imagem 1" text:anchor-type="paragraph" svg:x="0in" svg:y="0.06875in" svg:width="2.65278in" svg:height="0.52083in" style:rel-width="scale" style:rel-height="scale"><draw:image xlink:href="media/image1.jpeg" xlink:type="simple" xlink:show="embed" xlink:actuate="onLoad"/><svg:title/><svg:desc>Texto

Descrição gerada automaticamente</svg:desc></draw:frame></text:span><draw:frame draw:z-index="251780608" draw:style-name="a1" draw:name="Imagem 2" text:anchor-type="paragraph" svg:x="3.0625in" svg:y="0.73681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782656" draw:style-name="a2" draw:name="Imagem 7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</style:header>
      <style:footer>
        <text:p text:style-name="P5"><text:bookmark-start text:name="_Hlk156232780"/><text:bookmark-start text:name="_Hlk156232781"/><text:bookmark-start text:name="_Hlk156233202"/><text:bookmark-start text:name="_Hlk156233203"/><text:bookmark-start text:name="_Hlk156233278"/><text:bookmark-start text:name="_Hlk156233279"/><text:bookmark-start text:name="_Hlk156233345"/><text:bookmark-start text:name="_Hlk156233346"/><text:span text:style-name="T6"><draw:frame draw:z-index="251559424" draw:id="id0" draw:style-name="a3" draw:name="Text Box 2" text:anchor-type="paragraph" svg:x="-0.76944in" svg:y="0.49097in" svg:width="4.04167in" svg:height="0.625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/><text:p text:style-name="P10">t. (21) 2555-0330</text:p></draw:text-box><svg:title/><svg:desc/></draw:frame></text:span><text:span text:style-name="T11"><draw:frame draw:z-index="251776512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2">SAC</text:span><text:span text:style-name="T13"><text:s/>::<text:s/></text:span><text:span text:style-name="T14">sac@finep.gov.br</text:span><text:span text:style-name="T15"><text:s/>||<text:s/></text:span><text:span text:style-name="T16">Ouvidoria</text:span><text:span text:style-name="T17"><text:s/>::<text:s/></text:span><text:span text:style-name="T18">falabr.cgu.gov.br</text:span><text:span text:style-name="T19"><text:s/></text:span><text:span text:style-name="T20">::<text:s/></text:span><text:span text:style-name="T21">ouvidoria@finep.gov.br</text:span></text:p></draw:text-box><svg:title/><svg:desc/></draw:frame></text:span><text:span text:style-name="T22"><draw:frame draw:z-index="251505152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23"><text:s/></text:span><text:span text:style-name="T24"><text:s text:c="3"/></text:span><text:span text:style-name="T25">www.finep.gov.br</text:span></text:p><text:p text:style-name="P26"/></draw:text-box><svg:title/><svg:desc/></draw:frame></text:span><text:bookmark-end text:name="_Hlk156232780"/><text:bookmark-end text:name="_Hlk156232781"/><text:bookmark-end text:name="_Hlk156233202"/><text:bookmark-end text:name="_Hlk156233203"/><text:bookmark-end text:name="_Hlk156233278"/><text:bookmark-end text:name="_Hlk156233279"/><text:bookmark-end text:name="_Hlk156233345"/><text:bookmark-end text:name="_Hlk15623334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afael Senra Costa</dc:creator>
    <meta:creation-date>2024-01-16T02:44:00Z</meta:creation-date>
    <dc:date>2024-01-16T02:44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7" meta:paragraph-count="82" meta:word-count="6450" meta:character-count="41199" meta:row-count="290" meta:non-whitespace-character-count="34831"/>
  </office:meta>
</office:document-meta>
</file>