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style:text-autospace="ideograph-alpha" fo:text-align="center" style:vertical-align="baseline" fo:margin-top="0.0833in" fo:margin-bottom="0.0833in" fo:margin-right="0.4215in"/>
      <style:text-properties style:font-name="Tahoma" style:font-name-asian="MS PGothic" style:font-name-complex="Tahoma" fo:font-weight="bold" style:font-weight-asian="bold" fo:language="pt" fo:country="BR" fo:hyphenate="false"/>
    </style:style>
    <style:style style:name="P23" style:parent-style-name="Normal" style:family="paragraph">
      <style:paragraph-properties fo:widows="2" fo:orphans="2" style:text-autospace="ideograph-alpha" fo:text-align="center" style:vertical-align="baseline" fo:margin-top="0.0833in" fo:margin-bottom="0.0833in" fo:margin-right="0.4215in"/>
      <style:text-properties style:font-name="Tahoma" style:font-name-asian="MS PGothic" style:font-name-complex="Tahoma" fo:font-weight="bold" style:font-weight-asian="bold" fo:language="pt" fo:country="BR" fo:hyphenate="false"/>
    </style:style>
    <style:style style:name="P24" style:parent-style-name="Normal" style:family="paragraph">
      <style:paragraph-properties fo:widows="2" fo:orphans="2" style:text-autospace="ideograph-alpha" fo:text-align="center" style:vertical-align="baseline" fo:margin-top="0.0833in" fo:margin-bottom="0.0833in" fo:margin-right="0.4215in"/>
      <style:text-properties style:font-name="Tahoma" style:font-name-asian="MS PGothic" style:font-name-complex="Tahoma" fo:language="pt" fo:country="BR" fo:hyphenate="false"/>
    </style:style>
    <style:style style:name="P25" style:parent-style-name="Corpodetexto" style:family="paragraph">
      <style:paragraph-properties fo:text-align="center" fo:margin-right="0.4215in"/>
    </style:style>
    <style:style style:name="T26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8" style:parent-style-name="Corpodetexto" style:family="paragraph">
      <style:paragraph-properties fo:text-align="center" fo:margin-right="0.4215in"/>
      <style:text-properties style:font-name="Tahoma" style:font-name-asian="MS PGothic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9" style:parent-style-name="Corpodetexto" style:family="paragraph">
      <style:paragraph-properties fo:text-align="center" fo:margin-right="0.4215in"/>
      <style:text-properties fo:font-weight="bold" style:font-weight-asian="bold"/>
    </style:style>
    <style:style style:name="P30" style:parent-style-name="Corpodetexto" style:family="paragraph">
      <style:paragraph-properties fo:text-align="center" fo:margin-top="0.0076in"/>
      <style:text-properties fo:font-weight="bold" style:font-weight-asian="bold" fo:font-size="13.5pt" style:font-size-asian="13.5pt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Column34" style:family="table-column">
      <style:table-column-properties style:column-width="2.1659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31" style:family="table">
      <style:table-properties style:width="6.1034in" fo:margin-left="0.2923in" table:align="left"/>
    </style:style>
    <style:style style:name="TableRow36" style:family="table-row">
      <style:table-row-properties style:min-row-height="0.2916in" style:use-optimal-row-height="false"/>
    </style:style>
    <style:style style:name="TableCell3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1854in" fo:margin-left="0.0763in">
        <style:tab-stops/>
      </style:paragraph-properties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2in"/>
    </style:style>
    <style:style style:name="TableCell4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1854in"/>
    </style:style>
    <style:style style:name="TableCell4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1854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06in"/>
    </style:style>
    <style:style style:name="TableCell4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1861in" fo:margin-left="0.075in" fo:margin-right="0.0694in">
        <style:tab-stops/>
      </style:paragraph-properties>
    </style:style>
    <style:style style:name="T49" style:parent-style-name="Fonteparág.padrão" style:family="text">
      <style:text-properties fo:letter-spacing="-0.0527in"/>
    </style:style>
    <style:style style:name="TableRow50" style:family="table-row">
      <style:table-row-properties style:min-row-height="0.4618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68in" fo:margin-left="0.0763in">
        <style:tab-stops/>
      </style:paragraph-properties>
    </style:style>
    <style:style style:name="T53" style:parent-style-name="Fonteparág.padrão" style:family="text">
      <style:text-properties fo:letter-spacing="-0.002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right="0.5881in"/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472i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right="0.225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-0.0041in"/>
    </style:style>
    <style:style style:name="T64" style:parent-style-name="Fonteparág.padrão" style:family="text">
      <style:text-properties fo:letter-spacing="-0.0041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465in"/>
    </style:style>
    <style:style style:name="T67" style:parent-style-name="Fonteparág.padrão" style:family="text">
      <style:text-properties fo:letter-spacing="-0.0013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68in" fo:margin-left="0.3402in">
        <style:tab-stops/>
      </style:paragraph-properties>
    </style:style>
    <style:style style:name="TableRow70" style:family="table-row">
      <style:table-row-properties style:min-row-height="0.5131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763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right="0.7659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-0.0104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right="0.2527in"/>
    </style:style>
    <style:style style:name="T80" style:parent-style-name="Fonteparág.padrão" style:family="text">
      <style:text-properties fo:letter-spacing="-0.0041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465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-0.0006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2951in">
        <style:tab-stops/>
      </style:paragraph-properties>
    </style:style>
    <style:style style:name="TableRow88" style:family="table-row">
      <style:table-row-properties style:min-row-height="0.477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13in" fo:margin-left="0.0763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13in" fo:margin-right="0.2472in"/>
    </style:style>
    <style:style style:name="T93" style:parent-style-name="Fonteparág.padrão" style:family="text">
      <style:text-properties fo:letter-spacing="-0.0048in"/>
    </style:style>
    <style:style style:name="T94" style:parent-style-name="Fonteparág.padrão" style:family="text">
      <style:text-properties fo:letter-spacing="-0.0041in"/>
    </style:style>
    <style:style style:name="T95" style:parent-style-name="Fonteparág.padrão" style:family="text">
      <style:text-properties fo:letter-spacing="-0.0034in"/>
    </style:style>
    <style:style style:name="T96" style:parent-style-name="Fonteparág.padrão" style:family="text">
      <style:text-properties fo:letter-spacing="-0.0472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justify" fo:margin-top="0.0013in" fo:margin-right="0.2312in"/>
    </style:style>
    <style:style style:name="T99" style:parent-style-name="Fonteparág.padrão" style:family="text">
      <style:text-properties fo:letter-spacing="-0.0472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472in"/>
    </style:style>
    <style:style style:name="T107" style:parent-style-name="Fonteparág.padrão" style:family="text">
      <style:text-properties fo:letter-spacing="-0.0006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13in" fo:margin-left="0.2951in">
        <style:tab-stops/>
      </style:paragraph-properties>
    </style:style>
    <style:style style:name="TableRow110" style:family="table-row">
      <style:table-row-properties style:min-row-height="0.4097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763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114" style:parent-style-name="Fonteparág.padrão" style:family="text">
      <style:text-properties fo:letter-spacing="-0.0027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109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-0.0034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34in"/>
    </style:style>
    <style:style style:name="T121" style:parent-style-name="Fonteparág.padrão" style:family="text">
      <style:text-properties fo:letter-spacing="-0.002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2951in">
        <style:tab-stops/>
      </style:paragraph-properties>
    </style:style>
    <style:style style:name="P124" style:parent-style-name="Corpodetexto" style:family="paragraph">
      <style:text-properties fo:font-weight="bold" style:font-weight-asian="bold"/>
    </style:style>
    <style:style style:name="P125" style:parent-style-name="Corpodetexto" style:family="paragraph">
      <style:text-properties fo:font-weight="bold" style:font-weight-asian="bold"/>
    </style:style>
    <style:style style:name="P126" style:parent-style-name="Corpodetexto" style:family="paragraph">
      <style:text-properties fo:font-weight="bold" style:font-weight-asian="bold"/>
    </style:style>
    <style:style style:name="P127" style:parent-style-name="Corpodetexto" style:family="paragraph">
      <style:text-properties fo:font-weight="bold" style:font-weight-asian="bold"/>
    </style:style>
    <style:style style:name="P128" style:parent-style-name="Corpodetexto" style:family="paragraph">
      <style:paragraph-properties fo:margin-top="0.0006in"/>
      <style:text-properties fo:font-weight="bold" style:font-weight-asian="bold" fo:font-size="8pt" style:font-size-asian="8pt"/>
    </style:style>
    <style:style style:name="P129" style:parent-style-name="Corpodetexto" style:family="paragraph">
      <style:paragraph-properties fo:margin-left="0.0798in" fo:margin-right="4.5034in">
        <style:tab-stops/>
      </style:paragraph-properties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2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298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13in"/>
    </style:style>
    <style:style style:name="P14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6" style:parent-style-name="Normal" style:family="paragraph">
      <style:paragraph-properties>
        <style:tab-stops>
          <style:tab-stop style:type="left" style:position="4.5069in"/>
        </style:tab-stops>
      </style:paragraph-properties>
    </style:style>
  </office:automatic-styles>
  <office:body>
    <office:text text:use-soft-page-breaks="true">
      <text:p text:style-name="P1"><text:bookmark-start text:name="_Hlk155264883"/>SELEÇÃO PÚBLICA MCTI/FINEP/FNDCT</text:p>
      <text:p text:style-name="P23">Subvenção Econômica à Inovação – CHAMADA PÚBLICA CONJUNTA entre Financiadora de Estudos e Projetos (FINEP) e Conselho Norueguês de Pesquisa (RCN) – 2024</text:p>
      <text:p text:style-name="P24"/>
      <text:p text:style-name="P25"><text:span text:style-name="T26">ANEXO</text:span><text:span text:style-name="T27"><text:s/>8</text:span></text:p>
      <text:p text:style-name="P28">Tabela de Pagamento de Pessoal – Subvenção Econômica à Inovação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ome<text:span text:style-name="T39"><text:s/></text:span>da<text:span text:style-name="T40"><text:s/></text:span>Categoria</text:p>
          </table:table-cell>
          <table:table-cell table:style-name="TableCell41">
            <text:p text:style-name="P42">Formação</text:p>
          </table:table-cell>
          <table:table-cell table:style-name="TableCell43">
            <text:p text:style-name="P44">Ou<text:span text:style-name="T45"><text:s/></text:span>mínimo<text:span text:style-name="T46"><text:s/></text:span>de</text:p>
          </table:table-cell>
          <table:table-cell table:style-name="TableCell47">
            <text:p text:style-name="P48">Valor Limite<text:span text:style-name="T49"><text:s/></text:span>(R$/hora)</text:p>
          </table:table-cell>
        </table:table-row>
        <table:table-row table:style-name="TableRow50">
          <table:table-cell table:style-name="TableCell51">
            <text:p text:style-name="P52">Apoio<text:span text:style-name="T53"><text:s/></text:span>Técnico</text:p>
          </table:table-cell>
          <table:table-cell table:style-name="TableCell54">
            <text:p text:style-name="P55">Médio<text:span text:style-name="T56"><text:s/></text:span>Completo<text:span text:style-name="T57"><text:s/></text:span>ou<text:span text:style-name="T58"><text:s/></text:span>Superior<text:span text:style-name="T59"><text:s/></text:span>Incompleto</text:p>
          </table:table-cell>
          <table:table-cell table:style-name="TableCell60">
            <text:p text:style-name="P61">De 5 a 8 anos de experiência na<text:span text:style-name="T62"><text:s/></text:span>execução<text:span text:style-name="T63"><text:s/></text:span>de<text:span text:style-name="T64"><text:s/></text:span>atividades<text:span text:style-name="T65"><text:s/></text:span>relacionadas<text:span text:style-name="T66"><text:s/></text:span>ao<text:span text:style-name="T67"><text:s/></text:span>projeto</text:p>
          </table:table-cell>
          <table:table-cell table:style-name="TableCell68">
            <text:p text:style-name="P69">70,00</text:p>
          </table:table-cell>
        </table:table-row>
        <table:table-row table:style-name="TableRow70">
          <table:table-cell table:style-name="TableCell71">
            <text:p text:style-name="P72">Júnior</text:p>
          </table:table-cell>
          <table:table-cell table:style-name="TableCell73">
            <text:p text:style-name="P74">Superior Completo ou<text:span text:style-name="T75"><text:s/></text:span>Superior Completo com<text:span text:style-name="T76"><text:s/></text:span>Especialização<text:span text:style-name="T77"><text:s/></text:span>incompleta</text:p>
          </table:table-cell>
          <table:table-cell table:style-name="TableCell78">
            <text:p text:style-name="P79">Superior<text:span text:style-name="T80"><text:s/></text:span>completo,<text:span text:style-name="T81"><text:s/></text:span>com<text:span text:style-name="T82"><text:s/></text:span>experiência<text:span text:style-name="T83"><text:s/></text:span>mínima de 3 anos em atividades<text:span text:style-name="T84"><text:s/></text:span>relacionadas ao<text:span text:style-name="T85"><text:s/></text:span>projeto</text:p>
          </table:table-cell>
          <table:table-cell table:style-name="TableCell86">
            <text:p text:style-name="P87">164,00</text:p>
          </table:table-cell>
        </table:table-row>
        <table:table-row table:style-name="TableRow88">
          <table:table-cell table:style-name="TableCell89">
            <text:p text:style-name="P90">Pleno</text:p>
          </table:table-cell>
          <table:table-cell table:style-name="TableCell91">
            <text:p text:style-name="P92">Mestrado<text:span text:style-name="T93"><text:s/></text:span>completo<text:span text:style-name="T94"><text:s/></text:span>ou<text:span text:style-name="T95"><text:s/></text:span>Doutorado<text:span text:style-name="T96"><text:s/></text:span>incompleto</text:p>
          </table:table-cell>
          <table:table-cell table:style-name="TableCell97">
            <text:p text:style-name="P98">Superior completo, com experiência<text:span text:style-name="T99"><text:s/></text:span>mínima<text:span text:style-name="T100"><text:s/></text:span>de<text:span text:style-name="T101"><text:s/></text:span>5<text:span text:style-name="T102"><text:s/></text:span>a<text:span text:style-name="T103"><text:s/></text:span>8 anos<text:span text:style-name="T104"><text:s/></text:span>em<text:span text:style-name="T105"><text:s/></text:span>atividades<text:span text:style-name="T106"><text:s/></text:span>relacionadas ao<text:span text:style-name="T107"><text:s/></text:span>projeto</text:p>
          </table:table-cell>
          <table:table-cell table:style-name="TableCell108">
            <text:p text:style-name="P109">222,00</text:p>
          </table:table-cell>
        </table:table-row>
        <table:table-row table:style-name="TableRow110">
          <table:table-cell table:style-name="TableCell111">
            <text:p text:style-name="P112">Senior</text:p>
          </table:table-cell>
          <table:table-cell table:style-name="TableCell113">
            <text:p text:style-name="TableParagraph">Doutorado<text:span text:style-name="T114"><text:s/></text:span>completo</text:p>
          </table:table-cell>
          <table:table-cell table:style-name="TableCell115">
            <text:p text:style-name="P116">Com experiência mínima de 10 anos<text:span text:style-name="T117"><text:s/></text:span>em<text:span text:style-name="T118"><text:s/></text:span>atividades<text:span text:style-name="T119"><text:s/></text:span>relacionadas<text:span text:style-name="T120"><text:s/></text:span>ao<text:span text:style-name="T121"><text:s/></text:span>projeto</text:p>
          </table:table-cell>
          <table:table-cell table:style-name="TableCell122">
            <text:p text:style-name="P123">317,00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>Salário<text:span text:style-name="T130"><text:s/></text:span>base<text:span text:style-name="T131"><text:s/></text:span>acrescido<text:span text:style-name="T132"><text:s/></text:span>de<text:span text:style-name="T133"><text:s/></text:span>59%<text:span text:style-name="T134"><text:s/></text:span>em<text:span text:style-name="T135"><text:s/></text:span>função<text:span text:style-name="T136"><text:s/></text:span>de<text:span text:style-name="T137"><text:s/></text:span>encargos<text:span text:style-name="T138"><text:s/></text:span>e<text:span text:style-name="T139"><text:s/></text:span>benefícios.<text:span text:style-name="T140"><text:s/></text:span>Remuneração<text:span text:style-name="T141"><text:s/></text:span>final dividido<text:span text:style-name="T142"><text:s/></text:span>por 220<text:span text:style-name="T143"><text:s/></text:span>horas/mês.<text:bookmark-end text:name="_Hlk155264883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4"/>
      <text:p text:style-name="P145"/>
      <text:p text:style-name="P14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194in" fo:margin-left="1.3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10pt" style:font-size-asian="10pt" style:font-size-complex="10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language="pt" fo:country="PT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638in" fo:margin-bottom="0.8756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02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-complex="Calibri" fo:font-weight="bold" style:font-weight-asian="bold" fo:font-size="18pt" style:font-size-asian="18pt" style:font-size-complex="18pt" fo:language="pt" fo:country="BR" style:language-asian="pt" style:country-asian="BR"/>
    </style:style>
    <style:style style:name="P5" style:parent-style-name="Rodapé" style:family="paragraph">
      <style:paragraph-properties>
        <style:tab-stops>
          <style:tab-stop style:type="center" style:position="2.9527in"/>
          <style:tab-stop style:type="left" style:position="3.6333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659264" draw:style-name="a0" draw:name="Imagem 1110548613" text:anchor-type="paragraph" svg:x="0in" svg:y="0.06875in" svg:width="2.65278in" svg:height="0.52083in" style:rel-width="scale" style:rel-height="scale"><draw:image xlink:href="media/image1.jpeg" xlink:type="simple" xlink:show="embed" xlink:actuate="onLoad"/><svg:title/><svg:desc>Texto

Descrição gerada automaticamente</svg:desc></draw:frame></text:span><draw:frame draw:z-index="251660288" draw:style-name="a1" draw:name="Imagem 1906444871" text:anchor-type="paragraph" svg:x="3.0625in" svg:y="0.73681in" svg:width="1.0625in" svg:height="0.61042in" style:rel-width="scale" style:rel-height="scale"><draw:image xlink:href="media/image2.png" xlink:type="simple" xlink:show="embed" xlink:actuate="onLoad"/><svg:title/><svg:desc>logo cnpq</svg:desc></draw:frame><text:span text:style-name="T4"><draw:frame draw:z-index="251661312" draw:style-name="a2" draw:name="Imagem 1230639523" text:anchor-type="paragraph" svg:x="4.48611in" svg:y="0.07569in" svg:width="2.05278in" svg:height="0.5in" style:rel-width="scale" style:rel-height="scale"><draw:image xlink:href="media/image3.png" xlink:type="simple" xlink:show="embed" xlink:actuate="onLoad"/><svg:title/><svg:desc>Interface gráfica do usuário

Descrição gerada automaticamente com confiança média</svg:desc></draw:frame></text:span></text:p>
        <text:p text:style-name="Cabeçalho"/>
      </style:header>
      <style:footer>
        <text:p text:style-name="P5"><text:bookmark-start text:name="_Hlk156232780"/><text:bookmark-start text:name="_Hlk156232781"/><text:span text:style-name="T6"><draw:frame draw:z-index="251664384" draw:id="id0" draw:style-name="a3" draw:name="Text Box 2" text:anchor-type="paragraph" svg:x="-0.76944in" svg:y="0.49097in" svg:width="4.04167in" svg:height="0.625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/><text:p text:style-name="P10">t. (21) 2555-0330</text:p></draw:text-box><svg:title/><svg:desc/></draw:frame></text:span><text:span text:style-name="T11"><draw:frame draw:z-index="251665408" draw:id="id1" draw:style-name="a4" draw:name="Text Box 7" text:anchor-type="paragraph" svg:x="0.59306in" svg:y="0.26771in" svg:width="4.63958in" svg:height="0.22222in" style:rel-width="scale" style:rel-height="scale"><draw:text-box><text:p text:style-name="Normal"><text:span text:style-name="T12">SAC ::<text:s/></text:span><text:span text:style-name="T13">sac@finep.gov.br ||<text:s/></text:span><text:span text:style-name="T14">Ouvidoria</text:span><text:span text:style-name="T15"><text:s/>::<text:s/></text:span><text:span text:style-name="T16">falabr.cgu.gov.br</text:span><text:span text:style-name="T17"><text:s/>::<text:s/></text:span><text:span text:style-name="T18">ouvidoria@finep.gov.br</text:span></text:p></draw:text-box><svg:title/><svg:desc/></draw:frame></text:span><text:span text:style-name="T19"><draw:frame draw:z-index="251663360" draw:id="id2" draw:style-name="a5" draw:name="Text Box 4" text:anchor-type="paragraph" svg:x="-0.91944in" svg:y="0.26042in" svg:width="1.25in" svg:height="0.21389in" style:rel-width="scale" style:rel-height="scale"><draw:text-box><text:p text:style-name="Normal"><text:span text:style-name="T20"><text:s text:c="4"/></text:span><text:span text:style-name="T21">www.finep.gov.br</text:span></text:p><text:p text:style-name="P22"/></draw:text-box><svg:title/><svg:desc/></draw:frame></text:span><text:bookmark-end text:name="_Hlk156232780"/><text:bookmark-end text:name="_Hlk156232781"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ristiane Maria da Silva Abreu</meta:initial-creator>
    <dc:creator>Rafael Senra Costa</dc:creator>
    <meta:creation-date>2024-01-16T02:32:00Z</meta:creation-date>
    <dc:date>2024-01-16T02:32:00Z</dc:date>
    <meta:template xlink:href="Normal.dotm" xlink:type="simple"/>
    <meta:editing-cycles>2</meta:editing-cycles>
    <meta:editing-duration>PT60S</meta:editing-duration>
    <meta:user-defined meta:name="Created" meta:value-type="date">2024-01-04T00:00:00Z</meta:user-defined>
    <meta:user-defined meta:name="Creator">PDFium</meta:user-defined>
    <meta:user-defined meta:name="LastSaved" meta:value-type="date">2024-01-04T00:00:00Z</meta:user-defined>
    <meta:document-statistic meta:page-count="1" meta:paragraph-count="2" meta:word-count="159" meta:character-count="1018" meta:row-count="7" meta:non-whitespace-character-count="861"/>
  </office:meta>
</office:document-meta>
</file>