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center"/>
    </style:style>
    <style:style style:name="T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1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32" style:parent-style-name="Corpodetexto" style:family="paragraph">
      <style:paragraph-properties fo:line-height="150%" fo:text-indent="0.4916in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41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42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46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47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8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9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0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52" style:family="table-column">
      <style:table-column-properties style:column-width="5.1083in"/>
    </style:style>
    <style:style style:name="TableColumn53" style:family="table-column">
      <style:table-column-properties style:column-width="0.6006in"/>
    </style:style>
    <style:style style:name="Table51" style:family="table">
      <style:table-properties style:width="5.709in" fo:margin-left="0.584in" table:align="left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9" style:family="table-row">
      <style:table-row-properties style:min-row-height="0.2708in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9" style:family="table-row">
      <style:table-row-properties style:min-row-height="0.2708in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9" style:family="table-row">
      <style:table-row-properties style:min-row-height="0.2708in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104" style:family="table-row">
      <style:table-row-properties style:min-row-height="0.2708in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114" style:family="table-row">
      <style:table-row-properties style:min-row-height="0.2708in"/>
    </style:style>
    <style:style style:name="TableCell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1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119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31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32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8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keep-with-next="always" fo:text-align="justify" fo:line-height="150%" fo:text-indent="0.1972in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49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50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52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53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54" style:parent-style-name="Normal" style:family="paragraph">
      <style:paragraph-properties fo:text-align="justify" fo:line-height="150%"/>
    </style:style>
    <style:style style:name="T155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5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8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bookmark-start text:name="_Hlk155264773"/><text:bookmark-start text:name="_Hlk155264617"/></text:p>
      <text:p text:style-name="P23">SELEÇÃO PÚBLICA MCTI/FINEP/FNDCT</text:p>
      <text:p text:style-name="P24">Subvenção Econômica à Inovação –<text:s/>CHAMADA PÚBLICA CONJUNTA entre Financiadora de Estudos e Projetos (FINEP) e Conselho Norueguês de Pesquisa (RCN) –<text:s/>2024</text:p>
      <text:p text:style-name="P25"/>
      <text:p text:style-name="P26">ANEXO<text:s/><text:bookmark-end text:name="_Hlk155264773"/>6</text:p>
      <text:p text:style-name="P27">(NECESSÁRIO APENAS NA ETAPA DE CONTRATAÇÃO)</text:p>
      <text:p text:style-name="P28"/>
      <text:p text:style-name="P29"><text:span text:style-name="T30">DECLARAÇÃO AMBIENTAL E OUTROS ASPECTOS REGULATÓRIOS</text:span></text:p>
      <text:p text:style-name="P31"/>
      <text:p text:style-name="P32"><text:span text:style-name="T33">[NOME DA BENEFICIÁRIA]</text:span><text:span text:style-name="T34">, com sede em<text:s/></text:span><text:span text:style-name="T35">[ENDEREÇO]</text:span><text:span text:style-name="T36">, inscrita no CNPJ sob o nº<text:s/></text:span><text:span text:style-name="T37">[NÚMERO]</text:span><text:span text:style-name="T38">, por seu(s) representante(s) legal(is) abaixo qualificado, declara, à<text:s/></text:span><text:span text:style-name="T39">FINANCIADORA DE ESTUDOS E PROJETOS – Finep</text:span><text:span text:style-name="T40">:</text:span></text:p>
      <text:list text:style-name="LFO1">
        <text:list-item text:start-value="1">
          <text:p text:style-name="P41"><text:span text:style-name="T42">Referência Finep nº:</text:span><text:span text:style-name="T43"><text:s/></text:span><text:span text:style-name="T44">xxxx/2x</text:span><text:span text:style-name="T45"><text:s/></text:span></text:p>
        </text:list-item>
        <text:list-item>
          <text:p text:style-name="P46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47">( <text:s/>) Não.</text:p>
        </text:list-item>
        <text:list-item>
          <text:p text:style-name="P48">( <text:s/>) Não e a beneficiária possui declaração de desnecessidade emitida pelo órgão ambiental.</text:p>
        </text:list-item>
        <text:list-item>
          <text:p text:style-name="P49">( <text:s/>) Não, sendo aplicável(is) a(s) licença(s) já existente(s) para as atividades rotineiramente desenvolvidas pela beneficiária.</text:p>
        </text:list-item>
        <text:list-item>
          <text:p text:style-name="P50">( <text:s text:c="2"/>) Sim.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Quais? No caso de marcar 2, “c” ou “d”</text:p>
          </table:table-cell>
          <table:table-cell table:style-name="TableCell57">
            <text:p text:style-name="P58">Marque X</text:p>
          </table:table-cell>
        </table:table-row>
        <table:table-row table:style-name="TableRow59">
          <table:table-cell table:style-name="TableCell60">
            <text:p text:style-name="P61">Licenciamento Ambiental Prévi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Licenciamento Ambiental de Instalação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Licenciamento Ambiental de Operação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Relatório Ambiental Preliminar (RAP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studo de Impacto Ambiental (EIA) e Relatório de Impacto Ambiental (RIMA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studo de Impacto de Vizinhança (EIV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utorização ou Outorga de Direito de Uso de Recursos Hídrico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lano de Manejo Floresta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ompensação Ambiental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Certificado de Qualidade de Biosegurança emitido pela CTNbio</text:p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Autorização do Conselho de Gestão do Patrimônio Genético (CGEN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Outras</text:p>
          </table:table-cell>
          <table:table-cell table:style-name="TableCell117">
            <text:p text:style-name="P118"/>
          </table:table-cell>
        </table:table-row>
      </table:table>
      <text:list text:style-name="LFO1" text:continue-numbering="true">
        <text:list-item>
          <text:list>
            <text:list-item>
              <text:p text:style-name="P119"><text:span text:style-name="T120">Descreva as atividades que necessitam de licenciamento ambiental ou outro documento regulatório, identificando o<text:s/></text:span><text:span text:style-name="T121">local de execução</text:span><text:span text:style-name="T122"><text:s/>da atividade (endereço completo), o<text:s/></text:span><text:span text:style-name="T123">momento</text:span><text:span text:style-name="T124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5">Atividade 1:</text:p>
      <text:p text:style-name="P126"/>
      <text:p text:style-name="P127">Atividade 2:</text:p>
      <text:p text:style-name="P128"/>
      <text:p text:style-name="P129">Atividade 3:</text:p>
      <text:p text:style-name="P130">Replicar quantas vezes forem necessárias.</text:p>
      <text:p text:style-name="P131"/>
      <text:list text:style-name="LFO1" text:continue-numbering="true">
        <text:list-item>
          <text:p text:style-name="P132">O projeto já possui todas as autorizações, estudos e licenças ambientais exigidas pela legislação para a sua execução integral?</text:p>
        </text:list-item>
      </text:list>
      <text:p text:style-name="P133">( <text:s/>) Não há exigência de autorizações, estudos e licenças ambientais para a execução do projeto.</text:p>
      <text:p text:style-name="P134">( <text:s/>) Possui as autorizações, estudos e licenças ambientais para pelo menos as etapas iniciais do projeto.</text:p>
      <text:p text:style-name="P135">( <text:s/>) Não possui as autorizações, estudos e licenças ambientais necessárias para a execução do projeto.</text:p>
      <text:p text:style-name="P136">( <text:s/>) Sim.</text:p>
      <text:p text:style-name="P137"/>
      <text:list text:style-name="LFO1" text:continue-numbering="true">
        <text:list-item>
          <text:p text:style-name="P138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9">( <text:s/>) Não.</text:p>
      <text:p text:style-name="P140">( <text:s/>) Não e a beneficiária possui dispensa formal por parte do órgão competente.</text:p>
      <text:p text:style-name="P141">( <text:s/>) Não, sendo aplicável(is) a(s) autorização(ões) e/ou registro(s) já existente(s) para as atividades rotineiramente desenvolvidas pela beneficiária.</text:p>
      <text:soft-page-break/>
      <text:p text:style-name="P142">( <text:s/>) Sim.</text:p>
      <text:p text:style-name="P143"/>
      <text:p text:style-name="P144"><text:span text:style-name="T145">Sob pena de incidência das sanções legais, de natureza civil e penal, a<text:s/></text:span><text:span text:style-name="T146">[nome da beneficiária]</text:span><text:span text:style-name="T147"><text:s/>declara que todas as informações prestadas à FINEP são verdadeiras.</text:span></text:p>
      <text:p text:style-name="P148">[Local e data]</text:p>
      <text:p text:style-name="P149"/>
      <text:p text:style-name="P150"/>
      <text:p text:style-name="P151">Representante legal</text:p>
      <text:p text:style-name="P152">CPF</text:p>
      <text:p text:style-name="P153"/>
      <text:p text:style-name="P154"><text:span text:style-name="T155">Anexar os documentos referentes ao licenciamento ambiental e demais aspectos regulatórios, eventualmente apontados na presente declaração</text:span><text:span text:style-name="T156">.</text:span></text:p>
      <text:p text:style-name="P157"/>
      <text:p text:style-name="P158"><text:bookmark-end text:name="_Hlk1552646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76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222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-complex="Calibri" fo:font-weight="bold" style:font-weight-asian="bold" fo:font-size="18pt" style:font-size-asian="18pt" style:font-size-complex="18pt" style:language-asian="pt" style:country-asian="BR"/>
    </style:style>
    <style:style style:name="P5" style:parent-style-name="Rodapé" style:family="paragraph">
      <style:paragraph-properties>
        <style:tab-stops>
          <style:tab-stop style:type="center" style:position="2.9527in"/>
          <style:tab-stop style:type="left" style:position="3.6333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9" style:parent-style-name="Fonteparág.padrão" style:family="text">
      <style:text-properties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22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z-index="251659264" draw:style-name="a0" draw:name="Imagem 1363890318" text:anchor-type="paragraph" svg:x="0in" svg:y="0.06875in" svg:width="2.65278in" svg:height="0.52083in" style:rel-width="scale" style:rel-height="scale"><draw:image xlink:href="media/image1.jpeg" xlink:type="simple" xlink:show="embed" xlink:actuate="onLoad"/><svg:title/><svg:desc>Texto

Descrição gerada automaticamente</svg:desc></draw:frame></text:span><draw:frame draw:z-index="251660288" draw:style-name="a1" draw:name="Imagem 198346155" text:anchor-type="paragraph" svg:x="3.0625in" svg:y="0.73681in" svg:width="1.0625in" svg:height="0.61042in" style:rel-width="scale" style:rel-height="scale"><draw:image xlink:href="media/image2.png" xlink:type="simple" xlink:show="embed" xlink:actuate="onLoad"/><svg:title/><svg:desc>logo cnpq</svg:desc></draw:frame><text:span text:style-name="T4"><draw:frame draw:z-index="251661312" draw:style-name="a2" draw:name="Imagem 410424699" text:anchor-type="paragraph" svg:x="4.48611in" svg:y="0.07569in" svg:width="2.05278in" svg:height="0.5in" style:rel-width="scale" style:rel-height="scale"><draw:image xlink:href="media/image3.png" xlink:type="simple" xlink:show="embed" xlink:actuate="onLoad"/><svg:title/><svg:desc>Interface gráfica do usuário

Descrição gerada automaticamente com confiança média</svg:desc></draw:frame></text:span></text:p>
        <text:p text:style-name="Cabeçalho"/>
        <text:p text:style-name="Cabeçalho"/>
      </style:header>
      <style:footer>
        <text:p text:style-name="P5"><text:bookmark-start text:name="_Hlk156232780"/><text:bookmark-start text:name="_Hlk156232781"/><text:span text:style-name="T6"><draw:frame draw:z-index="251664384" draw:id="id0" draw:style-name="a3" draw:name="Text Box 2" text:anchor-type="paragraph" svg:x="-0.76944in" svg:y="0.49097in" svg:width="4.04167in" svg:height="0.625in" style:rel-width="scale" style:rel-height="scale"><draw:text-box><text:p text:style-name="P7">Rio de Janeiro</text:p><text:p text:style-name="P8">Praia do Flamengo, 200,<text:s/><text:line-break/>1º, 2º, 3º, 4º, 7º, 8º, 9º, 13º e<text:s/>24º andares – CEP<text:s/>22210-901<text:s/>Rio de Janeiro – RJ</text:p><text:p text:style-name="P9"/><text:p text:style-name="P10">t. (21) 2555-0330</text:p></draw:text-box><svg:title/><svg:desc/></draw:frame></text:span><text:span text:style-name="T11"><draw:frame draw:z-index="251665408" draw:id="id1" draw:style-name="a4" draw:name="Text Box 7" text:anchor-type="paragraph" svg:x="0.59306in" svg:y="0.26771in" svg:width="4.63958in" svg:height="0.22222in" style:rel-width="scale" style:rel-height="scale"><draw:text-box><text:p text:style-name="Normal"><text:span text:style-name="T12">SAC ::<text:s/></text:span><text:span text:style-name="T13">sac@finep.gov.br ||<text:s/></text:span><text:span text:style-name="T14">Ouvidoria</text:span><text:span text:style-name="T15"><text:s/>::<text:s/></text:span><text:span text:style-name="T16">falabr.cgu.gov.br</text:span><text:span text:style-name="T17"><text:s/>::<text:s/></text:span><text:span text:style-name="T18">ouvidoria@finep.gov.br</text:span></text:p></draw:text-box><svg:title/><svg:desc/></draw:frame></text:span><text:span text:style-name="T19"><draw:frame draw:z-index="251663360" draw:id="id2" draw:style-name="a5" draw:name="Text Box 4" text:anchor-type="paragraph" svg:x="-0.91944in" svg:y="0.26042in" svg:width="1.25in" svg:height="0.21389in" style:rel-width="scale" style:rel-height="scale"><draw:text-box><text:p text:style-name="Normal"><text:span text:style-name="T20"><text:s text:c="4"/></text:span><text:span text:style-name="T21">www.finep.gov.br</text:span></text:p><text:p text:style-name="P22"/></draw:text-box><svg:title/><svg:desc/></draw:frame></text:span><text:bookmark-end text:name="_Hlk156232780"/><text:bookmark-end text:name="_Hlk156232781"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Rafael Senra Costa</dc:creator>
    <meta:creation-date>2024-01-16T02:29:00Z</meta:creation-date>
    <dc:date>2024-01-16T02:29:00Z</dc:date>
    <meta:template xlink:href="Normal.dotm" xlink:type="simple"/>
    <meta:editing-cycles>2</meta:editing-cycles>
    <meta:editing-duration>PT0S</meta:editing-duration>
    <meta:document-statistic meta:page-count="3" meta:paragraph-count="6" meta:word-count="482" meta:character-count="3083" meta:row-count="21" meta:non-whitespace-character-count="2607"/>
  </office:meta>
</office:document-meta>
</file>