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Tahoma" style:font-name-asian="MS PGothic" style:font-name-complex="Tahoma" fo:font-weight="bold" style:font-weight-asian="bold" fo:letter-spacing="normal" style:letter-kerning="false" fo:font-size="11pt" style:font-size-asian="11pt" style:font-size-complex="11pt"/>
    </style:style>
    <style:style style:name="P23" style:parent-style-name="Título" style:family="paragraph">
      <style:paragraph-properties fo:text-align="center"/>
      <style:text-properties style:font-name="Tahoma" style:font-name-asian="MS PGothic" style:font-name-complex="Tahoma" fo:font-weight="bold" style:font-weight-asian="bold" fo:letter-spacing="normal" style:letter-kerning="false" fo:font-size="11pt" style:font-size-asian="11pt" style:font-size-complex="11pt"/>
    </style:style>
    <style:style style:name="P2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2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5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54" style:family="table-column">
      <style:table-column-properties style:column-width="1.8708in" style:use-optimal-column-width="false"/>
    </style:style>
    <style:style style:name="TableColumn55" style:family="table-column">
      <style:table-column-properties style:column-width="1.3284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1.0569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3" style:family="table">
      <style:table-properties style:width="7.5805in" fo:margin-left="-0.693in" table:align="left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74" style:family="table-row">
      <style:table-row-properties style:min-row-height="0.186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7" style:family="table-row">
      <style:table-row-properties style:min-row-height="0.186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100" style:family="table-row">
      <style:table-row-properties style:min-row-height="0.186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113" style:family="table-row">
      <style:table-row-properties style:min-row-height="0.186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2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3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3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3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4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4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4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3" style:parent-style-name="Normal" style:family="paragraph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45" style:parent-style-name="Normal" style:family="paragraph">
      <style:paragraph-properties style:text-autospace="none" fo:text-align="center"/>
    </style:style>
    <style:style style:name="T14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3">SELEÇÃO PÚBLICA MCTI/FINEP/FNDCT</text:p>
      <text:p text:style-name="P24"><text:bookmark-start text:name="_Hlk155264527"/>Subvenção Econômica à Inovação –<text:s/>CHAMADA PÚBLICA CONJUNTA entre Financiadora de Estudos e Projetos (FINEP) e Conselho Norueguês de Pesquisa (RCN) –<text:s/>2024</text:p>
      <text:p text:style-name="P25"/>
      <text:p text:style-name="P26">ANEXO<text:s/>5</text:p>
      <text:p text:style-name="P27">(NECESSÁRIO APENAS NA ETAPA DE CONTRATAÇÃO)</text:p>
      <text:p text:style-name="P28"/>
      <text:p text:style-name="P29"/>
      <text:p text:style-name="P30">DECLARAÇÃO DE AÇÕES COLETIVAS</text:p>
      <text:p text:style-name="P31"/>
      <text:p text:style-name="P32"/>
      <text:p text:style-name="P33"><text:span text:style-name="T34">[NOME DA PROPONENTE]</text:span><text:span text:style-name="T35">, com sede em<text:s/></text:span><text:span text:style-name="T36">[ENDEREÇO]</text:span><text:span text:style-name="T37">, inscrita no CNPJ sob o nº<text:s/></text:span><text:span text:style-name="T38">[NÚMERO]</text:span><text:span text:style-name="T39">, por seu representante legal<text:s/></text:span><text:span text:style-name="T40">ou advogado(a)<text:s/></text:span><text:span text:style-name="T41">abaixo qualificado, declara, à<text:s/></text:span><text:span text:style-name="T42">FINANCIADORA DE ESTUDOS E PROJETOS – Finep</text:span><text:span text:style-name="T43">, no âmbito do projeto referência nº<text:s/></text:span><text:span text:style-name="T44">xxxx/xx</text:span><text:span text:style-name="T45">:</text:span></text:p>
      <text:p text:style-name="P46"/>
      <text:p text:style-name="P4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48"/>
      <text:p text:style-name="P49">ou</text:p>
      <text:p text:style-name="P50"/>
      <text:p text:style-name="P51">( <text:s text:c="2"/>) que figura no polo passivo das ações coletivas listadas abaix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° DO PROCESSO</text:p>
          </table:table-cell>
          <table:table-cell table:style-name="TableCell63">
            <text:p text:style-name="P64">COMARCA/</text:p>
            <text:p text:style-name="P65">SEÇÃO JUDICIÁRIA</text:p>
          </table:table-cell>
          <table:table-cell table:style-name="TableCell66">
            <text:p text:style-name="P67">PÓLO ATIVO</text:p>
          </table:table-cell>
          <table:table-cell table:style-name="TableCell68">
            <text:p text:style-name="P69">OBJETO DA AÇÃO</text:p>
          </table:table-cell>
          <table:table-cell table:style-name="TableCell70">
            <text:p text:style-name="P71">FASE DO PROCESSO</text:p>
          </table:table-cell>
          <table:table-cell table:style-name="TableCell72">
            <text:p text:style-name="P73">PROBABILIDADE DE PERD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Ob</text:span><text:span text:style-name="T129">servação</text:span><text:span text:style-name="T130">:</text:span><text:span text:style-name="T131"><text:s/></text:span><text:span text:style-name="T132">Caso a consulta ao andamento dos processos nos<text:s/></text:span><text:span text:style-name="T133">sites</text:span><text:span text:style-name="T134"><text:s/>dos respectivos tribunais não seja suficiente para colher todas as informações necessárias à análise, será solicitada a certidão de objeto e pé pertinente.</text:span><text:span text:style-name="T135"><text:s/></text:span></text:p>
      <text:p text:style-name="P136"/>
      <text:p text:style-name="P137"/>
      <text:p text:style-name="P138">[Local], ___de ___________ 20__.<text:s/></text:p>
      <text:p text:style-name="P139"/>
      <text:p text:style-name="P140"/>
      <text:p text:style-name="P141">_________________________________________________</text:p>
      <text:p text:style-name="P142">[NOME]</text:p>
      <text:p text:style-name="P143"><text:tab/>[CARGO]<text:tab/></text:p>
      <text:p text:style-name="P144">[CPF]</text:p>
      <text:p text:style-name="P145"><text:span text:style-name="T146">[OAB/xx] (quando for assinada por advogado(a)</text:span><text:bookmark-end text:name="_Hlk1552645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76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222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style:language-asian="pt" style:country-asian="BR"/>
    </style:style>
    <style:style style:name="P5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22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146661910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380443807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1683203651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  <text:p text:style-name="Cabeçalho"/>
      </style:header>
      <style:footer>
        <text:p text:style-name="P5"><text:span text:style-name="T6"><draw:frame draw:z-index="251664384" draw:id="id0" draw:style-name="a3" draw:name="Text Box 2" text:anchor-type="paragraph" svg:x="-0.76944in" svg:y="0.49097in" svg:width="4.04167in" svg:height="0.625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/><text:p text:style-name="P10">t. (21) 2555-0330</text:p></draw:text-box><svg:title/><svg:desc/></draw:frame></text:span><text:span text:style-name="T11"><draw:frame draw:z-index="251665408" draw:id="id1" draw:style-name="a4" draw:name="Text Box 7" text:anchor-type="paragraph" svg:x="0.59306in" svg:y="0.26771in" svg:width="4.63958in" svg:height="0.22222in" style:rel-width="scale" style:rel-height="scale"><draw:text-box><text:p text:style-name="Normal"><text:span text:style-name="T12">SAC ::<text:s/></text:span><text:span text:style-name="T13">sac@finep.gov.br ||<text:s/></text:span><text:span text:style-name="T14">Ouvidoria</text:span><text:span text:style-name="T15"><text:s/>::<text:s/></text:span><text:span text:style-name="T16">falabr.cgu.gov.br</text:span><text:span text:style-name="T17"><text:s/>::<text:s/></text:span><text:span text:style-name="T18">ouvidoria@finep.gov.br</text:span></text:p></draw:text-box><svg:title/><svg:desc/></draw:frame></text:span><text:span text:style-name="T19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20"><text:s text:c="4"/></text:span><text:span text:style-name="T21">www.finep.gov.br</text:span></text:p><text:p text:style-name="P22"/></draw:text-box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4-01-16T02:28:00Z</meta:creation-date>
    <dc:date>2024-01-16T02:2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8" meta:character-count="1459" meta:row-count="10" meta:non-whitespace-character-count="1233"/>
  </office:meta>
</office:document-meta>
</file>