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2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FF0000"/>
    </style:style>
    <style:style style:name="P2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29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30" style:parent-style-name="Fonteparág.padrão" style:family="text">
      <style:text-properties style:font-name="Tahoma" style:font-name-complex="Tahoma" style:font-weight-complex="bold"/>
    </style:style>
    <style:style style:name="T31" style:parent-style-name="Fonteparág.padrão" style:family="text">
      <style:text-properties style:font-name="Tahoma" style:font-name-complex="Tahoma" style:font-weight-complex="bold" fo:color="#000000"/>
    </style:style>
    <style:style style:name="T32" style:parent-style-name="Fonteparág.padrão" style:family="text">
      <style:text-properties style:font-name="Tahoma" style:font-name-complex="Tahoma" style:font-weight-complex="bold" fo:color="#000000"/>
    </style:style>
    <style:style style:name="P3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ahoma" style:font-name-complex="Tahoma" fo:font-weight="bold" style:font-weight-asian="bold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Tahoma" style:font-name-complex="Tahoma" fo:font-weight="bold" style:font-weight-asian="bold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/>
    </style:style>
    <style:style style:name="T54" style:parent-style-name="Fonteparág.padrão" style:family="text">
      <style:text-properties style:font-name="Tahoma" style:font-name-complex="Tahoma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/>
    </style:style>
    <style:style style:name="T64" style:parent-style-name="Fonteparág.padrão" style:family="text">
      <style:text-properties style:font-name="Tahoma" style:font-name-complex="Tahoma"/>
    </style:style>
    <style:style style:name="P65" style:parent-style-name="ParágrafodaLista" style:family="paragraph">
      <style:paragraph-properties fo:text-align="justify" fo:margin-left="0.5909in" fo:text-indent="-0.0986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Normal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71" style:parent-style-name="Fonteparág.padrão" style:family="text">
      <style:text-properties style:font-name="Tahoma" style:font-name-asian="MS PGothic" style:font-name-complex="Tahoma" fo:font-weight="bold" style:font-weight-asian="bold" style:font-weight-complex="bold"/>
    </style:style>
    <style:style style:name="T72" style:parent-style-name="Fonteparág.padrão" style:family="text">
      <style:text-properties style:font-name="Tahoma" style:font-name-asian="MS PGothic" style:font-name-complex="Tahoma"/>
    </style:style>
    <style:style style:name="T73" style:parent-style-name="Fonteparág.padrão" style:family="text">
      <style:text-properties style:font-name="Tahoma" style:font-name-asian="MS PGothic" style:font-name-complex="Tahoma" fo:font-weight="bold" style:font-weight-asian="bold" style:font-weight-complex="bold"/>
    </style:style>
    <style:style style:name="T74" style:parent-style-name="Fonteparág.padrão" style:family="text">
      <style:text-properties style:font-name="Tahoma" style:font-name-asian="MS PGothic" style:font-name-complex="Tahoma"/>
    </style:style>
    <style:style style:name="T75" style:parent-style-name="Fonteparág.padrão" style:family="text">
      <style:text-properties style:font-name="Tahoma" style:font-name-asian="MS PGothic" style:font-name-complex="Tahoma"/>
    </style:style>
    <style:style style:name="T76" style:parent-style-name="Fonteparág.padrão" style:family="text">
      <style:text-properties style:font-name="Tahoma" style:font-name-complex="Tahoma"/>
    </style:style>
    <style:style style:name="T77" style:parent-style-name="Fonteparág.padrão" style:family="text">
      <style:text-properties style:font-name="Tahoma" style:font-name-complex="Tahoma"/>
    </style:style>
    <style:style style:name="T78" style:parent-style-name="Fonteparág.padrão" style:family="text">
      <style:text-properties style:font-name="Tahoma" style:font-name-asian="MS PGothic" style:font-name-complex="Tahoma"/>
    </style:style>
    <style:style style:name="P79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="Tahoma" style:font-name-complex="Tahoma" fo:font-weight="bold" style:font-weight-asian="bold"/>
    </style:style>
    <style:style style:name="T82" style:parent-style-name="Fonteparág.padrão" style:family="text">
      <style:text-properties style:font-name="Tahoma" style:font-name-complex="Tahoma"/>
    </style:style>
    <style:style style:name="T83" style:parent-style-name="Fonteparág.padrão" style:family="text">
      <style:text-properties style:font-name="Tahoma" style:font-name-complex="Tahoma"/>
    </style:style>
    <style:style style:name="T84" style:parent-style-name="Fonteparág.padrão" style:family="text">
      <style:text-properties style:font-name="Tahoma" style:font-name-complex="Tahoma"/>
    </style:style>
    <style:style style:name="T85" style:parent-style-name="Fonteparág.padrão" style:family="text">
      <style:text-properties style:font-name="Tahoma" style:font-name-complex="Tahoma"/>
    </style:style>
    <style:style style:name="T86" style:parent-style-name="Fonteparág.padrão" style:family="text">
      <style:text-properties style:font-name="Tahoma" style:font-name-complex="Tahoma"/>
    </style:style>
    <style:style style:name="T87" style:parent-style-name="Fonteparág.padrão" style:family="text">
      <style:text-properties style:font-name="Tahoma" style:font-name-complex="Tahoma"/>
    </style:style>
    <style:style style:name="P8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FF0000" fo:background-color="#FFFF00"/>
    </style:style>
    <style:style style:name="P8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9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91" style:parent-style-name="ParágrafodaLista" style:family="paragraph">
      <style:paragraph-properties fo:text-align="justify" fo:margin-left="0.5909in" fo:text-indent="-0.1972in">
        <style:tab-stops/>
      </style:paragraph-properties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6" style:parent-style-name="ParágrafodaLista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5">SELEÇÃO PÚBLICA MCTI/FINEP/FNDCT</text:p>
      <text:p text:style-name="P26"><text:bookmark-start text:name="_Hlk155264451"/>Subvenção Econômica à Inovação –<text:s/>CHAMADA PÚBLICA CONJUNTA entre Financiadora de Estudos e Projetos (FINEP) e Conselho Norueguês de Pesquisa (RCN) –<text:s/>2024</text:p>
      <text:p text:style-name="P27"/>
      <text:p text:style-name="P28">ANEXO<text:s/>4<text:s/>– LISTA DE DOCUMENTOS PARA APRESENTAÇÃO DA PROPOSTA</text:p>
      <text:p text:style-name="P29"><text:bookmark-start text:name="_Ref41426154"/><text:span text:style-name="T30">As proponentes deverão encaminhar, pelo Formulário de Apresentação de Proposta – FAP, os seguintes documentos<text:s/></text:span><text:span text:style-name="T31">de todas as empresas que integram a proposta (Proponente<text:s/></text:span><text:span text:style-name="T32">e Coexecutora(s)):</text:span><text:bookmark-end text:name="_Ref41426154"/></text:p>
      <text:p text:style-name="P33"/>
      <text:p text:style-name="P34"><text:span text:style-name="T35">1. BALANÇO PATRIMONIAL<text:s/></text:span><text:span text:style-name="T36">(BP)<text:s/></text:span><text:span text:style-name="T37">20</text:span><text:span text:style-name="T38">22</text:span><text:span text:style-name="T39">, assinado digitalmente pelo contador</text:span><text:span text:style-name="T40">, com número de identificação de seu registro no CRC,</text:span><text:span text:style-name="T41"><text:s/></text:span><text:span text:style-name="T42">ou<text:s/></text:span><text:span text:style-name="T43">digitalizado. No caso de proponente<text:s/></text:span><text:span text:style-name="T44">e/ou coexecutora</text:span><text:span text:style-name="T45"><text:s/>pertencente a grupo econômico, também deverá ser enviada a documentação financeira consolidada do grupo econômico.</text:span></text:p>
      <text:p text:style-name="P46"/>
      <text:p text:style-name="P47"><text:span text:style-name="T48">2. DEMONSTRATIVO DE RESULTADOS DO EXERCÍCIO<text:s/></text:span><text:span text:style-name="T49">(DRE)<text:s/></text:span><text:span text:style-name="T50">20</text:span><text:span text:style-name="T51">22</text:span><text:span text:style-name="T52">,</text:span><text:span text:style-name="T53"><text:s/>assinado digitalmente pelo contador</text:span><text:span text:style-name="T54">,</text:span><text:span text:style-name="T55"><text:s/></text:span><text:span text:style-name="T56">com número de identificação de seu registro no CRC,</text:span><text:span text:style-name="T57"><text:s/></text:span><text:span text:style-name="T58">ou digitalizado. No caso de<text:s/></text:span><text:span text:style-name="T59">proponente e/ou coexecutora</text:span><text:span text:style-name="T60"><text:s/>pertencente a grupo econômico, também deverá ser enviada a documentação financeira consolidada do grupo econômico.</text:span></text:p>
      <text:p text:style-name="P61"/>
      <text:p text:style-name="P62"><text:span text:style-name="T63">Observação:</text:span><text:span text:style-name="T64"><text:s/></text:span></text:p>
      <text:list text:style-name="LFO3" text:continue-numbering="true">
        <text:list-item>
          <text:p text:style-name="P65"><text:span text:style-name="T66">Alternativamente, serão aceitos os documentos indicados nos<text:s/></text:span><text:span text:style-name="T67">itens 1 e 2 deste anexo</text:span><text:span text:style-name="T68"><text:s/>auditados por auditoria independente ou na forma gerada pelo Sistema Público de Escrituração Digital – Sped da Receita Federal (Escrituração Contábil Fiscal – ECF).</text:span></text:p>
        </text:list-item>
      </text:list>
      <text:p text:style-name="P69"/>
      <text:p text:style-name="P70"><text:span text:style-name="T71">ii.</text:span><text:span text:style-name="T72"><text:s/>Caso a proponente, coexecutora e o grupo econômico, se houver, apresentem o Demonstrativo de Resultados do Exercício (DRE) sem a Receita Operacional (ROB), a proposta será inabilitada. A Receita Operacional Bruta (ROB) no Demonstrativo de Resultados do Exercício (DRE), indicado no<text:s/></text:span><text:span text:style-name="T73">item 2</text:span><text:span text:style-name="T74">, será verificada para fins do</text:span><text:span text:style-name="T75"><text:s/></text:span><text:span text:style-name="T76">valor solicitado à Finep/FNDCT</text:span><text:span text:style-name="T77"><text:s/>e do</text:span><text:span text:style-name="T78"><text:s/>percentual mínimo de Contrapartida.</text:span></text:p>
      <text:p text:style-name="P79"/>
      <text:p text:style-name="P80"><text:span text:style-name="T81">3. CONTRATO/ESTATUTO SOCIAL</text:span><text:span text:style-name="T82">, atualizado e devidamente arquivado no registro competente (Junta Comercial ou Registro Civil de Pessoas Jurídicas)<text:s/></text:span><text:span text:style-name="T83">ou o contrato/estatuto social originário acompanhado de</text:span><text:span text:style-name="T84"><text:s/></text:span><text:span text:style-name="T85">todas suas<text:s/></text:span><text:span text:style-name="T86">eventuais alteraçõ</text:span><text:span text:style-name="T87">es, caso não esteja consolidado.</text:span></text:p>
      <text:p text:style-name="P88"/>
      <text:p text:style-name="P89">Observações:</text:p>
      <text:p text:style-name="P90"/>
      <text:list text:style-name="LFO1" text:continue-numbering="true">
        <text:list-item>
          <text:p text:style-name="P91"><text:span text:style-name="T92">Para fins de participação neste Edital as empresas que, por questões de Legislação Tributária, forem optantes pelo SIMPLES,<text:s/></text:span><text:span text:style-name="T93">NÃO estão isentas de apresentar a documentação contábil exigida</text:span><text:span text:style-name="T94"><text:s/>(itens 1 e 2 deste Anexo).</text:span></text:p>
        </text:list-item>
      </text:list>
      <text:p text:style-name="P95"/>
      <text:list text:style-name="LFO1" text:continue-numbering="true">
        <text:list-item>
          <text:p text:style-name="P96"><text:span text:style-name="T97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 editalício.</text:span><text:bookmark-end text:name="_Hlk15526445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87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0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style:language-asian="pt" style:country-asian="BR"/>
    </style:style>
    <style:style style:name="P5" style:parent-style-name="Rodapé" style:family="paragraph">
      <style:paragraph-properties>
        <style:tab-stops>
          <style:tab-stop style:type="center" style:position="2.9527in"/>
          <style:tab-stop style:type="left" style:position="3.6333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1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m 246149046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660288" draw:style-name="a1" draw:name="Imagem 1045214182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61312" draw:style-name="a2" draw:name="Imagem 907781789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  <text:p text:style-name="Cabeçalho"/>
      </style:header>
      <style:footer>
        <text:p text:style-name="P5"><text:span text:style-name="T6"><draw:frame draw:z-index="251664384" draw:id="id0" draw:style-name="a3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text:p text:style-name="P10"/><text:p text:style-name="P11"/><text:p text:style-name="P12">t. (21) 2555-0330</text:p></draw:text-box><svg:title/><svg:desc/></draw:frame></text:span><text:span text:style-name="T13"><draw:frame draw:z-index="251665408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4">SAC ::<text:s/></text:span><text:span text:style-name="T15">sac@finep.gov.br ||<text:s/></text:span><text:span text:style-name="T16">Ouvidoria</text:span><text:span text:style-name="T17"><text:s/>::<text:s/></text:span><text:span text:style-name="T18">falabr.cgu.gov.br</text:span><text:span text:style-name="T19"><text:s/>::<text:s/></text:span><text:span text:style-name="T20">ouvidoria@finep.gov.br</text:span></text:p></draw:text-box><svg:title/><svg:desc/></draw:frame></text:span><text:span text:style-name="T21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2"><text:s text:c="4"/></text:span><text:span text:style-name="T23">www.finep.gov.br</text:span></text:p><text:p text:style-name="P24"/></draw:text-box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4-01-16T02:26:00Z</meta:creation-date>
    <dc:date>2024-01-16T02:26:00Z</dc: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620" meta:row-count="18" meta:non-whitespace-character-count="2215"/>
  </office:meta>
</office:document-meta>
</file>