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1.4743in"/>
    </style:style>
    <style:style style:name="TableColumn37" style:family="table-column">
      <style:table-column-properties style:column-width="1.4743in"/>
    </style:style>
    <style:style style:name="TableColumn38" style:family="table-column">
      <style:table-column-properties style:column-width="1.475in"/>
    </style:style>
    <style:style style:name="TableColumn39" style:family="table-column">
      <style:table-column-properties style:column-width="1.475in"/>
    </style:style>
    <style:style style:name="Table35" style:family="table">
      <style:table-properties style:width="5.8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3.4305in"/>
        </style:tab-stops>
      </style:paragraph-properties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2"><text:bookmark-start text:name="_Hlk155264385"/>SELEÇÃO PÚBLICA MCTI/FINEP/FNDCT</text:p>
      <text:p text:style-name="P23">Subvenção Econômica à Inovação –<text:s/>CHAMADA PÚBLICA CONJUNTA entre Financiadora de Estudos e Projetos (FINEP) e Conselho Norueguês de Pesquisa (RCN) –<text:s/>2024</text:p>
      <text:p text:style-name="P24"/>
      <text:p text:style-name="P25"/>
      <text:p text:style-name="P26"><text:span text:style-name="T27">ANEXO<text:s/></text:span><text:span text:style-name="T28">3</text:span><text:span text:style-name="T29"><text:s/></text:span><text:span text:style-name="T30">–</text:span><text:span text:style-name="T31"><text:s/></text:span><text:span text:style-name="T32">D</text:span><text:span text:style-name="T33">ETALHAMENTO DAS BOLSAS APOIADAS PELO CNPq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Justificativa</text:p>
          </table:table-cell>
          <table:table-cell table:style-name="TableCell43">
            <text:p text:style-name="P44">Quantidade de bolsas</text:p>
          </table:table-cell>
          <table:table-cell table:style-name="TableCell45">
            <text:p text:style-name="P46">Período (meses)</text:p>
          </table:table-cell>
          <table:table-cell table:style-name="TableCell47">
            <text:p text:style-name="P48">Valor Total (R$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bookmark-end text:name="_Hlk155264385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76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22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style:language-asian="pt" style:country-asian="BR"/>
    </style:style>
    <style:style style:name="P4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21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2099321469" text:anchor-type="paragraph" svg:x="3.10417in" svg:y="0.50069in" svg:width="1.0625in" svg:height="0.61042in" style:rel-width="scale" style:rel-height="scale"><draw:image xlink:href="media/image1.png" xlink:type="simple" xlink:show="embed" xlink:actuate="onLoad"/><svg:title/><svg:desc>logo cnpq</svg:desc></draw:frame><text:span text:style-name="T2"><draw:frame draw:z-index="251659264" draw:style-name="a1" draw:name="Imagem 1595598221" text:anchor-type="paragraph" svg:x="0in" svg:y="0.06875in" svg:width="2.65278in" svg:height="0.52083in" style:rel-width="scale" style:rel-height="scale"><draw:image xlink:href="media/image2.jpeg" xlink:type="simple" xlink:show="embed" xlink:actuate="onLoad"/><svg:title/><svg:desc>Texto

Descrição gerada automaticamente</svg:desc></draw:frame></text:span><text:span text:style-name="T3"><draw:frame draw:z-index="251661312" draw:style-name="a2" draw:name="Imagem 1967291267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  <text:p text:style-name="Cabeçalho"/>
      </style:header>
      <style:footer>
        <text:p text:style-name="P4"><text:span text:style-name="T5"><draw:frame draw:z-index="251664384" draw:id="id0" draw:style-name="a3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/><text:p text:style-name="P9">t. (21) 2555-0330</text:p></draw:text-box><svg:title/><svg:desc/></draw:frame></text:span><text:span text:style-name="T10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1">SAC ::<text:s/></text:span><text:span text:style-name="T12">sac@finep.gov.br ||<text:s/></text:span><text:span text:style-name="T13">Ouvidoria</text:span><text:span text:style-name="T14"><text:s/>::<text:s/></text:span><text:span text:style-name="T15">falabr.cgu.gov.br</text:span><text:span text:style-name="T16"><text:s/>::<text:s/></text:span><text:span text:style-name="T17">ouvidoria@finep.gov.br</text:span></text:p></draw:text-box><svg:title/><svg:desc/></draw:frame></text:span><text:span text:style-name="T18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19"><text:s text:c="4"/></text:span><text:span text:style-name="T20">www.finep.gov.br</text:span></text:p><text:p text:style-name="P21"/></draw:text-box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4-01-16T02:25:00Z</meta:creation-date>
    <dc:date>2024-01-16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4" meta:row-count="2" meta:non-whitespace-character-count="300"/>
  </office:meta>
</office:document-meta>
</file>