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1" style:parent-style-name="ParágrafodaLista" style:family="paragraph">
      <style:paragraph-properties fo:text-align="justify" fo:margin-top="0.0833in" fo:margin-bottom="0.0833in" fo:margin-left="0.445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5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3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1666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84" style:family="table-column">
      <style:table-column-properties style:column-width="0.8472in"/>
    </style:style>
    <style:style style:name="TableColumn85" style:family="table-column">
      <style:table-column-properties style:column-width="1.1145in"/>
    </style:style>
    <style:style style:name="TableColumn86" style:family="table-column">
      <style:table-column-properties style:column-width="4.5659in"/>
    </style:style>
    <style:style style:name="Table83" style:family="table">
      <style:table-properties style:width="6.5277in" fo:margin-left="0in" table:align="center"/>
    </style:style>
    <style:style style:name="TableRow87" style:family="table-row">
      <style:table-row-properties style:min-row-height="0.4062in"/>
    </style:style>
    <style:style style:name="TableCell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01" style:family="table-row">
      <style:table-row-properties style:min-row-height="0.2187in"/>
    </style:style>
    <style:style style:name="P10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14" style:family="table-row">
      <style:table-row-properties style:min-row-height="0.2187in"/>
    </style:style>
    <style:style style:name="P115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20" style:family="table-row">
      <style:table-row-properties style:min-row-height="0.2187in"/>
    </style:style>
    <style:style style:name="P12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40" style:family="table-row">
      <style:table-row-properties style:min-row-height="0.2187in"/>
    </style:style>
    <style:style style:name="P14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Row146" style:family="table-row">
      <style:table-row-properties style:min-row-height="0.2187in"/>
    </style:style>
    <style:style style:name="P14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margin-bottom="0.0833in" fo:margin-left="0.1972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/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fo:text-align="justify" fo:margin-top="0.0833in" fo:margin-bottom="0.0833in"/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4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9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1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2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3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4" style:parent-style-name="ParágrafodaLista" style:list-style-name="LFO4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 fo:margin-top="0.0833in" fo:margin-bottom="0.0833in"/>
    </style:style>
    <style:style style:name="T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ParágrafodaLista" style:list-style-name="LFO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ParágrafodaLista" style:list-style-name="LFO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00" style:parent-style-name="ParágrafodaLista" style:list-style-name="LFO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01" style:parent-style-name="ParágrafodaLista" style:list-style-name="LFO5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02" style:parent-style-name="ParágrafodaLista" style:list-style-name="LFO5" style:family="paragraph">
      <style:paragraph-properties fo:text-align="justify" fo:margin-bottom="0.0833in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/>
    </style:style>
    <style:style style:name="T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/>
    </style:style>
    <style:style style:name="T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/>
    </style:style>
    <style:style style:name="T2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/>
    </style:style>
    <style:style style:name="T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2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 fo:margin-top="0.0833in" fo:margin-bottom="0.0833in"/>
    </style:style>
    <style:style style:name="T2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3" style:parent-style-name="Normal" style:family="paragraph">
      <style:paragraph-properties fo:text-align="justify" fo:margin-top="0.0833in" fo:margin-bottom="0.0833in"/>
    </style:style>
    <style:style style:name="T2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6" style:parent-style-name="Normal" style:family="paragraph">
      <style:paragraph-properties fo:text-align="justify" fo:margin-top="0.0833in" fo:margin-bottom="0.0833in"/>
    </style:style>
    <style:style style:name="T2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9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Hyperlink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7" style:parent-style-name="Hyperlink" style:family="text">
      <style:text-properties style:font-name="Tahoma" style:font-name-complex="Tahoma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9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2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2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5" style:parent-style-name="Hyperlink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7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0" style:parent-style-name="ParágrafodaLista" style:list-style-name="LFO6" style:family="paragraph">
      <style:paragraph-properties fo:text-align="justify" fo:margin-bottom="0.0833in" fo:margin-left="0.4451in" fo:text-indent="-0.2479in">
        <style:tab-stops/>
      </style:paragraph-properties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ParágrafodaLista" style:family="paragraph">
      <style:paragraph-properties fo:text-align="justify" fo:margin-bottom="0.0833in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 fo:margin-top="0.0833in" fo:margin-bottom="0.0833in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1" style:parent-style-name="Normal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justify" fo:margin-top="0.0833in" fo:margin-bottom="0.1666in"/>
    </style:style>
    <style:style style:name="T3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ParágrafodaLista" style:list-style-name="LFO7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5" style:parent-style-name="ParágrafodaLista" style:list-style-name="LFO7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/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9" style:parent-style-name="Normal" style:family="paragraph">
      <style:paragraph-properties fo:text-align="justify" fo:margin-top="0.0833in" fo:margin-bottom="0.0833in"/>
    </style:style>
    <style:style style:name="T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justify" fo:margin-top="0.0833in" fo:margin-bottom="0.0833in"/>
    </style:style>
    <style:style style:name="T3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 fo:text-align="justify" fo:margin-top="0.0833in" fo:margin-bottom="0.0833in"/>
    </style:style>
    <style:style style:name="T3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margin-top="0.0833in" fo:margin-bottom="0.166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top="0.0833in" fo:margin-bottom="0.0833in"/>
    </style:style>
    <style:style style:name="T3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justify" fo:margin-top="0.0833in" fo:margin-bottom="0.0833in"/>
    </style:style>
    <style:style style:name="T3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1" style:parent-style-name="Normal" style:family="paragraph">
      <style:paragraph-properties fo:text-align="justify" fo:margin-top="0.0833in" fo:margin-bottom="0.0833in"/>
    </style:style>
    <style:style style:name="T3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8" style:parent-style-name="Normal" style:family="paragraph">
      <style:paragraph-properties fo:text-align="justify" fo:margin-top="0.0833in" fo:margin-bottom="0.0833in"/>
    </style:style>
    <style:style style:name="T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top="0.0833in" fo:margin-bottom="0.0833in"/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top="0.0833in" fo:margin-bottom="0.0833in"/>
    </style:style>
    <style:style style:name="T3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1666in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justify" fo:margin-top="0.0833in" fo:margin-bottom="0.0833in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08" style:family="table-column">
      <style:table-column-properties style:column-width="0.4534in"/>
    </style:style>
    <style:style style:name="TableColumn409" style:family="table-column">
      <style:table-column-properties style:column-width="5.4423in"/>
    </style:style>
    <style:style style:name="Table407" style:family="table">
      <style:table-properties style:width="5.8958in" fo:margin-left="-0.0034in" table:align="left"/>
    </style:style>
    <style:style style:name="TableRow410" style:family="table-row">
      <style:table-row-properties style:min-row-height="0.2111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.0833in" fo:margin-bottom="0.0833in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top="0.0833in" fo:margin-bottom="0.0833in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20" style:family="table-row">
      <style:table-row-properties style:min-row-height="0.25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425" style:family="table-row">
      <style:table-row-properties style:min-row-height="0.292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30" style:family="table-row">
      <style:table-row-properties style:min-row-height="0.411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top="0.0833in" fo:margin-bottom="0.0833in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36" style:family="table-row">
      <style:table-row-properties style:min-row-height="0.4118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top="0.0833in" fo:margin-bottom="0.0833in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42" style:family="table-row">
      <style:table-row-properties style:min-row-height="0.411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margin-top="0.0833in" fo:margin-bottom="0.0833in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48" style:family="table-row">
      <style:table-row-properties style:min-row-height="0.411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P453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justify" fo:margin-top="0.0833in" fo:margin-bottom="0.1666in" fo:margin-left="0.1972in">
        <style:tab-stops/>
      </style:paragraph-properties>
    </style:style>
    <style:style style:name="T4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justify" fo:margin-top="0.0833in" fo:margin-bottom="0.0833in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62" style:family="table-column">
      <style:table-column-properties style:column-width="0.4715in"/>
    </style:style>
    <style:style style:name="TableColumn463" style:family="table-column">
      <style:table-column-properties style:column-width="4.1444in"/>
    </style:style>
    <style:style style:name="TableColumn464" style:family="table-column">
      <style:table-column-properties style:column-width="0.5875in"/>
    </style:style>
    <style:style style:name="TableColumn465" style:family="table-column">
      <style:table-column-properties style:column-width="0.6993in"/>
    </style:style>
    <style:style style:name="Table461" style:family="table">
      <style:table-properties style:width="5.9027in" fo:margin-left="0in" table:align="left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271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84" style:family="table-row">
      <style:table-row-properties style:min-row-height="0.271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02" style:family="table-row">
      <style:table-row-properties style:min-row-height="0.271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justify" fo:margin-top="0.0833in" fo:margin-bottom="0.0833in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15" style:family="table-row">
      <style:table-row-properties style:min-row-height="0.4819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524" style:family="table-row">
      <style:table-row-properties style:min-row-height="0.481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0833in" fo:margin-bottom="0.0833in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5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5" style:parent-style-name="Normal" style:family="paragraph">
      <style:paragraph-properties fo:text-align="justify" fo:margin-top="0.0833in" fo:margin-bottom="0.0833in"/>
    </style:style>
    <style:style style:name="T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/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justify" fo:margin-top="0.0833in" fo:margin-bottom="0.0833in"/>
    </style:style>
    <style:style style:name="T5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5" style:parent-style-name="Normal" style:family="paragraph">
      <style:paragraph-properties fo:text-align="justify" fo:margin-top="0.0833in" fo:margin-bottom="0.0833in"/>
    </style:style>
    <style:style style:name="T5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justify" fo:margin-top="0.0833in" fo:margin-bottom="0.0833in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/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/>
    </style:style>
    <style:style style:name="T6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8" style:parent-style-name="Normal" style:family="paragraph">
      <style:paragraph-properties fo:text-align="justify" fo:margin-top="0.0833in" fo:margin-bottom="0.0833in"/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/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6" style:parent-style-name="Normal" style:family="paragraph">
      <style:paragraph-properties fo:text-align="justify" fo:margin-top="0.0833in" fo:margin-bottom="0.0833in"/>
    </style:style>
    <style:style style:name="T6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1" style:parent-style-name="Normal" style:family="paragraph">
      <style:paragraph-properties fo:text-align="justify" fo:margin-top="0.0833in" fo:margin-bottom="0.0833in"/>
    </style:style>
    <style:style style:name="T6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4" style:parent-style-name="Normal" style:family="paragraph">
      <style:paragraph-properties fo:text-align="justify" fo:margin-top="0.0833in" fo:margin-bottom="0.0833in"/>
    </style:style>
    <style:style style:name="T6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/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</style:style>
    <style:style style:name="T6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/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6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10" style:parent-style-name="Normal" style:family="paragraph">
      <style:paragraph-properties fo:text-align="justify" fo:margin-top="0.0833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12" style:family="table-column">
      <style:table-column-properties style:column-width="3.75in"/>
    </style:style>
    <style:style style:name="TableColumn713" style:family="table-column">
      <style:table-column-properties style:column-width="0.977in"/>
    </style:style>
    <style:style style:name="TableColumn714" style:family="table-column">
      <style:table-column-properties style:column-width="1.2743in"/>
    </style:style>
    <style:style style:name="Table711" style:family="table">
      <style:table-properties style:width="6.0013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top="0.0833in" fo:margin-bottom="0.0833in"/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top="0.0833in" fo:margin-bottom="0.0833in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833in" fo:margin-bottom="0.0833in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top="0.0833in" fo:margin-bottom="0.0833in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833in" fo:margin-bottom="0.0833in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833in" fo:margin-bottom="0.0833in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top="0.0833in" fo:margin-bottom="0.0833in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833in" fo:margin-bottom="0.0833in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833in" fo:margin-bottom="0.0833in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top="0.0833in" fo:margin-bottom="0.0833in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833in" fo:margin-bottom="0.0833in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/>
    </style:style>
    <style:style style:name="T8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7" style:parent-style-name="Normal" style:family="paragraph">
      <style:paragraph-properties fo:text-align="justify" fo:margin-top="0.0833in" fo:margin-bottom="0.0833in"/>
    </style:style>
    <style:style style:name="T8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</style:style>
    <style:style style:name="T8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2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3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4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5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6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7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8" style:parent-style-name="ParágrafodaLista" style:list-style-name="LFO8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9" style:parent-style-name="Normal" style:family="paragraph">
      <style:paragraph-properties fo:text-align="justify" fo:margin-top="0.0833in" fo:margin-bottom="0.0833in"/>
    </style:style>
    <style:style style:name="T8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/>
    </style:style>
    <style:style style:name="T8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Hyperlink" style:family="text">
      <style:text-properties style:font-name="Tahoma" style:font-name-complex="Tahoma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7" style:parent-style-name="Normal" style:family="paragraph">
      <style:paragraph-properties fo:text-align="justify" fo:margin-top="0.0833in" fo:margin-bottom="0.0833in"/>
    </style:style>
    <style:style style:name="T8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60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7"><text:span text:style-name="T8">Subvenção Econômica à Inovação</text:span></text:p>
      <text:p text:style-name="P9"><text:span text:style-name="T10">Soluções de IA para o Poder Público – Rodada 3</text:span></text:p>
      <text:p text:style-name="P11"><text:tab/></text:p>
      <text:p text:style-name="P12"><text:span text:style-name="T13">O Ministério da Ciência, Tecnologia e Inovação (MCTI) e a Financiadora de Estudos e Projetos (Finep), com apoio técnico do Ministério da Gestão e da Inovação em Serviços Públicos (MGISP) e da Escola Nacional de Administração Pública (ENAP), tornam pública a presente Seleção Pública, cujo objetivo é apoiar projetos relativos ao desenvolvimento de soluções baseadas em<text:s/></text:span><text:span text:style-name="T14">Inteligência Artificial</text:span><text:span text:style-name="T15"><text:s/>(IA) para aplicações em Desafios Tecnológicos de entidades do Poder Público Federal, doravante denominadas Entidades Públicas Participantes (EPPs).<text:s/></text:span></text:p>
      <text:p text:style-name="P16">Na Rodada 3 da Seleção Pública, as EPPs são Comissão de Valores Mobiliários (CVM), o Instituto Nacional de Metrologia, Qualidade e Tecnologia (Inmetro); o Instituto Nacional do Seguro Social (INSS), e a Superintendência da Zona Franca de Manaus (SUFRAMA).</text:p>
      <text:p text:style-name="P17"><text:span text:style-name="T18">Para fins desta Seleção Pública, entende-se por Inteligência Artificial:</text:span><text:span text:style-name="T19"><text:s/>tecnologia que simula, por meio de algoritmos computacionais, mecanismos avançados de cognição e suporte à decisão baseado em grandes volumes de informação. Seu funcionamento alicerça-se em outras tecnologias como<text:s/></text:span><text:span text:style-name="T20">Machine Learning</text:span><text:span text:style-name="T21">, que consiste no reconhecimento de padrões a partir da análise de grandes conjuntos de dados, permitindo a construção de resultados de forma autônoma a partir desse aprendizado, mesmo sem estar formalmente programado para este fim;<text:s/></text:span><text:span text:style-name="T22">Deep Learning</text:span><text:span text:style-name="T23">, um subconjunto de Machine Learning que consiste no uso de algoritmos complexos para estruturação hierárquica de dados não lineares utilizando técnicas de redes neurais;<text:s/></text:span><text:span text:style-name="T24">Big Data Analytics</text:span><text:span text:style-name="T25">, que consiste na análise de grandes bases de dados construindo análises descritivas ou preditivas;<text:s/></text:span><text:span text:style-name="T26">Processamento de Linguagem Natural</text:span><text:span text:style-name="T27">, a qual envolve um mix de todas as tecnologias anteriores permitindo que agentes autônomos sejam capazes de receber e processar comandos e informações em linguagem natural; e<text:s/></text:span><text:span text:style-name="T28">Visão Computacional</text:span><text:span text:style-name="T29">, que é a capacidade de reconhecer padrões visuais e de automatizar tarefas com base na detecção de imagens, objetos, pessoas ou quaisquer dados multidimensionais.</text:span></text:p>
      <text:p text:style-name="P30"/>
      <text:list text:style-name="LFO1" text:continue-numbering="true">
        <text:list-item>
          <text:p text:style-name="P31">OBJETIVO<text:s/></text:p>
        </text:list-item>
      </text:list>
      <text:list text:style-name="LFO2" text:continue-numbering="true">
        <text:list-item>
          <text:list>
            <text:list-item>
              <text:p text:style-name="P32">Esta Seleção Pública objetiva conceder recursos de subvenção econômica para apoiar startups em projetos de pesquisa, desenvolvimento e inovação (P,D&amp;I) para o desenvolvimento de soluções de IA para desafios tecnológicos específicos das EPPs, apresentados no item 2. Objetiva também a incorporação ou adoção, por parte das EPPs, das soluções desenvolvidas, visando a melhoria na qualidade da prestação dos serviços públicos federais.</text:p>
            </text:list-item>
            <text:list-item>
              <text:p text:style-name="P33"><text:span text:style-name="T34">Os recursos de subvenção econômica deverão ser aplicados em projetos de risco tecnológico cujas atividades estejam compreendidas entre os níveis de maturidade tecnológica (TRLs) 3 a 8, sendo que os projetos devem necessariamente prever o atingimento do TRL 8 (sistema qualificado e finalizado), conforme conceito apresentado no<text:s/></text:span><text:span text:style-name="T35">Anexo 1</text:span><text:span text:style-name="T36"><text:s/>deste edital, durante o prazo de execução do projeto.<text:s/></text:span></text:p>
              <text:soft-page-break/>
              <text:list text:continue-numbering="true">
                <text:list-item>
                  <text:p text:style-name="P37"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          </text:list-item>
                <text:list-item>
                  <text:p text:style-name="P38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          </text:list-item>
              </text:list>
            </text:list-item>
          </text:list>
        </text:list-item>
      </text:list>
      <text:p text:style-name="P39"/>
      <text:p text:style-name="P40">2. DESAFIOS TECNOLÓGICOS</text:p>
      <text:p text:style-name="P41"><text:span text:style-name="T42">2.1.</text:span><text:span text:style-name="T43"><text:s/>Serão apoiados projetos de P,D&amp;I baseados em IA que busquem solucionar os Desafios Tecnológicos elencados abaixo.</text:span></text:p>
      <text:p text:style-name="P44"/>
      <text:p text:style-name="P45"><text:span text:style-name="T46">2.1.1. Desafios da EPP 1 – Comissão de Valores Mobiliários</text:span><text:span text:style-name="T47"><text:s/>(</text:span><text:span text:style-name="T48">CVM)</text:span></text:p>
      <text:list text:style-name="LFO3" text:continue-numbering="true">
        <text:list-item>
          <text:p text:style-name="P49">Desafio Tecnológico 1.1: Solução de IA para analisar registros de emissores de maneira mais eficiente</text:p>
        </text:list-item>
        <text:list-item>
          <text:p text:style-name="P50">Desafio Tecnológico 1.2: Solução de IA para identificar vínculos não explícitos entre pessoas e/ou instituições</text:p>
        </text:list-item>
      </text:list>
      <text:p text:style-name="P51"/>
      <text:p text:style-name="P52">2.1.2. Desafios da EPP 2 – Instituto Nacional de Metrologia, Qualidade e Tecnologia (INMETRO)</text:p>
      <text:list text:style-name="LFO3" text:continue-numbering="true">
        <text:list-item>
          <text:p text:style-name="P53">Desafio Tecnológico 2.1: Solução de IA para ampliar a fiscalização de instrumentos regulamentados por meio da busca de reclamações de canais externos</text:p>
        </text:list-item>
        <text:list-item>
          <text:p text:style-name="P54">Desafio Tecnológico 2.2: Solução de IA para monitoramento do comércio eletrônico de instrumentos de medição</text:p>
        </text:list-item>
        <text:list-item>
          <text:p text:style-name="P55">Desafio Tecnológico 2.3: Solução de IA para dar suporte à Análise de Impacto Regulatório (AIR)</text:p>
        </text:list-item>
      </text:list>
      <text:p text:style-name="P56"/>
      <text:p text:style-name="P57">2.1.3. Desafios da EPP 3 – Instituto Nacional do Seguro Social (INSS)</text:p>
      <text:list text:style-name="LFO3" text:continue-numbering="true">
        <text:list-item>
          <text:p text:style-name="P58">Desafio Tecnológico 3.1: Solução de IA para automatizar o atendimento de requerimentos do INSS, integrando informações de diferentes sistemas</text:p>
        </text:list-item>
      </text:list>
      <text:p text:style-name="P59"/>
      <text:p text:style-name="P60">2.1.4. Desafio da EPP 4 – Superintendência da Zona Franca de Manaus (SUFRAMA)</text:p>
      <text:list text:style-name="LFO3" text:continue-numbering="true">
        <text:list-item>
          <text:p text:style-name="P61">Desafio Tecnológico 4.1: <text:s/>Solução de IA para interagir por meio de chatbot e fornecer informações sobre incentivos fiscais e serviços</text:p>
        </text:list-item>
        <text:list-item>
          <text:p text:style-name="P62">Desafio Tecnológico 4.2: Solução de IA para otimizar o processamento de dados de relatórios de investimento em PD&amp;I</text:p>
        </text:list-item>
        <text:list-item>
          <text:p text:style-name="P63">Desafio Tecnológico 4.3: Solução de IA para mensurar os impactos socioeconômicos e ambientais de ações de desenvolvimento</text:p>
        </text:list-item>
      </text:list>
      <text:p text:style-name="P64"/>
      <text:p text:style-name="P65"><text:span text:style-name="T66">2.2.</text:span><text:span text:style-name="T67"><text:s/>No<text:s/></text:span><text:span text:style-name="T68">Anexo 2</text:span><text:span text:style-name="T69"><text:s/>deste Edital apresenta-se detalhamento de cada Desafio Tecnológico, com a descrição da problemática, da expectativa de aplicação de IA, o que se espera da solução, dentre outros fatores.</text:span></text:p>
      <text:p text:style-name="P70"><text:span text:style-name="T71">2.3.</text:span><text:span text:style-name="T72"><text:s/>No<text:s/></text:span><text:span text:style-name="T73">Anexo 3</text:span><text:span text:style-name="T74"><text:s/>deste Edital apresenta-se as diretrizes gerais de tecnologias da informação e comunicação; elementos relativos ao ambiente computacional; requisitos para a transferência de conhecimento; e elementos de segurança da informação e privacidade que deverão ser observados pela(s) beneficiária(s).</text:span></text:p>
      <text:p text:style-name="P75"><text:span text:style-name="T76">2.4.</text:span><text:span text:style-name="T77"><text:s/>O MCTI, a FINEP, a ENAP e as EPPs poderão realizar webinares de apresentação e detalhamento dos Desafios Tecnológicos, de modo a facilitar o entendimento pelas empresas sobre os problemas, os requisitos de TIC, e demais elementos.</text:span></text:p>
      <text:p text:style-name="P78"/>
      <text:p text:style-name="P79">3. RECURSOS FINANCEIROS A SEREM CONCEDIDOS<text:s/></text:p>
      <text:p text:style-name="P80"><text:span text:style-name="T81">3.1.</text:span><text:span text:style-name="T82"><text:s/>No âmbito desta Rodada 2 da Seleção Pública serão comprometidos recursos não reembolsáveis do Fundo Nacional de Desenvolvimento Científico e Tecnológico (FNDCT) até o limite de R$ 24.000.000,00 (vinte e quatro milhões de reais), distribuídos da seguinte forma entre os desafios tecnológico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PP</text:p>
          </table:table-cell>
          <table:table-cell table:style-name="TableCell90">
            <text:p text:style-name="P91">Desafios Tecnológicos</text:p>
          </table:table-cell>
          <table:table-cell table:style-name="TableCell92">
            <text:p text:style-name="P93">Recursos</text:p>
          </table:table-cell>
        </table:table-row>
        <table:table-row table:style-name="TableRow94">
          <table:table-cell table:style-name="TableCell95" table:number-rows-spanned="2">
            <text:p text:style-name="P96">CVM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Até R$ 3.100.000,00 (três milhões e cem mil reais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.2</text:p>
          </table:table-cell>
          <table:table-cell table:style-name="TableCell105">
            <text:p text:style-name="P106">Até R$ 3.100.000,00 (três milhões e cem mil reais)</text:p>
          </table:table-cell>
        </table:table-row>
        <table:table-row table:style-name="TableRow107">
          <table:table-cell table:style-name="TableCell108" table:number-rows-spanned="3">
            <text:p text:style-name="P109">INMETRO</text:p>
          </table:table-cell>
          <table:table-cell table:style-name="TableCell110">
            <text:p text:style-name="P111">2.1</text:p>
          </table:table-cell>
          <table:table-cell table:style-name="TableCell112">
            <text:p text:style-name="P113">Até R$ 2.100.000,00 (dois milhões e cem mil reais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2</text:p>
          </table:table-cell>
          <table:table-cell table:style-name="TableCell118">
            <text:p text:style-name="P119">Até R$ 2.600.000,00 (dois milhões e seiscentos mil reais)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3</text:p>
          </table:table-cell>
          <table:table-cell table:style-name="TableCell124">
            <text:p text:style-name="P125">Até R$ 3.100.000,00 (três milhões e cem mil reais)</text:p>
          </table:table-cell>
        </table:table-row>
        <table:table-row table:style-name="TableRow126">
          <table:table-cell table:style-name="TableCell127">
            <text:p text:style-name="P128">INSS</text:p>
          </table:table-cell>
          <table:table-cell table:style-name="TableCell129">
            <text:p text:style-name="P130">3.1</text:p>
          </table:table-cell>
          <table:table-cell table:style-name="TableCell131">
            <text:p text:style-name="P132">Até R$ 2.400.000,00 (dois milhões e quatrocentos mil reais)</text:p>
          </table:table-cell>
        </table:table-row>
        <table:table-row table:style-name="TableRow133">
          <table:table-cell table:style-name="TableCell134" table:number-rows-spanned="3">
            <text:p text:style-name="P135">SUFRAMA</text:p>
          </table:table-cell>
          <table:table-cell table:style-name="TableCell136">
            <text:p text:style-name="P137">4.1</text:p>
          </table:table-cell>
          <table:table-cell table:style-name="TableCell138">
            <text:p text:style-name="P139">Até R$ 2.600.000,00 (dois milhões e seiscentos mil reais)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2</text:p>
          </table:table-cell>
          <table:table-cell table:style-name="TableCell144">
            <text:p text:style-name="P145">Até R$ 2.600.000,00 (dois milhões e seiscentos mil reais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4.3</text:p>
          </table:table-cell>
          <table:table-cell table:style-name="TableCell150">
            <text:p text:style-name="P151">Até R$ 2.400.000,00 (dois milhões e quatrocentos mil reais)</text:p>
          </table:table-cell>
        </table:table-row>
      </table:table>
      <text:p text:style-name="P152"/>
      <text:p text:style-name="P153"><text:span text:style-name="T154">3</text:span><text:span text:style-name="T155">.1.1.<text:s/></text:span><text:span text:style-name="T156">Será concedido apoio financeiro para o projeto mais bem classificado de cada Desafio Tecnológico. Em eventual caso de empate, o desempate seguirá o estabelecido no item 14.3.3.</text:span></text:p>
      <text:p text:style-name="P157"/>
      <text:p text:style-name="P158">4. CRITÉRIOS DE ELEGIBILIDADE</text:p>
      <text:p text:style-name="P159"><text:span text:style-name="T160">4.1.</text:span><text:span text:style-name="T161"><text:s/>São elegíveis empresas brasileiras (proponentes)</text:span><text:span text:style-name="T162">, individualmente ou em conjunto<text:s/></text:span><text:span text:style-name="T163">com outra(s) empresa(s) brasileira(s) (coexecutora(s)), em observância ao disposto no art. 19, §8º, lei 10.973/04 e no art. 20, §2º, decreto 9.283/18.<text:s/></text:span></text:p>
      <text:soft-page-break/>
      <text:p text:style-name="P164"><text:span text:style-name="T165">4.1.1.</text:span><text:span text:style-name="T166"><text:s/>Para fins deste edital, empresa brasileira é definida como pessoa jurídica nacional que exerce atividade econômica organizada para a produção ou a circulação de bens ou de serviços com intuito lucrativo.<text:s/></text:span></text:p>
      <text:p text:style-name="P167"><text:span text:style-name="T168">4.1.2.</text:span><text:span text:style-name="T169"><text:s/>Não são elegíveis como proponente ou coexecutora(s), para fins desta Seleção Pública, as pessoas jurídicas sem finalidade lucrativa (associação, fundação, cooperativa); empresário individual e microempreendedor individual.<text:s/></text:span></text:p>
      <text:p text:style-name="P170"><text:span text:style-name="T171">4.2.</text:span><text:span text:style-name="T172"><text:s/>As empresas brasileiras elegíveis a receber recursos não reembolsáveis, nos termos do presente edital, seja como proponente ou como coexecutora(s), deverão atender às seguintes condições:</text:span></text:p>
      <text:list text:style-name="LFO4" text:continue-numbering="true">
        <text:list-item>
          <text:p text:style-name="P173">Ter realizado o registro na Junta Comercial ou no Registro Civil das Pessoas Jurídicas (RCPJ) de sua sede até 31/12/2023;</text:p>
        </text:list-item>
        <text:list-item>
          <text:p text:style-name="P174"><text:span text:style-name="T175">Ter realizado alguma atividade operacional, não operacional, patrimonial ou financeira no ano de 2023, verificável por meio de Demonstrações Financeiras, enviadas conforme<text:s/></text:span><text:span text:style-name="T176">Anexo<text:s/></text:span><text:span text:style-name="T177">4</text:span><text:span text:style-name="T178">;</text:span></text:p>
        </text:list-item>
        <text:list-item>
          <text:p text:style-name="P179">Ter tido Receita Operacional Bruta (ROB) em 2023 de no máximo<text:s/><text:line-break/>R$ 16.000.000,00 (dezesseis milhões de reais);</text:p>
        </text:list-item>
        <text:list-item>
          <text:p text:style-name="P180">Ter no máximo, na data de divulgação da presente Seleção Pública, 10 anos de inscrição no Cadastro Nacional da Pessoa Jurídica (CNPJ);</text:p>
        </text:list-item>
        <text:list-item>
          <text:p text:style-name="P181">Ter objeto social, na data de divulgação da presente Seleção Pública, compatível com as atividades a serem desenvolvidas pela empresa no projeto;</text:p>
        </text:list-item>
        <text:list-item>
          <text:p text:style-name="P182">A principal atividade de pesquisa e desenvolvimento do grupo econômico ao(s) qual(is) pertença(m) a empresa proponente e a(s) empresa(s) coexecutora(s), na área específica do projeto, deve estar localizada no Brasil;</text:p>
        </text:list-item>
        <text:list-item>
          <text:p text:style-name="P183"><text:s/>Não fazer parte de grupo econômico com Receita Operacional Bruta (ROB) em 2023 superior a R$ 16.000.000,00 (dezesseis milhões de reais);</text:p>
        </text:list-item>
        <text:list-item>
          <text:p text:style-name="P184"><text:span text:style-name="T185">Ter experiência no desenvolvimento de projetos de Inteligência Artificial com um dos seguintes perfis institucionais: empresa de médio ou grande portes; pessoas jurídicas sem finalidade lucrativa de médio ou grande portes; ou entidades públicas. Essa experiência deverá ser verificável por meio de Atestado de Capacidade Técnica (conforme<text:s/></text:span><text:span text:style-name="T186">Anexo 5</text:span><text:span text:style-name="T187">) emitida por uma entidade que atenda ao perfil mencionado. Entende-se como de médio ou grande porte para este fim as empresas ou pessoa jurídica sem finalidade lucrativa com Receita Operacional Bruta igual ou superior a R$ 16 milhões no ano de execução do projeto.<text:s/></text:span><text:span text:style-name="T188">Para fins de cumprimento deste item, não será aceito contrato de prestação de serviços que comprove a realização do projeto</text:span><text:span text:style-name="T189">.</text:span></text:p>
        </text:list-item>
      </text:list>
      <text:p text:style-name="P190"><text:span text:style-name="T191">4.2.1.</text:span><text:span text:style-name="T192"><text:s/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span></text:p>
      <text:p text:style-name="P193"/>
      <text:p text:style-name="P194">5. ENTIDADE PÚBLICA PARTICIPANTE</text:p>
      <text:p text:style-name="P195"><text:span text:style-name="T196">5.2.</text:span><text:span text:style-name="T197"><text:s/>As Entidades Públicas Participantes deverão constar dos Termos de Outorga dos projetos contratados, com as seguintes atribuições:</text:span></text:p>
      <text:soft-page-break/>
      <text:list text:style-name="LFO5" text:continue-numbering="true">
        <text:list-item>
          <text:p text:style-name="P198">Disponibilizar as bases de dados necessárias para o desenvolvimento dos projetos, com as devidas considerações relativas à privacidade e segurança;<text:s/></text:p>
        </text:list-item>
        <text:list-item>
          <text:p text:style-name="P199">Acompanhar o avanço dos projetos contratados de forma a verificar se a demanda e os requisitos técnicos previstos estão sendo atendidos;</text:p>
        </text:list-item>
        <text:list-item>
          <text:p text:style-name="P200">Emitir manifestação quanto à validação da Prova de Conceito, previamente à liberação da segunda parcela; e quanto à execução do projeto, previamente à liberação das eventuais parcelas subsequentes;</text:p>
        </text:list-item>
        <text:list-item>
          <text:p text:style-name="P201">Ao final do projeto, emitir manifestação quanto à sua conclusão e alcance dos objetivos acordados;</text:p>
        </text:list-item>
        <text:list-item>
          <text:p text:style-name="P202"><text:span text:style-name="T203">Facilitar a</text:span><text:span text:style-name="T204"><text:s/></text:span><text:span text:style-name="T205">incorporação das tecnologias desenvolvidas em suas rotinas de trabalho, inclusive disponibilizando equipe técnica para a etapa de transferência de conhecimento para a operacionalização e eventual manutenção das soluções desenvolvidas.<text:s/></text:span></text:p>
        </text:list-item>
      </text:list>
      <text:p text:style-name="P206"/>
      <text:p text:style-name="P207"><text:span text:style-name="T208">6. CARACTERÍSTICAS DAS PROPOSTAS<text:s/></text:span></text:p>
      <text:p text:style-name="P209"><text:span text:style-name="T210">6.1.</text:span><text:span text:style-name="T211"><text:s/>Cada proposta deverá contemplar um único desafio tecnológico descrito no item 2.1.</text:span></text:p>
      <text:p text:style-name="P212"><text:span text:style-name="T213">6.1.1.<text:s/></text:span><text:span text:style-name="T214">Cada empresa poderá<text:s/></text:span><text:span text:style-name="T215">integrar apenas uma proposta</text:span><text:span text:style-name="T216">, seja como proponente, seja como coexecutora. No caso de uma mesma empresa figurar em mais de uma proposta, será considerada para fins de análise apenas a última encaminhada.</text:span></text:p>
      <text:p text:style-name="P217"><text:span text:style-name="T218">6.2.</text:span><text:span text:style-name="T219"><text:s/>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220"><text:span text:style-name="T221">6.3.</text:span><text:span text:style-name="T222"><text:s/>Caso a proposta preveja a parceria de empresas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223"><text:span text:style-name="T224">6.4.</text:span><text:span text:style-name="T225"><text:s/>Instituições Científicas e Tecnológicas (ICTs) somente poderão participar do projeto como prestadoras de serviços para as proponentes e/ou coexecutoras, devendo o cronograma de execução do projeto relacionar as atividades a serem executadas por tais instituições, com reflexo, ainda, na relação de itens do projeto, que deverá prever o pagamento do serviço de terceiros correspondente.</text:span></text:p>
      <text:p text:style-name="P226"><text:span text:style-name="T227">6.4.1.</text:span><text:span text:style-name="T228"><text:s/>ICT é definida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04).</text:span></text:p>
      <text:soft-page-break/>
      <text:p text:style-name="P229"><text:span text:style-name="T230">6.5.</text:span><text:span text:style-name="T231"><text:s/>A(s) proponente e coexecutora(s) deverá(ão) realizar as atividades do projeto no território nacional, com exceção de eventuais atividades de certificação, prototipagem e testes, que poderão ser executadas fora do país. A mera tropicalização de uma solução ou adoção de uma solução já utilizada pela matriz estrangeira da empresa não será apoiada nesta Seleção Pública.</text:span></text:p>
      <text:p text:style-name="P232"><text:span text:style-name="T233">6.6.</text:span><text:span text:style-name="T234"><text:s/>Os itens de dispêndio a serem custeados com recursos solicitados à Finep/FNDCT e os de contrapartida deverão estar adequadamente segregados e identificados.</text:span></text:p>
      <text:p text:style-name="P235"><text:span text:style-name="T236">6.6.1.</text:span><text:span text:style-name="T237"><text:s/>A contrapartida corresponde ao aporte financeiro a ser efetuado pela(s) empresa(s) que se beneficiam dos recursos aportados no projeto, na forma descrita no<text:s/></text:span><text:span text:style-name="T238">item 10</text:span><text:span text:style-name="T239"><text:s/>do presente edital.</text:span></text:p>
      <text:p text:style-name="P240"><text:span text:style-name="T241">6.7.</text:span><text:span text:style-name="T242"><text:s/>O valor total da proposta consiste no somatório do valor solicitado à Finep/FNDCT e do valor da contrapartida a ser aportado pelas empresas, devendo ser observados os percentuais mínimos de contrapartida indicados no item 10.4 do presente edital.</text:span></text:p>
      <text:p text:style-name="P243"><text:span text:style-name="T244">6.8.</text:span><text:span text:style-name="T245"><text:s/>O projeto deverá prever como sua primeira etapa de desenvolvimento a realização de uma Prova de Conceito, que visará demonstrar se a solução proposta pela proponente e eventual(is) coexecutora(s) é factível para o Desafio Tecnológico proposto, e para a incorporação futura pela EPP, considerando-se o conjunto de dados e sistemas disponíveis.</text:span></text:p>
      <text:p text:style-name="P246"><text:span text:style-name="T247">6.8.1.</text:span><text:span text:style-name="T248"><text:s/>A primeira parcela de recursos financeiros (valor solicitado à Finep/FNDCT e contrapartida financeira proporcional) do projeto deverá contemplar exclusivamente despesas para a realização da Prova de Conceito, no limite de 15% do valor total do projeto;</text:span></text:p>
      <text:p text:style-name="P249"><text:span text:style-name="T250">6.8.2.</text:span><text:span text:style-name="T251"><text:s/>Os projetos contratados que não tenham suas Provas de Conceito validadas pela EPP deverão ser encerrados, e não terão desembolsos de recursos para as demais atividades;<text:s/></text:span></text:p>
      <text:p text:style-name="P252"><text:span text:style-name="T253">6.8.3.</text:span><text:span text:style-name="T254"><text:s/>Enquadram-se no disposto do item 2 da Cláusula Décima Segunda do<text:s/></text:span><text:span text:style-name="T255">Anexo 6</text:span><text:span text:style-name="T256">, os projetos contratados que não tenham suas Provas de Conceito validadas, desde que não tenha havido contribuição da proponente e coexecutora(s) para o insucesso desta Prova de Conceito;</text:span></text:p>
      <text:p text:style-name="P257"><text:span text:style-name="T258">6.8.4.</text:span><text:span text:style-name="T259"><text:s/>Se dentro do prazo de validade desta Seleção Pública (item 17.1), ocorrer o encerramento de projeto nos termos do item 6.8.2., a próxima proposta mais bem classificada na etapa de Avaliação de Mérito do Desafio Tecnológico, que teve o projeto anterior encerrado, poderá ser contratada.</text:span></text:p>
      <text:p text:style-name="P260"><text:span text:style-name="T261">6.8.4.1.</text:span><text:span text:style-name="T262"><text:s/>A Finep se reserva o direito de por motivos orçamentários, fatos supervenientes, ou qualquer outro critério de conveniência e oportunidade técnica não contratar propostas adicionais por Desafio Tecnológico.</text:span></text:p>
      <text:p text:style-name="P263"><text:span text:style-name="T264">6.9.</text:span><text:span text:style-name="T265"><text:s/>O projeto deverá prever como sua última etapa a transferência do conhecimento necessário para a operacionalização e manutenção das tecnologias pela EPP, com base nos elementos e na documentação descrita no item 3 do<text:s/></text:span><text:span text:style-name="T266">Anexo 3</text:span><text:span text:style-name="T267">.</text:span></text:p>
      <text:p text:style-name="P268"/>
      <text:p text:style-name="P269">7. DESPESAS APOIÁVEIS<text:s/></text:p>
      <text:p text:style-name="P270"><text:span text:style-name="T271">7.1.</text:span><text:span text:style-name="T272"><text:s/>O valor solicitado à Finep/FNDCT deverá contemplar exclusivamente despesas para a execução das atividades do projeto.</text:span></text:p>
      <text:soft-page-break/>
      <text:p text:style-name="P273"><text:span text:style-name="T274">7.2.</text:span><text:span text:style-name="T275"><text:s/>As despesas poderão ser de custeio ou de capital, desde que relacionadas às atividades financiadas.</text:span></text:p>
      <text:p text:style-name="P276"><text:span text:style-name="T277">7.3.</text:span><text:span text:style-name="T278"><text:s/>As atividades do projeto poderão ser custeadas por meio dos seguintes elementos de despesa:</text:span></text:p>
      <text:list text:style-name="LFO6" text:continue-numbering="true">
        <text:list-item>
          <text:p text:style-name="P279"><text:span text:style-name="T280">Pagamento de Pessoal</text:span><text:span text:style-name="T281"><text:s/>- 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 (respeitando os valores máximos estabelecidos em<text:s/></text:span><text:a xlink:href="https://download.finep.gov.br/TabeladepessoalSubvencaoEconomica-Valoresmaximos.pdf" office:target-frame-name="_top" xlink:show="replace"><text:span text:style-name="T282">https://download.finep.gov.br/TabeladepessoalSubvencaoEconomica-Valoresmaximos.pdf</text:span></text:a><text:span text:style-name="T283">);<text:s/></text:span></text:p>
        </text:list-item>
        <text:list-item>
          <text:p text:style-name="P284"><text:span text:style-name="T285">Serviços de terceiros – Pessoa Física ou Jurídica</text:span><text:span text:style-name="T286"><text:s/>– para realização de serviços específicos necessários à execução do projeto, inclusive capacitação técnico-científica da equipe alocada no projeto. Colaboradores pertencentes a equipe executora que sejam contratados como pessoa jurídica devem ser incluídos nessa rubrica (respeitando os valores máximos estabelecidos em<text:s/></text:span><text:a xlink:href="https://download.finep.gov.br/TabeladepessoalSubvencaoEconomica-Valoresmaximos.pdf" office:target-frame-name="_top" xlink:show="replace"><text:span text:style-name="T287">https://download.finep.gov.br/TabeladepessoalSubvencaoEconomica-Valoresmaximos.pdf</text:span></text:a><text:span text:style-name="T288">);</text:span></text:p>
        </text:list-item>
        <text:list-item>
          <text:p text:style-name="P289"><text:span text:style-name="T290">Material de consumo</text:span><text:span text:style-name="T291">, inclusive matérias-primas;</text:span></text:p>
        </text:list-item>
        <text:list-item>
          <text:p text:style-name="P292"><text:span text:style-name="T293">Diárias e despesas com locomoção</text:span><text:span text:style-name="T294"><text:s/>- exclusivamente para a equipe executora, em atividades relacionadas ao projeto (respeitando os valores máximos estabelecidos em<text:s/></text:span><text:a xlink:href="https://download.finep.gov.br/TabeladepessoalSubvencaoEconomica-Valoresmaximos.pdf" office:target-frame-name="_top" xlink:show="replace"><text:span text:style-name="T295">https://download.finep.gov.br/TabeladepessoalSubvencaoEconomica-Valoresmaximos.pdf</text:span></text:a><text:span text:style-name="T296">);</text:span></text:p>
        </text:list-item>
        <text:list-item>
          <text:p text:style-name="P297"><text:span text:style-name="T298">Obras e instalações</text:span><text:span text:style-name="T299">; e</text:span></text:p>
        </text:list-item>
        <text:list-item>
          <text:p text:style-name="P300"><text:span text:style-name="T301">Equipamentos e material permanente</text:span><text:span text:style-name="T302">.</text:span></text:p>
        </text:list-item>
      </text:list>
      <text:p text:style-name="P303"/>
      <text:p text:style-name="P304">8. ITENS NÃO FINANCIÁVEIS</text:p>
      <text:p text:style-name="P305"><text:span text:style-name="T306">8.1.</text:span><text:span text:style-name="T307">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, do chefe imediato e do dirigente máximo do órgão de origem, da inexistência de incompatibilidade de horários e de comprometimento das atividades atribuídas, desde que:</text:span></text:p>
      <text:p text:style-name="P308"><text:span text:style-name="T309">i)</text:span><text:span text:style-name="T310"><text:s/>Esteja previsto em legislação específica; ou</text:span></text:p>
      <text:p text:style-name="P311"><text:span text:style-name="T312">ii)</text:span><text:span text:style-name="T313"><text:s/>Refira-se à realização de pesquisas e estudos de excelência, realizados por professores universitários na situação prevista na alínea “b” do inciso XVI do<text:s/></text:span><text:span text:style-name="T314">caput</text:span><text:span text:style-name="T315"><text:s/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soft-page-break/>
      <text:p text:style-name="P316"><text:span text:style-name="T317">8.2.</text:span><text:span text:style-name="T318"><text:s/>Não 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319"/>
      <text:p text:style-name="P320">9. VALORES SOLICITADOS</text:p>
      <text:p text:style-name="P321"><text:span text:style-name="T322">9.1.</text:span><text:span text:style-name="T323"><text:s/>O valor solicitado à Finep/FNDCT em cada proposta deverá, obrigatoriamente, enquadrar-se entre:</text:span></text:p>
      <text:list text:style-name="LFO7" text:continue-numbering="true">
        <text:list-item>
          <text:p text:style-name="P324">Valor máximo: valor máximo definido para cada Desafio Tecnológico, conforme item 3.1;</text:p>
        </text:list-item>
        <text:list-item>
          <text:p text:style-name="P325">Valor mínimo: equivalente a 50% do valor máximo definido para cada Desafio Tecnológico, constante do item 3.1.</text:p>
        </text:list-item>
      </text:list>
      <text:p text:style-name="P326"><text:span text:style-name="T327">9.2.</text:span><text:span text:style-name="T328"><text:s/>As propostas que não observarem os limites quanto ao valor solicitado à Finep/FNDCT serão eliminadas desta Seleção Pública.</text:span></text:p>
      <text:p text:style-name="P329"><text:span text:style-name="T330">9.3.</text:span><text:span text:style-name="T331"><text:s/>A Finep somente considerará a execução financeira de recursos do FNDCT como gastos do projeto a partir da data de assinatura do termo de outorga, até o prazo final da utilização de recursos.</text:span></text:p>
      <text:p text:style-name="P332"/>
      <text:p text:style-name="P333">10. CONTRAPARTIDA FINANCEIRA<text:s/></text:p>
      <text:p text:style-name="P334"><text:span text:style-name="T335">10.1.</text:span><text:span text:style-name="T336"><text:s/>O apoio da Finep, por meio de recursos não reembolsáveis de subvenção econômica, implicará, necessariamente, o aporte de contrapartida financeira no projeto por parte de cada empresa proponente e da(s) coexecutora(s), conforme o disposto no art. 19, §3º, lei 10.973/2004 e no art. 20, caput, decreto 9.283/2018.</text:span></text:p>
      <text:p text:style-name="P337"><text:span text:style-name="T338">10.2.</text:span><text:span text:style-name="T339"><text:s/>Será vedada a utilização de recursos públicos oriundos de outras fontes não reembolsáveis como contrapartida.</text:span></text:p>
      <text:p text:style-name="P340"><text:span text:style-name="T341">10.3.</text:span><text:span text:style-name="T342"><text:s/>Previamente à liberação de cada parcela, será obrigatório o depósito dos recursos da parcela de contrapartida financeira em conta corrente exclusiva para movimentação desses recursos.</text:span></text:p>
      <text:p text:style-name="P343"><text:span text:style-name="T344">10.3.1.<text:s/></text:span><text:span text:style-name="T345">Alternativamente, caso a empresa já tenha realizado gastos, observada a data inicial prevista no item 10.5, poderá apresentar demonstrativo de sua utilização e realizar o depósito do valor remanescente não comprovado.</text:span></text:p>
      <text:p text:style-name="P346"><text:bookmark-start text:name="_Ref41427200"/><text:span text:style-name="T347">10.4.<text:s/></text:span><text:span text:style-name="T348">O percentual mínimo de contrapartida financeira obrigatória será de 1%, a ser calculado sobre o valor solicitado à Finep/FNDCT.</text:span><text:bookmark-end text:name="_Ref41427200"/></text:p>
      <text:p text:style-name="P349"><text:span text:style-name="T350">10.4.1.<text:s/></text:span><text:span text:style-name="T351">O valor mínimo de contrapartida a ser oferecido em cada proposta consiste no produto do valor solicitado à Finep/FNDCT (valor subvencionável) pelo percentual mínimo de contrapartida, a partir da seguinte fórmula:<text:s/></text:span></text:p>
      <text:p text:style-name="P352">Contrapartida Mínima = Valor da Subvenção x 1% (percentual mínimo)</text:p>
      <text:p text:style-name="P353"><text:span text:style-name="T354">10.5.</text:span><text:span text:style-name="T355"><text:s/>As despesas realizadas a título de contrapartida serão aceitas a partir da data de assinatura do termo de outorga, até o prazo final de utilização de recursos, caso as empresas tenham seus projetos contratados nos termos desta Seleção Pública.</text:span></text:p>
      <text:p text:style-name="P356"/>
      <text:soft-page-break/>
      <text:p text:style-name="P357">11. ITENS DE CONTRAPARTIDA</text:p>
      <text:p text:style-name="P358"><text:span text:style-name="T359">11.1.</text:span><text:span text:style-name="T360"><text:s/>O valor de contrapartida financeira poderá ser composto por despesas de custeio e de capital, desde que associadas à execução de atividades do projeto, nos termos do art. 20, §2º, decreto 9.283/18.</text:span></text:p>
      <text:p text:style-name="P361"><text:span text:style-name="T362">11.2.</text:span><text:span text:style-name="T363"><text:s/>As despesas com recursos de contrapartida serão alocadas nos itens de dispêndio discriminados no subitem 7.3 deste edital.</text:span></text:p>
      <text:p text:style-name="P364"/>
      <text:p text:style-name="P365">12. PRAZO DE EXECUÇÃO</text:p>
      <text:p text:style-name="P366">O prazo de execução do projeto deverá ser de até 24 (vinte e quatro) meses, prorrogável, justificadamente, a critério da Finep.</text:p>
      <text:p text:style-name="P367"/>
      <text:p text:style-name="P368">13. APRESENTAÇÃO DA PROPOSTA E DA DOCUMENTAÇÃO<text:s/></text:p>
      <text:p text:style-name="P369"><text:span text:style-name="T370">13.1.</text:span><text:span text:style-name="T371"><text:s/>O envio das propostas e de seus documentos complementares indicados no<text:s/></text:span><text:span text:style-name="T372">Anexo 4</text:span><text:span text:style-name="T373"><text:s/>deste edital deverá ocorrer, exclusivamente, até a data e horário estabelecidos no<text:s/></text:span><text:span text:style-name="T374">item 17,<text:s/></text:span><text:span text:style-name="T375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376">www.finep.gov.br</text:span></text:a><text:span text:style-name="T377">.</text:span></text:p>
      <text:p text:style-name="P378"><text:span text:style-name="T379">13.2.</text:span><text:span text:style-name="T380"><text:s/>Após o prazo limite para apresentação das propostas, nenhuma outra será recebida, assim como não serão aceitos adendos ou esclarecimentos que não forem formalmente solicitados pela Finep.</text:span></text:p>
      <text:p text:style-name="P381"><text:span text:style-name="T382">13.3.</text:span><text:span text:style-name="T383"><text:s/>Caso o prazo estabelecido para entrega da documentação não seja cumprido, ou caso ela não esteja correta ou completa, a proposta será inabilitada.</text:span></text:p>
      <text:p text:style-name="P384"><text:span text:style-name="T385">13.4.</text:span><text:span text:style-name="T386"><text:s/>Além dos documentos indicados no<text:s/></text:span><text:span text:style-name="T387">Anexo 4</text:span><text:span text:style-name="T388"><text:s/>deste edital, outros documentos e informações, considerados relevantes para análise do projeto, até o limite de 20 (vinte) páginas e 5 MB (cinco Megabytes) em formato PDF<text:s/></text:span><text:span text:style-name="T389">(Portable Document Format)</text:span><text:span text:style-name="T390">, poderão ser enviados em campo específico do FAP. Os documentos solicitados nesta Seleção Pública não serão contabilizados nesse limite.</text:span></text:p>
      <text:p text:style-name="P391"><text:span text:style-name="T392">13.5.</text:span><text:span text:style-name="T393"><text:s/>O preenchimento da proposta deverá ser realizado de acordo com as instruções contidas no Manual que acompanha o Formulário e que é parte integrante da presente Seleção Pública.</text:span></text:p>
      <text:p text:style-name="P394"><text:span text:style-name="T395">13.6.</text:span><text:span text:style-name="T396"><text:s/>Havendo propostas materialmente similares encaminhadas pela mesma proponente, prevalecerá a de data e hora mais recentes para fins de análise, desde que observado o prazo estabelecido no item 17 deste edital.</text:span></text:p>
      <text:p text:style-name="P397"/>
      <text:p text:style-name="P398">14. DIRETRIZES GERAIS DA SELEÇÃO<text:s/></text:p>
      <text:p text:style-name="P399"><text:span text:style-name="T400">14.1.</text:span><text:span text:style-name="T401"><text:s/>O processo de seleção das propostas consistirá na avaliação de seus aspectos formais e técnicos e será dividido em duas etapas:</text:span></text:p>
      <text:p text:style-name="P402"><text:span text:style-name="T403">1ª ETAPA – HABILITAÇÃO</text:span></text:p>
      <text:p text:style-name="P404"><text:span text:style-name="T405">14.2.</text:span><text:span text:style-name="T406"><text:s/>Nesta etapa, de caráter eliminatório, as propostas serão habilitadas com base nos requisitos formais e de aderência: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soft-page-break/>
            <text:p text:style-name="P412">Requisitos Formais e de Aderência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Aderência da proposta ao objetivo da Seleção Pública, e ao desafio tecnológico a ser solucionado (itens 1 e 2).</text:span>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Elegibilidade das instituições participantes (item 4).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Empresa integra apenas uma proposta como proponente ou coexecutora (item 6.1.1.).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<text:span text:style-name="T435">Atendimento aos valores limites solicitados à Finep/FNDCT (item 9.1).</text:span>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><text:span text:style-name="T441">Atendimento ao percentual mínimo de contrapartida (item 10.4).</text:span>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<text:span text:style-name="T447">Atendimento ao prazo máximo de execução (item 12).</text:span></text:p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>Envio eletrônico do FAP e anexos exigidos no momento da submissão da proposta (conforme Anexo 4), na forma exigida no edital, até a data limite (item 13.1 e item 17).</text:p>
          </table:table-cell>
        </table:table-row>
      </table:table>
      <text:p text:style-name="P453"/>
      <text:p text:style-name="P454"><text:span text:style-name="T455">14.2.1.</text:span><text:span text:style-name="T456"><text:s/>Somente as propostas habilitadas na primeira etapa desta Seleção Pública serão avaliadas na segunda etapa (análise de mérito).</text:span></text:p>
      <text:p text:style-name="P457">2ª ETAPA – ANÁLISE DE MÉRITO</text:p>
      <text:p text:style-name="P458"><text:span text:style-name="T459">14.3.</text:span><text:span text:style-name="T460"><text:s/>A análise de mérito das propostas, de caráter eliminatório e classificatório, será realizada por Comitê de Avaliação, constituído por equipe da Finep, podendo contar com a participação de consultores externos, inclusive representantes das EPPs, segundo os seguintes critérios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Item</text:p>
          </table:table-cell>
          <table:table-cell table:style-name="TableCell469">
            <text:p text:style-name="P470">Critérios</text:p>
          </table:table-cell>
          <table:table-cell table:style-name="TableCell471">
            <text:p text:style-name="P472">Notas</text:p>
          </table:table-cell>
          <table:table-cell table:style-name="TableCell473">
            <text:p text:style-name="P474">Peso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Grau de inovação e capacidade da proposta solucionar o Desafio Tecnológico</text:p>
          </table:table-cell>
          <table:table-cell table:style-name="TableCell480">
            <text:p text:style-name="P481">0-5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Experiência e conhecimentos da proponente e eventual(is) coexecutora(s) para execução da proposta nas dimensões: (1) Experiência técnica da(s) empresa(s), (2) Capacidade técnica da equipe executora, (3) Capacidade de gestão do projeto</text:p>
          </table:table-cell>
          <table:table-cell table:style-name="TableCell489">
            <text:p text:style-name="P490">0-5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Potencial de a solução proposta ser incorporada pela EPP</text:p>
          </table:table-cell>
          <table:table-cell table:style-name="TableCell498">
            <text:p text:style-name="P499">0-5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<text:span text:style-name="T507">Risco tecnológico</text:span><text:span text:style-name="T508"><text:note text:note-class="footnote" text:id="_ftn0"><text:note-citation>1</text:note-citation><text:note-body><text:p text:style-name="Textodenotaderodapé"><text:span text:style-name="T509"><text:s/>Será concedida maior nota para os projetos de maior Risco Tecnológico</text:span></text:p></text:note-body></text:note></text:span><text:span text:style-name="T510"><text:s/></text:span></text:p>
          </table:table-cell>
          <table:table-cell table:style-name="TableCell511">
            <text:p text:style-name="P512">0-5</text:p>
          </table:table-cell>
          <table:table-cell table:style-name="TableCell513">
            <text:p text:style-name="P514">2</text:p>
          </table:table-cell>
        </table:table-row>
        <text:soft-page-break/>
        <table:table-row table:style-name="TableRow515">
          <table:table-cell table:style-name="TableCell516">
            <text:p text:style-name="P517">5</text:p>
          </table:table-cell>
          <table:table-cell table:style-name="TableCell518">
            <text:p text:style-name="P519">Consistência e clareza da proposta nas dimensões: (1) Adequação das Metas Físicas, (2) Atividades, (3) Indicadores Físicos, (4) Orçamento, (5) Prazos.</text:p>
          </table:table-cell>
          <table:table-cell table:style-name="TableCell520">
            <text:p text:style-name="P521">0-5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>Existência e relevância da participação de ICTs</text:p>
          </table:table-cell>
          <table:table-cell table:style-name="TableCell529">
            <text:p text:style-name="P530"><text:span text:style-name="T531">0-5</text:span></text:p>
          </table:table-cell>
          <table:table-cell table:style-name="TableCell532">
            <text:p text:style-name="P533">1</text:p>
          </table:table-cell>
        </table:table-row>
      </table:table>
      <text:p text:style-name="P534"/>
      <text:p text:style-name="P535"><text:span text:style-name="T536">14.3.1.</text:span><text:span text:style-name="T537"><text:s/>Serão eliminadas as propostas que não atenderem as seguintes condições:</text:span></text:p>
      <text:p text:style-name="P538"><text:span text:style-name="T539">a)<text:s/></text:span><text:span text:style-name="T540">Prever o atingimento do TRL 8;</text:span></text:p>
      <text:p text:style-name="P541"><text:span text:style-name="T542">b)</text:span><text:span text:style-name="T543"><text:s/>Obter nota igual ou superior a 3 (três) nos critérios “(1) Grau de inovação e capacidade da proposta solucionar o desafio”, “(2) Experiência e conhecimentos da proponente e eventual(is) coexecutora(s)”, “(3) Potencial de a solução proposta ser incorporada pela EPP”, e “(4) Risco Tecnológico”;</text:span></text:p>
      <text:p text:style-name="P544"><text:span text:style-name="T545">c)</text:span><text:span text:style-name="T546"><text:s/>Obter nota igual ou superior a 1 (um) nos demais critérios de avaliação acima, com exceção do critério 6;<text:s/></text:span></text:p>
      <text:p text:style-name="P547"><text:span text:style-name="T548">d)</text:span><text:span text:style-name="T549"><text:s/>Obter média ponderada igual ou superior a 3 (três) considerando-se a totalidade dos critérios.</text:span></text:p>
      <text:p text:style-name="P550"><text:span text:style-name="T551">14.3.2.</text:span><text:span text:style-name="T552"><text:s/>As propostas não eliminadas serão classificadas em ordem decrescente de notas por Desafio Tecnológico até o limite de recursos alocados, conforme item 3.1 deste edital.</text:span></text:p>
      <text:p text:style-name="P553"><text:span text:style-name="T554">14.3.3.</text:span><text:span text:style-name="T555"><text:s/>Em caso de empate de uma ou mais propostas, o desempate observará a seguinte ordem:<text:s/></text:span></text:p>
      <text:p text:style-name="P556"><text:span text:style-name="T557">a)</text:span><text:span text:style-name="T558"><text:s/>Maior nota no critério “Grau de inovação e capacidade da proposta solucionar o desafio”;</text:span></text:p>
      <text:p text:style-name="P559"><text:span text:style-name="T560">b)</text:span><text:span text:style-name="T561"><text:s/>Maior nota no critério “Experiência e conhecimentos da proponente e eventual(is) coexecutoras”;</text:span></text:p>
      <text:p text:style-name="P562"><text:span text:style-name="T563">c)</text:span><text:span text:style-name="T564"><text:s/>Maior nota no critério “Potencial de a solução proposta ser incorporada pela EPP”.</text:span></text:p>
      <text:p text:style-name="P565"><text:span text:style-name="T566">14.4.</text:span><text:span text:style-name="T567"><text:s/>A classificação da proposta nesta etapa não garante a contratação.</text:span></text:p>
      <text:p text:style-name="P568"><text:span text:style-name="T569">14.5.<text:s/></text:span><text:span text:style-name="T570">Caso a avaliação de mérito conte com a colaboração de consultores externos, esses firmarão termo de sigilo e confidencialidade e de que não tem qualquer interesse nos projetos nem vínculo com as proponentes/coexecutoras.</text:span></text:p>
      <text:p text:style-name="P571"/>
      <text:p text:style-name="P572">15. RESULTADOS, DELIBERAÇÃO E INTERPOSIÇÃO DE RECURSOS</text:p>
      <text:p text:style-name="P573"><text:span text:style-name="T574">15.1.</text:span><text:span text:style-name="T575"><text:s/>Os resultados PRELIMINARES da 1ª e 2ª etapas serão divulgados no sítio da Finep na Internet, após decisão do Diretor da Diretoria de Inovação, e caberá às empresas interessadas a sua verificação para atendimento dos prazos estabelecidos nesta Seleção Pública.</text:span></text:p>
      <text:p text:style-name="P576"><text:span text:style-name="T577">15.1.1.</text:span><text:span text:style-name="T578"><text:s/>Os resultados PRELIMINARES da 1ª e 2ª etapas serão submetidos à apreciação do Diretor da Diretoria de Inovação após cada etapa de seleção das propostas.<text:s/></text:span></text:p>
      <text:soft-page-break/>
      <text:p text:style-name="P579"><text:span text:style-name="T580">15.1.2.</text:span><text:span text:style-name="T581"><text:s/>Após a divulgação dos resultados PRELIMINARES da 1ª e 2ª etapas, eventual recurso poderá ser apresentado via Formulário de Apresentação de Recursos, a ser disponibilizado na comunicação dos resultados.</text:span></text:p>
      <text:p text:style-name="P582"><text:span text:style-name="T583">15.1.3.</text:span><text:span text:style-name="T584"><text:s/>Os recursos interpostos face ao resultado preliminar na 1ª e 2ª Etapa serão submetidos à decisão do Diretor da Diretoria de Inovação da Finep.</text:span></text:p>
      <text:p text:style-name="P585"><text:span text:style-name="T586">15.2.</text:span><text:span text:style-name="T587"><text:s/>O prazo para interposição do recurso será de até 10 (dez) dias corridos a contar da data de divulgação do resultado PRELIMINAR de cada etapa no Portal da Finep.<text:s/></text:span></text:p>
      <text:p text:style-name="P588"><text:span text:style-name="T589">15.2.1.</text:span><text:span text:style-name="T590"><text:s/>O recurso deverá obedecer aos requisitos do artigo 58, inciso I, e do artigo 60, da Lei nº 9.784/1999.</text:span></text:p>
      <text:p text:style-name="P591"><text:span text:style-name="T592">15.2.2.</text:span><text:span text:style-name="T593"><text:s/>No fundamento do recurso, não serão aceitas informações adicionais de qualquer natureza que modifiquem a proposta original.</text:span></text:p>
      <text:p text:style-name="P594"><text:span text:style-name="T595">15.2.3.</text:span><text:span text:style-name="T596"><text:s/>Não serão considerados documentos anexados ao recurso que complementem ou modifiquem aqueles originalmente encaminhados junto à proposta.</text:span></text:p>
      <text:p text:style-name="P597"><text:span text:style-name="T598">15.2.4.</text:span><text:span text:style-name="T599"><text:s/>No recurso do resultado preliminar da 2ª etapa não poderão ser abordadas questões referentes à 1ª etapa.</text:span></text:p>
      <text:p text:style-name="P600"><text:span text:style-name="T601">15.2.5.</text:span><text:span text:style-name="T602"><text:s/>Será aceito somente um recurso por proposta. Caso seja interposto mais de um recurso por proposta, apenas o último será conhecido e os demais serão desconsiderados.</text:span></text:p>
      <text:p text:style-name="P603"><text:span text:style-name="T604">15.3.<text:s/></text:span><text:span text:style-name="T605">Após o exame dos recursos da 2ª Etapa, o resultado FINAL será submetido à deliberação da Diretoria Executiva da Finep e divulgado no Portal da FINEP na Internet e no Diário Oficial da União.</text:span></text:p>
      <text:p text:style-name="P606"/>
      <text:p text:style-name="P607">16. CONTRATAÇÃO E REPASSE DE RECURSOS SUBVENCIONADOS<text:s/></text:p>
      <text:p text:style-name="P608"><text:span text:style-name="T609">16.1.</text:span><text:span text:style-name="T610"><text:s/>As propostas aprovadas nos termos deste edital deverão ser contratadas no prazo de 90 (noventa) dias contados da divulgação do resultado final, findo o qual poderão ser arquivadas pela Finep.<text:s/></text:span></text:p>
      <text:p text:style-name="P611"><text:span text:style-name="T612">16.1.1.</text:span><text:span text:style-name="T613"><text:s/>O prazo acima poderá ser prorrogado pela Finep: a) mediante pedido justificado da proponente; ou b) de ofício, quando a própria Finep der causa ao atraso na contratação.</text:span></text:p>
      <text:p text:style-name="P614"><text:span text:style-name="T615">16.2.</text:span><text:span text:style-name="T616"><text:s/>As empresas (proponente e coexecutora(s)), cujas propostas forem aprovadas,<text:s/></text:span><text:span text:style-name="T617">poderão ser objeto de visita técnica ou outro método de verificação – como envio de vídeo ininterrupto<text:s/></text:span><text:span text:style-name="T618">de todas as instalações ou de registro fotográfico das instalações e demais elementos necessários ao projeto – com o objetivo de conferir os dados informados na apresentação da proposta, especialmente quanto à infraestrutura física e operacional da empresa e sua capacidade de execução do projeto, bem como outras informações relevantes prestadas no processo seletivo.</text:span></text:p>
      <text:p text:style-name="P619"><text:span text:style-name="T620">16.2.1.</text:span><text:span text:style-name="T621"><text:s/>Se for constatado que as informações prestadas não correspondem à realidade ou for observado outro fator impeditivo para a contratação, a proposta poderá ser eliminada.</text:span></text:p>
      <text:p text:style-name="P622"><text:span text:style-name="T623">16.2.2.</text:span><text:span text:style-name="T624"><text:s/>Se ficar demonstrado, mesmo após a aprovação, que o repasse dos recursos à(s) empresa(s) proponente ou coexecutora(s) não atenderá aos objetivos da subvenção econômica, a proposta será eliminada.</text:span></text:p>
      <text:soft-page-break/>
      <text:p text:style-name="P625"><text:span text:style-name="T626">16.3.</text:span><text:span text:style-name="T627"><text:s/>Caso qualquer das proponentes e coexecutoras selecionadas já possua contrato anterior ativo firmado com a Finep, a 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28"><text:span text:style-name="T629">16.4.</text:span><text:span text:style-name="T630"><text:s/>Previamente à contratação, a Finep poderá, sem alterar a finalidade da proposta aprovada, realizar a revisão do orçamento, do cronograma de atividades técnicas, e de demais parâmetros do projeto aprovado.</text:span></text:p>
      <text:p text:style-name="P631"><text:span text:style-name="T632">16.5.</text:span><text:span text:style-name="T633"><text:s/>A Finep poderá estabelecer eventuais condicionantes específicas para a contratação e/ou liberação, além das condições contratuais gerais constantes do<text:s/></text:span><text:span text:style-name="T634">Anexo 6</text:span><text:span text:style-name="T635"><text:s/>– Termo de Outorga de Subvenção Econômica, diante das especificidades do projeto aprovado.</text:span></text:p>
      <text:p text:style-name="P636"><text:span text:style-name="T637">16.6.</text:span><text:span text:style-name="T638"><text:s/>Para contratação da proposta, as empresas (proponente e coexecutora(s)) deverão comprovar regularidade jurídica diante das normas legais e regulamentares para receber financiamento público, verificada, principalmente, por meio dos seguintes documentos:</text:span></text:p>
      <text:p text:style-name="P639"><text:span text:style-name="T640">a)</text:span><text:span text:style-name="T641"><text:s/>Certidão de Débitos relativos aos Tributos Federais e à Dívida Ativa da União;</text:span></text:p>
      <text:p text:style-name="P642"><text:span text:style-name="T643">b)</text:span><text:span text:style-name="T644"><text:s/>Certificado de Regularidade do FGTS;</text:span></text:p>
      <text:p text:style-name="P645"><text:span text:style-name="T646">c)</text:span><text:span text:style-name="T647"><text:s/>Adimplência da financiada com a União por meio de consulta ao CADIN;</text:span></text:p>
      <text:p text:style-name="P648"><text:span text:style-name="T649">d)</text:span><text:span text:style-name="T650"><text:s/>Cadastro Nacional de Condenações Cíveis por Ato de Improbidade Administrativa e Inelegibilidade (CNCIAI), inclusive do sócio majoritário;</text:span></text:p>
      <text:p text:style-name="P651"><text:span text:style-name="T652">e)</text:span><text:span text:style-name="T653"><text:s/>Cadastro Nacional de Empresas Inidôneas e Suspensas (CEIS), inclusive do sócio majoritário;</text:span></text:p>
      <text:p text:style-name="P654"><text:span text:style-name="T655">f)</text:span><text:span text:style-name="T656"><text:s/>Cadastro Nacional de Empresas Punidas (CNEP);</text:span></text:p>
      <text:p text:style-name="P657"><text:span text:style-name="T658">g)</text:span><text:span text:style-name="T659"><text:s/>Cadastro de empregadores que tenham submetido trabalhadores a condições análogas à de escravo;</text:span></text:p>
      <text:p text:style-name="P660"><text:span text:style-name="T661">h)</text:span><text:span text:style-name="T662"><text:s/></text:span><text:span text:style-name="T663">Print</text:span><text:span text:style-name="T664"><text:s/>da tela “Consulta Obrigatoriedade do e-Social” e Recibo de entrega da Relação Anual de Informações Sociais – RAIS, este somente para empresas não enquadradas nos Grupos 1, 2 e 3 do e-Social;</text:span></text:p>
      <text:p text:style-name="P665"><text:span text:style-name="T666">i)</text:span><text:span text:style-name="T667"><text:s/>Certidão negativa falimentar (pessoa jurídica com natureza empresarial) ou certidão insolvência civil (pessoa jurídica com natureza simples);</text:span></text:p>
      <text:p text:style-name="P668"><text:span text:style-name="T669">j)</text:span><text:span text:style-name="T670"><text:s/>Declaração de ações coletivas, assinada pelos representantes legais da empresa (</text:span><text:span text:style-name="T671">Anexo 8</text:span><text:span text:style-name="T672">);</text:span></text:p>
      <text:p text:style-name="P673"><text:span text:style-name="T674">k)</text:span><text:span text:style-name="T675"><text:s/>Declaração ambiental e outros aspectos regulatórios (</text:span><text:span text:style-name="T676">Anexo 9</text:span><text:span text:style-name="T677">), assinada pelos representantes legais da empresa, juntamente com as licenças ou outros documentos regulatórios pertinentes;</text:span></text:p>
      <text:p text:style-name="P678"><text:span text:style-name="T679">l)</text:span><text:span text:style-name="T680"><text:s/>Autorização das instâncias previstas nos atos constitutivos para contratar financiamento e/ou assumir obrigações inerentes ao projeto, se for o caso.</text:span></text:p>
      <text:p text:style-name="P681"><text:span text:style-name="T682">16.8.</text:span><text:span text:style-name="T683"><text:s/>Além dos documentos previstos neste edital, a Finep poderá solicitar documentos e informações adicionais para a contratação de projetos. A não apresentação de quaisquer documentos solicitados implicará a eliminação da proposta.</text:span></text:p>
      <text:soft-page-break/>
      <text:p text:style-name="P684"><text:span text:style-name="T685">16.9.</text:span><text:span text:style-name="T686"><text:s/>Previamente à liberação da primeira parcela, a EPP deverá exigir a assinatura de termo de sigilo e privacidade, que deverá ser assinado por representantes legais e pelos colaboradores da(s) beneficiária(s) e das entidades prestadoras de serviços que tiverem acesso às informações e aos dados relativos ao projeto.</text:span></text:p>
      <text:p text:style-name="P687"><text:span text:style-name="T688">16.10.</text:span><text:span text:style-name="T689"><text:s/>A contratação das propostas e a liberação dos recursos dependerão de disponibilidade orçamentária e financeira da Finep/FNDCT, respeitando-se ordem de classificação definida na análise de mérito, bem como o valor limite e o cronograma de desembolso aprovados pela Finep para cada projeto.</text:span></text:p>
      <text:p text:style-name="P690"><text:span text:style-name="T691">16.11.</text:span><text:span text:style-name="T692"><text:s/>Após a formalização do termo de outorga, para todos os fins obrigacionais do instrumento, a proponente e a(s) eventual(is) coexecutora(s) são consideradas “BENEFICIÁRIA DA SUBVENÇÃO”.<text:s/></text:span></text:p>
      <text:p text:style-name="P693"><text:span text:style-name="T694">16.12.</text:span><text:span text:style-name="T695"><text:s/>As Proponentes, cujas propostas não forem contratadas por força de irregularidades detectadas nesta fase, terão direito à interposição de recurso administrativo.</text:span></text:p>
      <text:p text:style-name="P696"><text:span text:style-name="T697">16.12.1.<text:s/></text:span><text:span text:style-name="T698">A Finep comunicará as Proponentes a respeito da impossibilidade de contratação através dos endereços eletrônicos informados por ocasião do envio de suas propostas.<text:s/></text:span></text:p>
      <text:p text:style-name="P699"><text:span text:style-name="T700">16.12.2.<text:s/></text:span><text:span text:style-name="T701">O prazo para a interposição do recurso será de até 10 (dez) dias corridos a contar da data da efetiva comunicação realizada pela Finep, devendo a impugnação ser dirigida ao endereço eletrônico a partir do qual tenha sido emitida a referida comunicação.<text:s/></text:span></text:p>
      <text:p text:style-name="P702"><text:span text:style-name="T703">16.12.3.<text:s/></text:span><text:span text:style-name="T704">Os recursos interpostos serão submetidos à decisão do Diretor da Diretoria de Inovação da Finep.</text:span></text:p>
      <text:p text:style-name="P705"><text:span text:style-name="T706">16.12.4.<text:s/></text:span><text:span text:style-name="T707">Deverá ser observado o regramento previsto no item 15, naquilo que não colidir com o estipulado nos itens acima referentes ao recurso administrativo desta fase.</text:span></text:p>
      <text:p text:style-name="P708"/>
      <text:p text:style-name="P709"/>
      <text:p text:style-name="P710">17. CRONOGRAMA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bookmark-start text:name="_Hlk97205925"/><text:span text:style-name="T718">Evento</text:span></text:p>
          </table:table-cell>
          <table:table-cell table:style-name="TableCell719">
            <text:p text:style-name="P720"><text:span text:style-name="T721">Data</text:span></text:p>
          </table:table-cell>
          <table:table-cell table:style-name="TableCell722">
            <text:p text:style-name="P723"><text:span text:style-name="T724">Responsável</text:span></text:p>
          </table:table-cell>
        </table:table-row>
        <table:table-row table:style-name="TableRow725">
          <table:table-cell table:style-name="TableCell726">
            <text:p text:style-name="P727"><text:bookmark-end text:name="_Hlk97205925"/>1. Lançamento da Seleção Pública, no Portal da Finep na Internet.</text:p>
          </table:table-cell>
          <table:table-cell table:style-name="TableCell728">
            <text:p text:style-name="P729">26/02/2024</text:p>
          </table:table-cell>
          <table:table-cell table:style-name="TableCell730">
            <text:p text:style-name="P731">Finep</text:p>
          </table:table-cell>
        </table:table-row>
        <table:table-row table:style-name="TableRow732">
          <table:table-cell table:style-name="TableCell733">
            <text:p text:style-name="P734"><text:span text:style-name="T735">2. Disponibilização do formulário eletrônico (Formulário de Apresentação de Propostas - FAP) e de<text:s/></text:span><text:span text:style-name="T736">link<text:s/></text:span><text:span text:style-name="T737">para<text:s/></text:span><text:span text:style-name="T738">upload<text:s/></text:span><text:span text:style-name="T739">dos documentos complementares.</text:span></text:p>
          </table:table-cell>
          <table:table-cell table:style-name="TableCell740">
            <text:p text:style-name="P741">14/03/2024</text:p>
          </table:table-cell>
          <table:table-cell table:style-name="TableCell742">
            <text:p text:style-name="P743"><text:span text:style-name="T744">Finep</text:span></text:p>
          </table:table-cell>
        </table:table-row>
        <table:table-row table:style-name="TableRow745">
          <table:table-cell table:style-name="TableCell746">
            <text:p text:style-name="P747"><text:span text:style-name="T748">3. Término do prazo para envio eletrônico da proposta (até às 18h - horário de Brasília).</text:span></text:p>
          </table:table-cell>
          <table:table-cell table:style-name="TableCell749">
            <text:p text:style-name="P750">18/04/2024</text:p>
          </table:table-cell>
          <table:table-cell table:style-name="TableCell751">
            <text:p text:style-name="P752"><text:span text:style-name="T753">Empresa Proponente</text:span></text:p>
          </table:table-cell>
        </table:table-row>
        <table:table-row table:style-name="TableRow754">
          <table:table-cell table:style-name="TableCell755">
            <text:p text:style-name="P756"><text:span text:style-name="T757">4. Divulgação do resultado preliminar da etapa de Habilitação.</text:span></text:p>
          </table:table-cell>
          <table:table-cell table:style-name="TableCell758">
            <text:p text:style-name="P759">14/05/2024</text:p>
          </table:table-cell>
          <table:table-cell table:style-name="TableCell760">
            <text:p text:style-name="P761"><text:span text:style-name="T762">Finep</text:span>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5. Término do prazo para interposição de recurso sobre o resultado preliminar da etapa de Habilitação (até às 18h - horário de Brasília).</text:span></text:p>
          </table:table-cell>
          <table:table-cell table:style-name="TableCell767">
            <text:p text:style-name="P768">24/05/2024</text:p>
          </table:table-cell>
          <table:table-cell table:style-name="TableCell769">
            <text:p text:style-name="P770"><text:span text:style-name="T771">Empresa Proponente</text:span></text:p>
          </table:table-cell>
        </table:table-row>
        <table:table-row table:style-name="TableRow772">
          <table:table-cell table:style-name="TableCell773">
            <text:p text:style-name="P774"><text:span text:style-name="T775">6. Divulgação do resultado da etapa de Habilitação após recursos.</text:span></text:p>
          </table:table-cell>
          <table:table-cell table:style-name="TableCell776">
            <text:p text:style-name="P777">07/06/2024</text:p>
          </table:table-cell>
          <table:table-cell table:style-name="TableCell778">
            <text:p text:style-name="P779"><text:span text:style-name="T780">Finep</text:span></text:p>
          </table:table-cell>
        </table:table-row>
        <table:table-row table:style-name="TableRow781">
          <table:table-cell table:style-name="TableCell782">
            <text:p text:style-name="P783"><text:span text:style-name="T784">7. Divulgação do resultado preliminar da etapa de Análise de Mérito.</text:span></text:p>
          </table:table-cell>
          <table:table-cell table:style-name="TableCell785">
            <text:p text:style-name="P786">05/07/2024</text:p>
          </table:table-cell>
          <table:table-cell table:style-name="TableCell787">
            <text:p text:style-name="P788"><text:span text:style-name="T789">Finep</text:span></text:p>
          </table:table-cell>
        </table:table-row>
        <table:table-row table:style-name="TableRow790">
          <table:table-cell table:style-name="TableCell791">
            <text:p text:style-name="P792">8. Término do prazo para interposição de recurso sobre o resultado preliminar da Análise de Mérito (até às 18h - horário de Brasília).</text:p>
          </table:table-cell>
          <table:table-cell table:style-name="TableCell793">
            <text:p text:style-name="P794">15/07/2024</text:p>
          </table:table-cell>
          <table:table-cell table:style-name="TableCell795">
            <text:p text:style-name="P796">Empresa Proponente</text:p>
          </table:table-cell>
        </table:table-row>
        <table:table-row table:style-name="TableRow797">
          <table:table-cell table:style-name="TableCell798">
            <text:p text:style-name="P799">9. Divulgação do resultado final da Seleção Pública no Portal da Finep na internet.</text:p>
          </table:table-cell>
          <table:table-cell table:style-name="TableCell800">
            <text:p text:style-name="P801">09/08/2024</text:p>
          </table:table-cell>
          <table:table-cell table:style-name="TableCell802">
            <text:p text:style-name="P803">Finep</text:p>
          </table:table-cell>
        </table:table-row>
      </table:table>
      <text:p text:style-name="P804"/>
      <text:p text:style-name="P805"><text:span text:style-name="T806">17.1.</text:span><text:span text:style-name="T807"><text:s/>A presente Seleção Pública tem validade de 24 (vinte e quatro) meses.<text:s/></text:span></text:p>
      <text:p text:style-name="P808"/>
      <text:p text:style-name="P809">18. BASE LEGAL<text:s/></text:p>
      <text:p text:style-name="P810">Lei nº 10.973/2004, regulamentada pelo Decreto nº 9.283/2018; Lei nº 11.540/2007, regulamentada pelo Decreto nº 6.938/2009; Lei complementar nº 182/2021.</text:p>
      <text:p text:style-name="P811"/>
      <text:p text:style-name="P812">19. ACOMPANHAMENTO<text:s/></text:p>
      <text:p text:style-name="P813">O acompanhamento técnico e financeiro do projeto será realizado pela Finep ou por entidade designada, com o apoio da EPP detentora do Desafio Tecnológico endereçado na solução. O acompanhamento se dará por meio de visitas de acompanhamento, reuniões técnicas ou outros mecanismos de avaliação, a critério da Finep.</text:p>
      <text:p text:style-name="P814"/>
      <text:p text:style-name="P815">20. PROPRIEDADE INTELECTUAL<text:s/></text:p>
      <text:p text:style-name="P816">Se os resultados alcançados pelo projeto ensejarem proteção dos direitos relativos à propriedade intelectual e caso faça parte da estratégia de mercado da(s) beneficiária(s) da subvenção obter tal proteção, esses terão que ser levados a registro no Instituto Nacional de Propriedade Industrial - <text:s/>INPI ou em outro órgão competente para proteção da propriedade intelectual no Brasil.<text:s/></text:p>
      <text:p text:style-name="P817">Caso as atividades realizadas pelas beneficiárias apoiadas com recursos de subvenção, sob a égide do referido edital ou nele previstas, originarem inovações tecnológicas protegidas por Propriedade Intelectual, esta poderá ser de titularidade do proponente e do(s) eventual(is) coexecutor(es). A(s) beneficiária(s) poderá(ão) também comercializar a tecnologia desenvolvida com terceiros.</text:p>
      <text:p text:style-name="P818">No entanto, deverá ser concedido direito de uso da tecnologia desenvolvida para a Entidade Pública Participante, sem custos e por tempo indeterminado, inclusive com<text:s/><text:soft-page-break/>a possibilidade de que a EPP realize ajustes e atualizações na solução, sem ônus para a(s) beneficiária(s).</text:p>
      <text:p text:style-name="P819"/>
      <text:p text:style-name="P820">21. PRINCÍPIOS ÉTICOS, MITIGAÇÃO DE RISCOS E VIESES</text:p>
      <text:p text:style-name="P821">Os sistemas de Inteligência Artificial desenvolvidos e aplicados para fins deste edital deverão respeitar os princípios éticos, bem como buscar esforços para mitigação de riscos e vieses, com base nas boas práticas globais e na Estratégia Brasileira de Inteligência Artificial.</text:p>
      <text:p text:style-name="P822"/>
      <text:p text:style-name="P823">22. DISPOSIÇÕES FINAIS<text:s/></text:p>
      <text:p text:style-name="P824"><text:span text:style-name="T825">22.1.</text:span><text:span text:style-name="T826"><text:s/>Serão eliminadas as propostas que estejam em desacordo com quaisquer itens desta Seleção Pública ou com a legislação vigente ou que apresentem impeditivos à aprovação.<text:s/></text:span></text:p>
      <text:p text:style-name="P827"><text:span text:style-name="T828">22.2.</text:span><text:span text:style-name="T829"><text:s/>Ao 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830"><text:span text:style-name="T831">22.3.</text:span><text:span text:style-name="T832"><text:s/>A Seleção Pública poderá ser revogada ou anulada a qualquer tempo, no todo ou em parte, por motivo de interesse público ou exigência legal, sem que isso implique direito à indenização ou reclamação de qualquer natureza.</text:span></text:p>
      <text:p text:style-name="P833"><text:span text:style-name="T834">22.3.1.</text:span><text:span text:style-name="T835"><text:s/>A Finep se reserva o direito de retificar o presente edital e seus anexos, caso necessário, sem prejuízo para o presente processo seletivo, divulgando tais retificações na página do edital no<text:s/></text:span><text:span text:style-name="T836">site<text:s/></text:span><text:span text:style-name="T837">da Finep.</text:span></text:p>
      <text:p text:style-name="P838"><text:span text:style-name="T839">22.4.</text:span><text:span text:style-name="T840"><text:s/>Os anexos listados a seguir integram esta Seleção Pública:</text:span></text:p>
      <text:list text:style-name="LFO8" text:continue-numbering="true">
        <text:list-item>
          <text:p text:style-name="P841">Anexo 1 – DEFINIÇÃO DE NÍVEL DE MATURIDADE TECNOLÓGICA</text:p>
        </text:list-item>
        <text:list-item>
          <text:p text:style-name="P842">Anexo 2 – DESCRIÇÃO, CARACTERÍSTICAS E DEMAIS ASPECTOS DOS DESAFIOS TECNOLÓGICOS</text:p>
        </text:list-item>
        <text:list-item>
          <text:p text:style-name="P843">Anexo 3 – DIRETRIZES GERAIS DE TECNOLOGIAS DA INFORMAÇÃO E COMUNICAÇÃO, AMBIENTE COMPUTACIONAL, REQUISITOS PARA A TRANSFERÊNCIA DE CONHECIMENTO, E SEGURANÇA DA INFORMAÇÃO E PRIVACIDADE</text:p>
        </text:list-item>
        <text:list-item>
          <text:p text:style-name="P844">Anexo 4 – LISTA DE DOCUMENTOS PARA APRESENTAÇÃO DA PROPOSTA</text:p>
        </text:list-item>
        <text:list-item>
          <text:p text:style-name="P845">Anexo 5 – MODELO DE ATESTADO DE CAPACIDADE TÉCNICA EM PROJETOS DE IA</text:p>
        </text:list-item>
        <text:list-item>
          <text:p text:style-name="P846">Anexo 6 – TERMO DE OUTORGA DE SUBVENÇÃO ECONÔMICA - CLÁUSULAS PADRÃO<text:s/></text:p>
        </text:list-item>
        <text:list-item>
          <text:p text:style-name="P847">Anexo 7 – MODELO DE DECLARAÇÃO DE AÇÕES COLETIVAS</text:p>
        </text:list-item>
        <text:list-item>
          <text:p text:style-name="P848">Anexo 8 – MODELO DE DECLARAÇÃO AMBIENTAL E OUTROS ASPECTOS REGULATÓRIOS</text:p>
        </text:list-item>
      </text:list>
      <text:p text:style-name="P849"><text:span text:style-name="T850">22.5.</text:span><text:span text:style-name="T851"><text:s/>Dúvidas a respeito do conteúdo da presente Seleção Pública deverão ser dirigidas exclusivamente para o endereço eletrônico sac@finep.gov.br. A Finep, a seu critério, poderá divulgar as perguntas e as respostas.<text:s/></text:span></text:p>
      <text:soft-page-break/>
      <text:p text:style-name="P852"><text:span text:style-name="T853">22.6.</text:span><text:span text:style-name="T854"><text:s/>Eventuais irregularidades ou descumprimentos do edital ou da legislação vigente podem ser denunciados à Ouvidoria, por meio do endereço<text:s/></text:span><text:a xlink:href="http://www.finep.gov.br/ouvidoria" office:target-frame-name="_top" xlink:show="replace"><text:span text:style-name="T855">http://www.finep.gov.br/ouvidoria</text:span></text:a><text:span text:style-name="T856">.</text:span></text:p>
      <text:p text:style-name="P857"><text:span text:style-name="T858">22.7.<text:s/></text:span><text:span text:style-name="T859">Com a inscrição nesta Seleção Pública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60">http://www.finep.gov.br/aviso-de-privacidade-lei-geral-de-protecao-de-dados-lgpd</text:span></text:a><text:span text:style-name="T861">, como fonte de informações acerca dos tratamentos de tais dados realizados pela Finep.</text:span></text:p>
      <text:p text:style-name="P862"><text:span text:style-name="T863">22.7.1.</text:span><text:span text:style-name="T864"><text:s/>Na hip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865"><text:span text:style-name="T866">22.8.</text:span><text:span text:style-name="T867"><text:s/>Os casos omissos serão dirimidos pelo Diretor da Diretoria de Inovação – DRIN.<text:s/></text:span></text:p>
      <text:p text:style-name="P868"/>
      <text:p text:style-name="P869"/>
      <text:p text:style-name="P870"/>
      <text:p text:style-name="P871">Rio de Janeiro, 11 de abril de 2024.</text:p>
      <text:p text:style-name="P872"/>
      <text:p text:style-name="P873"/>
      <text:p text:style-name="P874">Celso Pansera</text:p>
      <text:p text:style-name="P875">Presidente<text:s/></text:p>
      <text:p text:style-name="P876">Financiadora de Estudos e Projetos – Finep</text:p>
      <text:p text:style-name="P877"/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style:vertical-align="baseline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Helvetica" fo:color="#000000" fo:font-size="10.5pt" style:font-size-asian="10.5pt" style:font-size-complex="10.5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style:vertical-align="baseline" fo:margin-top="0.0833in" fo:margin-bottom="0.0833in"/>
      <style:text-properties style:font-name="Calibri" style:font-name-asian="MS PGothic" style:font-name-complex="Lucida Sans" fo:font-style="italic" style:font-style-asian="italic" style:font-style-complex="italic" style:language-asian="en" style:country-asian="US" fo:hyphenate="false"/>
    </style:style>
    <style:style style:name="Índice" style:display-name="Índice" style:family="paragraph" style:parent-style-name="Normal">
      <style:paragraph-properties text:number-lines="false" style:vertical-align="baseline"/>
      <style:text-properties style:font-name="Calibri" style:font-name-asian="MS PGothic" style:font-name-complex="Lucida Sans" style:language-asian="en" style:country-asian="US" fo:hyphenate="false"/>
    </style:style>
    <style:style style:name="Textodebalão" style:display-name="Texto de balão" style:family="paragraph" style:parent-style-name="Normal">
      <style:paragraph-properties style:vertical-align="baseline"/>
      <style:text-properties style:font-name="Lucida Grande" style:font-name-asian="MS PGothic" fo:font-size="9pt" style:font-size-asian="9pt" style:font-size-complex="9pt" style:language-asian="en" style:country-asian="US" fo:hyphenate="false"/>
    </style:style>
    <style:style style:name="Cabeçalho" style:display-name="Cabeçalho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Rodapé" style:display-name="Rodapé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Titulo" style:display-name="Titulo" style:family="paragraph" style:parent-style-name="Normal">
      <style:paragraph-properties style:vertical-align="baseline" fo:line-height="115%"/>
      <style:text-properties style:font-name="Tahoma" style:font-name-asian="MS PGothic" style:font-name-complex="Tahoma" fo:color="#005051" fo:font-size="22pt" style:font-size-asian="22pt" style:language-asian="en" style:country-asian="US" fo:hyphenate="false"/>
    </style:style>
    <style:style style:name="Texto" style:display-name="Texto" style:family="paragraph" style:parent-style-name="Normal">
      <style:paragraph-properties style:vertical-align="baseline" fo:line-height="115%"/>
      <style:text-properties style:font-name="Tahoma" style:font-name-asian="MS PGothic" style:font-name-complex="Tahoma" fo:font-size="11pt" style:font-size-asian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MS PGothic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style:vertical-align="baseline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size-complex="10pt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784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0.2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30383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38609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22869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27956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Joana Souza de Meirelles</dc:creator>
    <meta:creation-date>2024-02-23T21:47:00Z</meta:creation-date>
    <dc:date>2024-04-11T15:29:00Z</dc:date>
    <meta:print-date>2024-04-11T15:28:00Z</meta:print-date>
    <meta:template xlink:href="Normal.dotm" xlink:type="simple"/>
    <meta:editing-cycles>5</meta:editing-cycles>
    <meta:editing-duration>PT102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1A6ACA3BF1517A47AFDD2620530AA7DD</meta:user-defined>
    <meta:document-statistic meta:page-count="17" meta:paragraph-count="81" meta:word-count="6397" meta:character-count="40864" meta:row-count="287" meta:non-whitespace-character-count="34548"/>
  </office:meta>
</office:document-meta>
</file>