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margin-top="0.1666in" fo:margin-bottom="0.0833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1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3" style:parent-style-name="Normal" style:family="paragraph">
      <style:paragraph-properties fo:text-align="justify" fo:margin-bottom="0.0833in"/>
    </style:style>
    <style:style style:name="T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9" style:parent-style-name="Fonteparág.padrão" style:family="text">
      <style:text-properties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6" style:family="table-column">
      <style:table-column-properties style:column-width="5.8944in"/>
    </style:style>
    <style:style style:name="Table25" style:family="table">
      <style:table-properties style:width="5.8944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.0833in" fo:margin-bottom="0.1666in"/>
    </style:style>
    <style:style style:name="T3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4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T3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6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T37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margin-top="0.0833in" fo:margin-bottom="0.0833in"/>
      <style:text-properties fo:font-size="11pt" style:font-size-asian="11pt" style:font-size-complex="11pt" fo:language="pt" fo:country="B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top="0.0833in" fo:margin-bottom="0.1666in"/>
    </style:style>
    <style:style style:name="T4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5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5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53" style:parent-style-name="Normal" style:family="paragraph">
      <style:paragraph-properties fo:text-align="justify" style:vertical-align="auto"/>
      <style:text-properties fo:font-size="11pt" style:font-size-asian="11pt" style:font-size-complex="11pt" fo:language="pt" fo:country="BR" fo:hyphenate="true"/>
    </style:style>
    <style:style style:name="P5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7" style:parent-style-name="Fonteparág.padrão" style:family="text">
      <style:text-properties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6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64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65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66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6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6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6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7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71" style:parent-style-name="Normal" style:family="paragraph">
      <style:paragraph-properties fo:text-align="justify" fo:margin-top="0.0833in" fo:margin-bottom="0.0833in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/MGISP/ENAP</text:p>
      <text:p text:style-name="P5"><text:span text:style-name="T6">Subvenção Econômica à Inovação</text:span></text:p>
      <text:p text:style-name="P7"><text:span text:style-name="T8">Soluções de IA para o Poder Público – Rodada 3</text:span></text:p>
      <text:p text:style-name="P9">1ª RERRATIFICAÇÃO:</text:p>
      <text:p text:style-name="P10"/>
      <text:p text:style-name="P11">Buscando-se otimizar e conferir maior clareza à Seleção Pública, altera-se o item<text:s/>a seguir:</text:p>
      <text:p text:style-name="P12"/>
      <text:p text:style-name="P13"><text:span text:style-name="T14">1) <text:s/>Alteração do item<text:s/></text:span><text:span text:style-name="T15">6</text:span><text:span text:style-name="T16"><text:s/></text:span><text:span text:style-name="T17">do Anexo<text:s/></text:span><text:span text:style-name="T18">4</text:span><text:span text:style-name="T19"><text:s/></text:span><text:span text:style-name="T20">–</text:span><text:span text:style-name="T21"><text:s/></text:span><text:span text:style-name="T22">Lista de Documentos para<text:s/></text:span><text:span text:style-name="T23">Apresentação da Proposta</text:span><text:span text:style-name="T24">: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Onde está escrito:</text:p>
          </table:table-cell>
        </table:table-row>
        <table:table-row table:style-name="TableRow30">
          <table:table-cell table:style-name="TableCell31">
            <text:p text:style-name="P32"><text:span text:style-name="T33">Em atendimento ao item 4.2 (viii) do Edital,<text:s/></text:span><text:span text:style-name="T34">ATESTADO DE CAPACIDADE TÉCNICA EM PROJETOS DE IA,<text:s/></text:span><text:span text:style-name="T35">conforme modelo do Anexo 5; ou<text:s/></text:span><text:span text:style-name="T36">CONTRATO DE PRESTAÇÃO DE SERVIÇOS</text:span><text:span text:style-name="T37"><text:s/>que comprove a realização de projeto de Inteligência Artificial.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Altera-se para:</text:p>
          </table:table-cell>
        </table:table-row>
        <table:table-row table:style-name="TableRow42">
          <table:table-cell table:style-name="TableCell43">
            <text:p text:style-name="P44"><text:span text:style-name="T45">Em atendimento ao item 4.2 (viii) do Edital,<text:s/></text:span><text:span text:style-name="T46">ATESTADO DE CAPACIDADE TÉCNICA EM PROJETOS DE IA,<text:s/></text:span><text:span text:style-name="T47">conforme modelo do Anexo 5</text:span><text:span text:style-name="T48">,</text:span><text:span text:style-name="T49"><text:s/>que<text:s/></text:span><text:span text:style-name="T50">atenda<text:s/></text:span><text:span text:style-name="T51">o exigido no referido item do Edital</text:span><text:span text:style-name="T52">.</text:span></text:p>
            <text:p text:style-name="P53"/>
          </table:table-cell>
        </table:table-row>
      </table:table>
      <text:p text:style-name="P54"/>
      <text:p text:style-name="P55"><text:span text:style-name="T56">Motivação:</text:span><text:span text:style-name="T57"><text:s/></text:span><text:span text:style-name="T58">Conferir m</text:span><text:span text:style-name="T59">aior clareza quanto<text:s/></text:span><text:span text:style-name="T60">à documentação<text:s/></text:span><text:span text:style-name="T61">que deve ser encaminhada pelas proponentes.</text:span></text:p>
      <text:p text:style-name="P62"/>
      <text:p text:style-name="P63"/>
      <text:p text:style-name="P64"/>
      <text:p text:style-name="P65">Ratificam-se os demais termos do<text:s/>Edital e anexos.</text:p>
      <text:p text:style-name="P66"/>
      <text:p text:style-name="P67"/>
      <text:p text:style-name="P68">Rio de Janeiro,<text:s/>XX<text:s/>de fevereiro de 2024.<text:s/></text:p>
      <text:p text:style-name="P69"/>
      <text:p text:style-name="P70">Financiadora de Estudos e Projetos – Finep<text:s/></text:p>
      <text:p text:style-name="P71"><text:span text:style-name="T72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52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2.70974in, 0in, 0in)"/>
    </style:style>
    <style:style style:family="graphic" style:name="a1" style:parent-style-name="Graphics">
      <style:graphic-properties fo:border="none" fo:background-color="transparent" fo:clip="rect(0.28031in, 4.21512in, 0.34944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19.44423in, 0in, 0in)"/>
    </style:style>
    <style:style style:family="graphic" style:name="a4" style:parent-style-name="Graphics">
      <style:graphic-properties fo:border="none" fo:background-color="transparent" fo:clip="rect(0in, 0in, 0in, 2.14917in)"/>
    </style:style>
    <style:style style:family="graphic" style:name="a5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6" draw:id="id5" draw:style-name="a5" text:anchor-type="paragraph"><svg:title/><svg:desc/><draw:frame draw:id="id0" draw:style-name="a0" draw:name="Picture 2" svg:x="1.33945in" svg:y="-0.23906in" svg:width="1.13194in" svg:height="0.64511in" style:rel-width="scale" style:rel-height="scale"><draw:image xlink:href="media/image1.png" xlink:type="simple" xlink:show="embed" xlink:actuate="onLoad"/><svg:title/><svg:desc>Teias da Inovação Goiás - Teias da Inovação MCTI</svg:desc></draw:frame><draw:frame draw:id="id1" draw:style-name="a1" draw:name="Picture 4" svg:x="2.62769in" svg:y="-0.14149in" svg:width="1.32348in" svg:height="0.43067in" style:rel-width="scale" style:rel-height="scale"><draw:image xlink:href="media/image2.png" xlink:type="simple" xlink:show="embed" xlink:actuate="onLoad"/><svg:title/><svg:desc>Usuário ganha plataforma para notificação de eventos adversos — Agência  Nacional de Vigilância Sanitária - Anvisa</svg:desc></draw:frame><draw:frame draw:id="id2" draw:style-name="a2" draw:name="Picture 6" svg:x="4.1115in" svg:y="-0.05922in" svg:width="1.32395in" svg:height="0.22757in" style:rel-width="scale" style:rel-height="scale"><draw:image xlink:href="media/image3.png" xlink:type="simple" xlink:show="embed" xlink:actuate="onLoad"/><svg:title/><svg:desc>Brandbook - Enap - Escola Nacional de Administração Pública</svg:desc></draw:frame><draw:frame draw:id="id3" draw:style-name="a3" draw:name="Imagem 4" svg:x="0.09028in" svg:y="-0.21662in" svg:width="1.18091in" svg:height="0.5868in" style:rel-width="scale" style:rel-height="scale"><draw:image xlink:href="media/image4.png" xlink:type="simple" xlink:show="embed" xlink:actuate="onLoad"/><svg:title/><svg:desc/></draw:frame><draw:frame draw:id="id4" draw:style-name="a4" draw:name="Picture 2" svg:x="5.60191in" svg:y="-0.16576in" svg:width="0.97623in" svg:height="0.44062in" style:rel-width="scale" style:rel-height="scale"><draw:image xlink:href="media/image1.png" xlink:type="simple" xlink:show="embed" xlink:actuate="onLoad"/><svg:title/><svg:desc>Teias da Inovação Goiás - Teias da Inovação MCTI</svg:desc></draw:frame></draw:g></text:span></text:p>
      </style:header>
      <style:footer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Newton Kenji Hamatsu</dc:creator>
    <meta:creation-date>2024-03-11T14:17:00Z</meta:creation-date>
    <dc:date>2024-03-11T14:17:00Z</dc:date>
    <meta:print-date>2018-01-15T17:42:00Z</meta:print-date>
    <meta:template xlink:href="MAT2462017824.dotx" xlink:type="simple"/>
    <meta:editing-cycles>2</meta:editing-cycles>
    <meta:editing-duration>PT0S</meta:editing-duration>
    <meta:document-statistic meta:page-count="1" meta:paragraph-count="2" meta:word-count="168" meta:character-count="1076" meta:row-count="7" meta:non-whitespace-character-count="910"/>
  </office:meta>
</office:document-meta>
</file>