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/>
    </style:style>
    <style:style style:name="T16" style:parent-style-name="Fonteparág.padrão" style:family="text">
      <style:text-properties style:font-name="Tahoma" style:font-name-complex="Tahoma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 fo:color="#000000"/>
    </style:style>
    <style:style style:name="T19" style:parent-style-name="Fonteparág.padrão" style:family="text">
      <style:text-properties style:font-name="Tahoma" style:font-name-complex="Tahoma" style:font-weight-complex="bold" fo:color="#000000"/>
    </style:style>
    <style:style style:name="P20" style:parent-style-name="Normal" style:family="paragraph">
      <style:paragraph-properties fo:text-align="justify" fo:margin-top="0.2in" fo:margin-bottom="0.2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fo:margin-top="0.2in" fo:margin-bottom="0.2in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P52" style:parent-style-name="Normal" style:family="paragraph">
      <style:paragraph-properties fo:text-align="justify" fo:margin-top="0.2in" fo:margin-bottom="0.2in"/>
    </style:style>
    <style:style style:name="T53" style:parent-style-name="Fonteparág.padrão" style:family="text">
      <style:text-properties style:font-name="Tahoma" style:font-name-complex="Tahoma" fo:font-weight="bold" style:font-weight-asian="bold"/>
    </style:style>
    <style:style style:name="T54" style:parent-style-name="Fonteparág.padrão" style:family="text">
      <style:text-properties style:font-name="Tahoma" style:font-name-complex="Tahoma"/>
    </style:style>
    <style:style style:name="P55" style:parent-style-name="Normal" style:family="paragraph">
      <style:paragraph-properties fo:text-align="justify" fo:margin-top="0.2in" fo:margin-bottom="0.2in"/>
    </style:style>
    <style:style style:name="T56" style:parent-style-name="Fonteparág.padrão" style:family="text">
      <style:text-properties style:font-name="Tahoma" style:font-name-complex="Tahoma" fo:font-weight="bold" style:font-weight-asian="bold"/>
    </style:style>
    <style:style style:name="T57" style:parent-style-name="Fonteparág.padrão" style:family="text">
      <style:text-properties style:font-name="Tahoma" style:font-name-complex="Tahoma"/>
    </style:style>
    <style:style style:name="P58" style:parent-style-name="Normal" style:family="paragraph">
      <style:paragraph-properties fo:text-align="justify" fo:margin-top="0.2in" fo:margin-bottom="0.2in"/>
    </style:style>
    <style:style style:name="T59" style:parent-style-name="Fonteparág.padrão" style:family="text">
      <style:text-properties style:font-name="Tahoma" style:font-name-complex="Tahoma" fo:font-weight="bold" style:font-weight-asian="bold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3" style:parent-style-name="Fonteparág.padrão" style:family="text">
      <style:text-properties style:font-name="Tahoma" style:font-name-complex="Tahoma" fo:color="#000000"/>
    </style:style>
    <style:style style:name="T6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5" style:parent-style-name="Fonteparág.padrão" style:family="text">
      <style:text-properties style:font-name="Tahoma" style:font-name-complex="Tahoma" fo:color="#000000"/>
    </style:style>
    <style:style style:name="T66" style:parent-style-name="Fonteparág.padrão" style:family="text">
      <style:text-properties style:font-name="Tahoma" style:font-name-complex="Tahoma" fo:color="#000000"/>
    </style:style>
    <style:style style:name="T67" style:parent-style-name="Fonteparág.padrão" style:family="text">
      <style:text-properties style:font-name="Tahoma" style:font-name-complex="Tahoma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T71" style:parent-style-name="Fonteparág.padrão" style:family="text">
      <style:text-properties style:font-name="Tahoma" style:font-name-complex="Tahoma" fo:color="#000000"/>
    </style:style>
    <style:style style:name="T72" style:parent-style-name="Fonteparág.padrão" style:family="text">
      <style:text-properties style:font-name="Tahoma" style:font-name-complex="Tahoma" fo:color="#000000"/>
    </style:style>
    <style:style style:name="T73" style:parent-style-name="Fonteparág.padrão" style:family="text">
      <style:text-properties style:font-name="Tahoma" style:font-name-complex="Tahoma" fo:color="#000000"/>
    </style:style>
    <style:style style:name="T74" style:parent-style-name="Fonteparág.padrão" style:family="text">
      <style:text-properties style:font-name="Tahoma" style:font-name-complex="Tahoma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7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1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<text:s/></text:span><text:span text:style-name="T7">3</text:span></text:p>
      <text:p text:style-name="P8"/>
      <text:p text:style-name="P9">ANEXO<text:s/>4<text:s/>– LISTA DE DOCUMENTOS PARA APRESENTAÇÃO DA PROPOSTA</text:p>
      <text:p text:style-name="P10"><text:span text:style-name="T11">Deverão ser encaminhados pelo Formulário de Apresentação de Proposta – FAP, os seguintes documentos<text:s/></text:span><text:span text:style-name="T12">de todas as<text:s/></text:span><text:span text:style-name="T13">instituições<text:s/></text:span><text:span text:style-name="T14">que integram a proposta (</text:span><text:span text:style-name="T15">proponente</text:span><text:span text:style-name="T16"><text:s/>e</text:span><text:span text:style-name="T17"><text:s/>coexecutora(s)</text:span><text:span text:style-name="T18">)</text:span><text:span text:style-name="T19">:</text:span></text:p>
      <text:p text:style-name="P20"><text:span text:style-name="T21">1. BALANÇO PATRIMONIAL<text:s/></text:span><text:span text:style-name="T22">(</text:span><text:span text:style-name="T23">BP)<text:s/></text:span><text:span text:style-name="T24">202</text:span><text:span text:style-name="T25">3</text:span><text:span text:style-name="T26">,</text:span><text:span text:style-name="T27"><text:s/>assinado digitalmente pelo contador e</text:span><text:span text:style-name="T28"><text:s/>pelo</text:span><text:span text:style-name="T29"><text:s/>representante legal</text:span><text:span text:style-name="T30"><text:s/>da instituição</text:span><text:span text:style-name="T31">. No caso de<text:s/></text:span><text:span text:style-name="T32">proponente e/ou coexecutora</text:span><text:span text:style-name="T33"><text:s/>e/ou interveniente cofinanciadora<text:s/></text:span><text:span text:style-name="T34">pertencente a grupo econômico, também deverá ser enviada a documentação financeira</text:span><text:span text:style-name="T35"><text:s/>consolidada do grupo econômico;</text:span></text:p>
      <text:p text:style-name="P36"><text:span text:style-name="T37">2. DEMONSTRATIVO DE RESULTADOS DO EXERCÍCIO<text:s/></text:span><text:span text:style-name="T38">(DRE</text:span><text:span text:style-name="T39">)<text:s/></text:span><text:span text:style-name="T40">202</text:span><text:span text:style-name="T41">3</text:span><text:span text:style-name="T42">,</text:span><text:span text:style-name="T43"><text:s/>assinado digitalmente pelo contador e<text:s/></text:span><text:span text:style-name="T44">pelo representante legal da instituição</text:span><text:span text:style-name="T45">. No caso de proponente<text:s/></text:span><text:span text:style-name="T46">e/ou coexecutora</text:span><text:span text:style-name="T47"><text:s/>e/ou</text:span><text:span text:style-name="T48"><text:s/></text:span><text:span text:style-name="T49">interveniente cofinanciadora</text:span><text:span text:style-name="T50"><text:s/>pertencente a grupo econômico, também deverá ser enviada a documentação financeira consolidada do grupo econômico</text:span><text:span text:style-name="T51">;</text:span></text:p>
      <text:p text:style-name="P52"><text:span text:style-name="T53">3. CONTRATO/ESTATUTO SOCIAL</text:span><text:span text:style-name="T54">, atualizado e devidamente arquivado no registro competente (Junta Comercial ou Registro Civil de Pessoas Jurídicas) e eventuais alterações, caso não esteja consolidado;</text:span></text:p>
      <text:p text:style-name="P55"><text:span text:style-name="T56">4. ATO DE ELEIÇÃO/NOMEAÇÃO DA ATUAL ADMINISTRAÇÃO</text:span><text:span text:style-name="T57">, quando a nomeação do(s) administrador(es) não estiver expressa no contrato/estatuto social;</text:span></text:p>
      <text:p text:style-name="P58"><text:span text:style-name="T59">5. INSTRUMENTO DE PROCURAÇÃO</text:span><text:span text:style-name="T60">, caso a representação legal se dê nessa forma nos documentos solicitados neste Anexo do Edital;</text:span></text:p>
      <text:p text:style-name="P61"><text:span text:style-name="T62">6.<text:s/></text:span><text:span text:style-name="T63">Em atendimento ao item 4.2 (viii) do Edital,<text:s/></text:span><text:span text:style-name="T64">ATESTADO DE CAPACIDADE TÉCNICA EM PROJETOS DE IA,<text:s/></text:span><text:span text:style-name="T65">c</text:span><text:span text:style-name="T66">onforme modelo do A</text:span><text:span text:style-name="T67">nexo</text:span><text:span text:style-name="T68"><text:s/></text:span><text:span text:style-name="T69">5</text:span><text:span text:style-name="T70">;<text:s/></text:span><text:span text:style-name="T71">que atenda</text:span><text:span text:style-name="T72"><text:s/>o exigido no referido</text:span><text:span text:style-name="T73"><text:s/>item do Edital</text:span><text:span text:style-name="T74">.</text:span></text:p>
      <text:p text:style-name="P75"/>
      <text:p text:style-name="P76">Observações:</text:p>
      <text:list text:style-name="LFO1" text:continue-numbering="true">
        <text:list-item>
          <text:p text:style-name="P77"><text:span text:style-name="T78">Para fins de participação neste Edital</text:span><text:span text:style-name="T79">,</text:span><text:span text:style-name="T80"><text:s/>as empresas que, por questões de Legislação Tributária, forem optantes pelo SIMPLES,<text:s/></text:span><text:span text:style-name="T81">NÃO estão isentas de apresentar a documentação contábil exigida</text:span><text:span text:style-name="T82"><text:s/>(itens 1 e 2 deste Anexo);</text:span></text:p>
        </text:list-item>
        <text:list-item>
          <text:p text:style-name="P83"><text:span text:style-name="T84">Alternativamente, serão aceitos os documentos indicados nos itens 1 e 2 deste anexo auditados por auditoria independente ou na forma gerada pelo<text:s/></text:span><text:soft-page-break/><text:span text:style-name="T85">Sistema Público de Escrituração Digital – Sped da Receita Federal (Escrituração Contábil Fiscal – ECF)</text:span><text:span text:style-name="T86">;</text:span></text:p>
        </text:list-item>
        <text:list-item>
          <text:p text:style-name="P87"><text:span text:style-name="T88">Também serão aceitos o</text:span><text:span text:style-name="T89">s documentos indicados nos itens 1 e 2 assinados de forma manuscrita e digitalizados</text:span><text:span text:style-name="T90">;</text:span></text:p>
        </text:list-item>
        <text:list-item>
          <text:p text:style-name="P91"><text:span text:style-name="T92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</text:span><text:span text:style-name="T93">deste edital.</text:span></text:p>
        </text:list-item>
      </text:list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-0.000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0968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1791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217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0726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3-11T14:17:00Z</meta:creation-date>
    <dc:date>2024-03-11T14:17:00Z</dc:date>
    <meta:template xlink:href="Normal.dotm" xlink:type="simple"/>
    <meta:editing-cycles>2</meta:editing-cycles>
    <meta:editing-duration>PT60S</meta:editing-duration>
    <meta:user-defined meta:name="ContentTypeId">0x0101001A6ACA3BF1517A47AFDD2620530AA7DD</meta:user-defined>
    <meta:document-statistic meta:page-count="2" meta:paragraph-count="5" meta:word-count="413" meta:character-count="2639" meta:row-count="18" meta:non-whitespace-character-count="2231"/>
  </office:meta>
</office:document-meta>
</file>