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Textodenotaderodapé" style:family="paragraph">
      <style:paragraph-properties fo:text-align="justify"/>
    </style:style>
    <style:style style:name="T22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3" style:parent-style-name="Fonteparág.padrão" style:family="text">
      <style:text-properties style:font-name="Tahoma" style:font-name-complex="Tahoma" fo:font-size="9pt" style:font-size-asian="9pt" style:font-size-complex="9pt" fo:language="en" fo:country="US"/>
    </style:style>
    <style:style style:name="T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ParágrafodaLista" style:list-style-name="LFO2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2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Mais Inovação<text:s/>Brasil<text:s/>–<text:s/>Tecnologias Digitais</text:p>
      <text:p text:style-name="P8"/>
      <text:p text:style-name="P9"/>
      <text:p text:style-name="P10"/>
      <text:p text:style-name="P11"><text:span text:style-name="T12">ANEXO<text:s/></text:span><text:span text:style-name="T13">5</text:span><text:span text:style-name="T14"><text:s/>-DEFINIÇÃO DE NÍVEL DE MATURIDADE TECNOLÓGICA</text:span></text:p>
      <text:p text:style-name="P15"/>
      <text:p text:style-name="P16"/>
      <text:p text:style-name="P17">Define-se Nível de Maturidade Tecnológica (Technology Readiness Level - TRL)</text:p>
      <text:p text:style-name="P18"><text:span text:style-name="T19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20"><text:note text:note-class="footnote" text:id="_ftn0"><text:note-citation>1</text:note-citation><text:note-body><text:p text:style-name="P21"><text:span text:style-name="T22"><text:s/></text:span><text:span text:style-name="T23">ISO/FDIS 16290:2013(E) Space systems - Definition of the Technology Readiness Levels (TRLs) and their criteria of assessment.<text:s/></text:span><text:span text:style-name="T24">International Organization for Standardization, Switzerland, 2013. 12p.</text:span></text:p></text:note-body></text:note></text:span><text:span text:style-name="T25">):</text:span></text:p>
      <text:p text:style-name="P26"/>
      <text:list text:style-name="LFO2" text:continue-numbering="true">
        <text:list-item>
          <text:p text:style-name="P27">TRL 1 – Princípios básicos observados e reportados;</text:p>
        </text:list-item>
        <text:list-item>
          <text:p text:style-name="P28">TRL 2 – Formulação de conceitos tecnológicos e/ou de aplicação;</text:p>
        </text:list-item>
        <text:list-item>
          <text:p text:style-name="P29">TRL 3 – Estabelecimento de função crítica de forma analítica ou experimental e/ou prova de conceito;</text:p>
        </text:list-item>
        <text:list-item>
          <text:p text:style-name="P30">TRL 4 – Validação funcional dos componentes em ambiente de laboratório;</text:p>
        </text:list-item>
        <text:list-item>
          <text:p text:style-name="P31">TRL 5 – Validação das funções críticas dos componentes em ambiente relevante;</text:p>
        </text:list-item>
        <text:list-item>
          <text:p text:style-name="P32">TRL 6 – Demonstração de funções críticas do protótipo em ambiente relevante;</text:p>
        </text:list-item>
        <text:list-item>
          <text:p text:style-name="P33">TRL 7 – Demonstração de protótipo do sistema em ambiente operacional;</text:p>
        </text:list-item>
        <text:list-item>
          <text:p text:style-name="P34">TRL 8 – Sistema qualificado e finalizado;</text:p>
        </text:list-item>
        <text:list-item>
          <text:p text:style-name="P35"><text:span text:style-name="T36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name="P4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 fo:clip="rect(0.2382in, 2.13896in, 0.27896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 fo:clip="rect(3.61697in, 16.53047in, 3.7018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none" fo:background-color="transparent" fo:clip="rect(0.13222in, 0in, 1.64597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3" draw:id="id10" draw:style-name="a10" text:anchor-type="paragraph"><svg:title/><svg:desc/><draw:frame draw:id="id0" draw:style-name="a0" draw:name="CaixaDeTexto 4" svg:x="0.85367in" svg:y="-0.125in" svg:width="1.79598in" svg:height="0.22935in" style:rel-width="scale" style:rel-height="scale"><draw:text-box><text:p text:style-name="P3">Realização da Seleção Pública:</text:p></draw:text-box><svg:title/><svg:desc/></draw:frame><draw:frame draw:id="id1" draw:style-name="a1" draw:name="CaixaDeTexto 5" svg:x="4.41002in" svg:y="-0.1225in" svg:width="1.79598in" svg:height="0.22935in" style:rel-width="scale" style:rel-height="scale"><draw:text-box><text:p text:style-name="P4">Parceria:</text:p></draw:text-box><svg:title/><svg:desc/></draw:frame><draw:frame draw:id="id2" draw:style-name="a2" draw:name="Imagem 893812476" svg:x="1.00075in" svg:y="0.0993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17659in" svg:y="0.12875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61581in" svg:y="0.11362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5.64671in" svg:y="0.42427in" svg:width="0.63046in" svg:height="0.13351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30172581" svg:x="2.04099in" svg:y="0.11842in" svg:width="0.99151in" svg:height="0.47289in" style:rel-width="scale" style:rel-height="scale"><draw:image xlink:href="media/image1.png" xlink:type="simple" xlink:show="embed" xlink:actuate="onLoad"/><svg:title/><svg:desc/></draw:frame><draw:frame draw:id="id7" draw:style-name="a7" draw:name="Imagem 324643939" svg:x="0in" svg:y="0.04734in" svg:width="0.76226in" svg:height="0.48658in" style:rel-width="scale" style:rel-height="scale"><draw:image xlink:href="media/image4.png" xlink:type="simple" xlink:show="embed" xlink:actuate="onLoad"/><svg:title/><svg:desc/></draw:frame><draw:frame draw:id="id8" draw:style-name="a8" draw:name="Picture 2" svg:x="5.69002in" svg:y="0.11161in" svg:width="0.6008in" svg:height="0.19878in" style:rel-width="scale" style:rel-height="scale"><draw:image xlink:href="media/image5.png" xlink:type="simple" xlink:show="embed" xlink:actuate="onLoad"/><svg:title/><svg:desc/></draw:frame><draw:frame draw:id="id9" draw:style-name="a9" draw:name="Picture 2" svg:x="4.75675in" svg:y="0.36371in" svg:width="0.6946in" svg:height="0.20962in" style:rel-width="scale" style:rel-height="scale"><draw:image xlink:href="media/image6.png" xlink:type="simple" xlink:show="embed" xlink:actuate="onLoad"/><svg:title/><svg:desc>Ministério da Gestão e da Inovação em Serviços Públicos – Wikipédia, a  enciclopédia livre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Newton Kenji Hamatsu</dc:creator>
    <meta:creation-date>2024-02-06T00:07:00Z</meta:creation-date>
    <dc:date>2024-02-06T00:07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187" meta:character-count="1200" meta:row-count="8" meta:non-whitespace-character-count="1015"/>
  </office:meta>
</office:document-meta>
</file>