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4.5784in" style:use-optimal-column-width="false"/>
    </style:style>
    <style:style style:name="TableColumn28" style:family="table-column">
      <style:table-column-properties style:column-width="1.0756in" style:use-optimal-column-width="false"/>
    </style:style>
    <style:style style:name="TableColumn29" style:family="table-column">
      <style:table-column-properties style:column-width="1.143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5" style:family="table">
      <style:table-properties style:width="6.8694in" fo:margin-left="-0.2993in" table:align="left"/>
    </style:style>
    <style:style style:name="TableRow31" style:family="table-row">
      <style:table-row-properties style:min-row-height="0.2465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61in" fo:margin-left="0.0479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.0048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27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ableRow43" style:family="table-row">
      <style:table-row-properties style:min-row-height="0.5027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94in" fo:margin-left="0.0479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letter-spacing="-0.0027in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-0.0034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-0.002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-0.0027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-0.0027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-0.002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-0.0027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2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41in"/>
    </style:style>
    <style:style style:name="T64" style:parent-style-name="Fonteparág.padrão" style:family="text">
      <style:text-properties fo:font-weight="bold" style:font-weight-asian="bold" fo:letter-spacing="-0.0013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694in" fo:margin-left="0.0048in" fo:margin-right="0.0027in">
        <style:tab-stops/>
      </style:paragraph-properties>
    </style:style>
    <style:style style:name="T67" style:parent-style-name="Fonteparág.padrão" style:family="text">
      <style:text-properties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ableRow73" style:family="table-row">
      <style:table-row-properties style:min-row-height="0.64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1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88in" fo:margin-left="0.0048in" fo:margin-right="0.0027in">
        <style:tab-stops/>
      </style:paragraph-properties>
    </style:style>
    <style:style style:name="T84" style:parent-style-name="Fonteparág.padrão" style:family="text">
      <style:text-properties fo:letter-spacing="-0.0013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87" style:parent-style-name="Fonteparág.padrão" style:family="text">
      <style:text-properties fo:letter-spacing="-0.0013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ableRow90" style:family="table-row">
      <style:table-row-properties style:min-row-height="0.64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61in" fo:margin-left="0.0479in">
        <style:tab-stops/>
      </style:paragraph-properties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T96" style:parent-style-name="Fonteparág.padrão" style:family="text">
      <style:text-properties fo:letter-spacing="-0.0048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13in"/>
    </style:style>
    <style:style style:name="P104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105" style:parent-style-name="Fonteparág.padrão" style:family="text">
      <style:text-properties fo:letter-spacing="-0.002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13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fo:letter-spacing="-0.0013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fo:letter-spacing="-0.0013in"/>
    </style:style>
    <style:style style:name="TableRow114" style:family="table-row">
      <style:table-row-properties style:min-row-height="0.3625in" style:use-optimal-row-height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Paragraph" style:family="paragraph">
      <style:paragraph-properties fo:line-height="0.1861in" fo:margin-left="0.0479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861in" fo:margin-left="0.047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style:text-position="super 63.6%"/>
    </style:style>
    <style:style style:name="T121" style:parent-style-name="Fonteparág.padrão" style:family="text">
      <style:text-properties fo:font-weight="bold" style:font-weight-asian="bold" fo:letter-spacing="-0.002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27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02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27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-0.002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-0.0013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Row136" style:family="table-row">
      <style:table-row-properties style:min-row-height="0.3625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Paragraph" style:family="paragraph">
      <style:paragraph-properties fo:line-height="0.1861in" fo:margin-left="0.0479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61in" fo:margin-left="0.0479in">
        <style:tab-stops/>
      </style:paragraph-properties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style:text-position="super 63.6%"/>
    </style:style>
    <style:style style:name="T146" style:parent-style-name="Fonteparág.padrão" style:family="text">
      <style:text-properties fo:letter-spacing="-0.0041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-0.0034in"/>
    </style:style>
    <style:style style:name="T150" style:parent-style-name="Fonteparág.padrão" style:family="text">
      <style:text-properties fo:letter-spacing="-0.0013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861in" fo:margin-left="0.0048in" fo:margin-right="0.0027in">
        <style:tab-stops/>
      </style:paragraph-properties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861in" fo:margin-left="0.0034in" fo:margin-right="0.0034in">
        <style:tab-stops/>
      </style:paragraph-properties>
    </style:style>
    <style:style style:name="T158" style:parent-style-name="Fonteparág.padrão" style:family="text">
      <style:text-properties fo:letter-spacing="-0.0013in"/>
    </style:style>
    <style:style style:name="TableRow159" style:family="table-row">
      <style:table-row-properties style:min-row-height="0.643in"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Paragraph" style:family="paragraph">
      <style:paragraph-properties fo:line-height="150%" fo:margin-left="0.0479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50%" fo:margin-left="0.0479in">
        <style:tab-stops/>
      </style:paragraph-properties>
    </style:style>
    <style:style style:name="T164" style:parent-style-name="Fonteparág.padrão" style:family="text">
      <style:text-properties fo:letter-spacing="0.0208in"/>
    </style:style>
    <style:style style:name="T165" style:parent-style-name="Fonteparág.padrão" style:family="text">
      <style:text-properties fo:letter-spacing="0.0208in"/>
    </style:style>
    <style:style style:name="T166" style:parent-style-name="Fonteparág.padrão" style:family="text">
      <style:text-properties fo:letter-spacing="0.0208in"/>
    </style:style>
    <style:style style:name="T167" style:parent-style-name="Fonteparág.padrão" style:family="text">
      <style:text-properties fo:letter-spacing="0.0201in"/>
    </style:style>
    <style:style style:name="T168" style:parent-style-name="Fonteparág.padrão" style:family="text">
      <style:text-properties fo:letter-spacing="0.0208in"/>
    </style:style>
    <style:style style:name="T169" style:parent-style-name="Fonteparág.padrão" style:family="text">
      <style:text-properties fo:letter-spacing="0.0201in"/>
    </style:style>
    <style:style style:name="T170" style:parent-style-name="Fonteparág.padrão" style:family="text">
      <style:text-properties fo:letter-spacing="0.0208in"/>
    </style:style>
    <style:style style:name="T171" style:parent-style-name="Fonteparág.padrão" style:family="text">
      <style:text-properties fo:letter-spacing="0.0194in"/>
    </style:style>
    <style:style style:name="T172" style:parent-style-name="Fonteparág.padrão" style:family="text">
      <style:text-properties fo:letter-spacing="0.0201in"/>
    </style:style>
    <style:style style:name="T173" style:parent-style-name="Fonteparág.padrão" style:family="text">
      <style:text-properties fo:letter-spacing="0.025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1388in" fo:margin-left="0.0048in" fo:margin-right="0.0027in">
        <style:tab-stops/>
      </style:paragraph-properties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13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388in" fo:margin-left="0.0034in">
        <style:tab-stops/>
      </style:paragraph-properties>
    </style:style>
    <style:style style:name="T181" style:parent-style-name="Fonteparág.padrão" style:family="text">
      <style:text-properties fo:letter-spacing="-0.0013in"/>
    </style:style>
    <style:style style:name="TableRow182" style:family="table-row">
      <style:table-row-properties style:min-row-height="0.4256in" style:use-optimal-row-height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Paragraph" style:family="paragraph">
      <style:paragraph-properties fo:line-height="150%" fo:margin-left="0.0479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50%" fo:margin-left="0.0479in">
        <style:tab-stops/>
      </style:paragraph-properties>
    </style:style>
    <style:style style:name="T187" style:parent-style-name="Fonteparág.padrão" style:family="text">
      <style:text-properties style:text-position="super 63.6%"/>
    </style:style>
    <style:style style:name="T188" style:parent-style-name="Fonteparág.padrão" style:family="text">
      <style:text-properties fo:letter-spacing="-0.0013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388in" fo:margin-left="0.0048in" fo:margin-right="0.002in">
        <style:tab-stops/>
      </style:paragraph-properties>
    </style:style>
    <style:style style:name="T191" style:parent-style-name="Fonteparág.padrão" style:family="text">
      <style:text-properties fo:letter-spacing="-0.0013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194" style:parent-style-name="Fonteparág.padrão" style:family="text">
      <style:text-properties fo:letter-spacing="-0.0013in"/>
    </style:style>
    <style:style style:name="TableRow195" style:family="table-row">
      <style:table-row-properties style:min-row-height="0.3625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Paragraph" style:family="paragraph">
      <style:paragraph-properties fo:line-height="0.1861in" fo:margin-left="0.0479in">
        <style:tab-stops/>
      </style:paragraph-properties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61in" fo:margin-left="0.0479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style:text-position="super 63.6%"/>
    </style:style>
    <style:style style:name="T202" style:parent-style-name="Fonteparág.padrão" style:family="text">
      <style:text-properties fo:font-weight="bold" style:font-weight-asian="bold" fo:letter-spacing="-0.002in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 fo:letter-spacing="-0.0027in"/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 fo:letter-spacing="-0.002in"/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 fo:letter-spacing="-0.0027in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 fo:letter-spacing="-0.002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-0.0006in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fo:letter-spacing="-0.0013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Row217" style:family="table-row">
      <style:table-row-properties style:min-row-height="0.4861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Paragraph" style:family="paragraph">
      <style:paragraph-properties fo:margin-top="0.0611in" fo:margin-left="0.0479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11in" fo:margin-left="0.0479in">
        <style:tab-stops/>
      </style:paragraph-properties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48in"/>
    </style:style>
    <style:style style:name="T226" style:parent-style-name="Fonteparág.padrão" style:family="text">
      <style:text-properties fo:letter-spacing="-0.0034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13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611in" fo:margin-left="0.0048in" fo:margin-right="0.002in">
        <style:tab-stops/>
      </style:paragraph-properties>
    </style:style>
    <style:style style:name="T233" style:parent-style-name="Fonteparág.padrão" style:family="text">
      <style:text-properties fo:letter-spacing="-0.0013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11in" fo:margin-left="0.0034in" fo:margin-right="0.0034in">
        <style:tab-stops/>
      </style:paragraph-properties>
    </style:style>
    <style:style style:name="T236" style:parent-style-name="Fonteparág.padrão" style:family="text">
      <style:text-properties fo:letter-spacing="-0.0013in"/>
    </style:style>
    <style:style style:name="TableRow237" style:family="table-row">
      <style:table-row-properties style:min-row-height="0.6423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Paragraph" style:family="paragraph">
      <style:paragraph-properties fo:line-height="150%" fo:margin-left="0.0479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50%" fo:margin-left="0.0479in">
        <style:tab-stops/>
      </style:paragraph-properties>
    </style:style>
    <style:style style:name="T242" style:parent-style-name="Fonteparág.padrão" style:family="text">
      <style:text-properties fo:letter-spacing="0.0208in"/>
    </style:style>
    <style:style style:name="T243" style:parent-style-name="Fonteparág.padrão" style:family="text">
      <style:text-properties fo:letter-spacing="0.0208in"/>
    </style:style>
    <style:style style:name="T244" style:parent-style-name="Fonteparág.padrão" style:family="text">
      <style:text-properties fo:letter-spacing="0.0208in"/>
    </style:style>
    <style:style style:name="T245" style:parent-style-name="Fonteparág.padrão" style:family="text">
      <style:text-properties fo:letter-spacing="0.0201in"/>
    </style:style>
    <style:style style:name="T246" style:parent-style-name="Fonteparág.padrão" style:family="text">
      <style:text-properties fo:letter-spacing="0.0208in"/>
    </style:style>
    <style:style style:name="T247" style:parent-style-name="Fonteparág.padrão" style:family="text">
      <style:text-properties fo:letter-spacing="0.0201in"/>
    </style:style>
    <style:style style:name="T248" style:parent-style-name="Fonteparág.padrão" style:family="text">
      <style:text-properties fo:letter-spacing="0.0208in"/>
    </style:style>
    <style:style style:name="T249" style:parent-style-name="Fonteparág.padrão" style:family="text">
      <style:text-properties fo:letter-spacing="0.0194in"/>
    </style:style>
    <style:style style:name="T250" style:parent-style-name="Fonteparág.padrão" style:family="text">
      <style:text-properties fo:letter-spacing="0.0201in"/>
    </style:style>
    <style:style style:name="T251" style:parent-style-name="Fonteparág.padrão" style:family="text">
      <style:text-properties fo:letter-spacing="0.025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388in" fo:margin-left="0.0048in" fo:margin-right="0.002in">
        <style:tab-stops/>
      </style:paragraph-properties>
    </style:style>
    <style:style style:name="T254" style:parent-style-name="Fonteparág.padrão" style:family="text">
      <style:text-properties fo:letter-spacing="-0.0013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388in" fo:margin-left="0.0034in">
        <style:tab-stops/>
      </style:paragraph-properties>
    </style:style>
    <style:style style:name="T257" style:parent-style-name="Fonteparág.padrão" style:family="text">
      <style:text-properties fo:letter-spacing="-0.0013in"/>
    </style:style>
    <style:style style:name="TableRow258" style:family="table-row">
      <style:table-row-properties style:min-row-height="0.3826in"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margin-top="0.009in" fo:margin-left="0.0479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in" fo:margin-left="0.0479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 fo:letter-spacing="-0.002in"/>
    </style:style>
    <style:style style:name="T265" style:parent-style-name="Fonteparág.padrão" style:family="text">
      <style:text-properties fo:font-weight="bold" style:font-weight-asian="bold" fo:letter-spacing="-0.0013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/>
    </style:style>
    <style:style style:name="TableRow268" style:family="table-row">
      <style:table-row-properties style:min-row-height="0.643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TableParagraph" style:family="paragraph">
      <style:paragraph-properties fo:line-height="150%" fo:margin-left="0.0479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150%" fo:margin-left="0.0479in">
        <style:tab-stops/>
      </style:paragraph-properties>
    </style:style>
    <style:style style:name="T273" style:parent-style-name="Fonteparág.padrão" style:family="text">
      <style:text-properties fo:letter-spacing="-0.009in"/>
    </style:style>
    <style:style style:name="T274" style:parent-style-name="Fonteparág.padrão" style:family="text">
      <style:text-properties fo:letter-spacing="-0.0083in"/>
    </style:style>
    <style:style style:name="T275" style:parent-style-name="Fonteparág.padrão" style:family="text">
      <style:text-properties fo:letter-spacing="-0.009in"/>
    </style:style>
    <style:style style:name="T276" style:parent-style-name="Fonteparág.padrão" style:family="text">
      <style:text-properties fo:letter-spacing="-0.0083in"/>
    </style:style>
    <style:style style:name="T277" style:parent-style-name="Fonteparág.padrão" style:family="text">
      <style:text-properties fo:letter-spacing="-0.009in"/>
    </style:style>
    <style:style style:name="T278" style:parent-style-name="Fonteparág.padrão" style:family="text">
      <style:text-properties fo:letter-spacing="-0.0083in"/>
    </style:style>
    <style:style style:name="T279" style:parent-style-name="Fonteparág.padrão" style:family="text">
      <style:text-properties fo:letter-spacing="-0.009in"/>
    </style:style>
    <style:style style:name="T280" style:parent-style-name="Fonteparág.padrão" style:family="text">
      <style:text-properties fo:letter-spacing="-0.0083in"/>
    </style:style>
    <style:style style:name="T281" style:parent-style-name="Fonteparág.padrão" style:family="text">
      <style:text-properties fo:letter-spacing="-0.0083in"/>
    </style:style>
    <style:style style:name="T282" style:parent-style-name="Fonteparág.padrão" style:family="text">
      <style:text-properties fo:letter-spacing="-0.009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1388in" fo:margin-left="0.0048in" fo:margin-right="0.002in">
        <style:tab-stops/>
      </style:paragraph-properties>
    </style:style>
    <style:style style:name="T285" style:parent-style-name="Fonteparág.padrão" style:family="text">
      <style:text-properties fo:letter-spacing="-0.0013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288" style:parent-style-name="Fonteparág.padrão" style:family="text">
      <style:text-properties fo:letter-spacing="-0.0013in"/>
    </style:style>
    <style:style style:name="P289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CTI/FINEP/FNDCT –MAIS INOVAÇÃO BRASIL – SAÚDE – ICTs - PESQUISA, DESENVOLVIMENTO E INOVAÇÃO PARA REDUZIR AS VULNERABILIDADES DO SUS E AMPLIAR O ACESSO À SAÚDE</text:p>
      <text:p text:style-name="P18"/>
      <text:p text:style-name="P19">3ª RETIFICAÇÃO:</text:p>
      <text:p text:style-name="P20"/>
      <text:p text:style-name="P21">Alterações no item 12. Cronograma da Seleção Pública:</text:p>
      <text:p text:style-name="P22"/>
      <text:p text:style-name="P23">-<text:s/><text:bookmark-start text:name="_Hlk159515015"/>Prorrogação de prazos do cronograma do edital<text:s/>a fim de<text:s/>permitir a<text:s/>apresentação dos recursos da etapa de habilitação<text:s/>dos projetos<text:s/>indeferidos nessa fase<text:bookmark-end text:name="_Hlk159515015"/>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Etapas</text:span></text:p>
          </table:table-cell>
          <table:covered-table-cell/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<text:span text:style-name="T40">Responsável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Lançamento</text:span><text:span text:style-name="T47"><text:s/></text:span><text:span text:style-name="T48">da</text:span><text:span text:style-name="T49"><text:s/></text:span><text:span text:style-name="T50">Seleção</text:span><text:span text:style-name="T51"><text:s/></text:span><text:span text:style-name="T52">Pública</text:span><text:span text:style-name="T53"><text:s/></text:span><text:span text:style-name="T54">no</text:span><text:span text:style-name="T55"><text:s/></text:span><text:span text:style-name="T56">Portal</text:span><text:span text:style-name="T57"><text:s/></text:span><text:span text:style-name="T58">da</text:span><text:span text:style-name="T59"><text:s/></text:span><text:span text:style-name="T60">FINEP</text:span><text:span text:style-name="T61"><text:s/></text:span><text:span text:style-name="T62">na</text:span><text:span text:style-name="T63"><text:s/></text:span><text:span text:style-name="T64">internet</text:span></text:p>
          </table:table-cell>
          <table:covered-table-cell/>
          <table:table-cell table:style-name="TableCell65">
            <text:p text:style-name="P66"><text:span text:style-name="T67">22/01/2024</text:span></text:p>
          </table:table-cell>
          <table:table-cell table:style-name="TableCell68">
            <text:p text:style-name="P69"><text:span text:style-name="T70">FINEP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Disponibilização</text:span><text:tab/><text:span text:style-name="T77">do</text:span><text:tab/><text:span text:style-name="T78">formulário</text:span><text:tab/><text:span text:style-name="T79">eletrônico</text:span><text:tab/><text:span text:style-name="T80">(Formulário</text:span><text:tab/><text:span text:style-name="T81">de<text:s/></text:span>Apresentação de Propostas - FAP)</text:p>
          </table:table-cell>
          <table:covered-table-cell/>
          <table:table-cell table:style-name="TableCell82">
            <text:p text:style-name="P83"><text:span text:style-name="T84">23/01/2024</text:span></text:p>
          </table:table-cell>
          <table:table-cell table:style-name="TableCell85">
            <text:p text:style-name="P86"><text:span text:style-name="T87">FINEP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Término<text:span text:style-name="T93"><text:s/></text:span>do<text:span text:style-name="T94"><text:s/></text:span>prazo<text:span text:style-name="T95"><text:s/></text:span>para<text:span text:style-name="T96"><text:s/></text:span>envio<text:span text:style-name="T97"><text:s/></text:span>eletrônico<text:span text:style-name="T98"><text:s/></text:span>da<text:span text:style-name="T99"><text:s/></text:span>proposta<text:span text:style-name="T100"><text:s/></text:span>(até<text:span text:style-name="T101"><text:s/></text:span>às<text:span text:style-name="T102"><text:s/></text:span><text:span text:style-name="T103">17h00</text:span></text:p>
            <text:p text:style-name="P104">-<text:span text:style-name="T105"><text:s/></text:span>horário<text:span text:style-name="T106"><text:s/></text:span>de<text:s/><text:span text:style-name="T107">Brasília)</text:span></text:p>
          </table:table-cell>
          <table:covered-table-cell/>
          <table:table-cell table:style-name="TableCell108">
            <text:p text:style-name="P109">22/03/2024</text:p>
          </table:table-cell>
          <table:table-cell table:style-name="TableCell110">
            <text:p text:style-name="P111">PROPONENT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1</text:span><text:span text:style-name="T120">a</text:span><text:span text:style-name="T121"><text:s/></text:span><text:span text:style-name="T122">Etapa</text:span><text:span text:style-name="T123"><text:s/></text:span><text:span text:style-name="T124">-</text:span><text:span text:style-name="T125"><text:s/></text:span><text:span text:style-name="T126">Seleção</text:span><text:span text:style-name="T127"><text:s/></text:span><text:span text:style-name="T128">das</text:span><text:span text:style-name="T129"><text:s/></text:span><text:span text:style-name="T130">Propostas</text:span><text:span text:style-name="T131"><text:s/></text:span><text:span text:style-name="T132">–</text:span><text:span text:style-name="T133"><text:s/>Habilitação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Divulgação<text:span text:style-name="T141"><text:s/></text:span>do<text:span text:style-name="T142"><text:s/></text:span>resultado<text:span text:style-name="T143"><text:s/></text:span>preliminar<text:span text:style-name="T144"><text:s/></text:span>1<text:span text:style-name="T145">a</text:span><text:span text:style-name="T146"><text:s/></text:span>etapa<text:span text:style-name="T147"><text:s/></text:span>da<text:span text:style-name="T148"><text:s/></text:span>Seleção<text:span text:style-name="T149"><text:s/></text:span><text:span text:style-name="T150">Pública</text:span></text:p>
          </table:table-cell>
          <table:table-cell table:style-name="TableCell151">
            <text:p text:style-name="P152"><text:span text:style-name="T153">2</text:span><text:span text:style-name="T154">4</text:span><text:span text:style-name="T155">/04/2024</text:span></text:p>
          </table:table-cell>
          <table:table-cell table:style-name="TableCell156" table:number-columns-spanned="2">
            <text:p text:style-name="P157"><text:span text:style-name="T158">FINEP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Término<text:span text:style-name="T164"><text:s/></text:span>do<text:span text:style-name="T165"><text:s/></text:span>prazo<text:span text:style-name="T166"><text:s/></text:span>para<text:span text:style-name="T167"><text:s/></text:span>interposição<text:span text:style-name="T168"><text:s/></text:span>de<text:span text:style-name="T169"><text:s/></text:span>recurso<text:span text:style-name="T170"><text:s/></text:span>(até<text:span text:style-name="T171"><text:s/></text:span>às<text:span text:style-name="T172"><text:s/></text:span>23h59<text:span text:style-name="T173"><text:s/></text:span>- horário de Brasília)</text:p>
          </table:table-cell>
          <table:table-cell table:style-name="TableCell174">
            <text:p text:style-name="P175"><text:span text:style-name="T176">0</text:span><text:span text:style-name="T177">6</text:span><text:span text:style-name="T178">/05/2024</text:span></text:p>
          </table:table-cell>
          <table:table-cell table:style-name="TableCell179" table:number-columns-spanned="2">
            <text:p text:style-name="P180"><text:span text:style-name="T181">PROPONENTE</text:span>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Divulgação da 1<text:span text:style-name="T187">a</text:span><text:s/>etapa da Seleção Pública no Portal da FINEP na<text:s/><text:span text:style-name="T188">internet</text:span></text:p>
          </table:table-cell>
          <table:table-cell table:style-name="TableCell189">
            <text:p text:style-name="P190"><text:span text:style-name="T191">20/05/2024</text:span></text:p>
          </table:table-cell>
          <table:table-cell table:style-name="TableCell192" table:number-columns-spanned="2">
            <text:p text:style-name="P193"><text:span text:style-name="T194">FINEP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2</text:span><text:span text:style-name="T201">a</text:span><text:span text:style-name="T202"><text:s/></text:span><text:span text:style-name="T203">Etapa</text:span><text:span text:style-name="T204"><text:s/></text:span><text:span text:style-name="T205">-</text:span><text:span text:style-name="T206"><text:s/></text:span><text:span text:style-name="T207">Seleção</text:span><text:span text:style-name="T208"><text:s/></text:span><text:span text:style-name="T209">das</text:span><text:span text:style-name="T210"><text:s/></text:span><text:span text:style-name="T211">Propostas</text:span><text:span text:style-name="T212"><text:s/></text:span><text:span text:style-name="T213">–</text:span><text:span text:style-name="T214"><text:s/>Mérito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Divulgação<text:span text:style-name="T222"><text:s/></text:span>do<text:span text:style-name="T223"><text:s/></text:span>resultado<text:span text:style-name="T224"><text:s/></text:span>preliminar<text:span text:style-name="T225"><text:s/></text:span>2ª<text:span text:style-name="T226"><text:s/></text:span>etapa<text:span text:style-name="T227"><text:s/></text:span>da<text:span text:style-name="T228"><text:s/></text:span>Seleção<text:span text:style-name="T229"><text:s/></text:span><text:span text:style-name="T230">Pública</text:span></text:p>
          </table:table-cell>
          <table:table-cell table:style-name="TableCell231">
            <text:p text:style-name="P232"><text:span text:style-name="T233">15/07/2024</text:span></text:p>
          </table:table-cell>
          <table:table-cell table:style-name="TableCell234" table:number-columns-spanned="2">
            <text:p text:style-name="P235"><text:span text:style-name="T236">FINEP</text:span>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Término<text:span text:style-name="T242"><text:s/></text:span>do<text:span text:style-name="T243"><text:s/></text:span>prazo<text:span text:style-name="T244"><text:s/></text:span>para<text:span text:style-name="T245"><text:s/></text:span>interposição<text:span text:style-name="T246"><text:s/></text:span>de<text:span text:style-name="T247"><text:s/></text:span>recurso<text:span text:style-name="T248"><text:s/></text:span>(até<text:span text:style-name="T249"><text:s/></text:span>às<text:span text:style-name="T250"><text:s/></text:span>17h00<text:span text:style-name="T251"><text:s/></text:span>- horário de Brasília)</text:p>
          </table:table-cell>
          <table:table-cell table:style-name="TableCell252">
            <text:p text:style-name="P253"><text:span text:style-name="T254">25/07/2024</text:span></text:p>
          </table:table-cell>
          <table:table-cell table:style-name="TableCell255" table:number-columns-spanned="2">
            <text:p text:style-name="P256"><text:span text:style-name="T257">PROPONENTE</text:span>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<text:span text:style-name="T263">Resultado</text:span><text:span text:style-name="T264"><text:s/></text:span><text:span text:style-name="T265">Final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Divulgação<text:span text:style-name="T273"><text:s/></text:span>do<text:span text:style-name="T274"><text:s/></text:span>resultado<text:span text:style-name="T275"><text:s/></text:span>final<text:span text:style-name="T276"><text:s/></text:span>da<text:span text:style-name="T277"><text:s/></text:span>Seleção<text:span text:style-name="T278"><text:s/></text:span>Pública<text:span text:style-name="T279"><text:s/></text:span>no<text:span text:style-name="T280"><text:s/></text:span>Portal<text:span text:style-name="T281"><text:s/></text:span>da<text:span text:style-name="T282"><text:s/></text:span>FINEP na internet</text:p>
          </table:table-cell>
          <table:table-cell table:style-name="TableCell283">
            <text:p text:style-name="P284"><text:span text:style-name="T285">19/08/2024</text:span></text:p>
          </table:table-cell>
          <table:table-cell table:style-name="TableCell286" table:number-columns-spanned="2">
            <text:p text:style-name="P287"><text:span text:style-name="T288">FINEP</text:span></text:p>
          </table:table-cell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Igor Ferreira Bueno</dc:creator>
    <meta:creation-date>2024-05-03T22:09:00Z</meta:creation-date>
    <dc:date>2024-05-03T22:09:00Z</dc:date>
    <meta:print-date>2024-03-12T15:34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221" meta:character-count="1414" meta:row-count="9" meta:non-whitespace-character-count="1195"/>
  </office:meta>
</office:document-meta>
</file>