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10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5">
      <text:list-level-style-number text:level="1" text:style-name="WW_CharLFO1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0833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 style:family="paragraph">
      <style:paragraph-properties fo:text-align="center" fo:line-height="150%"/>
    </style:style>
    <style:style style:name="T9" style:parent-style-name="Fonteparág.padrão" style:family="text">
      <style:text-properties style:font-name="Calibri" style:font-name-complex="Calibri" fo:font-weight="bold" style:font-weight-asian="bold" style:font-weight-complex="bold"/>
    </style:style>
    <style:style style:name="T10" style:parent-style-name="Fonteparág.padrão" style:family="text">
      <style:text-properties style:font-name="Calibri" style:font-name-complex="Calibri" fo:font-weight="bold" style:font-weight-asian="bold"/>
    </style:style>
    <style:style style:name="P11" style:parent-style-name="Normal" style:family="paragraph">
      <style:paragraph-properties style:text-autospace="none" fo:text-align="center" fo:margin-bottom="0.0833in" fo:line-height="150%"/>
      <style:text-properties style:font-name="Calibri" style:font-name-complex="Calibri" fo:font-weight="bold" style:font-weight-asian="bold" fo:font-size="11pt" style:font-size-asian="11pt" style:font-size-complex="11pt"/>
    </style:style>
    <style:style style:name="P1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6"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style>
    <style:style style:name="T17" style:parent-style-name="Fonteparág.padrão" style:family="text">
      <style:text-properties style:font-name="Calibri" style:font-name-complex="Calibri" fo:font-size="11pt" style:font-size-asian="11pt" style:font-size-complex="11pt"/>
    </style:style>
    <style:style style:name="P18"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9" style:parent-style-name="ParágrafodaLista" style:list-style-name="LFO10"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0" style:parent-style-name="ParágrafodaLista2" style:list-style-name="LFO10" style:family="paragraph">
      <style:paragraph-properties fo:margin-bottom="0.0833in" fo:margin-left="0in" fo:text-indent="0in">
        <style:tab-stops>
          <style:tab-stop style:type="left" style:position="0.393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font-weight-complex="bold"/>
    </style:style>
    <style:style style:name="T23" style:parent-style-name="Fonteparág.padrão" style:family="text">
      <style:text-properties style:font-name="Calibri" style:font-name-complex="Calibri" fo:font-weight="bold" style:font-weight-asian="bold" style:font-weight-complex="bold"/>
    </style:style>
    <style:style style:name="T24" style:parent-style-name="Fonteparág.padrão" style:family="text">
      <style:text-properties style:font-name="Calibri" style:font-name-complex="Calibri"/>
    </style:style>
    <style:style style:name="P25"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6"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7" style:parent-style-name="ParágrafodaLista2" style:list-style-name="LFO10"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8" style:parent-style-name="ParágrafodaLista2" style:list-style-name="LFO10" style:family="paragraph">
      <style:paragraph-properties fo:margin-bottom="0.0833in" fo:margin-left="0in" fo:text-indent="0in">
        <style:tab-stops>
          <style:tab-stop style:type="left" style:position="0.3937in"/>
        </style:tab-stops>
      </style:paragraph-properties>
    </style:style>
    <style:style style:name="T29" style:parent-style-name="Fonteparág.padrão" style:family="text">
      <style:text-properties style:font-name="Calibri" style:font-name-complex="Calibri" fo:background-color="#FFFFFF"/>
    </style:style>
    <style:style style:name="P30" style:parent-style-name="ParágrafodaLista2" style:list-style-name="LFO10" style:family="paragraph">
      <style:paragraph-properties fo:margin-bottom="0.0833in" fo:margin-left="0in" fo:text-indent="0in">
        <style:tab-stops>
          <style:tab-stop style:type="left" style:position="0.3937in"/>
        </style:tab-stops>
      </style:paragraph-properties>
    </style:style>
    <style:style style:name="T31" style:parent-style-name="Fonteparág.padrão" style:family="text">
      <style:text-properties style:font-name="Calibri" style:font-name-complex="Calibri" style:font-weight-complex="bold"/>
    </style:style>
    <style:style style:name="P32" style:parent-style-name="ParágrafodaLista2" style:list-style-name="LFO10" style:family="paragraph">
      <style:paragraph-properties fo:margin-bottom="0.0833in" fo:margin-left="0in" fo:text-indent="0in">
        <style:tab-stops>
          <style:tab-stop style:type="left" style:position="0.3937in"/>
        </style:tab-stops>
      </style:paragraph-properties>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10" style:family="paragraph">
      <style:paragraph-properties fo:margin-bottom="0.0833in" fo:margin-left="0in" fo:text-indent="0in">
        <style:tab-stops>
          <style:tab-stop style:type="left" style:position="0.3937in"/>
        </style:tab-stops>
      </style:paragraph-properties>
    </style:style>
    <style:style style:name="T35" style:parent-style-name="Fonteparág.padrão" style:family="text">
      <style:text-properties style:font-name="Calibri" style:font-name-complex="Calibri" style:font-weight-complex="bold"/>
    </style:style>
    <style:style style:name="P36" style:parent-style-name="ParágrafodaLista2" style:list-style-name="LFO10" style:family="paragraph">
      <style:paragraph-properties fo:margin-bottom="0.0833in" fo:margin-left="0in" fo:text-indent="0in">
        <style:tab-stops>
          <style:tab-stop style:type="left" style:position="0.3937in"/>
        </style:tab-stops>
      </style:paragraph-properties>
      <style:text-properties style:font-name="Calibri" style:font-name-complex="Calibri" style:font-weight-complex="bold"/>
    </style:style>
    <style:style style:name="P37" style:parent-style-name="ParágrafodaLista2" style:list-style-name="LFO10" style:family="paragraph">
      <style:paragraph-properties fo:margin-bottom="0.0833in" fo:margin-left="0in" fo:text-indent="0in">
        <style:tab-stops>
          <style:tab-stop style:type="left" style:position="0.3937in"/>
        </style:tab-stops>
      </style:paragraph-properties>
    </style:style>
    <style:style style:name="T38" style:parent-style-name="Fonteparág.padrão" style:family="text">
      <style:text-properties style:font-name="Calibri" style:font-name-complex="Calibri" style:font-weight-complex="bold"/>
    </style:style>
    <style:style style:name="T39" style:parent-style-name="Fonteparág.padrão" style:family="text">
      <style:text-properties style:font-name="Calibri" style:font-name-complex="Calibri"/>
    </style:style>
    <style:style style:name="P40" style:parent-style-name="ParágrafodaLista2" style:list-style-name="LFO10"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41" style:parent-style-name="ParágrafodaLista2" style:family="paragraph">
      <style:paragraph-properties style:vertical-align="auto" fo:margin-bottom="0.0833in">
        <style:tab-stops>
          <style:tab-stop style:type="left" style:position="0.3937in"/>
          <style:tab-stop style:type="left" style:position="0.5909in"/>
        </style:tab-stops>
      </style:paragraph-properties>
      <style:text-properties style:font-name="Calibri" style:font-name-complex="Calibri" fo:hyphenate="true"/>
    </style:style>
    <style:style style:name="P4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43" style:parent-style-name="Normal" style:family="paragraph">
      <style:paragraph-properties fo:text-align="justify" fo:margin-bottom="0.0833in" fo:line-height="150%">
        <style:tab-stops>
          <style:tab-stop style:type="left" style:position="0.3937in"/>
        </style:tab-stops>
      </style:paragraph-properties>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language-asian="en" style:country-asian="US"/>
    </style:style>
    <style:style style:name="T46" style:parent-style-name="Fonteparág.padrão" style:family="text">
      <style:text-properties style:font-name="Calibri" style:font-name-complex="Calibri" fo:font-size="11pt" style:font-size-asian="11pt" style:font-size-complex="11pt"/>
    </style:style>
    <style:style style:name="P47"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8"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9"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0"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1"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2"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3"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4"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5"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6"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59"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0"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2"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3" style:parent-style-name="Fonteparág.padrão" style:family="text">
      <style:text-properties style:font-name="Calibri" style:font-name-complex="Calibri" fo:font-weight="normal" style:font-weight-asian="normal" style:font-weight-complex="normal"/>
    </style:style>
    <style:style style:name="T64" style:parent-style-name="Fonteparág.padrão" style:family="text">
      <style:text-properties style:font-name="Calibri" style:font-name-complex="Calibri" fo:font-weight="normal" style:font-weight-asian="normal" style:font-weight-complex="normal" style:use-window-font-color="true"/>
    </style:style>
    <style:style style:name="T65" style:parent-style-name="Fonteparág.padrão" style:family="text">
      <style:text-properties style:font-name="Calibri" style:font-name-complex="Calibri" style:use-window-font-color="true"/>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ableColumn70" style:family="table-column">
      <style:table-column-properties style:column-width="2.7527in"/>
    </style:style>
    <style:style style:name="TableColumn71" style:family="table-column">
      <style:table-column-properties style:column-width="3.7368in"/>
    </style:style>
    <style:style style:name="Table69" style:family="table">
      <style:table-properties style:width="6.4895in" fo:margin-left="0in" table:align="left"/>
    </style:style>
    <style:style style:name="TableRow72" style:family="table-row">
      <style:table-row-properties style:min-row-height="0.275in"/>
    </style:style>
    <style:style style:name="TableCell73" style:family="table-cell">
      <style:table-cell-properties fo:border="0.0069in solid #000000" style:writing-mode="lr-tb" fo:padding-top="0in" fo:padding-left="0.075in" fo:padding-bottom="0in" fo:padding-right="0.075in"/>
    </style:style>
    <style:style style:name="P7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7" style:family="table-row">
      <style:table-row-properties style:min-row-height="0.2652in"/>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2" style:parent-style-name="Recuodecorpodetexto2" style:family="paragraph">
      <style:paragraph-properties fo:margin-bottom="0.0833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3"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4" style:parent-style-name="Fonteparág.padrão" style:family="text">
      <style:text-properties style:font-name="Calibri" style:font-name-complex="Calibri" fo:font-weight="normal" style:font-weight-asian="normal" style:font-weight-complex="normal" style:use-window-font-color="true"/>
    </style:style>
    <style:style style:name="T95" style:parent-style-name="Fonteparág.padrão" style:family="text">
      <style:text-properties style:font-name="Calibri" style:font-name-complex="Calibri" fo:font-weight="normal" style:font-weight-asian="normal" style:font-weight-complex="normal"/>
    </style:style>
    <style:style style:name="P96"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9" style:parent-style-name="Fonteparág.padrão" style:family="text">
      <style:text-properties style:font-name="Calibri" style:font-name-complex="Calibri" fo:font-weight="normal" style:font-weight-asian="normal" style:font-weight-complex="normal"/>
    </style:style>
    <style:style style:name="T100" style:parent-style-name="Fonteparág.padrão" style:family="text">
      <style:text-properties style:font-name="Calibri" style:font-name-complex="Calibri" fo:font-weight="normal" style:font-weight-asian="normal"/>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weight="normal" style:font-weight-asian="normal" style:font-weight-complex="normal"/>
    </style:style>
    <style:style style:name="P10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4" style:parent-style-name="EstiloCH1" style:family="paragraph">
      <style:paragraph-properties fo:margin-left="0.25in" fo:text-indent="-0.25in">
        <style:tab-stops/>
      </style:paragraph-properties>
    </style:style>
    <style:style style:name="P10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7" style:parent-style-name="ParágrafodaLista" style:list-style-name="LFO11" style:family="paragraph">
      <style:paragraph-properties fo:text-align="justify" fo:margin-bottom="0.0833in" fo:line-height="150%" fo:margin-left="0.3937in" fo:text-indent="-0.3944in">
        <style:tab-stops/>
      </style:paragraph-properties>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P111" style:parent-style-name="ParágrafodaLista" style:list-style-name="LFO11" style:family="paragraph">
      <style:paragraph-properties fo:text-align="justify" fo:margin-bottom="0.0833in" fo:line-height="150%" fo:margin-left="0.3937in" fo:text-indent="-0.3944in">
        <style:tab-stops/>
      </style:paragraph-properties>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P115" style:parent-style-name="ParágrafodaLista" style:list-style-name="LFO11" style:family="paragraph">
      <style:paragraph-properties fo:text-align="justify" fo:margin-bottom="0.0833in" fo:line-height="150%" fo:margin-left="0.3937in" fo:text-indent="-0.3944in">
        <style:tab-stops/>
      </style:paragraph-properties>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P121" style:parent-style-name="ParágrafodaLista" style:list-style-name="LFO11" style:family="paragraph">
      <style:paragraph-properties fo:text-align="justify" fo:margin-bottom="0.0833in" fo:line-height="150%" fo:margin-left="0.3937in" fo:text-indent="-0.3944in">
        <style:tab-stops/>
      </style:paragraph-properties>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2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7"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28"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29"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style>
    <style:style style:name="T130" style:parent-style-name="Fonteparág.padrão" style:family="text">
      <style:text-properties style:font-name="Calibri" style:font-name-complex="Calibri" fo:font-size="11pt" style:font-size-asian="11pt" style:font-size-complex="11pt"/>
    </style:style>
    <style:style style:name="P131"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32"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133"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134" style:parent-style-name="EstiloCH1" style:list-style-name="LFO2" style:family="paragraph">
      <style:paragraph-properties fo:margin-bottom="0.0833in" fo:margin-left="0.3937in" fo:text-indent="-0.3937in">
        <style:tab-stops>
          <style:tab-stop style:type="left" style:position="0in"/>
        </style:tab-stops>
      </style:paragraph-properties>
    </style:style>
    <style:style style:name="T135" style:parent-style-name="Fonteparág.padrão" style:family="text">
      <style:text-properties style:font-name="Calibri" style:font-name-complex="Calibri" fo:font-weight="normal" style:font-weight-asian="normal" style:font-weight-complex="normal"/>
    </style:style>
    <style:style style:name="T136"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weight="normal" style:font-weight-asian="normal" style:font-weight-complex="normal"/>
    </style:style>
    <style:style style:name="P13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9"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fo:font-weight="normal" style:font-weight-asian="normal" style:font-weight-complex="normal"/>
    </style:style>
    <style:style style:name="T142" style:parent-style-name="Fonteparág.padrão" style:family="text">
      <style:text-properties style:font-name="Calibri" style:font-name-complex="Calibri" fo:font-weight="normal" style:font-weight-asian="normal" style:font-weight-complex="normal"/>
    </style:style>
    <style:style style:name="P14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4"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ize="11pt" style:font-size-asian="11pt" style:font-size-complex="11pt"/>
    </style:style>
    <style:style style:name="P14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0"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1"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2" style:parent-style-name="ParágrafodaLista" style:list-style-name="LFO2" style:family="paragraph">
      <style:paragraph-properties fo:text-align="justify" style:vertical-align="auto" fo:margin-bottom="0.0833in" fo:line-height="150%">
        <style:tab-stops>
          <style:tab-stop style:type="left" style:position="-1.3284in"/>
        </style:tab-stops>
      </style:paragraph-properties>
      <style:text-properties style:font-name="Calibri" style:font-name-complex="Calibri" fo:font-size="11pt" style:font-size-asian="11pt" style:font-size-complex="11pt" fo:hyphenate="true"/>
    </style:style>
    <style:style style:name="P153" style:parent-style-name="Normal" style:family="paragraph">
      <style:paragraph-properties fo:text-align="justify" style:vertical-align="auto" fo:margin-bottom="0.0833in" fo:line-height="150%">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5" style:parent-style-name="EstiloCH1" style:family="paragraph">
      <style:paragraph-properties fo:margin-bottom="0.0833in"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6"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7"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6"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7" style:parent-style-name="Recuodecorpodetexto2" style:list-style-name="LFO12"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8"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69" style:parent-style-name="Recuodecorpodetexto2" style:list-style-name="LFO13" style:family="paragraph">
      <style:paragraph-properties fo:margin-bottom="0.0833in" fo:line-height="150%" fo:text-indent="-0.5in">
        <style:tab-stops>
          <style:tab-stop style:type="left" style:position="-2.1062in"/>
          <style:tab-stop style:type="left" style:position="-1.5416in"/>
          <style:tab-stop style:type="left" style:position="-1.275in"/>
          <style:tab-stop style:type="left" style:position="1.7916in"/>
        </style:tab-stops>
      </style:paragraph-properties>
      <style:text-properties style:font-name="Calibri" style:font-name-complex="Calibri" fo:font-size="11pt" style:font-size-asian="11pt" style:font-size-complex="11pt"/>
    </style:style>
    <style:style style:name="P17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7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P17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5" style:parent-style-name="Recuodecorpodetexto2" style:list-style-name="LFO14" style:family="paragraph">
      <style:paragraph-properties fo:margin-top="0.0833in" fo:margin-bottom="0.0833in" fo:line-height="150%" fo:margin-left="0.8861in" fo:text-indent="-0.4923in">
        <style:tab-stops>
          <style:tab-stop style:type="left" style:position="-0.4923in"/>
        </style:tab-stops>
      </style:paragraph-properties>
      <style:text-properties style:font-name="Calibri" style:font-name-complex="Calibri" fo:font-size="11pt" style:font-size-asian="11pt" style:font-size-complex="11pt"/>
    </style:style>
    <style:style style:name="P176"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177"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9" style:parent-style-name="EstiloCH1" style:family="paragraph">
      <style:paragraph-properties fo:margin-left="0.25in" fo:text-indent="-0.25in">
        <style:tab-stops/>
      </style:paragraph-properties>
    </style:style>
    <style:style style:name="P18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18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8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83" style:parent-style-name="Recuodecorpodetexto2" style:list-style-name="LFO15"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text-properties style:font-name="Calibri" style:font-name-complex="Calibri" fo:font-size="11pt" style:font-size-asian="11pt" style:font-size-complex="11pt"/>
    </style:style>
    <style:style style:name="P184" style:parent-style-name="Recuodecorpodetexto2" style:list-style-name="LFO15"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P187" style:parent-style-name="Recuodecorpodetexto2" style:list-style-name="LFO15"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P189" style:parent-style-name="Recuodecorpodetexto2" style:list-style-name="LFO15"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P19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193"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194"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95"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9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7"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98" style:parent-style-name="Fonteparág.padrão" style:family="text">
      <style:text-properties style:font-name="Calibri" style:font-name-complex="Calibri" fo:font-weight="normal" style:font-weight-asian="normal" style:font-weight-complex="normal"/>
    </style:style>
    <style:style style:name="T199" style:parent-style-name="Fonteparág.padrão" style:family="text">
      <style:text-properties style:font-name="Calibri" style:font-name-complex="Calibri" fo:font-weight="normal" style:font-weight-asian="normal" style:font-weight-complex="normal" style:use-window-font-color="true"/>
    </style:style>
    <style:style style:name="T200" style:parent-style-name="Fonteparág.padrão" style:family="text">
      <style:text-properties style:font-name="Calibri" style:font-name-complex="Calibri" fo:font-weight="normal" style:font-weight-asian="normal" style:font-weight-complex="normal"/>
    </style:style>
    <style:style style:name="P20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0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5" style:parent-style-name="EstiloCH1" style:list-style-name="LFO2" style:family="paragraph">
      <style:paragraph-properties fo:margin-bottom="0.0833in" fo:margin-left="0.1972in" fo:margin-right="-0.0006in" fo:text-indent="-0.0187in">
        <style:tab-stops>
          <style:tab-stop style:type="left" style:position="0.5902in"/>
        </style:tab-stops>
      </style:paragraph-properties>
      <style:text-properties style:font-name="Calibri" style:font-name-complex="Calibri" fo:font-weight="normal" style:font-weight-asian="normal" style:font-weight-complex="normal"/>
    </style:style>
    <style:style style:name="P20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07"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208" style:parent-style-name="Fonteparág.padrão" style:family="text">
      <style:text-properties style:font-name="Calibri" style:font-name-complex="Calibri" fo:font-weight="normal" style:font-weight-asian="normal" style:font-weight-complex="normal"/>
    </style:style>
    <style:style style:name="T209" style:parent-style-name="Fonteparág.padrão" style:family="text">
      <style:text-properties style:font-name="Calibri" style:font-name-complex="Calibri" fo:font-weight="normal" style:font-weight-asian="normal" style:font-weight-complex="normal" style:use-window-font-color="true"/>
    </style:style>
    <style:style style:name="P210" style:parent-style-name="ParágrafodaLista" style:list-style-name="LFO16" style:family="paragraph">
      <style:paragraph-properties fo:text-align="justify" fo:margin-bottom="0.0833in" fo:line-height="150%">
        <style:tab-stops>
          <style:tab-stop style:type="left" style:position="-0.25in"/>
          <style:tab-stop style:type="left" style:position="-0.1062in"/>
          <style:tab-stop style:type="left" style:position="0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11"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2"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6" style:parent-style-name="ParágrafodaLista" style:list-style-name="LFO16" style:family="paragraph">
      <style:paragraph-properties fo:text-align="justify" fo:margin-bottom="0.0833in" fo:line-height="150%">
        <style:tab-stops>
          <style:tab-stop style:type="left" style:position="-0.25in"/>
          <style:tab-stop style:type="left" style:position="-0.1062in"/>
          <style:tab-stop style:type="left" style:position="0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17"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8"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2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21"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222"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223" style:parent-style-name="EstiloCH1" style:family="paragraph">
      <style:paragraph-properties fo:margin-left="0.25in" fo:text-indent="-0.25in">
        <style:tab-stops/>
      </style:paragraph-properties>
      <style:text-properties style:font-name="Calibri" style:font-name-complex="Calibri"/>
    </style:style>
    <style:style style:name="TableColumn225" style:family="table-column">
      <style:table-column-properties style:column-width="2.0604in"/>
    </style:style>
    <style:style style:name="TableColumn226" style:family="table-column">
      <style:table-column-properties style:column-width="2.0618in"/>
    </style:style>
    <style:style style:name="TableColumn227" style:family="table-column">
      <style:table-column-properties style:column-width="2.0722in"/>
    </style:style>
    <style:style style:name="Table224" style:family="table">
      <style:table-properties style:width="6.1944in" fo:margin-left="0.3937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EstiloCH1" style:family="paragraph">
      <style:paragraph-properties fo:margin-left="0.25in" fo:text-indent="-0.25in">
        <style:tab-stops/>
      </style:paragraph-properties>
      <style:text-properties fo:font-weight="normal" style:font-weight-asian="normal" style:font-weight-complex="norm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P247"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P271" style:parent-style-name="EstiloCH1" style:family="paragraph">
      <style:paragraph-properties fo:margin-left="0.25in" fo:text-indent="-0.25in">
        <style:tab-stops/>
      </style:paragraph-properties>
    </style:style>
    <style:style style:name="T272" style:parent-style-name="Fonteparág.padrão" style:family="text">
      <style:text-properties style:font-name="Calibri" style:font-name-complex="Calibri" fo:font-weight="normal" style:font-weight-asian="normal" style:font-weight-complex="normal"/>
    </style:style>
    <style:style style:name="P273" style:parent-style-name="EstiloCH1" style:family="paragraph">
      <style:paragraph-properties fo:margin-left="0.25in" fo:text-indent="-0.25in">
        <style:tab-stops/>
      </style:paragraph-properties>
    </style:style>
    <style:style style:name="P27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27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fo:font-size="11pt" style:font-size-asian="11pt" style:font-size-complex="11pt"/>
    </style:style>
    <style:style style:name="P27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3" style:parent-style-name="ParágrafodaLista" style:list-style-name="LFO2" style:family="paragraph">
      <style:paragraph-properties fo:text-align="justify" style:vertical-align="auto" fo:margin-bottom="0.0833in" fo:line-height="150%">
        <style:tab-stops>
          <style:tab-stop style:type="left" style:position="-0.7923in"/>
        </style:tab-stops>
      </style:paragraph-properties>
      <style:text-properties style:font-name="Calibri" style:font-name-complex="Calibri" fo:font-size="11pt" style:font-size-asian="11pt" style:font-size-complex="11pt" fo:hyphenate="true"/>
    </style:style>
    <style:style style:name="P284" style:parent-style-name="Normal" style:family="paragraph">
      <style:paragraph-properties fo:text-align="justify" style:vertical-align="auto" fo:margin-bottom="0.0833in" fo:line-height="150%" fo:margin-left="0.493in">
        <style:tab-stops>
          <style:tab-stop style:type="left" style:position="-0.0993in"/>
        </style:tab-stops>
      </style:paragraph-properties>
      <style:text-properties style:font-name="Calibri" style:font-name-complex="Calibri" fo:font-size="11pt" style:font-size-asian="11pt" style:font-size-complex="11pt" fo:hyphenate="true"/>
    </style:style>
    <style:style style:name="P285" style:parent-style-name="Normal" style:family="paragraph">
      <style:paragraph-properties fo:text-align="justify" fo:margin-bottom="0.0833in" fo:line-height="150%"/>
    </style:style>
    <style:style style:name="T286" style:parent-style-name="Fonteparág.padrão" style:family="text">
      <style:text-properties style:font-name="Calibri" style:font-name-complex="Calibri" fo:font-weight="bold" style:font-weight-asian="bold"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P288" style:parent-style-name="Normal" style:family="paragraph">
      <style:paragraph-properties fo:text-align="justify" fo:margin-bottom="0.0833in" fo:line-height="150%"/>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P291" style:parent-style-name="Normal" style:family="paragraph">
      <style:paragraph-properties fo:text-align="justify" fo:margin-bottom="0.0833in" fo:line-height="150%"/>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P294" style:parent-style-name="Normal" style:family="paragraph">
      <style:paragraph-properties fo:text-align="justify" fo:margin-bottom="0.0833in" fo:line-height="150%"/>
    </style:style>
    <style:style style:name="T295" style:parent-style-name="Fonteparág.padrão" style:family="text">
      <style:text-properties style:font-name="Calibri" style:font-name-complex="Calibri" fo:font-weight="bold" style:font-weight-asian="bold"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P297" style:parent-style-name="ParágrafodaLista" style:list-style-name="LFO17"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P300" style:parent-style-name="ParágrafodaLista" style:list-style-name="LFO17"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P303" style:parent-style-name="ParágrafodaLista" style:list-style-name="LFO17"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P307"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308"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309" style:parent-style-name="ParágrafodaLista" style:list-style-name="LFO18"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P312" style:parent-style-name="ParágrafodaLista"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P317" style:parent-style-name="ParágrafodaLista" style:list-style-name="LFO18"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P322" style:parent-style-name="ParágrafodaLista" style:family="paragraph">
      <style:paragraph-properties style:contextual-spacing="true" fo:text-align="justify" style:vertical-align="auto" fo:margin-bottom="0.0833in" fo:line-height="150%" fo:margin-left="0.3937in">
        <style:tab-stops>
          <style:tab-stop style:type="left" style:position="0in"/>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2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4" style:parent-style-name="ParágrafodaLista" style:list-style-name="LFO18"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5" style:parent-style-name="ParágrafodaLista" style:list-style-name="LFO18"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6" style:parent-style-name="ParágrafodaLista" style:list-style-name="LFO18"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7" style:parent-style-name="ParágrafodaLista" style:list-style-name="LFO18"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8" style:parent-style-name="ParágrafodaLista" style:family="paragraph">
      <style:paragraph-properties style:contextual-spacing="true" fo:text-align="justify" style:vertical-align="auto" fo:margin-bottom="0.0833in" fo:line-height="150%" fo:margin-left="0.3937in">
        <style:tab-stops>
          <style:tab-stop style:type="left" style:position="0in"/>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2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2"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334" style:parent-style-name="ParágrafodaLista" style:family="paragraph">
      <style:paragraph-properties fo:margin-bottom="0.0833in" fo:line-height="150%" fo:margin-left="0in">
        <style:tab-stops>
          <style:tab-stop style:type="left" style:position="0.3937in"/>
        </style:tab-stops>
      </style:paragraph-properties>
    </style:style>
    <style:style style:name="T335"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33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33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38"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TableColumn340" style:family="table-column">
      <style:table-column-properties style:column-width="0.3097in"/>
    </style:style>
    <style:style style:name="TableColumn341" style:family="table-column">
      <style:table-column-properties style:column-width="6.1694in"/>
    </style:style>
    <style:style style:name="Table339" style:family="table">
      <style:table-properties style:width="6.4791in" fo:margin-left="0in" table:align="left"/>
    </style:style>
    <style:style style:name="TableRow342" style:family="table-row">
      <style:table-row-properties style:min-row-height="0.41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45" style:family="table-row">
      <style:table-row-properties style:min-row-height="0.453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50" style:family="table-row">
      <style:table-row-properties style:min-row-height="0.468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55" style:family="table-row">
      <style:table-row-properties style:min-row-height="0.513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60" style:family="table-row">
      <style:table-row-properties style:min-row-height="0.449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65" style:family="table-row">
      <style:table-row-properties style:min-row-height="0.465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70" style:family="table-row">
      <style:table-row-properties style:min-row-height="0.399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375" style:parent-style-name="ParágrafodaLista2" style:family="paragraph">
      <style:paragraph-properties fo:margin-bottom="0.0833in">
        <style:tab-stops>
          <style:tab-stop style:type="left" style:position="0.3937in"/>
        </style:tab-stops>
      </style:paragraph-properties>
      <style:text-properties style:font-name="Calibri" style:font-name-complex="Calibri"/>
    </style:style>
    <style:style style:name="P376"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377" style:parent-style-name="Normal" style:family="paragraph">
      <style:paragraph-properties fo:margin-bottom="0.0833in"/>
      <style:text-properties style:font-name="Calibri" style:font-name-complex="Calibri"/>
    </style:style>
    <style:style style:name="P37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79"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TableColumn381" style:family="table-column">
      <style:table-column-properties style:column-width="0.4708in" style:use-optimal-column-width="false"/>
    </style:style>
    <style:style style:name="TableColumn382" style:family="table-column">
      <style:table-column-properties style:column-width="4.8756in" style:use-optimal-column-width="false"/>
    </style:style>
    <style:style style:name="TableColumn383" style:family="table-column">
      <style:table-column-properties style:column-width="0.7916in" style:use-optimal-column-width="false"/>
    </style:style>
    <style:style style:name="TableColumn384" style:family="table-column">
      <style:table-column-properties style:column-width="0.5784in" style:use-optimal-column-width="false"/>
    </style:style>
    <style:style style:name="Table380" style:family="table">
      <style:table-properties style:width="6.7166in" fo:margin-left="-0.0034in" table:align="left"/>
    </style:style>
    <style:style style:name="TableRow385" style:family="table-row">
      <style:table-row-properties style:min-row-height="0.3527in" style:use-optimal-row-height="false" fo:keep-together="always"/>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92" style:family="table-row">
      <style:table-row-properties style:min-row-height="0.6479in" style:use-optimal-row-height="false"/>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01" style:family="table-row">
      <style:table-row-properties style:min-row-height="0.4777in" style:use-optimal-row-height="fals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Recuodecorpodetexto" style:family="paragraph">
      <style:paragraph-properties fo:margin-bottom="0.0833in" fo:margin-left="0in">
        <style:tab-stops>
          <style:tab-stop style:type="left" style:position="0.3937in"/>
        </style:tab-stops>
      </style:paragraph-properties>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408"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13" style:family="table-row">
      <style:table-row-properties style:min-row-height="0.5805in" style:use-optimal-row-height="false"/>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2" style:family="table-row">
      <style:table-row-properties style:min-row-height="0.7208in" style:use-optimal-row-height="false"/>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31" style:family="table-row">
      <style:table-row-properties style:min-row-height="0.8479in" style:use-optimal-row-height="false"/>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40" style:family="table-row">
      <style:table-row-properties style:min-row-height="0.8479in" style:use-optimal-row-height="false"/>
    </style:style>
    <style:style style:name="TableCell441" style:family="table-cell">
      <style:table-cell-properties fo:border="0.0069in solid #000000" style:writing-mode="lr-tb" fo:padding-top="0in" fo:padding-left="0.0486in" fo:padding-bottom="0in" fo:padding-right="0.0486in"/>
    </style:style>
    <style:style style:name="P44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43" style:family="table-cell">
      <style:table-cell-properties fo:border="0.0069in solid #000000" style:writing-mode="lr-tb" fo:padding-top="0in" fo:padding-left="0.0486in" fo:padding-bottom="0in" fo:padding-right="0.0486in"/>
    </style:style>
    <style:style style:name="P444"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45" style:family="table-cell">
      <style:table-cell-properties fo:border="0.0069in solid #000000" style:writing-mode="lr-tb" fo:padding-top="0in" fo:padding-left="0.0486in" fo:padding-bottom="0in" fo:padding-right="0.0486in"/>
    </style:style>
    <style:style style:name="P446"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47" style:family="table-cell">
      <style:table-cell-properties fo:border="0.0069in solid #000000" style:writing-mode="lr-tb" fo:padding-top="0in" fo:padding-left="0.0486in" fo:padding-bottom="0in" fo:padding-right="0.0486in"/>
    </style:style>
    <style:style style:name="P44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449" style:parent-style-name="EstiloCH1" style:family="paragraph">
      <style:paragraph-properties fo:margin-left="0.25in" fo:text-indent="-0.25in">
        <style:tab-stops/>
      </style:paragraph-properties>
    </style:style>
    <style:style style:name="P450"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1" style:parent-style-name="ParágrafodaLista" style:list-style-name="LFO19"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52" style:parent-style-name="ParágrafodaLista" style:list-style-name="LFO16"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53" style:parent-style-name="ParágrafodaLista" style:list-style-name="LFO16"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54"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5" style:parent-style-name="EstiloCH1" style:family="paragraph">
      <style:paragraph-properties fo:margin-left="0.25in" fo:text-indent="-0.25in">
        <style:tab-stops/>
      </style:paragraph-properties>
    </style:style>
    <style:style style:name="T456" style:parent-style-name="Fonteparág.padrão" style:family="text">
      <style:text-properties style:font-name="Calibri" style:font-name-complex="Calibri" fo:font-weight="normal" style:font-weight-asian="normal" style:font-weight-complex="normal"/>
    </style:style>
    <style:style style:name="T457" style:parent-style-name="Fonteparág.padrão" style:family="text">
      <style:text-properties style:font-name="Calibri" style:font-name-complex="Calibri" fo:font-weight="normal" style:font-weight-asian="normal" style:font-weight-complex="normal" style:use-window-font-color="true"/>
    </style:style>
    <style:style style:name="T458" style:parent-style-name="Fonteparág.padrão" style:family="text">
      <style:text-properties style:font-name="Calibri" style:font-name-complex="Calibri" fo:font-weight="normal" style:font-weight-asian="normal" style:font-weight-complex="normal"/>
    </style:style>
    <style:style style:name="P459"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60"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61"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62"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63" style:parent-style-name="EstiloCH1" style:family="paragraph">
      <style:paragraph-properties fo:margin-left="0.25in" fo:text-indent="-0.25in">
        <style:tab-stops/>
      </style:paragraph-properties>
    </style:style>
    <style:style style:name="P46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6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9"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7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8"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8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8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8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83" style:parent-style-name="Normal" style:family="paragraph">
      <style:paragraph-properties fo:text-align="justify" style:vertical-align="auto" fo:margin-bottom="0.0833in" fo:line-height="150%">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8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TableColumn486" style:family="table-column">
      <style:table-column-properties style:column-width="0.0277in" style:use-optimal-column-width="false"/>
    </style:style>
    <style:style style:name="TableColumn487" style:family="table-column">
      <style:table-column-properties style:column-width="4.5784in" style:use-optimal-column-width="false"/>
    </style:style>
    <style:style style:name="TableColumn488" style:family="table-column">
      <style:table-column-properties style:column-width="1.0756in" style:use-optimal-column-width="false"/>
    </style:style>
    <style:style style:name="TableColumn489" style:family="table-column">
      <style:table-column-properties style:column-width="1.1437in" style:use-optimal-column-width="false"/>
    </style:style>
    <style:style style:name="TableColumn490" style:family="table-column">
      <style:table-column-properties style:column-width="0.0277in" style:use-optimal-column-width="false"/>
    </style:style>
    <style:style style:name="Table485" style:family="table">
      <style:table-properties style:width="6.8534in" fo:margin-left="-0.2902in" table:align="left"/>
    </style:style>
    <style:style style:name="TableRow491" style:family="table-row">
      <style:table-row-properties style:min-row-height="0.2465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0.1861in" fo:margin-left="0.0479in">
        <style:tab-stops/>
      </style:paragraph-properties>
    </style:style>
    <style:style style:name="T494" style:parent-style-name="Fonteparág.padrão" style:family="text">
      <style:text-properties fo:font-weight="bold" style:font-weight-asian="bold" fo:letter-spacing="-0.0013i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line-height="0.1861in" fo:margin-left="0.0048in">
        <style:tab-stops/>
      </style:paragraph-properties>
    </style:style>
    <style:style style:name="T497" style:parent-style-name="Fonteparág.padrão" style:family="text">
      <style:text-properties fo:font-weight="bold" style:font-weight-asian="bold" fo:letter-spacing="-0.0027in"/>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line-height="0.1861in" fo:margin-left="0.0034in">
        <style:tab-stops/>
      </style:paragraph-properties>
    </style:style>
    <style:style style:name="T500" style:parent-style-name="Fonteparág.padrão" style:family="text">
      <style:text-properties fo:font-weight="bold" style:font-weight-asian="bold" fo:letter-spacing="-0.0013in"/>
    </style:style>
    <style:style style:name="TableCell501" style:family="table-cell">
      <style:table-cell-properties fo:border="none" style:writing-mode="lr-tb" fo:padding-top="0in" fo:padding-left="0.0069in" fo:padding-bottom="0in" fo:padding-right="0.0069in"/>
    </style:style>
    <style:style style:name="P502" style:parent-style-name="TableParagraph" style:family="paragraph">
      <style:paragraph-properties fo:text-align="center" fo:line-height="0.1861in" fo:margin-left="0.0034in">
        <style:tab-stops/>
      </style:paragraph-properties>
    </style:style>
    <style:style style:name="TableRow503" style:family="table-row">
      <style:table-row-properties style:min-row-height="0.5027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694in" fo:margin-left="0.0479in">
        <style:tab-stops/>
      </style:paragraph-properties>
    </style:style>
    <style:style style:name="T506" style:parent-style-name="Fonteparág.padrão" style:family="text">
      <style:text-properties fo:font-weight="bold" style:font-weight-asian="bold"/>
    </style:style>
    <style:style style:name="T507" style:parent-style-name="Fonteparág.padrão" style:family="text">
      <style:text-properties fo:font-weight="bold" style:font-weight-asian="bold" fo:letter-spacing="-0.0027in"/>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fo:letter-spacing="-0.0034in"/>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fo:letter-spacing="-0.002in"/>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fo:letter-spacing="-0.0027in"/>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fo:letter-spacing="-0.0027in"/>
    </style:style>
    <style:style style:name="T516" style:parent-style-name="Fonteparág.padrão" style:family="text">
      <style:text-properties fo:font-weight="bold" style:font-weight-asian="bold"/>
    </style:style>
    <style:style style:name="T517" style:parent-style-name="Fonteparág.padrão" style:family="text">
      <style:text-properties fo:font-weight="bold" style:font-weight-asian="bold" fo:letter-spacing="-0.002in"/>
    </style:style>
    <style:style style:name="T518" style:parent-style-name="Fonteparág.padrão" style:family="text">
      <style:text-properties fo:font-weight="bold" style:font-weight-asian="bold"/>
    </style:style>
    <style:style style:name="T519" style:parent-style-name="Fonteparág.padrão" style:family="text">
      <style:text-properties fo:font-weight="bold" style:font-weight-asian="bold" fo:letter-spacing="-0.0027in"/>
    </style:style>
    <style:style style:name="T520" style:parent-style-name="Fonteparág.padrão" style:family="text">
      <style:text-properties fo:font-weight="bold" style:font-weight-asian="bold"/>
    </style:style>
    <style:style style:name="T521" style:parent-style-name="Fonteparág.padrão" style:family="text">
      <style:text-properties fo:font-weight="bold" style:font-weight-asian="bold" fo:letter-spacing="-0.002in"/>
    </style:style>
    <style:style style:name="T522" style:parent-style-name="Fonteparág.padrão" style:family="text">
      <style:text-properties fo:font-weight="bold" style:font-weight-asian="bold"/>
    </style:style>
    <style:style style:name="T523" style:parent-style-name="Fonteparág.padrão" style:family="text">
      <style:text-properties fo:font-weight="bold" style:font-weight-asian="bold" fo:letter-spacing="-0.0041in"/>
    </style:style>
    <style:style style:name="T524" style:parent-style-name="Fonteparág.padrão" style:family="text">
      <style:text-properties fo:font-weight="bold" style:font-weight-asian="bold" fo:letter-spacing="-0.0013in"/>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center" fo:margin-top="0.0694in" fo:margin-left="0.0048in" fo:margin-right="0.0027in">
        <style:tab-stops/>
      </style:paragraph-properties>
    </style:style>
    <style:style style:name="T527" style:parent-style-name="Fonteparág.padrão" style:family="text">
      <style:text-properties fo:letter-spacing="-0.0013in"/>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margin-top="0.0694in" fo:margin-left="0.0034in" fo:margin-right="0.0034in">
        <style:tab-stops/>
      </style:paragraph-properties>
    </style:style>
    <style:style style:name="T530" style:parent-style-name="Fonteparág.padrão" style:family="text">
      <style:text-properties fo:letter-spacing="-0.0013in"/>
    </style:style>
    <style:style style:name="TableCell531" style:family="table-cell">
      <style:table-cell-properties fo:border="none" style:writing-mode="lr-tb" fo:padding-top="0in" fo:padding-left="0.0069in" fo:padding-bottom="0in" fo:padding-right="0.0069in"/>
    </style:style>
    <style:style style:name="P532" style:parent-style-name="TableParagraph" style:family="paragraph">
      <style:paragraph-properties fo:text-align="center" fo:margin-top="0.0694in" fo:margin-left="0.0034in" fo:margin-right="0.0034in">
        <style:tab-stops/>
      </style:paragraph-properties>
    </style:style>
    <style:style style:name="TableRow533" style:family="table-row">
      <style:table-row-properties style:min-row-height="0.643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150%"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style>
    <style:style style:name="T536" style:parent-style-name="Fonteparág.padrão" style:family="text">
      <style:text-properties fo:letter-spacing="-0.0013in"/>
    </style:style>
    <style:style style:name="T537" style:parent-style-name="Fonteparág.padrão" style:family="text">
      <style:text-properties fo:letter-spacing="-0.0041in"/>
    </style:style>
    <style:style style:name="T538" style:parent-style-name="Fonteparág.padrão" style:family="text">
      <style:text-properties fo:letter-spacing="-0.0013in"/>
    </style:style>
    <style:style style:name="T539" style:parent-style-name="Fonteparág.padrão" style:family="text">
      <style:text-properties fo:letter-spacing="-0.0013in"/>
    </style:style>
    <style:style style:name="T540" style:parent-style-name="Fonteparág.padrão" style:family="text">
      <style:text-properties fo:letter-spacing="-0.0013in"/>
    </style:style>
    <style:style style:name="T541" style:parent-style-name="Fonteparág.padrão" style:family="text">
      <style:text-properties fo:letter-spacing="-0.0041in"/>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center" fo:margin-top="0.1388in" fo:margin-left="0.0048in" fo:margin-right="0.0027in">
        <style:tab-stops/>
      </style:paragraph-properties>
    </style:style>
    <style:style style:name="T544" style:parent-style-name="Fonteparág.padrão" style:family="text">
      <style:text-properties fo:letter-spacing="-0.0013in"/>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margin-top="0.1388in" fo:margin-left="0.0034in" fo:margin-right="0.0034in">
        <style:tab-stops/>
      </style:paragraph-properties>
    </style:style>
    <style:style style:name="T547" style:parent-style-name="Fonteparág.padrão" style:family="text">
      <style:text-properties fo:letter-spacing="-0.0013in"/>
    </style:style>
    <style:style style:name="TableCell548" style:family="table-cell">
      <style:table-cell-properties fo:border="none" style:writing-mode="lr-tb" fo:padding-top="0in" fo:padding-left="0.0069in" fo:padding-bottom="0in" fo:padding-right="0.0069in"/>
    </style:style>
    <style:style style:name="P549" style:parent-style-name="TableParagraph" style:family="paragraph">
      <style:paragraph-properties fo:text-align="center" fo:margin-top="0.1388in" fo:margin-left="0.0034in" fo:margin-right="0.0034in">
        <style:tab-stops/>
      </style:paragraph-properties>
    </style:style>
    <style:style style:name="TableRow550" style:family="table-row">
      <style:table-row-properties style:min-row-height="0.643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line-height="0.1861in" fo:margin-left="0.0479in">
        <style:tab-stops/>
      </style:paragraph-properties>
    </style:style>
    <style:style style:name="T553" style:parent-style-name="Fonteparág.padrão" style:family="text">
      <style:text-properties fo:letter-spacing="-0.0041in"/>
    </style:style>
    <style:style style:name="T554" style:parent-style-name="Fonteparág.padrão" style:family="text">
      <style:text-properties fo:letter-spacing="-0.0034in"/>
    </style:style>
    <style:style style:name="T555" style:parent-style-name="Fonteparág.padrão" style:family="text">
      <style:text-properties fo:letter-spacing="-0.0034in"/>
    </style:style>
    <style:style style:name="T556" style:parent-style-name="Fonteparág.padrão" style:family="text">
      <style:text-properties fo:letter-spacing="-0.0048in"/>
    </style:style>
    <style:style style:name="T557" style:parent-style-name="Fonteparág.padrão" style:family="text">
      <style:text-properties fo:letter-spacing="-0.0034in"/>
    </style:style>
    <style:style style:name="T558" style:parent-style-name="Fonteparág.padrão" style:family="text">
      <style:text-properties fo:letter-spacing="-0.0034in"/>
    </style:style>
    <style:style style:name="T559" style:parent-style-name="Fonteparág.padrão" style:family="text">
      <style:text-properties fo:letter-spacing="-0.0027in"/>
    </style:style>
    <style:style style:name="T560" style:parent-style-name="Fonteparág.padrão" style:family="text">
      <style:text-properties fo:letter-spacing="-0.0034in"/>
    </style:style>
    <style:style style:name="T561" style:parent-style-name="Fonteparág.padrão" style:family="text">
      <style:text-properties fo:letter-spacing="-0.002in"/>
    </style:style>
    <style:style style:name="T562" style:parent-style-name="Fonteparág.padrão" style:family="text">
      <style:text-properties fo:letter-spacing="-0.0034in"/>
    </style:style>
    <style:style style:name="T563" style:parent-style-name="Fonteparág.padrão" style:family="text">
      <style:text-properties fo:letter-spacing="-0.0013in"/>
    </style:style>
    <style:style style:name="P564" style:parent-style-name="TableParagraph" style:family="paragraph">
      <style:paragraph-properties fo:line-height="150%"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style>
    <style:style style:name="T565" style:parent-style-name="Fonteparág.padrão" style:family="text">
      <style:text-properties fo:letter-spacing="-0.002in"/>
    </style:style>
    <style:style style:name="T566" style:parent-style-name="Fonteparág.padrão" style:family="text">
      <style:text-properties fo:letter-spacing="-0.002in"/>
    </style:style>
    <style:style style:name="T567" style:parent-style-name="Fonteparág.padrão" style:family="text">
      <style:text-properties fo:letter-spacing="-0.0013in"/>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572" style:family="table-cell">
      <style:table-cell-properties fo:border="none" style:writing-mode="lr-tb" fo:padding-top="0in" fo:padding-left="0.0069in" fo:padding-bottom="0in" fo:padding-right="0.0069in"/>
    </style:style>
    <style:style style:name="P573"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574" style:family="table-row">
      <style:table-row-properties style:min-row-height="0.3625in" style:use-optimal-row-height="false"/>
    </style:style>
    <style:style style:name="TableCell575" style:family="table-cell">
      <style:table-cell-properties fo:border="none" style:writing-mode="lr-tb" fo:padding-top="0in" fo:padding-left="0.0069in" fo:padding-bottom="0in" fo:padding-right="0.0069in"/>
    </style:style>
    <style:style style:name="P576" style:parent-style-name="TableParagraph" style:family="paragraph">
      <style:paragraph-properties fo:line-height="0.1861in" fo:margin-left="0.0479in">
        <style:tab-stops/>
      </style:paragraph-properties>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line-height="0.1861in" fo:margin-left="0.0479in">
        <style:tab-stops/>
      </style:paragraph-properties>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style:text-position="super 63.6%"/>
    </style:style>
    <style:style style:name="T581" style:parent-style-name="Fonteparág.padrão" style:family="text">
      <style:text-properties fo:font-weight="bold" style:font-weight-asian="bold" fo:letter-spacing="-0.002in"/>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fo:letter-spacing="-0.0027in"/>
    </style:style>
    <style:style style:name="T584" style:parent-style-name="Fonteparág.padrão" style:family="text">
      <style:text-properties fo:font-weight="bold" style:font-weight-asian="bold"/>
    </style:style>
    <style:style style:name="T585" style:parent-style-name="Fonteparág.padrão" style:family="text">
      <style:text-properties fo:font-weight="bold" style:font-weight-asian="bold" fo:letter-spacing="-0.002in"/>
    </style:style>
    <style:style style:name="T586" style:parent-style-name="Fonteparág.padrão" style:family="text">
      <style:text-properties fo:font-weight="bold" style:font-weight-asian="bold"/>
    </style:style>
    <style:style style:name="T587" style:parent-style-name="Fonteparág.padrão" style:family="text">
      <style:text-properties fo:font-weight="bold" style:font-weight-asian="bold" fo:letter-spacing="-0.0027in"/>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fo:letter-spacing="-0.002in"/>
    </style:style>
    <style:style style:name="T590" style:parent-style-name="Fonteparág.padrão" style:family="text">
      <style:text-properties fo:font-weight="bold" style:font-weight-asian="bold"/>
    </style:style>
    <style:style style:name="T591" style:parent-style-name="Fonteparág.padrão" style:family="text">
      <style:text-properties fo:font-weight="bold" style:font-weight-asian="bold" fo:letter-spacing="-0.0006in"/>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fo:letter-spacing="-0.0013in"/>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style:font-name="Times New Roman"/>
    </style:style>
    <style:style style:name="TableRow596" style:family="table-row">
      <style:table-row-properties style:min-row-height="0.3625in" style:use-optimal-row-height="false"/>
    </style:style>
    <style:style style:name="TableCell597" style:family="table-cell">
      <style:table-cell-properties fo:border="none" style:writing-mode="lr-tb" fo:padding-top="0in" fo:padding-left="0.0069in" fo:padding-bottom="0in" fo:padding-right="0.0069in"/>
    </style:style>
    <style:style style:name="P598" style:parent-style-name="TableParagraph" style:family="paragraph">
      <style:paragraph-properties fo:line-height="0.1861in" fo:margin-left="0.0479in">
        <style:tab-stops/>
      </style:paragraph-properties>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line-height="0.1861in" fo:margin-left="0.0479in">
        <style:tab-stops/>
      </style:paragraph-properties>
    </style:style>
    <style:style style:name="T601" style:parent-style-name="Fonteparág.padrão" style:family="text">
      <style:text-properties fo:letter-spacing="-0.002in"/>
    </style:style>
    <style:style style:name="T602" style:parent-style-name="Fonteparág.padrão" style:family="text">
      <style:text-properties fo:letter-spacing="-0.002in"/>
    </style:style>
    <style:style style:name="T603" style:parent-style-name="Fonteparág.padrão" style:family="text">
      <style:text-properties fo:letter-spacing="-0.0027in"/>
    </style:style>
    <style:style style:name="T604" style:parent-style-name="Fonteparág.padrão" style:family="text">
      <style:text-properties fo:letter-spacing="-0.0041in"/>
    </style:style>
    <style:style style:name="T605" style:parent-style-name="Fonteparág.padrão" style:family="text">
      <style:text-properties style:text-position="super 63.6%"/>
    </style:style>
    <style:style style:name="T606" style:parent-style-name="Fonteparág.padrão" style:family="text">
      <style:text-properties fo:letter-spacing="-0.0041in"/>
    </style:style>
    <style:style style:name="T607" style:parent-style-name="Fonteparág.padrão" style:family="text">
      <style:text-properties fo:letter-spacing="-0.002in"/>
    </style:style>
    <style:style style:name="T608" style:parent-style-name="Fonteparág.padrão" style:family="text">
      <style:text-properties fo:letter-spacing="-0.0027in"/>
    </style:style>
    <style:style style:name="T609" style:parent-style-name="Fonteparág.padrão" style:family="text">
      <style:text-properties fo:letter-spacing="-0.0034in"/>
    </style:style>
    <style:style style:name="T610" style:parent-style-name="Fonteparág.padrão" style:family="text">
      <style:text-properties fo:letter-spacing="-0.0013in"/>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center" fo:line-height="0.1861in" fo:margin-left="0.0048in" fo:margin-right="0.0027in">
        <style:tab-stops/>
      </style:paragraph-properties>
    </style:style>
    <style:style style:name="T613" style:parent-style-name="Fonteparág.padrão" style:family="text">
      <style:text-properties fo:letter-spacing="-0.0013in"/>
    </style:style>
    <style:style style:name="T614" style:parent-style-name="Fonteparág.padrão" style:family="text">
      <style:text-properties fo:letter-spacing="-0.0013in"/>
    </style:style>
    <style:style style:name="T615" style:parent-style-name="Fonteparág.padrão" style:family="text">
      <style:text-properties fo:letter-spacing="-0.0013in"/>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line-height="0.1861in" fo:margin-left="0.0034in" fo:margin-right="0.0034in">
        <style:tab-stops/>
      </style:paragraph-properties>
    </style:style>
    <style:style style:name="T618" style:parent-style-name="Fonteparág.padrão" style:family="text">
      <style:text-properties fo:letter-spacing="-0.0013in"/>
    </style:style>
    <style:style style:name="TableRow619" style:family="table-row">
      <style:table-row-properties style:min-row-height="0.643in" style:use-optimal-row-height="false"/>
    </style:style>
    <style:style style:name="TableCell620" style:family="table-cell">
      <style:table-cell-properties fo:border="none" style:writing-mode="lr-tb" fo:padding-top="0in" fo:padding-left="0.0069in" fo:padding-bottom="0in" fo:padding-right="0.0069in"/>
    </style:style>
    <style:style style:name="P621" style:parent-style-name="TableParagraph" style:family="paragraph">
      <style:paragraph-properties fo:line-height="150%" fo:margin-left="0.0479in">
        <style:tab-stops/>
      </style:paragraph-properties>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150%" fo:margin-left="0.0479in">
        <style:tab-stops/>
      </style:paragraph-properties>
    </style:style>
    <style:style style:name="T624" style:parent-style-name="Fonteparág.padrão" style:family="text">
      <style:text-properties fo:letter-spacing="0.0208in"/>
    </style:style>
    <style:style style:name="T625" style:parent-style-name="Fonteparág.padrão" style:family="text">
      <style:text-properties fo:letter-spacing="0.0208in"/>
    </style:style>
    <style:style style:name="T626" style:parent-style-name="Fonteparág.padrão" style:family="text">
      <style:text-properties fo:letter-spacing="0.0208in"/>
    </style:style>
    <style:style style:name="T627" style:parent-style-name="Fonteparág.padrão" style:family="text">
      <style:text-properties fo:letter-spacing="0.0201in"/>
    </style:style>
    <style:style style:name="T628" style:parent-style-name="Fonteparág.padrão" style:family="text">
      <style:text-properties fo:letter-spacing="0.0208in"/>
    </style:style>
    <style:style style:name="T629" style:parent-style-name="Fonteparág.padrão" style:family="text">
      <style:text-properties fo:letter-spacing="0.0201in"/>
    </style:style>
    <style:style style:name="T630" style:parent-style-name="Fonteparág.padrão" style:family="text">
      <style:text-properties fo:letter-spacing="0.0208in"/>
    </style:style>
    <style:style style:name="T631" style:parent-style-name="Fonteparág.padrão" style:family="text">
      <style:text-properties fo:letter-spacing="0.0194in"/>
    </style:style>
    <style:style style:name="T632" style:parent-style-name="Fonteparág.padrão" style:family="text">
      <style:text-properties fo:letter-spacing="0.0201in"/>
    </style:style>
    <style:style style:name="T633" style:parent-style-name="Fonteparág.padrão" style:family="text">
      <style:text-properties fo:letter-spacing="0.025in"/>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top="0.1388in" fo:margin-left="0.0048in" fo:margin-right="0.0027in">
        <style:tab-stops/>
      </style:paragraph-properties>
    </style:style>
    <style:style style:name="T636" style:parent-style-name="Fonteparág.padrão" style:family="text">
      <style:text-properties fo:letter-spacing="-0.0013in"/>
    </style:style>
    <style:style style:name="T637" style:parent-style-name="Fonteparág.padrão" style:family="text">
      <style:text-properties fo:letter-spacing="-0.0013in"/>
    </style:style>
    <style:style style:name="T638" style:parent-style-name="Fonteparág.padrão" style:family="text">
      <style:text-properties fo:letter-spacing="-0.0013in"/>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fo:margin-top="0.1388in" fo:margin-left="0.0034in">
        <style:tab-stops/>
      </style:paragraph-properties>
    </style:style>
    <style:style style:name="T641" style:parent-style-name="Fonteparág.padrão" style:family="text">
      <style:text-properties fo:letter-spacing="-0.0013in"/>
    </style:style>
    <style:style style:name="TableRow642" style:family="table-row">
      <style:table-row-properties style:min-row-height="0.4256in" style:use-optimal-row-height="false"/>
    </style:style>
    <style:style style:name="TableCell643" style:family="table-cell">
      <style:table-cell-properties fo:border="none" style:writing-mode="lr-tb" fo:padding-top="0in" fo:padding-left="0.0069in" fo:padding-bottom="0in" fo:padding-right="0.0069in"/>
    </style:style>
    <style:style style:name="P644" style:parent-style-name="TableParagraph" style:family="paragraph">
      <style:paragraph-properties fo:line-height="150%" fo:margin-left="0.0479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line-height="150%" fo:margin-left="0.0479in">
        <style:tab-stops/>
      </style:paragraph-properties>
    </style:style>
    <style:style style:name="T647" style:parent-style-name="Fonteparág.padrão" style:family="text">
      <style:text-properties style:text-position="super 63.6%"/>
    </style:style>
    <style:style style:name="T648" style:parent-style-name="Fonteparág.padrão" style:family="text">
      <style:text-properties fo:letter-spacing="-0.0013in"/>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center" fo:margin-top="0.1388in" fo:margin-left="0.0048in" fo:margin-right="0.002in">
        <style:tab-stops/>
      </style:paragraph-properties>
    </style:style>
    <style:style style:name="T651" style:parent-style-name="Fonteparág.padrão" style:family="text">
      <style:text-properties fo:letter-spacing="-0.0013in"/>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center" fo:margin-top="0.1388in" fo:margin-left="0.0034in" fo:margin-right="0.0034in">
        <style:tab-stops/>
      </style:paragraph-properties>
    </style:style>
    <style:style style:name="T654" style:parent-style-name="Fonteparág.padrão" style:family="text">
      <style:text-properties fo:letter-spacing="-0.0013in"/>
    </style:style>
    <style:style style:name="TableRow655" style:family="table-row">
      <style:table-row-properties style:min-row-height="0.3625in" style:use-optimal-row-height="false"/>
    </style:style>
    <style:style style:name="TableCell656" style:family="table-cell">
      <style:table-cell-properties fo:border="none" style:writing-mode="lr-tb" fo:padding-top="0in" fo:padding-left="0.0069in" fo:padding-bottom="0in" fo:padding-right="0.0069in"/>
    </style:style>
    <style:style style:name="P657" style:parent-style-name="TableParagraph" style:family="paragraph">
      <style:paragraph-properties fo:line-height="0.1861in" fo:margin-left="0.0479in">
        <style:tab-stops/>
      </style:paragraph-properties>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line-height="0.1861in" fo:margin-left="0.0479in">
        <style:tab-stops/>
      </style:paragraph-properties>
    </style:style>
    <style:style style:name="T660" style:parent-style-name="Fonteparág.padrão" style:family="text">
      <style:text-properties fo:font-weight="bold" style:font-weight-asian="bold"/>
    </style:style>
    <style:style style:name="T661" style:parent-style-name="Fonteparág.padrão" style:family="text">
      <style:text-properties fo:font-weight="bold" style:font-weight-asian="bold" style:text-position="super 63.6%"/>
    </style:style>
    <style:style style:name="T662" style:parent-style-name="Fonteparág.padrão" style:family="text">
      <style:text-properties fo:font-weight="bold" style:font-weight-asian="bold" fo:letter-spacing="-0.002in"/>
    </style:style>
    <style:style style:name="T663" style:parent-style-name="Fonteparág.padrão" style:family="text">
      <style:text-properties fo:font-weight="bold" style:font-weight-asian="bold"/>
    </style:style>
    <style:style style:name="T664" style:parent-style-name="Fonteparág.padrão" style:family="text">
      <style:text-properties fo:font-weight="bold" style:font-weight-asian="bold" fo:letter-spacing="-0.0027in"/>
    </style:style>
    <style:style style:name="T665" style:parent-style-name="Fonteparág.padrão" style:family="text">
      <style:text-properties fo:font-weight="bold" style:font-weight-asian="bold"/>
    </style:style>
    <style:style style:name="T666" style:parent-style-name="Fonteparág.padrão" style:family="text">
      <style:text-properties fo:font-weight="bold" style:font-weight-asian="bold" fo:letter-spacing="-0.002in"/>
    </style:style>
    <style:style style:name="T667" style:parent-style-name="Fonteparág.padrão" style:family="text">
      <style:text-properties fo:font-weight="bold" style:font-weight-asian="bold"/>
    </style:style>
    <style:style style:name="T668" style:parent-style-name="Fonteparág.padrão" style:family="text">
      <style:text-properties fo:font-weight="bold" style:font-weight-asian="bold" fo:letter-spacing="-0.0027in"/>
    </style:style>
    <style:style style:name="T669" style:parent-style-name="Fonteparág.padrão" style:family="text">
      <style:text-properties fo:font-weight="bold" style:font-weight-asian="bold"/>
    </style:style>
    <style:style style:name="T670" style:parent-style-name="Fonteparág.padrão" style:family="text">
      <style:text-properties fo:font-weight="bold" style:font-weight-asian="bold" fo:letter-spacing="-0.002in"/>
    </style:style>
    <style:style style:name="T671" style:parent-style-name="Fonteparág.padrão" style:family="text">
      <style:text-properties fo:font-weight="bold" style:font-weight-asian="bold"/>
    </style:style>
    <style:style style:name="T672" style:parent-style-name="Fonteparág.padrão" style:family="text">
      <style:text-properties fo:font-weight="bold" style:font-weight-asian="bold" fo:letter-spacing="-0.0006in"/>
    </style:style>
    <style:style style:name="T673" style:parent-style-name="Fonteparág.padrão" style:family="text">
      <style:text-properties fo:font-weight="bold" style:font-weight-asian="bold"/>
    </style:style>
    <style:style style:name="T674" style:parent-style-name="Fonteparág.padrão" style:family="text">
      <style:text-properties fo:font-weight="bold" style:font-weight-asian="bold" fo:letter-spacing="-0.0013in"/>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style:style>
    <style:style style:name="TableRow677" style:family="table-row">
      <style:table-row-properties style:min-row-height="0.4861in" style:use-optimal-row-height="false"/>
    </style:style>
    <style:style style:name="TableCell678" style:family="table-cell">
      <style:table-cell-properties fo:border="none" style:writing-mode="lr-tb" fo:padding-top="0in" fo:padding-left="0.0069in" fo:padding-bottom="0in" fo:padding-right="0.0069in"/>
    </style:style>
    <style:style style:name="P679" style:parent-style-name="TableParagraph" style:family="paragraph">
      <style:paragraph-properties fo:margin-top="0.0611in" fo:margin-left="0.0479in">
        <style:tab-stops/>
      </style:paragraph-properties>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611in" fo:margin-left="0.0479in">
        <style:tab-stops/>
      </style:paragraph-properties>
    </style:style>
    <style:style style:name="T682" style:parent-style-name="Fonteparág.padrão" style:family="text">
      <style:text-properties fo:letter-spacing="-0.0034in"/>
    </style:style>
    <style:style style:name="T683" style:parent-style-name="Fonteparág.padrão" style:family="text">
      <style:text-properties fo:letter-spacing="-0.002in"/>
    </style:style>
    <style:style style:name="T684" style:parent-style-name="Fonteparág.padrão" style:family="text">
      <style:text-properties fo:letter-spacing="-0.0027in"/>
    </style:style>
    <style:style style:name="T685" style:parent-style-name="Fonteparág.padrão" style:family="text">
      <style:text-properties fo:letter-spacing="-0.0048in"/>
    </style:style>
    <style:style style:name="T686" style:parent-style-name="Fonteparág.padrão" style:family="text">
      <style:text-properties fo:letter-spacing="-0.0034in"/>
    </style:style>
    <style:style style:name="T687" style:parent-style-name="Fonteparág.padrão" style:family="text">
      <style:text-properties fo:letter-spacing="-0.0027in"/>
    </style:style>
    <style:style style:name="T688" style:parent-style-name="Fonteparág.padrão" style:family="text">
      <style:text-properties fo:letter-spacing="-0.0027in"/>
    </style:style>
    <style:style style:name="T689" style:parent-style-name="Fonteparág.padrão" style:family="text">
      <style:text-properties fo:letter-spacing="-0.0027in"/>
    </style:style>
    <style:style style:name="T690" style:parent-style-name="Fonteparág.padrão" style:family="text">
      <style:text-properties fo:letter-spacing="-0.0013in"/>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center" fo:margin-top="0.0611in" fo:margin-left="0.0048in" fo:margin-right="0.002in">
        <style:tab-stops/>
      </style:paragraph-properties>
    </style:style>
    <style:style style:name="T693" style:parent-style-name="Fonteparág.padrão" style:family="text">
      <style:text-properties fo:letter-spacing="-0.0013in"/>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text-align="center" fo:margin-top="0.0611in" fo:margin-left="0.0034in" fo:margin-right="0.0034in">
        <style:tab-stops/>
      </style:paragraph-properties>
    </style:style>
    <style:style style:name="T696" style:parent-style-name="Fonteparág.padrão" style:family="text">
      <style:text-properties fo:letter-spacing="-0.0013in"/>
    </style:style>
    <style:style style:name="TableRow697" style:family="table-row">
      <style:table-row-properties style:min-row-height="0.6423in" style:use-optimal-row-height="false"/>
    </style:style>
    <style:style style:name="TableCell698" style:family="table-cell">
      <style:table-cell-properties fo:border="none" style:writing-mode="lr-tb" fo:padding-top="0in" fo:padding-left="0.0069in" fo:padding-bottom="0in" fo:padding-right="0.0069in"/>
    </style:style>
    <style:style style:name="P699" style:parent-style-name="TableParagraph" style:family="paragraph">
      <style:paragraph-properties fo:line-height="150%" fo:margin-left="0.0479in">
        <style:tab-stops/>
      </style:paragraph-properties>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line-height="150%" fo:margin-left="0.0479in">
        <style:tab-stops/>
      </style:paragraph-properties>
    </style:style>
    <style:style style:name="T702" style:parent-style-name="Fonteparág.padrão" style:family="text">
      <style:text-properties fo:letter-spacing="0.0208in"/>
    </style:style>
    <style:style style:name="T703" style:parent-style-name="Fonteparág.padrão" style:family="text">
      <style:text-properties fo:letter-spacing="0.0208in"/>
    </style:style>
    <style:style style:name="T704" style:parent-style-name="Fonteparág.padrão" style:family="text">
      <style:text-properties fo:letter-spacing="0.0208in"/>
    </style:style>
    <style:style style:name="T705" style:parent-style-name="Fonteparág.padrão" style:family="text">
      <style:text-properties fo:letter-spacing="0.0201in"/>
    </style:style>
    <style:style style:name="T706" style:parent-style-name="Fonteparág.padrão" style:family="text">
      <style:text-properties fo:letter-spacing="0.0208in"/>
    </style:style>
    <style:style style:name="T707" style:parent-style-name="Fonteparág.padrão" style:family="text">
      <style:text-properties fo:letter-spacing="0.0201in"/>
    </style:style>
    <style:style style:name="T708" style:parent-style-name="Fonteparág.padrão" style:family="text">
      <style:text-properties fo:letter-spacing="0.0208in"/>
    </style:style>
    <style:style style:name="T709" style:parent-style-name="Fonteparág.padrão" style:family="text">
      <style:text-properties fo:letter-spacing="0.0194in"/>
    </style:style>
    <style:style style:name="T710" style:parent-style-name="Fonteparág.padrão" style:family="text">
      <style:text-properties fo:letter-spacing="0.0201in"/>
    </style:style>
    <style:style style:name="T711" style:parent-style-name="Fonteparág.padrão" style:family="text">
      <style:text-properties fo:letter-spacing="0.025in"/>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text-align="center" fo:margin-top="0.1388in" fo:margin-left="0.0048in" fo:margin-right="0.002in">
        <style:tab-stops/>
      </style:paragraph-properties>
    </style:style>
    <style:style style:name="T714" style:parent-style-name="Fonteparág.padrão" style:family="text">
      <style:text-properties fo:letter-spacing="-0.0013in"/>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text-align="center" fo:margin-top="0.1388in" fo:margin-left="0.0034in">
        <style:tab-stops/>
      </style:paragraph-properties>
    </style:style>
    <style:style style:name="T717" style:parent-style-name="Fonteparág.padrão" style:family="text">
      <style:text-properties fo:letter-spacing="-0.0013in"/>
    </style:style>
    <style:style style:name="TableRow718" style:family="table-row">
      <style:table-row-properties style:min-row-height="0.3826in" style:use-optimal-row-height="false"/>
    </style:style>
    <style:style style:name="TableCell719" style:family="table-cell">
      <style:table-cell-properties fo:border="none" style:writing-mode="lr-tb" fo:padding-top="0in" fo:padding-left="0.0069in" fo:padding-bottom="0in" fo:padding-right="0.0069in"/>
    </style:style>
    <style:style style:name="P720" style:parent-style-name="TableParagraph" style:family="paragraph">
      <style:paragraph-properties fo:margin-top="0.009in" fo:margin-left="0.0479in">
        <style:tab-stops/>
      </style:paragraph-properties>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09in" fo:margin-left="0.0479in">
        <style:tab-stops/>
      </style:paragraph-properties>
    </style:style>
    <style:style style:name="T723" style:parent-style-name="Fonteparág.padrão" style:family="text">
      <style:text-properties fo:font-weight="bold" style:font-weight-asian="bold"/>
    </style:style>
    <style:style style:name="T724" style:parent-style-name="Fonteparág.padrão" style:family="text">
      <style:text-properties fo:font-weight="bold" style:font-weight-asian="bold" fo:letter-spacing="-0.002in"/>
    </style:style>
    <style:style style:name="T725" style:parent-style-name="Fonteparág.padrão" style:family="text">
      <style:text-properties fo:font-weight="bold" style:font-weight-asian="bold" fo:letter-spacing="-0.0013in"/>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style:font-name="Times New Roman"/>
    </style:style>
    <style:style style:name="TableRow728" style:family="table-row">
      <style:table-row-properties style:min-row-height="0.643in" style:use-optimal-row-height="false"/>
    </style:style>
    <style:style style:name="TableCell729" style:family="table-cell">
      <style:table-cell-properties fo:border="none" style:writing-mode="lr-tb" fo:padding-top="0in" fo:padding-left="0.0069in" fo:padding-bottom="0in" fo:padding-right="0.0069in"/>
    </style:style>
    <style:style style:name="P730" style:parent-style-name="TableParagraph" style:family="paragraph">
      <style:paragraph-properties fo:line-height="150%" fo:margin-left="0.0479in">
        <style:tab-stops/>
      </style:paragraph-properties>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line-height="150%" fo:margin-left="0.0479in">
        <style:tab-stops/>
      </style:paragraph-properties>
    </style:style>
    <style:style style:name="T733" style:parent-style-name="Fonteparág.padrão" style:family="text">
      <style:text-properties fo:letter-spacing="-0.009in"/>
    </style:style>
    <style:style style:name="T734" style:parent-style-name="Fonteparág.padrão" style:family="text">
      <style:text-properties fo:letter-spacing="-0.0083in"/>
    </style:style>
    <style:style style:name="T735" style:parent-style-name="Fonteparág.padrão" style:family="text">
      <style:text-properties fo:letter-spacing="-0.009in"/>
    </style:style>
    <style:style style:name="T736" style:parent-style-name="Fonteparág.padrão" style:family="text">
      <style:text-properties fo:letter-spacing="-0.0083in"/>
    </style:style>
    <style:style style:name="T737" style:parent-style-name="Fonteparág.padrão" style:family="text">
      <style:text-properties fo:letter-spacing="-0.009in"/>
    </style:style>
    <style:style style:name="T738" style:parent-style-name="Fonteparág.padrão" style:family="text">
      <style:text-properties fo:letter-spacing="-0.0083in"/>
    </style:style>
    <style:style style:name="T739" style:parent-style-name="Fonteparág.padrão" style:family="text">
      <style:text-properties fo:letter-spacing="-0.009in"/>
    </style:style>
    <style:style style:name="T740" style:parent-style-name="Fonteparág.padrão" style:family="text">
      <style:text-properties fo:letter-spacing="-0.0083in"/>
    </style:style>
    <style:style style:name="T741" style:parent-style-name="Fonteparág.padrão" style:family="text">
      <style:text-properties fo:letter-spacing="-0.0083in"/>
    </style:style>
    <style:style style:name="T742" style:parent-style-name="Fonteparág.padrão" style:family="text">
      <style:text-properties fo:letter-spacing="-0.009in"/>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center" fo:margin-top="0.1388in" fo:margin-left="0.0048in" fo:margin-right="0.002in">
        <style:tab-stops/>
      </style:paragraph-properties>
    </style:style>
    <style:style style:name="T745" style:parent-style-name="Fonteparág.padrão" style:family="text">
      <style:text-properties fo:letter-spacing="-0.0013in"/>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center" fo:margin-top="0.1388in" fo:margin-left="0.0034in" fo:margin-right="0.0034in">
        <style:tab-stops/>
      </style:paragraph-properties>
    </style:style>
    <style:style style:name="T748" style:parent-style-name="Fonteparág.padrão" style:family="text">
      <style:text-properties fo:letter-spacing="-0.0013in"/>
    </style:style>
    <style:style style:name="P749"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5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5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5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53"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754"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755"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75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5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58" style:parent-style-name="ParágrafodaLista" style:family="paragraph">
      <style:paragraph-properties fo:text-align="justify" style:vertical-align="auto" fo:margin-bottom="0.0833in" fo:line-height="150%" fo:margin-left="0.3937in">
        <style:tab-stops>
          <style:tab-stop style:type="left" style:position="0in"/>
        </style:tab-stops>
      </style:paragraph-properties>
      <style:text-properties style:font-name="Calibri" style:font-name-complex="Calibri" fo:font-size="11pt" style:font-size-asian="11pt" style:font-size-complex="11pt" fo:hyphenate="true"/>
    </style:style>
    <style:style style:name="P75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6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6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6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63" style:parent-style-name="ParágrafodaLista" style:list-style-name="LFO20"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4"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5"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6"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7"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8"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9"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0"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1"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2"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3"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4"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5"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6"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7"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8"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9"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80"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81" style:parent-style-name="ParágrafodaLista" style:list-style-name="LFO16"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8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4" style:parent-style-name="ParágrafodaLista" style:list-style-name="LFO2" style:family="paragraph">
      <style:paragraph-properties fo:text-align="justify" style:vertical-align="auto" fo:margin-bottom="0.0833in" fo:line-height="150%" fo:text-indent="0.1423in">
        <style:tab-stops>
          <style:tab-stop style:type="left" style:position="-1.3284in"/>
        </style:tab-stops>
      </style:paragraph-properties>
      <style:text-properties style:font-name="Calibri" style:font-name-complex="Calibri" fo:font-size="11pt" style:font-size-asian="11pt" style:font-size-complex="11pt" fo:hyphenate="true"/>
    </style:style>
    <style:style style:name="P785" style:parent-style-name="ParágrafodaLista" style:list-style-name="LFO2" style:family="paragraph">
      <style:paragraph-properties fo:text-align="justify" style:vertical-align="auto" fo:margin-bottom="0.0833in" fo:line-height="150%" fo:text-indent="0.1423in">
        <style:tab-stops>
          <style:tab-stop style:type="left" style:position="-1.3284in"/>
        </style:tab-stops>
      </style:paragraph-properties>
      <style:text-properties style:font-name="Calibri" style:font-name-complex="Calibri" fo:font-size="11pt" style:font-size-asian="11pt" style:font-size-complex="11pt" fo:hyphenate="true"/>
    </style:style>
    <style:style style:name="P786" style:parent-style-name="ParágrafodaLista" style:list-style-name="LFO2" style:family="paragraph">
      <style:paragraph-properties fo:text-align="justify" style:vertical-align="auto" fo:margin-bottom="0.0833in" fo:line-height="150%" fo:text-indent="0.1423in">
        <style:tab-stops>
          <style:tab-stop style:type="left" style:position="-1.3284in"/>
        </style:tab-stops>
      </style:paragraph-properties>
      <style:text-properties style:font-name="Calibri" style:font-name-complex="Calibri" fo:font-size="11pt" style:font-size-asian="11pt" style:font-size-complex="11pt" fo:hyphenate="true"/>
    </style:style>
    <style:style style:name="P787"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8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90"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91"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9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9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9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9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9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97"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9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9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0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0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02" style:parent-style-name="ParágrafodaLista" style:list-style-name="LFO10"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03" style:parent-style-name="ParágrafodaLista" style:list-style-name="LFO10"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04" style:parent-style-name="ParágrafodaLista" style:list-style-name="LFO10"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805" style:parent-style-name="Fonteparág.padrão" style:family="text">
      <style:text-properties style:font-name="Calibri" style:font-name-complex="Calibri"/>
    </style:style>
    <style:style style:name="P806" style:parent-style-name="ParágrafodaLista" style:list-style-name="LFO10"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07" style:parent-style-name="ParágrafodaLista" style:list-style-name="LFO10"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08" style:parent-style-name="ParágrafodaLista" style:list-style-name="LFO10"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0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1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1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style:style>
    <style:style style:name="T814" style:parent-style-name="Fonteparág.padrão" style:family="text">
      <style:text-properties style:font-name="Calibri" style:font-name-complex="Calibri" fo:font-size="11pt" style:font-size-asian="11pt" style:font-size-complex="11pt"/>
    </style:style>
    <style:style style:name="P81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style:style>
    <style:style style:name="T819" style:parent-style-name="Fonteparág.padrão" style:family="text">
      <style:text-properties style:font-name="Calibri" style:font-name-complex="Calibri" fo:font-size="11pt" style:font-size-asian="11pt" style:font-size-complex="11pt"/>
    </style:style>
    <style:style style:name="P82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2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style:font-style-complex="italic" fo:font-size="11pt" style:font-size-asian="11pt" style:font-size-complex="11pt"/>
    </style:style>
    <style:style style:name="P824" style:parent-style-name="Normal" style:family="paragraph">
      <style:paragraph-properties fo:keep-with-next="always" fo:widows="0" fo:orphans="0" style:text-autospace="none"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language-asian="en" style:country-asian="US"/>
    </style:style>
    <style:style style:name="P825" style:parent-style-name="Normal" style:family="paragraph">
      <style:paragraph-properties fo:widows="0" fo:orphans="0" style:text-autospace="none" fo:text-align="justify" fo:margin-bottom="0.0833in" fo:line-height="150%">
        <style:tab-stops>
          <style:tab-stop style:type="left" style:position="0.3937in"/>
        </style:tab-stops>
      </style:paragraph-properties>
    </style:style>
    <style:style style:name="T826" style:parent-style-name="Fonteparág.padrão" style:family="text">
      <style:text-properties style:font-name="Calibri" style:font-name-complex="Calibri" fo:font-size="11pt" style:font-size-asian="11pt" style:font-size-complex="11pt" style:language-asian="en" style:country-asian="US"/>
    </style:style>
    <style:style style:name="T827" style:parent-style-name="Fonteparág.padrão" style:family="text">
      <style:text-properties style:font-name="Calibri" style:font-name-complex="Calibri" fo:color="#FF0000" fo:font-size="11pt" style:font-size-asian="11pt" style:font-size-complex="11pt" style:language-asian="en" style:country-asian="US"/>
    </style:style>
    <style:style style:name="T828" style:parent-style-name="Fonteparág.padrão" style:family="text">
      <style:text-properties style:font-name="Calibri" style:font-name-complex="Calibri" fo:font-size="11pt" style:font-size-asian="11pt" style:font-size-complex="11pt" style:language-asian="en" style:country-asian="US"/>
    </style:style>
    <style:style style:name="P829"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30"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31"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32"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33" style:parent-style-name="Normal" style:family="paragraph">
      <style:paragraph-properties fo:widows="0" fo:orphans="0" style:text-autospace="none" fo:text-align="justify" fo:margin-bottom="0.0833in" fo:line-height="150%"/>
    </style:style>
    <style:style style:name="T834" style:parent-style-name="Fonteparág.padrão" style:family="text">
      <style:text-properties style:font-name="Calibri" style:font-name-complex="Calibri" fo:font-size="11pt" style:font-size-asian="11pt" style:font-size-complex="11pt" style:language-asian="en" style:country-asian="US"/>
    </style:style>
    <style:style style:name="P835" style:parent-style-name="Normal" style:family="paragraph">
      <style:paragraph-properties fo:widows="0" fo:orphans="0" style:text-autospace="none" fo:text-align="justify" fo:margin-bottom="0.0833in" fo:line-height="150%"/>
    </style:style>
    <style:style style:name="T836" style:parent-style-name="Fonteparág.padrão" style:family="text">
      <style:text-properties style:font-name="Calibri" style:font-name-complex="Calibri" fo:font-size="11pt" style:font-size-asian="11pt" style:font-size-complex="11pt" style:language-asian="en" style:country-asian="US"/>
    </style:style>
    <style:style style:name="P837" style:parent-style-name="Normal" style:family="paragraph">
      <style:paragraph-properties fo:widows="0" fo:orphans="0" style:text-autospace="none" fo:text-align="justify" fo:margin-bottom="0.0833in" fo:line-height="150%"/>
    </style:style>
    <style:style style:name="T838"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8"><text:bookmark-start text:name="_Hlk150496719"/><text:span text:style-name="T9">SELEÇÃO PÚBLICA MCTI/FINEP/FNDCT – FINEP MAIS INOVAÇÃO BRASIL – SAÚDE – ICTs <text:s/>- P</text:span><text:span text:style-name="T10">ESQUISA, DESENVOLVIMENTO E INOVAÇÃO PARA REDUZIR AS VULNERABILIDADES DO SUS E AMPLIAR O ACESSO À SAÚDE</text:span></text:p>
      <text:p text:style-name="P11"><text:bookmark-end text:name="_Hlk150496719"/></text:p>
      <text:list text:style-name="LFO2" text:continue-numbering="true">
        <text:list-item>
          <text:p text:style-name="P12">OBJETIVO</text:p>
          <text:list text:continue-numbering="true">
            <text:list-item>
              <text:p text:style-name="P13">Esta Seleção Pública objetiva<text:s/>conceder recursos não-reembolsáveis para pesquisa, desenvolvimento tecnológico e inovação em projetos que envolvam risco tecnológico e que contribuam para ampliar o acesso da população à saúde, por meio de pesquisas para o aproveitamento das potencialidades nacionais e para a autonomia tecnológica e produtiva do Complexo Econômico Industrial da Saúde (CEIS).</text:p>
            </text:list-item>
            <text:list-item>
              <text:p text:style-name="P14">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list-item>
            <text:list-item>
              <text:p text:style-name="P15">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7º.</text:p>
            </text:list-item>
            <text:list-item>
              <text:p text:style-name="P16"><text:span text:style-name="T17">Esta iniciativa apresenta-se nos termos da Portaria GM/MS Nº 2.261, de 8 de dezembro de 2023, que instituiu a Matriz de Desafios Produtivos e Tecnológico em Saúde.</text:span></text:p>
            </text:list-item>
            <text:list-item>
              <text:p text:style-name="P18">Define-se:<text:s/></text:p>
            </text:list-item>
          </text:list>
        </text:list-item>
      </text:list>
      <text:list text:style-name="LFO10" text:continue-numbering="true">
        <text:list-item>
          <text:p text:style-name="P19">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20"><text:span text:style-name="T21">ICT</text:span><text:span text:style-name="T22">:</text:span><text:span text:style-name="T23"><text:s/></text:span><text:span text:style-name="T24"><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soft-page-break/>
      <text:p text:style-name="P25">i. ICT Pública: aquela abrangida no conceito acima, integrante da administração pública direta ou indireta, incluídas as empresas públicas e as sociedades de economia mista (Decreto n. 9.283/2018, art. 2º, IV);</text:p>
      <text:p text:style-name="P26">ii. ICT Privada: aquela abrangida no conceito acima, constituída sob a<text:s/>forma de pessoa jurídica de direito privado sem fins lucrativos (Decreto n. 9.283/2018, art. 2º, V).</text:p>
      <text:list text:style-name="LFO10" text:continue-numbering="true">
        <text:list-item>
          <text:p text:style-name="P27">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8"><text:span text:style-name="T29">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s/></text:span></text:p>
        </text:list-item>
        <text:list-item>
          <text:p text:style-name="P30"><text:span text:style-name="T31">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2"><text:span text:style-name="T33">Inovação Incremental: inovação que resulta em uma nova forma farmacêutica, nova concentração, nova via de administração.</text:span></text:p>
        </text:list-item>
        <text:list-item>
          <text:p text:style-name="P34"><text:span text:style-name="T35">Inovação Radical: inovação que resulta em uma nova molécula não registrada no país.</text:span></text:p>
        </text:list-item>
        <text:list-item>
          <text:p text:style-name="P36">Risco tecnológico: o risco decorrente de processo em que o resultado é incerto em função do conhecimento técnico-científico insuficiente à época em que se decide pela realização da ação, nos termos do Decreto nº 9.283, art. 2°, inciso III. Dessa forma, trata-se do risco associado à execução técnica propriamente dita, avaliando os desafios existentes no desenvolvimento da solução à luz da rota tecnológica escolhida, levando em consideração o estágio de maturidade do projeto específico e a estratégia para superar os obstáculos identificados.</text:p>
        </text:list-item>
        <text:list-item>
          <text:p text:style-name="P37"><text:span text:style-name="T38">Fundações de Amparo à Pesquisa dos Estados: pessoa jurídica de direito público, criada pelo Poder Executivo</text:span><text:span text:style-name="T39"><text:s/>Estadual, para fomento à pesquisa científica.</text:span></text:p>
        </text:list-item>
        <text:list-item>
          <text:p text:style-name="P40">Outras entidades parceiras: empresas brasileiras de qualquer porte, individualmente ou em conjunto com outra(s) empresa(s) brasileira(s).</text:p>
        </text:list-item>
      </text:list>
      <text:p text:style-name="P41"/>
      <text:list text:style-name="LFO2" text:continue-numbering="true">
        <text:list-item>
          <text:p text:style-name="P42">LINHAS TEMÁTICAS</text:p>
        </text:list-item>
      </text:list>
      <text:p text:style-name="P43"><text:span text:style-name="T44">As linhas temáticas desta Chamada<text:s/></text:span><text:span text:style-name="T45">foram</text:span><text:span text:style-name="T46"><text:s/>definidas para responder aos desafios estabelecidos pelo Ministério da Saúde, no âmbito da Estratégia Nacional para o Desenvolvimento do Complexo Econômico-Industrial da Saúde (CEIS), que está em consonância com a missão “Complexo Econômico-Industrial da Saúde resiliente para reduzir as vulnerabilidades do SUS e ampliar o acesso à saúde”.</text:span></text:p>
      <text:p text:style-name="P47">Serão apoiados projetos que contemplem soluções inovadoras aderentes às Linhas Temáticas abaixo relacionadas:</text:p>
      <text:p text:style-name="P48"/>
      <text:p text:style-name="P49">Linha Temática I - Insumos Farmacêuticos Ativos</text:p>
      <text:p text:style-name="P50">Serão apoiados os projetos de desenvolvimento de IFAs inovadores (verdes, químicos ou<text:s/>biológicos), ou IFAs estratégicos para o SUS, desenvolvidos com novas rotas tecnológicas que promovam significativa redução do custo de desenvolvimento ou de produção; e projetos de desenvolvimento de ensaios não clínicos de IFAs e clínicos (fase 1 e 2) de medicamento experimental com IFA novo com potencial terapêutico já identificado em pesquisas nas ICTs.</text:p>
      <text:p text:style-name="P51">Os projetos contemplados nessa linha temática deverão seguir as boas práticas de laboratório (BPL) e de pesquisa clínica, que deverão ser comprovadas por meio de documentação pertinente.</text:p>
      <text:p text:style-name="P52"/>
      <text:p text:style-name="P53">Linha Temática II - Terapias avançadas</text:p>
      <text:p text:style-name="P54">Serão apoiados projetos que apresentem o desenvolvimento de plataformas tecnológicas que gerem produtos estratégicos para o SUS. O apoio abrange plataforma de RNA, plataforma Biológica, plataforma de Anticorpo Conjugada a Droga, plataforma de Vetor Viral para Doenças Raras e ensaios clínicos de outras plataformas de terapias avançadas.</text:p>
      <text:p text:style-name="P55">Os projetos contemplados nessa linha temática deverão seguir as boas práticas de<text:s/>fabricação (BPF) e de pesquisa clínica, que deverão ser comprovadas por meio de documentação pertinente.</text:p>
      <text:p text:style-name="P56"/>
      <text:p text:style-name="P57">Linha Temática III – Pesquisa e Desenvolvimento de Produtos e Terapias com alto impacto para o SUS</text:p>
      <text:p text:style-name="P58">Serão apoiados os projetos que envolvam o desenvolvimento de produtos de alto impacto para o SUS, com potencial de absorção por laboratórios públicos ou estruturas já existentes nas ICTs e empresas brasileiras</text:p>
      <text:soft-page-break/>
      <text:p text:style-name="P59">O apoio será direcionado para: o fomento do desenvolvimento de lipídios e marcadores moleculares para liberação de fármacos; desenvolvimento de aplicações em neurociência; desenvolvimento de próteses por impressão 3D; diálise peritoneal; tratamento de queimaduras e outras lesões e xenotransplante.</text:p>
      <text:p text:style-name="P60"/>
      <text:list text:style-name="LFO2" text:continue-numbering="true">
        <text:list-item>
          <text:p text:style-name="P61"><text:bookmark-start text:name="_Hlk84513433"/>RECURSOS FINANCEIROS A SEREM CONCEDIDOS<text:bookmark-end text:name="_Hlk84513433"/><text:tab/></text:p>
          <text:list text:continue-numbering="true">
            <text:list-item>
              <text:p text:style-name="P62"><text:span text:style-name="T63">No</text:span><text:span text:style-name="T64"><text:s/>âmbito desta Seleção Pública serão comprometidos<text:s/></text:span><text:span text:style-name="T65">recursos financeiros não reembolsáveis destinados à ICTs</text:span><text:span text:style-name="T66"><text:s/>até o limite de<text:s/></text:span><text:span text:style-name="T67">R$ 250.000.000,00 (duzentos e cinquenta milhões de reais)</text:span><text:span text:style-name="T68">, conforme distribuição a seguir:</text:span></text:p>
            </text:list-item>
          </text:list>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text:bookmark-start text:name="_Hlk84513509"/>Linha temática</text:p>
          </table:table-cell>
          <table:table-cell table:style-name="TableCell75">
            <text:p text:style-name="P76">Valor (R$)</text:p>
          </table:table-cell>
        </table:table-row>
        <table:table-row table:style-name="TableRow77">
          <table:table-cell table:style-name="TableCell78">
            <text:p text:style-name="P79">Linha temática 1</text:p>
          </table:table-cell>
          <table:table-cell table:style-name="TableCell80">
            <text:p text:style-name="P81">R$<text:s/>50.000.000,00</text:p>
          </table:table-cell>
        </table:table-row>
        <table:table-row table:style-name="TableRow82">
          <table:table-cell table:style-name="TableCell83">
            <text:p text:style-name="P84">Linha temática 2</text:p>
          </table:table-cell>
          <table:table-cell table:style-name="TableCell85">
            <text:p text:style-name="P86">R$ 150.000.000,00</text:p>
          </table:table-cell>
        </table:table-row>
        <table:table-row table:style-name="TableRow87">
          <table:table-cell table:style-name="TableCell88">
            <text:p text:style-name="P89">Linha temática 3</text:p>
          </table:table-cell>
          <table:table-cell table:style-name="TableCell90">
            <text:p text:style-name="P91">R$ 50.000.000,00</text:p>
          </table:table-cell>
        </table:table-row>
      </table:table>
      <text:p text:style-name="P92"><text:bookmark-end text:name="_Hlk84513509"/></text:p>
      <text:list text:style-name="LFO2" text:continue-numbering="true">
        <text:list-item>
          <text:list>
            <text:list-item>
              <text:p text:style-name="P93"><text:span text:style-name="T94">Caso haja recursos remanescentes em alguma das Linha Temáticas, estes serão realocados na outra linha temática, respeitando a ordem de classificação dos projetos<text:s/></text:span><text:span text:style-name="T95">após a etapa de Análise de Mérito.</text:span></text:p>
            </text:list-item>
            <text:list-item>
              <text:p text:style-name="P96"><text:span text:style-name="T97">Caso haja disponibilidade de recursos adicionais, decorrente de acréscimo de recursos orçamentários e financeiros, outras propostas recomendadas na etapa de Análise de Mérito poderão ser consideradas qualificadas e submetidas à deliberação da Diretoria Executiva da Finep, respeitada a ordem de classificação.</text:span></text:p>
            </text:list-item>
            <text:list-item>
              <text:p text:style-name="P98"><text:span text:style-name="T99">A contratação e liberação dos recursos somente ocorrerá em conformidade com a disponibilidade orçamentária e financeira, obedecidos os valores e o cronograma de desembolso aprovados pela Finep,<text:s/></text:span><text:span text:style-name="T100">a ordem de classificação das propostas definida na Análise de Mérito</text:span><text:span text:style-name="T101">,</text:span><text:span text:style-name="T102"><text:s/>assim como as condições contratuais pertinentes à referida liberação.</text:span></text:p>
            </text:list-item>
            <text:list-item>
              <text:p text:style-name="P103">As Fundação de Amparo à Pesquisa dos Estados (FAPs) poderão apoiar os projetos<text:s/>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text:s/><text:soft-page-break/>projetos objeto dessa chamada pública, devendo a FAP que realizar tal apoio informar tempestivamente a Finep para se evitar sobreposição de recursos financeiros às mesmas atividades ou projetos.</text:p>
            </text:list-item>
          </text:list>
        </text:list-item>
      </text:list>
      <text:p text:style-name="P104"/>
      <text:list text:style-name="LFO2" text:continue-numbering="true">
        <text:list-item>
          <text:p text:style-name="P105">ELEGIBILIDADE DOS PARTICIPANTES:</text:p>
          <text:list text:continue-numbering="true">
            <text:list-item>
              <text:p text:style-name="P106"><text:s/>São elegíveis a participação neste edital:</text:p>
            </text:list-item>
          </text:list>
        </text:list-item>
      </text:list>
      <text:list text:style-name="LFO11" text:continue-numbering="true">
        <text:list-item>
          <text:list>
            <text:list-item>
              <text:list>
                <text:list-item>
                  <text:p text:style-name="P107"><text:span text:style-name="T108">Na qualidade de<text:s/></text:span><text:span text:style-name="T109">CONVENENTE</text:span><text:span text:style-name="T110">: Fundação de Apoio, ICT estadual, municipal ou distrital e ICT privada;</text:span></text:p>
                </text:list-item>
                <text:list-item>
                  <text:p text:style-name="P111"><text:span text:style-name="T112">Na qualidade de<text:s/></text:span><text:span text:style-name="T113">EXECUTORA PRINCIPAL</text:span><text:span text:style-name="T114">: ICT pública e ICT privada;</text:span></text:p>
                </text:list-item>
                <text:list-item>
                  <text:p text:style-name="P115"><text:span text:style-name="T116">Na<text:s/></text:span><text:span text:style-name="T117">qualidade de<text:s/></text:span><text:span text:style-name="T118">CO-</text:span><text:span text:style-name="T119">EXECUTORA</text:span><text:span text:style-name="T120">: ICT pública e ICT privada;</text:span></text:p>
                </text:list-item>
                <text:list-item>
                  <text:p text:style-name="P121"><text:span text:style-name="T122">Interveniente<text:s/></text:span><text:span text:style-name="T123">CO-FINANCIADORA</text:span><text:span text:style-name="T124">: Empresa(s) brasileira(s) –<text:s/></text:span><text:span text:style-name="T125">OPCIONAL</text:span></text:p>
                </text:list-item>
              </text:list>
            </text:list-item>
          </text:list>
        </text:list-item>
      </text:list>
      <text:list text:style-name="LFO2" text:continue-numbering="true">
        <text:list-item>
          <text:list>
            <text:list-item>
              <text:p text:style-name="P126"><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7">É desejável a formação de redes de pesquisa ou multicêntricos ou de abrangência nacional.</text:p>
                </text:list-item>
                <text:list-item>
                  <text:p text:style-name="P128">No caso de proposta apresentada por ICT privada, ICT estadual, municipal ou distrital esta poderá figurar como convenente e executora simultaneamente.</text:p>
                </text:list-item>
                <text:list-item>
                  <text:p text:style-name="P129"><text:span text:style-name="T130">No caso de proposta apresentada por mais de uma ICT, a proposta identificará a ICT líder como executora principal e as demais como coexecutoras.</text:span></text:p>
                </text:list-item>
                <text:list-item>
                  <text:p text:style-name="P131">Cada ICT poderá constar como executora principal de até 2 (duas) proposta por linha temática. Caso uma ICT possua unidades com CNPJ derivado (CNPJ de filial), cada unidade dessa ICT poderá ser executora principal em até 2 (duas) proposta.</text:p>
                </text:list-item>
              </text:list>
            </text:list-item>
          </text:list>
        </text:list-item>
      </text:list>
      <text:soft-page-break/>
      <text:p text:style-name="P132">4.2.4.1. Para cada proposta apresentada por ICT como executora principal, deverá ser submetido junto à documentação ofício de apresentação, assinado pelo responsável legal, identificando que a proposta é reconhecida institucionalmente pela ICT, conforme modelo constante do anexo V;<text:s/></text:p>
      <text:p text:style-name="P133">4.2.4.2. Caso sejam enviadas mais propostas que o limite estabelecido no item 4.2.4, serão consideradas as 2 (duas) primeiras propostas acompanhadas do ofício de apresentação para cada linha temática.</text:p>
      <text:list text:style-name="LFO2" text:continue-numbering="true">
        <text:list-item>
          <text:list>
            <text:list-item>
              <text:p text:style-name="P134"><text:span text:style-name="T135">Nas propostas apresentadas por fundação de apoio, esta,<text:s/></text:span><text:span text:style-name="T136">obrigatoriamente,</text:span><text:span text:style-name="T137"><text:s/>deverá atuar na qualidade de convenente, tendo pelo menos uma ICT como executora principal.</text:span></text:p>
              <text:list text:continue-numbering="true">
                <text:list-item>
                  <text:p text:style-name="P138"><text:s/>Uma mesma fundação de apoio poderá participar de mais de uma proposta.</text:p>
                </text:list-item>
                <text:list-item>
                  <text:p text:style-name="P139"><text:span text:style-name="T140"><text:s/></text:span><text:span text:style-name="T141">As<text:s/></text:span><text:span text:style-name="T142">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p>
                </text:list-item>
              </text:list>
            </text:list-item>
            <text:list-item>
              <text:p text:style-name="P143">No caso de existir mais de uma instituição executora, o coordenador geral do projeto deverá pertencer ao quadro<text:s/>permanente da Instituição Executora Principal.</text:p>
            </text:list-item>
            <text:list-item>
              <text:p text:style-name="P144">As proponentes privadas sem fins lucrativos deverão ter funcionamento regular nos últimos três anos, em observância ao disposto na LDO vigente no momento da contratação.<text:s/></text:p>
            </text:list-item>
            <text:list-item>
              <text:p text:style-name="P145"><text:span text:style-name="T146">As ICTs públicas federais<text:s/></text:span><text:span text:style-name="T147">apenas poderão participar dos projetos na qualidade de executoras ou co-executoras</text:span><text:span text:style-name="T148">.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text:span></text:p>
            </text:list-item>
            <text:list-item>
              <text:p text:style-name="P149">Caso a proposta envolva a participação de empresa(s), a mesma deverá anexar a documentação comprobatória do atendimento dos seguintes requisitos, conforme item 7.6:<text:s/></text:p>
            </text:list-item>
          </text:list>
        </text:list-item>
      </text:list>
      <text:p text:style-name="P150">i. Ter realizado o registro na Junta Comercial ou no Registro Civil das Pessoas Jurídicas (RCPJ) de sua jurisdição até 31/12/2022;<text:s/></text:p>
      <text:p text:style-name="P151">ii. Ter efetuado atividade operacional e financeira em 2022, verificável por meio de Demonstrações Financeiras.<text:s/></text:p>
      <text:list text:style-name="LFO2" text:continue-numbering="true">
        <text:list-item>
          <text:list>
            <text:list-item>
              <text:list>
                <text:list-item>
                  <text:p text:style-name="P152">Caso a proposta possua parceria nos termos do previsto no item 4.7 e esses itens não sejam atendidos, a mesma será inabilitada conforme o item 8.1 do edital.</text:p>
                </text:list-item>
              </text:list>
            </text:list-item>
          </text:list>
        </text:list-item>
      </text:list>
      <text:p text:style-name="P153"/>
      <text:soft-page-break/>
      <text:list text:style-name="LFO2" text:continue-numbering="true">
        <text:list-item>
          <text:p text:style-name="P154">DESPESAS APOIÁVEIS</text:p>
        </text:list-item>
      </text:list>
      <text:p text:style-name="P155">Poderão ser apoiadas em observância à legislação em vigor, as seguintes despesas:</text:p>
      <text:list text:style-name="LFO2" text:continue-numbering="true">
        <text:list-item>
          <text:list>
            <text:list-item>
              <text:p text:style-name="P156">Despesas Correntes:</text:p>
            </text:list-item>
          </text:list>
        </text:list-item>
      </text:list>
      <text:list text:style-name="LFO12" text:continue-numbering="true">
        <text:list-item>
          <text:p text:style-name="P157">materiais de consumo;</text:p>
        </text:list-item>
        <text:list-item>
          <text:p text:style-name="P158">software;</text:p>
        </text:list-item>
        <text:list-item>
          <text:p text:style-name="P159">instalação, manutenção de equipamentos;</text:p>
        </text:list-item>
        <text:list-item>
          <text:p text:style-name="P160">despesas acessórias com importação;</text:p>
        </text:list-item>
        <text:list-item>
          <text:p text:style-name="P161">serviços de terceiros prestados por Pessoa Física (desde que apresentem caráter eventual e<text:s/>limitados a três pagamentos por exercício);<text:s/></text:p>
        </text:list-item>
        <text:list-item>
          <text:p text:style-name="P162">serviços de terceiros prestados por Pessoa Jurídica (desde que não se caracterizem como subcontratação do desenvolvimento das principais atividades do projeto);</text:p>
        </text:list-item>
        <text:list-item>
          <text:p text:style-name="P163">pagamento de pessoal (observar os valores do Anexo I);</text:p>
        </text:list-item>
        <text:list-item>
          <text:p text:style-name="P164">diárias, passagens e despesas com locomoção (exclusivamente para a equipe executora, em atividades relacionadas ao projeto);</text:p>
        </text:list-item>
        <text:list-item>
          <text:p text:style-name="P165"><text:bookmark-start text:name="_Hlk151106254"/>bolsas de pesquisa pagas diretamente pela fundação de apoio<text:s/><text:bookmark-end text:name="_Hlk151106254"/>(observar os valores do Anexo I);</text:p>
        </text:list-item>
        <text:list-item>
          <text:p text:style-name="P166">despesas de patenteamento ou de registro de software;</text:p>
        </text:list-item>
        <text:list-item>
          <text:p text:style-name="P167">adaptação de espaço físico (desde que necessária para o desenvolvimento do projeto e que não se caracterize como obra ou reforma).</text:p>
        </text:list-item>
      </text:list>
      <text:list text:style-name="LFO2" text:continue-numbering="true">
        <text:list-item>
          <text:list>
            <text:list-item>
              <text:p text:style-name="P168">Despesas de Capital:</text:p>
            </text:list-item>
          </text:list>
        </text:list-item>
      </text:list>
      <text:list text:style-name="LFO13" text:continue-numbering="true">
        <text:list-item>
          <text:p text:style-name="P169">Equipamentos e Material Permanente.<text:s/></text:p>
        </text:list-item>
      </text:list>
      <text:list text:style-name="LFO2" text:continue-numbering="true">
        <text:list-item>
          <text:list>
            <text:list-item>
              <text:p text:style-name="P170">Despesas Operacionais e Administrativas: O projeto poderá prever a cobertura de gastos operacionais e administrativos indivisíveis, usuais e necessários à consecução do objeto do convênio, até o limite de 5% do valor solicitado para o projeto.</text:p>
            </text:list-item>
            <text:list-item>
              <text:p text:style-name="P171"><text:span text:style-name="T172">Itens Não Financiáveis:</text:span><text:span text:style-name="T173"><text:s/></text:span></text:p>
              <text:list text:continue-numbering="true">
                <text:list-item>
                  <text:p text:style-name="P174">Não poderão ser<text:s/>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text:s/><text:soft-page-break/>atividade e haja declaração do chefe imediato e do dirigente máximo do órgão de origem da inexistência de incompatibilidade<text:s/>de horários e de comprometimento das atividades atribuídas, desde que:<text:s/></text:p>
                </text:list-item>
              </text:list>
            </text:list-item>
          </text:list>
        </text:list-item>
      </text:list>
      <text:list text:style-name="LFO14" text:continue-numbering="true">
        <text:list-item>
          <text:list>
            <text:list-item>
              <text:list>
                <text:list-item>
                  <text:list>
                    <text:list-item>
                      <text:p text:style-name="P175">Esteja previsto em legislação específica; ou<text:s/></text:p>
                    </text:list-item>
                  </text:list>
                </text:list-item>
              </text:list>
            </text:list-item>
          </text:list>
        </text:list-item>
      </text:list>
      <text:p text:style-name="P176">5.4.1.2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p>
      <text:list text:style-name="LFO2" text:continue-numbering="true">
        <text:list-item>
          <text:list>
            <text:list-item>
              <text:list>
                <text:list-item>
                  <text:p text:style-name="P177">Não poderão ser destinados recursos não reembolsáveis para pagamento de diárias e passagens a agente público da ativa, salvo em atividades de pesquisa científica e tecnológica.<text:s/></text:p>
                </text:list-item>
                <text:list-item>
                  <text:p text:style-name="P178">Não poderão ser destinados recursos não reembolsáveis para bolsas de pesquisa pagas diretamente por ICT privada.</text:p>
                </text:list-item>
              </text:list>
            </text:list-item>
          </text:list>
        </text:list-item>
      </text:list>
      <text:p text:style-name="P179"/>
      <text:list text:style-name="LFO2" text:continue-numbering="true">
        <text:list-item>
          <text:p text:style-name="P180">CARACTERÍSTICAS DA PROPOSTA</text:p>
          <text:list text:continue-numbering="true">
            <text:list-item>
              <text:p text:style-name="P181">Conteúdo</text:p>
              <text:list text:continue-numbering="true">
                <text:list-item>
                  <text:p text:style-name="P182">Os interessados devem acessar o formulário eletrônico para o preenchimento de sua proposta, destacando claramente o produto, processo ou serviço inovador a ser desenvolvido com os recursos solicitados, devendo a proposta no mínimo:</text:p>
                </text:list-item>
              </text:list>
            </text:list-item>
          </text:list>
        </text:list-item>
      </text:list>
      <text:list text:style-name="LFO15" text:continue-numbering="true">
        <text:list-item>
          <text:p text:style-name="P183">Indicar a linha temática que melhor representa o seu conteúdo, conforme item 2 deste edital;</text:p>
        </text:list-item>
        <text:list-item>
          <text:p text:style-name="P184"><text:span text:style-name="T185">Apresentar com clareza o produto ou processo inovador a ser desenvolvido e o risco tecnológico associado. Para este fim, as atividades a<text:s/></text:span><text:span text:style-name="T186">serem custeadas com recursos solicitados e de Contrapartida e outros aportes, se for o caso, deverão estar adequadamente identificadas;</text:span></text:p>
        </text:list-item>
        <text:list-item>
          <text:p text:style-name="P187"><text:span text:style-name="T188">Conter objetivamente suas referências metodológicas, indicadores e mecanismos de certificação – quando for o caso – dos produtos e/ou processos inovadores a serem desenvolvidos;</text:span></text:p>
        </text:list-item>
        <text:list-item>
          <text:p text:style-name="P189"><text:span text:style-name="T190">Descrever como a solução proposta atende aos objetivos da Seleção Pública, da linha temática indicada e os impactos esperados para a sociedade.</text:span></text:p>
        </text:list-item>
      </text:list>
      <text:list text:style-name="LFO2" text:continue-numbering="true">
        <text:list-item>
          <text:list>
            <text:list-item>
              <text:p text:style-name="P191">Valor Solicitado<text:s/></text:p>
              <text:list text:continue-numbering="true">
                <text:list-item>
                  <text:p text:style-name="P192">O valor total solicitado à<text:s/>Finep em cada proposta deverá se enquadrar no mínimo de R$ 5.000.000,00 (cinco milhões de reais) e no máximo, de acordo com a linha temática.</text:p>
                </text:list-item>
              </text:list>
            </text:list-item>
          </text:list>
        </text:list-item>
      </text:list>
      <text:p text:style-name="P193">Linha temática 1: máximo R$ 15 milhões</text:p>
      <text:p text:style-name="P194">Linha Temática 2: máximo R$ 50 milhões</text:p>
      <text:soft-page-break/>
      <text:p text:style-name="P195">Linha Temática 3: máximo R$ 15 milhões</text:p>
      <text:list text:style-name="LFO2" text:continue-numbering="true">
        <text:list-item>
          <text:list>
            <text:list-item>
              <text:p text:style-name="P196">Prazo de Execução</text:p>
              <text:list text:continue-numbering="true">
                <text:list-item>
                  <text:p text:style-name="P197"><text:span text:style-name="T198">O prazo máximo de execução do projeto deverá ser de<text:s/></text:span><text:span text:style-name="T199">até 36 (trinta e seis) meses de duração</text:span><text:span text:style-name="T200">.</text:span></text:p>
                </text:list-item>
              </text:list>
            </text:list-item>
            <text:list-item>
              <text:p text:style-name="P201">Recursos a serem destinados ao projeto</text:p>
              <text:list text:continue-numbering="true">
                <text:list-item>
                  <text:p text:style-name="P202">Os recursos financiados deverão ser movimentados em conta corrente aberta, em instituição financeira federal, específica e exclusivamente destinada ao desenvolvimento do projeto.</text:p>
                </text:list-item>
                <text:list-item>
                  <text:p text:style-name="P203">A FINEP considerará a execução financeira dos recursos não reembolsáveis concedidos como gastos do projeto somente quando realizados a partir da data de assinatura do convênio.</text:p>
                </text:list-item>
                <text:list-item>
                  <text:p text:style-name="P204">Os projetos contratados terão liberações anuais.</text:p>
                  <text:list text:continue-numbering="true">
                    <text:list-item>
                      <text:p text:style-name="P205">O cronograma de desembolso dos projetos deverá prever a liberação dos recursos nos anos de 2024 e 2025.</text:p>
                    </text:list-item>
                  </text:list>
                </text:list-item>
              </text:list>
            </text:list-item>
            <text:list-item>
              <text:p text:style-name="P206">Contrapartida Obrigatória e Outros Aportes</text:p>
              <text:list text:continue-numbering="true">
                <text:list-item>
                  <text:p text:style-name="P207"><text:span text:style-name="T208">As propostas apresentadas por entidade estadual, municipal ou do Distrito Federal, na qualidade de convenente, deverão prever contrapartida financeira, a ser apresentada pela convenente ou pela executora, nos percentuais estabelecidos pela Lei nº 14.436/22 (Lei de Diretrizes Orçamentárias – LDO<text:s/></text:span><text:span text:style-name="T209">2023), abaixo descritos:</text:span></text:p>
                </text:list-item>
              </text:list>
            </text:list-item>
          </text:list>
        </text:list-item>
      </text:list>
      <text:list text:style-name="LFO16" text:continue-numbering="true">
        <text:list-item>
          <text:p text:style-name="P210">Instituições Municipais:<text:s/></text:p>
        </text:list-item>
      </text:list>
      <text:p text:style-name="P211">a.1) Municípios com até 50.000 habitantes ............................................................................... 0,1 - 4%<text:s/></text:p>
      <text:p text:style-name="P212">a.2) Municípios com mais de 50.000 habitantes localizados nas áreas prioritárias<text:s/>definidas no âmbito da Política Nacional de Desenvolvimento Regional - PNDR, nas áreas da Superintendência do Desenvolvimento do Nordeste - SUDENE, da Superintendência do Desenvolvimento da Amazônia - Sudam e da Superintendência do Desenvolvimento do Centro-Oeste - SUDECO ................................................................................................................................................... 0,2 - 8%<text:s/></text:p>
      <text:p text:style-name="P213">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14">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15">a.5) Demais Municípios .............................................................................................................. 1 - 20%<text:s/></text:p>
      <text:list text:style-name="LFO16" text:continue-numbering="true">
        <text:list-item>
          <text:p text:style-name="P216">Instituições Estaduais e do Distrito Federal:<text:s/></text:p>
        </text:list-item>
      </text:list>
      <text:soft-page-break/>
      <text:p text:style-name="P217">b.1) Localizadas nas áreas prioritárias definidas no âmbito da PNDR, nas áreas da SUDENE, da SUDAM e da SUDECO ............................................................................................................................ 0,1 - 10%<text:s/></text:p>
      <text:p text:style-name="P218">b.2) Demais Estados ..................................................................................................................... 2-20%</text:p>
      <text:list text:style-name="LFO2" text:continue-numbering="true">
        <text:list-item>
          <text:list>
            <text:list-item>
              <text:list>
                <text:list-item>
                  <text:p text:style-name="P219">Serão aceitas como contrapartida financeira, dentre outras, despesas com Pessoal e Encargos Sociais (Vencimentos e Vantagens Fixas, Obrigações Patronais e Pagamento de Pessoal), desde que destinadas aos pesquisadores alocados em atividades do projeto.<text:s/></text:p>
                </text:list-item>
                <text:list-item>
                  <text:p text:style-name="P220">As propostas apresentadas por entidade federal ou instituição privada sem fins lucrativos, na qualidade de convenente, são isentas de contrapartida, nos termos da LDO.<text:s/></text:p>
                </text:list-item>
                <text:list-item>
                  <text:p text:style-name="P221">O aporte financeiro de EMPRESA(s) na qualidade de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p>
                </text:list-item>
              </text:list>
            </text:list-item>
          </text:list>
        </text:list-item>
      </text:list>
      <text:p text:style-name="P222"><text:bookmark-start text:name="_Hlk150499066"/>6.5.4.1<text:s/><text:bookmark-end text:name="_Hlk150499066"/>O valor mínimo de Outros Aportes será calculado em função da maior Receita Operacional Bruta (ROB) própria no Exercício de 2022 das empresas intervenientes, caso não pertença a Grupo<text:s/><text:soft-page-break/>Econômico, ou em função da ROB do consolidado de seu Grupo Econômico no Exercício de 2022, de acordo com a tabela a seguir:</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Classificação por Porte da Empresa</text:p>
          </table:table-cell>
          <table:table-cell table:style-name="TableCell231">
            <text:p text:style-name="P232">Receita Operacional Bruta em 2022</text:p>
          </table:table-cell>
          <table:table-cell table:style-name="TableCell233">
            <text:p text:style-name="P234">Percentual Mínimo de Contrapartida</text:p>
          </table:table-cell>
        </table:table-row>
        <table:table-row table:style-name="TableRow235">
          <table:table-cell table:style-name="TableCell236">
            <text:p text:style-name="P237">Microempresa e Empresa de Pequeno Porte</text:p>
          </table:table-cell>
          <table:table-cell table:style-name="TableCell238">
            <text:p text:style-name="P239">Até R$ 4.800.000,00</text:p>
          </table:table-cell>
          <table:table-cell table:style-name="TableCell240">
            <text:p text:style-name="P241">2%</text:p>
          </table:table-cell>
        </table:table-row>
        <table:table-row table:style-name="TableRow242">
          <table:table-cell table:style-name="TableCell243">
            <text:p text:style-name="P244">Pequena Empresa</text:p>
          </table:table-cell>
          <table:table-cell table:style-name="TableCell245">
            <text:p text:style-name="P246">De R$ 4.800.000,01 a</text:p>
            <text:p text:style-name="P247">R$ 16.000.000,00</text:p>
          </table:table-cell>
          <table:table-cell table:style-name="TableCell248">
            <text:p text:style-name="P249">3%</text:p>
          </table:table-cell>
        </table:table-row>
        <table:table-row table:style-name="TableRow250">
          <table:table-cell table:style-name="TableCell251">
            <text:p text:style-name="P252">Média Empresa I</text:p>
          </table:table-cell>
          <table:table-cell table:style-name="TableCell253">
            <text:p text:style-name="P254">De R$ 16.000.000,01 a R$<text:s/>90.000.000,00</text:p>
          </table:table-cell>
          <table:table-cell table:style-name="TableCell255">
            <text:p text:style-name="P256">5%</text:p>
          </table:table-cell>
        </table:table-row>
        <table:table-row table:style-name="TableRow257">
          <table:table-cell table:style-name="TableCell258">
            <text:p text:style-name="P259">Média Empresa II</text:p>
          </table:table-cell>
          <table:table-cell table:style-name="TableCell260">
            <text:p text:style-name="P261">De R$ 90.000.000,01 a R$ 300.000.000,00</text:p>
          </table:table-cell>
          <table:table-cell table:style-name="TableCell262">
            <text:p text:style-name="P263">10%</text:p>
          </table:table-cell>
        </table:table-row>
        <table:table-row table:style-name="TableRow264">
          <table:table-cell table:style-name="TableCell265">
            <text:p text:style-name="P266">Grande Empresa</text:p>
          </table:table-cell>
          <table:table-cell table:style-name="TableCell267">
            <text:p text:style-name="P268">Acima de R$ 300.000.000,01</text:p>
          </table:table-cell>
          <table:table-cell table:style-name="TableCell269">
            <text:p text:style-name="P270">20%</text:p>
          </table:table-cell>
        </table:table-row>
      </table:table>
      <text:p text:style-name="P271"><text:line-break/><text:span text:style-name="T272">6.5.4.2 Os percentuais mínimos de Outros Aportes acima serão calculados sobre o valor solicitado à Finep.</text:span></text:p>
      <text:p text:style-name="P273"/>
      <text:list text:style-name="LFO2" text:continue-numbering="true">
        <text:list-item>
          <text:p text:style-name="P274">APRESENTAÇÃO DA PROPOSTA E DA DOCUMENTAÇÃO</text:p>
          <text:list text:continue-numbering="true">
            <text:list-item>
              <text:p text:style-name="P275"><text:span text:style-name="T276">A proposta deverá ser enviada à FINEP por meio da Internet, até a data e horário limite estabelecidos no item 12, por meio do Formulário de Apresentação de Propostas – FAP específico para esta Seleção Pública, disponível no Portal da FINEP no endereço<text:s/></text:span><text:a xlink:href="http://www.finep.gov.br" office:target-frame-name="_top" xlink:show="replace"><text:span text:style-name="T277">www.finep.gov.br</text:span></text:a><text:span text:style-name="T278">.</text:span></text:p>
            </text:list-item>
            <text:list-item>
              <text:p text:style-name="P279">Após o prazo limite para apresentação das propostas, nenhuma outra será recebida, assim como não serão aceitos adendos ou esclarecimentos que não forem formalmente solicitados pela FINEP.</text:p>
            </text:list-item>
            <text:list-item>
              <text:p text:style-name="P280">Caso o prazo estabelecido para entrega da documentação não seja cumprido, ou caso a mesma não esteja correta ou completa, a proponente será inabilitada.</text:p>
            </text:list-item>
            <text:list-item>
              <text:p text:style-name="P281">O preenchimento da proposta<text:s/>deverá ser realizado de acordo com as instruções contidas no Manual que acompanha o Formulário e que é parte integrante da presente Seleção Pública.<text:s/></text:p>
            </text:list-item>
            <text:list-item>
              <text:p text:style-name="P282">A proponente, o executor principal e o(s) coexecutor(es) deverão encaminhar os documentos listados abaixo, sendo FUNDAMENTAL a identificação da qualificação como ICT ou fundação de apoio, nos termos do item 1.2, “b” e “c” do edital:</text:p>
              <text:soft-page-break/>
              <text:list text:continue-numbering="true">
                <text:list-item>
                  <text:p text:style-name="P283"><text:s/>Além da documentação descrita no item acima, também serão aceitos documentos congêneres (regimentos internos, regimentos gerais, dentre outros) que comprovem a elegibilidade dos partícipes enquanto ICT privada, ICT pública ou fundação de apoio.</text:p>
                </text:list-item>
              </text:list>
            </text:list-item>
          </text:list>
        </text:list-item>
      </text:list>
      <text:p text:style-name="P284">7.5.2. A documentação arrolada no item 7.5 e 7.5.1 poderá ser complementada a pedido da Finep na fase de contratação das propostas, conforme estabelece o item 13.8.</text:p>
      <text:p text:style-name="P285"><text:span text:style-name="T286">I. Proponente:</text:span><text:span text:style-name="T287"><text:s/></text:span></text:p>
      <text:p text:style-name="P288"><text:span text:style-name="T289">Fundação de apoio:<text:s/></text:span><text:span text:style-name="T290">estatuto social da fundação de apoio devidamente registrado e atualizado. A comprovação do registro se dá com carimbo ou etiqueta do Registro Civil de Pessoas Jurídicas.</text:span></text:p>
      <text:p text:style-name="P291"><text:span text:style-name="T292">II. Proponente/Executora:</text:span><text:span text:style-name="T293"><text:s/></text:span></text:p>
      <text:p text:style-name="P294"><text:span text:style-name="T295">ICT privada</text:span><text:span text:style-name="T296">:</text:span></text:p>
      <text:list text:style-name="LFO17" text:continue-numbering="true">
        <text:list-item>
          <text:p text:style-name="P297"><text:span text:style-name="T298">Fundação ou Associação privada:</text:span><text:span text:style-name="T299"><text:s/>estatuto social atualizado devidamente registrado. A comprovação do registro se dá com carimbo ou etiqueta do Registro Civil de Pessoas Jurídicas;</text:span></text:p>
        </text:list-item>
        <text:list-item>
          <text:p text:style-name="P300"><text:span text:style-name="T301">Serviço Social Autônomo</text:span><text:span text:style-name="T302"><text:s/>(pessoa jurídica de direito privado sem fins lucrativos): Regimento ou regulamento atualizado devidamente registrado, comprovado mediante carimbo ou etiqueta do Registro Civil de Pessoas Jurídicas.</text:span></text:p>
        </text:list-item>
        <text:list-item>
          <text:p text:style-name="P303"><text:span text:style-name="T304">Fundação ou Associação Mantenedora:<text:s/></text:span><text:span text:style-name="T305">estatuto social atualizado devidamente<text:s/></text:span><text:span text:style-name="T306">registrado, bem como o “estatuto” ou “regimento” ou “regulamento” da universidade ou faculdade mantida. A comprovação do registro se dá com carimbo ou etiqueta do Registro Civil de Pessoas Jurídicas.<text:s/></text:span></text:p>
        </text:list-item>
      </text:list>
      <text:p text:style-name="P307">III. Proponente/Executora:<text:s/></text:p>
      <text:p text:style-name="P308">ICT pública:</text:p>
      <text:list text:style-name="LFO18" text:continue-numbering="true">
        <text:list-item>
          <text:p text:style-name="P309"><text:span text:style-name="T310">Fundação pública, autarquia, empresa pública e sociedade de economia mista:</text:span><text:span text:style-name="T311"><text:s/>Contrato/Estatuto Social atualizado OU Contrato/Estatuto Social originário acompanhado de todas as suas eventuais alterações, caso o estatuto não esteja consolidado;<text:s/></text:span></text:p>
        </text:list-item>
      </text:list>
      <text:p text:style-name="P312"><text:span text:style-name="T313">Enquadram-se nessa<text:s/></text:span><text:span text:style-name="T314">categoria as<text:s/></text:span><text:span text:style-name="T315">universidades públicas, bem como institutos públicos</text:span><text:span text:style-name="T316">, mesmo nos casos em que a proposta seja apresentada por intermédio de um de seus órgãos como Institutos, Centros, Departamentos ou similares.</text:span></text:p>
      <text:list text:style-name="LFO18" text:continue-numbering="true">
        <text:list-item>
          <text:p text:style-name="P317"><text:span text:style-name="T318">Órgão da Administração Pública Direta</text:span><text:span text:style-name="T319"><text:s/>(por exemplo, Ministérios; Secretarias de Estado e Munícipio, Institutos e Centros pertencentes a esses órgãos,<text:s/></text:span><text:span text:style-name="T320">NÃO se enquadrando nesse conceito fundações, associações ou autarquias</text:span><text:span text:style-name="T321">): Regimento ou Regulamento do órgão atualizado.</text:span></text:p>
        </text:list-item>
      </text:list>
      <text:p text:style-name="P322"/>
      <text:soft-page-break/>
      <text:list text:style-name="LFO2" text:continue-numbering="true">
        <text:list-item>
          <text:list>
            <text:list-item>
              <text:p text:style-name="P323">Caso a proposta possua cooperação com empresas, deverão ser encaminhados, da empresa interveniente cofinanciadora:</text:p>
            </text:list-item>
          </text:list>
        </text:list-item>
      </text:list>
      <text:list text:style-name="LFO18" text:continue-numbering="true">
        <text:list-item>
          <text:list>
            <text:list-item>
              <text:list>
                <text:list-item>
                  <text:list>
                    <text:list-item>
                      <text:p text:style-name="P324">Contrato/Estatuto Social, atualizado e devidamente arquivado no registro competente (Junta Comercial ou Registro Civil de Pessoas Jurídicas) ou/e Contrato/Estatuto Social originário acompanhado de todas as suas eventuais alterações eventuais alterações, caso não esteja consolidado;<text:s/></text:p>
                    </text:list-item>
                    <text:list-item>
                      <text:p text:style-name="P325">Demonstrativo de Resultados do Exercício (DRE) referente a 2022, assinado pelo contador, com o número de a identificação de seu CRC, ou alternativamente, auditado por auditoria independente ou na forma gerada pelo Sistema Público de Escrituração Digital – Sped da Receita Federal (Escrituração Contábil Fiscal – ECF);</text:p>
                    </text:list-item>
                    <text:list-item>
                      <text:p text:style-name="P326">Carta de Manifestação de Interesse da(s) empresa(s) interveniente(s) cofinanciadora(s), quando for o caso (Anexo II);</text:p>
                    </text:list-item>
                    <text:list-item>
                      <text:p text:style-name="P327">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p>
                    </text:list-item>
                  </text:list>
                </text:list-item>
              </text:list>
            </text:list-item>
          </text:list>
        </text:list-item>
      </text:list>
      <text:p text:style-name="P328"/>
      <text:list text:style-name="LFO2" text:continue-numbering="true">
        <text:list-item>
          <text:list>
            <text:list-item>
              <text:p text:style-name="P329">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p>
            </text:list-item>
            <text:list-item>
              <text:p text:style-name="P330">Outros documentos e informações consideradas relevantes para análise do projeto poderão ser enviadas pelo proponente até o limite total de 20 (vinte) páginas e 5 Mb (cinco Megabytes) em pdf (Portable Document Format) em campo específico do Formulário de Apresentação de Propostas - FAP. Os documentos solicitados nesta Seleção não serão contabilizados neste limite.</text:p>
            </text:list-item>
            <text:list-item>
              <text:p text:style-name="P331">Havendo propostas materialmente similares encaminhadas pela mesma proponente, prevalecerá a de data e hora mais recente para fins de análise, desde que observando o prazo estabelecido no item 12.</text:p>
            </text:list-item>
          </text:list>
        </text:list-item>
      </text:list>
      <text:p text:style-name="P332"/>
      <text:list text:style-name="LFO2" text:continue-numbering="true">
        <text:list-item>
          <text:p text:style-name="P333">DIRETRIZES GERAIS DA SELEÇÃO</text:p>
        </text:list-item>
      </text:list>
      <text:p text:style-name="P334"><text:span text:style-name="T335">O processo de seleção das propostas consistirá na avaliação de seus aspectos formais, técnicos e<text:s/></text:span><text:span text:style-name="T336">jurídicos, dividido em duas etapas.</text:span></text:p>
      <text:soft-page-break/>
      <text:list text:style-name="LFO2" text:continue-numbering="true">
        <text:list-item>
          <text:list>
            <text:list-item>
              <text:p text:style-name="P337">Primeira Etapa - Habilitação</text:p>
              <text:list text:continue-numbering="true">
                <text:list-item>
                  <text:p text:style-name="P338">Nesta etapa as propostas serão habilitadas com base nos requisitos formais estabelecidos:</text:p>
                </text:list-item>
              </text:list>
            </text:list-item>
          </text:list>
        </text:list-item>
      </text:list>
      <table:table table:style-name="Table339">
        <table:table-columns>
          <table:table-column table:style-name="TableColumn340"/>
          <table:table-column table:style-name="TableColumn341"/>
        </table:table-columns>
        <table:table-header-rows>
          <table:table-row table:style-name="TableRow342">
            <table:table-cell table:style-name="TableCell343" table:number-columns-spanned="2">
              <text:p text:style-name="P344">Requisitos Formais</text:p>
            </table:table-cell>
            <table:covered-table-cell/>
          </table:table-row>
        </table:table-header-rows>
        <table:table-row table:style-name="TableRow345">
          <table:table-cell table:style-name="TableCell346">
            <text:p text:style-name="P347">1</text:p>
          </table:table-cell>
          <table:table-cell table:style-name="TableCell348">
            <text:p text:style-name="P349">Aderência ao objetivo e linhas temáticas (itens 1 e 2 do edital)<text:s/></text:p>
          </table:table-cell>
        </table:table-row>
        <table:table-row table:style-name="TableRow350">
          <table:table-cell table:style-name="TableCell351">
            <text:p text:style-name="P352">2</text:p>
          </table:table-cell>
          <table:table-cell table:style-name="TableCell353">
            <text:p text:style-name="P354">Elegibilidade das partícipes (conforme item 4 do edital)</text:p>
          </table:table-cell>
        </table:table-row>
        <table:table-row table:style-name="TableRow355">
          <table:table-cell table:style-name="TableCell356">
            <text:p text:style-name="P357">3</text:p>
          </table:table-cell>
          <table:table-cell table:style-name="TableCell358">
            <text:p text:style-name="P359">Atendimento aos valores limites solicitados à FINEP (item 6.2.1 do edital)</text:p>
          </table:table-cell>
        </table:table-row>
        <table:table-row table:style-name="TableRow360">
          <table:table-cell table:style-name="TableCell361">
            <text:p text:style-name="P362">4</text:p>
          </table:table-cell>
          <table:table-cell table:style-name="TableCell363">
            <text:p text:style-name="P364">Atendimento aos valores mínimos de contrapartida (item 6.5.4.1 do edital)</text:p>
          </table:table-cell>
        </table:table-row>
        <table:table-row table:style-name="TableRow365">
          <table:table-cell table:style-name="TableCell366">
            <text:p text:style-name="P367">5</text:p>
          </table:table-cell>
          <table:table-cell table:style-name="TableCell368">
            <text:p text:style-name="P369">Atendimento ao prazo máximo de<text:s/>execução (item 6.3 do edital)</text:p>
          </table:table-cell>
        </table:table-row>
        <table:table-row table:style-name="TableRow370">
          <table:table-cell table:style-name="TableCell371">
            <text:p text:style-name="P372">6</text:p>
          </table:table-cell>
          <table:table-cell table:style-name="TableCell373">
            <text:p text:style-name="P374">Envio eletrônico do FAP e anexos, na forma exigida no Edital, até a data limite (conforme itens 6, 7 e 12 do Edital), ressalvado o disposto no item 7.5.2.</text:p>
          </table:table-cell>
        </table:table-row>
      </table:table>
      <text:p text:style-name="P375"/>
      <text:list text:style-name="LFO2" text:continue-numbering="true">
        <text:list-item>
          <text:list>
            <text:list-item>
              <text:list>
                <text:list-item>
                  <text:p text:style-name="P376">Somente as propostas habilitadas na primeira etapa dessa<text:s/>Seleção Pública serão analisadas na 2a etapa – Análise de Mérito.</text:p>
                </text:list-item>
              </text:list>
            </text:list-item>
          </text:list>
        </text:list-item>
      </text:list>
      <text:p text:style-name="P377"/>
      <text:list text:style-name="LFO2" text:continue-numbering="true">
        <text:list-item>
          <text:list>
            <text:list-item>
              <text:p text:style-name="P378">Segunda Etapa – Análise de Mérito</text:p>
              <text:list text:continue-numbering="true">
                <text:list-item>
                  <text:p text:style-name="P379">A análise de mérito das propostas será realizada pelo Comitê de Avaliação formado por analistas da FINEP e/ou consultores internos ou externos, segundo os seguintes critérios:</text:p>
                </text:list-item>
              </text:list>
            </text:list-item>
          </text:list>
        </text:list-item>
      </text:list>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CRITÉRIOS</text:p>
          </table:table-cell>
          <table:covered-table-cell/>
          <table:table-cell table:style-name="TableCell388">
            <text:p text:style-name="P389">NOTAS</text:p>
          </table:table-cell>
          <table:table-cell table:style-name="TableCell390">
            <text:p text:style-name="P391">PESO</text:p>
          </table:table-cell>
        </table:table-row>
        <table:table-row table:style-name="TableRow392">
          <table:table-cell table:style-name="TableCell393">
            <text:p text:style-name="P394">1</text:p>
          </table:table-cell>
          <table:table-cell table:style-name="TableCell395">
            <text:p text:style-name="P396">Grau de Inovação (a solução proposta será comparada a outras soluções similares disponíveis).</text:p>
          </table:table-cell>
          <table:table-cell table:style-name="TableCell397">
            <text:p text:style-name="P398">0 a 5</text:p>
          </table:table-cell>
          <table:table-cell table:style-name="TableCell399">
            <text:p text:style-name="P400">3</text:p>
          </table:table-cell>
        </table:table-row>
        <table:table-row table:style-name="TableRow401">
          <table:table-cell table:style-name="TableCell402">
            <text:p text:style-name="P403">2</text:p>
          </table:table-cell>
          <table:table-cell table:style-name="TableCell404">
            <text:p text:style-name="P405"><text:span text:style-name="T406">Risco Tecnológico e nível de maturidade tecnológica (q</text:span><text:span text:style-name="T407">uanto maior o risco tecnológico associado a<text:s/></text:span><text:span text:style-name="T408">proposta, maior será a nota atribuída).</text:span></text:p>
          </table:table-cell>
          <table:table-cell table:style-name="TableCell409">
            <text:p text:style-name="P410">0 a 5</text:p>
          </table:table-cell>
          <table:table-cell table:style-name="TableCell411">
            <text:p text:style-name="P412">3</text:p>
          </table:table-cell>
        </table:table-row>
        <table:table-row table:style-name="TableRow413">
          <table:table-cell table:style-name="TableCell414">
            <text:p text:style-name="P415">3</text:p>
          </table:table-cell>
          <table:table-cell table:style-name="TableCell416">
            <text:p text:style-name="P417">Relevância da Inovação: i) aplicabilidade para o SUS, no que se refere à factibilidade de utilização dos resultados da pesquisa nos serviços, programas e/ou sistemas de saúde pública; ii)<text:s/>potencial impacto e relevância do projeto para reduzir a vulnerabilidade tecnológica e econômica para acesso em saúde; iii) atendimento aos desafios produtivos e tecnológicos estabelecidos pelo Ministério da Saúde.</text:p>
          </table:table-cell>
          <table:table-cell table:style-name="TableCell418">
            <text:p text:style-name="P419">0 a 5</text:p>
          </table:table-cell>
          <table:table-cell table:style-name="TableCell420">
            <text:p text:style-name="P421">3</text:p>
          </table:table-cell>
        </table:table-row>
        <text:soft-page-break/>
        <table:table-row table:style-name="TableRow422">
          <table:table-cell table:style-name="TableCell423">
            <text:p text:style-name="P424">4</text:p>
          </table:table-cell>
          <table:table-cell table:style-name="TableCell425">
            <text:p text:style-name="P426">Viabilidade da<text:s/>execução do projeto (adequação das metas físicas, das atividades, dos indicadores físicos, do orçamento e dos prazos) e da metodologia proposta para a execução dos objetivos do projeto.</text:p>
          </table:table-cell>
          <table:table-cell table:style-name="TableCell427">
            <text:p text:style-name="P428">0 a 5</text:p>
          </table:table-cell>
          <table:table-cell table:style-name="TableCell429">
            <text:p text:style-name="P430">2</text:p>
          </table:table-cell>
        </table:table-row>
        <table:table-row table:style-name="TableRow431">
          <table:table-cell table:style-name="TableCell432">
            <text:p text:style-name="P433">5</text:p>
          </table:table-cell>
          <table:table-cell table:style-name="TableCell434">
            <text:p text:style-name="P435">Equipe do Projeto, Experiência Técnica da<text:s/>Instituição e Infraestrutura: (i) qualificação da equipe executora (ii) experiência técnica e (iii) infraestrutura disponível da(s) ICT(s) partícipes no tema proposto.</text:p>
          </table:table-cell>
          <table:table-cell table:style-name="TableCell436">
            <text:p text:style-name="P437">0 a 5</text:p>
          </table:table-cell>
          <table:table-cell table:style-name="TableCell438">
            <text:p text:style-name="P439">2</text:p>
          </table:table-cell>
        </table:table-row>
        <table:table-row table:style-name="TableRow440">
          <table:table-cell table:style-name="TableCell441">
            <text:p text:style-name="P442">6</text:p>
          </table:table-cell>
          <table:table-cell table:style-name="TableCell443">
            <text:p text:style-name="P444">Parcerias: projetos em rede ou multicêntricos ou com abrangência<text:s/>nacional; empresa interveniente cofinanciadora; em parceria com instituições do Norte, Nordeste ou Centro-Oeste.</text:p>
          </table:table-cell>
          <table:table-cell table:style-name="TableCell445">
            <text:p text:style-name="P446">0 a 5</text:p>
          </table:table-cell>
          <table:table-cell table:style-name="TableCell447">
            <text:p text:style-name="P448">2</text:p>
          </table:table-cell>
        </table:table-row>
      </table:table>
      <text:p text:style-name="P449"/>
      <text:list text:style-name="LFO2" text:continue-numbering="true">
        <text:list-item>
          <text:list>
            <text:list-item>
              <text:list>
                <text:list-item>
                  <text:p text:style-name="P450">Serão eliminadas as propostas que não atenderem as seguintes condições:</text:p>
                </text:list-item>
              </text:list>
            </text:list-item>
          </text:list>
        </text:list-item>
      </text:list>
      <text:list text:style-name="LFO16">
        <text:list-item text:start-value="1">
          <text:p text:style-name="P451">Média ponderada igual ou superior a 3,5 (três e meio),<text:s/>considerando-se a totalidade dos critérios de avaliação;<text:s/></text:p>
        </text:list-item>
        <text:list-item>
          <text:p text:style-name="P452">Obtenção de nota igual ou superior a 2,0 (dois) nos critérios 1, 2, 3 e 4.</text:p>
        </text:list-item>
        <text:list-item>
          <text:p text:style-name="P453">Obtenção de nota superior a zero nos critérios de 1 a 5.</text:p>
        </text:list-item>
      </text:list>
      <text:list text:style-name="LFO2" text:continue-numbering="true">
        <text:list-item>
          <text:list>
            <text:list-item>
              <text:list>
                <text:list-item>
                  <text:p text:style-name="P454">As propostas não eliminadas serão classificadas em ordem<text:s/>decrescente de notas até o limite de recursos alocados por projeto, conforme item 3 deste Edital, e serão submetidas às análises técnica e<text:s/><text:soft-page-break/>orçamentária. Eventualmente, poderão ocorrer reduções nos valores de apoio com recursos não-reembolsáveis.</text:p>
                </text:list-item>
              </text:list>
            </text:list-item>
          </text:list>
        </text:list-item>
      </text:list>
      <text:p text:style-name="P455"><text:span text:style-name="T456">8.2.3.1 Caso ocorra a redução dos valores após<text:s/></text:span><text:span text:style-name="T457">a análise técnica e orçamentária,<text:s/></text:span><text:span text:style-name="T458">novos projetos poderão ser apoiados obedecendo a ordem de classificação.</text:span></text:p>
      <text:list text:style-name="LFO2" text:continue-numbering="true">
        <text:list-item>
          <text:list>
            <text:list-item>
              <text:list>
                <text:list-item>
                  <text:p text:style-name="P459">Em caso de empate de uma ou mais propostas, o desempate observará a seguinte ordem: maior nota nos critérios 3, 1, 2, 4 e 5 sucessivamente. Permanecendo o empate, a classificação obedecerá a ordem crescente de submissão da proposta (data e horário de envio).</text:p>
                </text:list-item>
                <text:list-item>
                  <text:p text:style-name="P460">Caso haja uma interveniente cofinanciadora e ela desista do projeto no momento da contratação a proposta será eliminada.</text:p>
                </text:list-item>
                <text:list-item>
                  <text:p text:style-name="P461">Serão eliminadas as propostas que não atendam às disposições gerais da Seleção Pública e da legislação vigente ou que apresentem impeditivos à aprovação.</text:p>
                </text:list-item>
                <text:list-item>
                  <text:p text:style-name="P462">A classificação da proposta nesta Seleção Pública não garante a contratação.</text:p>
                </text:list-item>
              </text:list>
            </text:list-item>
          </text:list>
        </text:list-item>
      </text:list>
      <text:p text:style-name="P463"/>
      <text:list text:style-name="LFO2" text:continue-numbering="true">
        <text:list-item>
          <text:p text:style-name="P464">RESULTADOS</text:p>
          <text:list text:continue-numbering="true">
            <text:list-item>
              <text:p text:style-name="P465">Os resultados PRELIMINARES da 1ª e 2ª etapas serão divulgados no sítio da FINEP na Internet e caberá às instituições interessadas a sua verificação para atendimento dos prazos estabelecidos nesta Seleção Pública.</text:p>
            </text:list-item>
            <text:list-item>
              <text:p text:style-name="P466">No resultado preliminar da 2ª etapa serão disponibilizadas, no sítio da Finep na Internet, as notas, por ordem de classificação.<text:s/></text:p>
            </text:list-item>
            <text:list-item>
              <text:p text:style-name="P467">Os resultados PRELIMINARES da 1ª e 2ª etapas serão submetidos à apreciação do Diretor da Diretoria de Inovação após cada etapa de seleção das propostas.</text:p>
            </text:list-item>
            <text:list-item>
              <text:p text:style-name="P468">Após o exame dos recursos da 2ª Etapa, o resultado FINAL será divulgado no Portal da FINEP na Internet e no Diário Oficial da União.</text:p>
            </text:list-item>
          </text:list>
        </text:list-item>
      </text:list>
      <text:p text:style-name="P469"/>
      <text:list text:style-name="LFO2" text:continue-numbering="true">
        <text:list-item>
          <text:p text:style-name="P470">INTERPOSIÇÃO DE RECURSOS</text:p>
          <text:list text:continue-numbering="true">
            <text:list-item>
              <text:p text:style-name="P471">Após a divulgação dos resultados PRELIMINARES da 1ª e 2ª etapas, eventual recurso poderá ser<text:s/>apresentado via Formulário de Apresentação de Recursos, a ser disponibilizado na comunicação dos resultados.</text:p>
            </text:list-item>
            <text:list-item>
              <text:p text:style-name="P472">O prazo para interposição do recurso será de até 10 (dez) dias corridos a contar da data de divulgação do resultado PRELIMINAR de cada etapa no Portal da FINEP.</text:p>
            </text:list-item>
            <text:list-item>
              <text:p text:style-name="P473">No resultado PRELIMINAR da 2ª não poderão ser abordadas questões referentes à 1ª etapa.<text:s/></text:p>
            </text:list-item>
            <text:list-item>
              <text:p text:style-name="P474">O recurso deverá obedecer aos requisitos dos artigos 58, inciso I, e 60, da Lei nº 9.784/1999.</text:p>
            </text:list-item>
            <text:list-item>
              <text:p text:style-name="P475">No fundamento do recurso, não serão aceitas informações adicionais de qualquer natureza que modifiquem a proposta original.</text:p>
            </text:list-item>
            <text:list-item>
              <text:p text:style-name="P476">Não serão considerados documentos anexados ao recurso que complementem ou modifiquem aqueles originalmente encaminhados junto à proposta.</text:p>
            </text:list-item>
            <text:list-item>
              <text:p text:style-name="P477">Somente é admissível interpor um recurso por proposta. Caso seja interposto mais de um recurso por proposta, somente o último será conhecido e os demais desconsiderados.</text:p>
            </text:list-item>
          </text:list>
        </text:list-item>
      </text:list>
      <text:p text:style-name="P478"/>
      <text:list text:style-name="LFO2" text:continue-numbering="true">
        <text:list-item>
          <text:p text:style-name="P479">DELIBERAÇÃO</text:p>
          <text:list text:continue-numbering="true">
            <text:list-item>
              <text:p text:style-name="P480">Os recursos interpostos face aos resultados preliminares serão submetidos à deliberação do Diretor da DRIN.</text:p>
            </text:list-item>
            <text:list-item>
              <text:p text:style-name="P481">As<text:s/>propostas classificadas na forma do item 8 serão submetidos à deliberação da Diretoria Executiva da FINEP.</text:p>
            </text:list-item>
            <text:list-item>
              <text:p text:style-name="P482">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483"/>
      <text:list text:style-name="LFO2" text:continue-numbering="true">
        <text:list-item>
          <text:p text:style-name="P484">CRONOGRAMA DA SELEÇÃO PÚBLICA</text:p>
        </text:list-item>
      </text:list>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text:span text:style-name="T494">Etapas</text:span></text:p>
          </table:table-cell>
          <table:covered-table-cell/>
          <table:table-cell table:style-name="TableCell495">
            <text:p text:style-name="P496"><text:span text:style-name="T497">Data</text:span></text:p>
          </table:table-cell>
          <table:table-cell table:style-name="TableCell498">
            <text:p text:style-name="P499"><text:span text:style-name="T500">Responsável</text:span></text:p>
          </table:table-cell>
          <table:table-cell table:style-name="TableCell501">
            <text:p text:style-name="P502"/>
          </table:table-cell>
        </table:table-row>
        <table:table-row table:style-name="TableRow503">
          <table:table-cell table:style-name="TableCell504" table:number-columns-spanned="2">
            <text:p text:style-name="P505"><text:span text:style-name="T506">Lançamento</text:span><text:span text:style-name="T507"><text:s/></text:span><text:span text:style-name="T508">da</text:span><text:span text:style-name="T509"><text:s/></text:span><text:span text:style-name="T510">Seleção</text:span><text:span text:style-name="T511"><text:s/></text:span><text:span text:style-name="T512">Pública</text:span><text:span text:style-name="T513"><text:s/></text:span><text:span text:style-name="T514">no</text:span><text:span text:style-name="T515"><text:s/></text:span><text:span text:style-name="T516">Portal</text:span><text:span text:style-name="T517"><text:s/></text:span><text:span text:style-name="T518">da</text:span><text:span text:style-name="T519"><text:s/></text:span><text:span text:style-name="T520">FINEP</text:span><text:span text:style-name="T521"><text:s/></text:span><text:span text:style-name="T522">na</text:span><text:span text:style-name="T523"><text:s/></text:span><text:span text:style-name="T524">internet</text:span></text:p>
          </table:table-cell>
          <table:covered-table-cell/>
          <table:table-cell table:style-name="TableCell525">
            <text:p text:style-name="P526"><text:span text:style-name="T527">22/01/2024</text:span></text:p>
          </table:table-cell>
          <table:table-cell table:style-name="TableCell528">
            <text:p text:style-name="P529"><text:span text:style-name="T530">FINEP</text:span></text:p>
          </table:table-cell>
          <table:table-cell table:style-name="TableCell531">
            <text:p text:style-name="P532"/>
          </table:table-cell>
        </table:table-row>
        <table:table-row table:style-name="TableRow533">
          <table:table-cell table:style-name="TableCell534" table:number-columns-spanned="2">
            <text:p text:style-name="P535"><text:span text:style-name="T536">Disponibilização</text:span><text:tab/><text:span text:style-name="T537">do</text:span><text:tab/><text:span text:style-name="T538">formulário</text:span><text:tab/><text:span text:style-name="T539">eletrônico</text:span><text:tab/><text:span text:style-name="T540">(Formulário</text:span><text:tab/><text:span text:style-name="T541">de<text:s/></text:span>Apresentação de Propostas - FAP)</text:p>
          </table:table-cell>
          <table:covered-table-cell/>
          <table:table-cell table:style-name="TableCell542">
            <text:p text:style-name="P543"><text:span text:style-name="T544">23/01/2024</text:span></text:p>
          </table:table-cell>
          <table:table-cell table:style-name="TableCell545">
            <text:p text:style-name="P546"><text:span text:style-name="T547">FINEP</text:span></text:p>
          </table:table-cell>
          <table:table-cell table:style-name="TableCell548">
            <text:p text:style-name="P549"/>
          </table:table-cell>
        </table:table-row>
        <table:table-row table:style-name="TableRow550">
          <table:table-cell table:style-name="TableCell551" table:number-columns-spanned="2">
            <text:p text:style-name="P552">Término<text:span text:style-name="T553"><text:s/></text:span>do<text:span text:style-name="T554"><text:s/></text:span>prazo<text:span text:style-name="T555"><text:s/></text:span>para<text:span text:style-name="T556"><text:s/></text:span>envio<text:span text:style-name="T557"><text:s/></text:span>eletrônico<text:span text:style-name="T558"><text:s/></text:span>da<text:span text:style-name="T559"><text:s/></text:span>proposta<text:span text:style-name="T560"><text:s/></text:span>(até<text:span text:style-name="T561"><text:s/></text:span>às<text:span text:style-name="T562"><text:s/></text:span><text:span text:style-name="T563">17h00</text:span></text:p>
            <text:p text:style-name="P564">-<text:span text:style-name="T565"><text:s/></text:span>horário<text:span text:style-name="T566"><text:s/></text:span>de<text:s/><text:span text:style-name="T567">Brasília)</text:span></text:p>
          </table:table-cell>
          <table:covered-table-cell/>
          <table:table-cell table:style-name="TableCell568">
            <text:p text:style-name="P569">22/03/2024</text:p>
          </table:table-cell>
          <table:table-cell table:style-name="TableCell570">
            <text:p text:style-name="P571">PROPONENTE</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2">
            <text:p text:style-name="P578"><text:span text:style-name="T579">1</text:span><text:span text:style-name="T580">a</text:span><text:span text:style-name="T581"><text:s/></text:span><text:span text:style-name="T582">Etapa</text:span><text:span text:style-name="T583"><text:s/></text:span><text:span text:style-name="T584">-</text:span><text:span text:style-name="T585"><text:s/></text:span><text:span text:style-name="T586">Seleção</text:span><text:span text:style-name="T587"><text:s/></text:span><text:span text:style-name="T588">das</text:span><text:span text:style-name="T589"><text:s/></text:span><text:span text:style-name="T590">Propostas</text:span><text:span text:style-name="T591"><text:s/></text:span><text:span text:style-name="T592">–</text:span><text:span text:style-name="T593"><text:s/>Habilitação</text:span></text:p>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ext:p text:style-name="P600">Divulgação<text:span text:style-name="T601"><text:s/></text:span>do<text:span text:style-name="T602"><text:s/></text:span>resultado<text:span text:style-name="T603"><text:s/></text:span>preliminar<text:span text:style-name="T604"><text:s/></text:span>1<text:span text:style-name="T605">a</text:span><text:span text:style-name="T606"><text:s/></text:span>etapa<text:span text:style-name="T607"><text:s/></text:span>da<text:span text:style-name="T608"><text:s/></text:span>Seleção<text:span text:style-name="T609"><text:s/></text:span><text:span text:style-name="T610">Pública</text:span></text:p>
          </table:table-cell>
          <table:table-cell table:style-name="TableCell611">
            <text:p text:style-name="P612"><text:span text:style-name="T613">2</text:span><text:span text:style-name="T614">4</text:span><text:span text:style-name="T615">/04/2024</text:span></text:p>
          </table:table-cell>
          <table:table-cell table:style-name="TableCell616" table:number-columns-spanned="2">
            <text:p text:style-name="P617"><text:span text:style-name="T618">FINEP</text:span></text:p>
          </table:table-cell>
          <table:covered-table-cell/>
        </table:table-row>
        <table:table-row table:style-name="TableRow619">
          <table:table-cell table:style-name="TableCell620">
            <text:p text:style-name="P621"/>
          </table:table-cell>
          <table:table-cell table:style-name="TableCell622">
            <text:p text:style-name="P623">Término<text:span text:style-name="T624"><text:s/></text:span>do<text:span text:style-name="T625"><text:s/></text:span>prazo<text:span text:style-name="T626"><text:s/></text:span>para<text:span text:style-name="T627"><text:s/></text:span>interposição<text:span text:style-name="T628"><text:s/></text:span>de<text:span text:style-name="T629"><text:s/></text:span>recurso<text:span text:style-name="T630"><text:s/></text:span>(até<text:span text:style-name="T631"><text:s/></text:span>às<text:span text:style-name="T632"><text:s/></text:span>23h59<text:span text:style-name="T633"><text:s/></text:span>- horário de Brasília)</text:p>
          </table:table-cell>
          <table:table-cell table:style-name="TableCell634">
            <text:p text:style-name="P635"><text:span text:style-name="T636">0</text:span><text:span text:style-name="T637">6</text:span><text:span text:style-name="T638">/05/2024</text:span></text:p>
          </table:table-cell>
          <table:table-cell table:style-name="TableCell639" table:number-columns-spanned="2">
            <text:p text:style-name="P640"><text:span text:style-name="T641">PROPONENTE</text:span></text:p>
          </table:table-cell>
          <table:covered-table-cell/>
        </table:table-row>
        <table:table-row table:style-name="TableRow642">
          <table:table-cell table:style-name="TableCell643">
            <text:p text:style-name="P644"/>
          </table:table-cell>
          <table:table-cell table:style-name="TableCell645">
            <text:p text:style-name="P646">Divulgação da 1<text:span text:style-name="T647">a</text:span><text:s/>etapa da Seleção Pública no Portal da FINEP na<text:s/><text:span text:style-name="T648">internet</text:span></text:p>
          </table:table-cell>
          <table:table-cell table:style-name="TableCell649">
            <text:p text:style-name="P650"><text:span text:style-name="T651">20/05/2024</text:span></text:p>
          </table:table-cell>
          <table:table-cell table:style-name="TableCell652" table:number-columns-spanned="2">
            <text:p text:style-name="P653"><text:span text:style-name="T654">FINEP</text:span></text:p>
          </table:table-cell>
          <table:covered-table-cell/>
        </table:table-row>
        <table:table-row table:style-name="TableRow655">
          <table:table-cell table:style-name="TableCell656">
            <text:p text:style-name="P657"/>
          </table:table-cell>
          <table:table-cell table:style-name="TableCell658" table:number-columns-spanned="2">
            <text:p text:style-name="P659"><text:span text:style-name="T660">2</text:span><text:span text:style-name="T661">a</text:span><text:span text:style-name="T662"><text:s/></text:span><text:span text:style-name="T663">Etapa</text:span><text:span text:style-name="T664"><text:s/></text:span><text:span text:style-name="T665">-</text:span><text:span text:style-name="T666"><text:s/></text:span><text:span text:style-name="T667">Seleção</text:span><text:span text:style-name="T668"><text:s/></text:span><text:span text:style-name="T669">das</text:span><text:span text:style-name="T670"><text:s/></text:span><text:span text:style-name="T671">Propostas</text:span><text:span text:style-name="T672"><text:s/></text:span><text:span text:style-name="T673">–</text:span><text:span text:style-name="T674"><text:s/>Mérito</text:span></text:p>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ext:p text:style-name="P681">Divulgação<text:span text:style-name="T682"><text:s/></text:span>do<text:span text:style-name="T683"><text:s/></text:span>resultado<text:span text:style-name="T684"><text:s/></text:span>preliminar<text:span text:style-name="T685"><text:s/></text:span>2ª<text:span text:style-name="T686"><text:s/></text:span>etapa<text:span text:style-name="T687"><text:s/></text:span>da<text:span text:style-name="T688"><text:s/></text:span>Seleção<text:span text:style-name="T689"><text:s/></text:span><text:span text:style-name="T690">Pública</text:span></text:p>
          </table:table-cell>
          <table:table-cell table:style-name="TableCell691">
            <text:p text:style-name="P692"><text:span text:style-name="T693">15/07/2024</text:span></text:p>
          </table:table-cell>
          <table:table-cell table:style-name="TableCell694" table:number-columns-spanned="2">
            <text:p text:style-name="P695"><text:span text:style-name="T696">FINEP</text:span></text:p>
          </table:table-cell>
          <table:covered-table-cell/>
        </table:table-row>
        <table:table-row table:style-name="TableRow697">
          <table:table-cell table:style-name="TableCell698">
            <text:p text:style-name="P699"/>
          </table:table-cell>
          <table:table-cell table:style-name="TableCell700">
            <text:p text:style-name="P701">Término<text:span text:style-name="T702"><text:s/></text:span>do<text:span text:style-name="T703"><text:s/></text:span>prazo<text:span text:style-name="T704"><text:s/></text:span>para<text:span text:style-name="T705"><text:s/></text:span>interposição<text:span text:style-name="T706"><text:s/></text:span>de<text:span text:style-name="T707"><text:s/></text:span>recurso<text:span text:style-name="T708"><text:s/></text:span>(até<text:span text:style-name="T709"><text:s/></text:span>às<text:span text:style-name="T710"><text:s/></text:span>17h00<text:span text:style-name="T711"><text:s/></text:span>- horário de Brasília)</text:p>
          </table:table-cell>
          <table:table-cell table:style-name="TableCell712">
            <text:p text:style-name="P713"><text:span text:style-name="T714">25/07/2024</text:span></text:p>
          </table:table-cell>
          <table:table-cell table:style-name="TableCell715" table:number-columns-spanned="2">
            <text:p text:style-name="P716"><text:span text:style-name="T717">PROPONENTE</text:span></text:p>
          </table:table-cell>
          <table:covered-table-cell/>
        </table:table-row>
        <table:table-row table:style-name="TableRow718">
          <table:table-cell table:style-name="TableCell719">
            <text:p text:style-name="P720"/>
          </table:table-cell>
          <table:table-cell table:style-name="TableCell721" table:number-columns-spanned="2">
            <text:p text:style-name="P722"><text:span text:style-name="T723">Resultado</text:span><text:span text:style-name="T724"><text:s/></text:span><text:span text:style-name="T725">Final</text:span></text:p>
          </table: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
          </table:table-cell>
          <table:table-cell table:style-name="TableCell731">
            <text:p text:style-name="P732">Divulgação<text:span text:style-name="T733"><text:s/></text:span>do<text:span text:style-name="T734"><text:s/></text:span>resultado<text:span text:style-name="T735"><text:s/></text:span>final<text:span text:style-name="T736"><text:s/></text:span>da<text:span text:style-name="T737"><text:s/></text:span>Seleção<text:span text:style-name="T738"><text:s/></text:span>Pública<text:span text:style-name="T739"><text:s/></text:span>no<text:span text:style-name="T740"><text:s/></text:span>Portal<text:span text:style-name="T741"><text:s/></text:span>da<text:span text:style-name="T742"><text:s/></text:span>FINEP na internet</text:p>
          </table:table-cell>
          <table:table-cell table:style-name="TableCell743">
            <text:p text:style-name="P744"><text:span text:style-name="T745">19/08/2024</text:span></text:p>
          </table:table-cell>
          <table:table-cell table:style-name="TableCell746" table:number-columns-spanned="2">
            <text:p text:style-name="P747"><text:span text:style-name="T748">FINEP</text:span></text:p>
          </table:table-cell>
          <table:covered-table-cell/>
        </table:table-row>
      </table:table>
      <text:p text:style-name="P749"/>
      <text:list text:style-name="LFO2" text:continue-numbering="true">
        <text:list-item>
          <text:list>
            <text:list-item>
              <text:p text:style-name="P750">A presente Seleção Pública tem validade de 24 (vinte e quatro) meses.</text:p>
            </text:list-item>
          </text:list>
        </text:list-item>
        <text:list-item>
          <text:p text:style-name="P751"><text:bookmark-start text:name="_Ref41316895"/>CONTRATAÇÃO E REPASSE DE RECURSOS<text:s/><text:bookmark-end text:name="_Ref41316895"/></text:p>
          <text:list text:continue-numbering="true">
            <text:list-item>
              <text:p text:style-name="P752"><text:bookmark-start text:name="_Ref41389316"/>As<text:s/>propostas aprovadas nos termos deste edital deverão ser contratadas no prazo de 120 (cento e vinte) dias contados da divulgação do resultado final, findo o qual poderão ser arquivadas pela Finep.</text:p>
            </text:list-item>
          </text:list>
        </text:list-item>
      </text:list>
      <text:p text:style-name="P753">13.1.1. O prazo acima poderá ser prorrogado pela Finep:</text:p>
      <text:p text:style-name="P754">a) mediante pedido justificado da Proponente; ou<text:s/></text:p>
      <text:p text:style-name="P755">b) de ofício, quando a própria Finep der causa ao atraso na contratação.</text:p>
      <text:list text:style-name="LFO2" text:continue-numbering="true">
        <text:list-item>
          <text:list>
            <text:list-item>
              <text:p text:style-name="P756"><text:bookmark-end text:name="_Ref41389316"/>As participantes cujas propostas forem aprovadas poderão ser objeto de visita técnica ou outro procedimento de verificação – como<text:s/>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 bem como outras informações relevantes prestadas no processo seletivo.</text:p>
            </text:list-item>
            <text:list-item>
              <text:p text:style-name="P757">Se for verificado que as informações prestadas não correspondem à realidade ou haja a constatação da existência de outro fator impeditivo para a contratação, a aprovação da proposta poderá ser revogada.</text:p>
            </text:list-item>
          </text:list>
        </text:list-item>
      </text:list>
      <text:p text:style-name="P758">13.3.1 Caso seja verificado alguma inconsistência técnica ou orçamentária previamente a contratação, a equipe da Finep poderá implementar os ajustes devidos, o que poderá acarretar a redução dos valores aprovados. Em nenhuma hipótese os ajustes poderão alterar o objeto do projeto.</text:p>
      <text:soft-page-break/>
      <text:list text:style-name="LFO2" text:continue-numbering="true">
        <text:list-item>
          <text:list>
            <text:list-item>
              <text:p text:style-name="P759">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list-item>
            <text:list-item>
              <text:p text:style-name="P760">A FINEP poderá acrescentar condições específicas para cada partícipe além das condições contratuais gerais constantes do Anexo IV, diante de suas especificidades ou do projeto aprovado.</text:p>
            </text:list-item>
            <text:list-item>
              <text:p text:style-name="P761">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762">A contratação 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16">
        <text:list-item text:start-value="1">
          <text:p text:style-name="P763">Certidão de Débitos relativos aos Tributos Federais e à Dívida Ativa da União;<text:s/></text:p>
        </text:list-item>
        <text:list-item>
          <text:p text:style-name="P764">Certificado de Regularidade do FGTS;<text:s/></text:p>
        </text:list-item>
        <text:list-item>
          <text:p text:style-name="P765">Adimplência da convenente com a União por meio de consulta ao CADIN e ao SIAFI;<text:s/></text:p>
        </text:list-item>
        <text:list-item>
          <text:p text:style-name="P766">Cadastro Nacional de Condenações Cíveis por Ato de Improbidade Administrativa e Inelegibilidade (CNCIAI);<text:s/></text:p>
        </text:list-item>
        <text:list-item>
          <text:p text:style-name="P767">Cadastro de empregadores que tenham submetido trabalhadores a condições análogas à de escravo;<text:s/></text:p>
        </text:list-item>
        <text:list-item>
          <text:p text:style-name="P768">Cadastro Nacional de Empresas Inidôneas e Suspensas (CEIS);<text:s/></text:p>
        </text:list-item>
        <text:list-item>
          <text:p text:style-name="P769">Cadastro Nacional de Empresas Punidas (CNEP);<text:s/></text:p>
        </text:list-item>
        <text:list-item>
          <text:p text:style-name="P770">Sistema Auxiliar de Informações para Transferências Voluntárias (CAUC);<text:s/></text:p>
        </text:list-item>
        <text:list-item>
          <text:p text:style-name="P771">Regularidade quanto ao pagamento de precatórios judiciais, aplicável à ICT pública;<text:s/></text:p>
        </text:list-item>
        <text:list-item>
          <text:p text:style-name="P772">Certificado de Regularidade Previdenciária (CRP), aplicável à ICT pública municipal, estadual ou distrital ou entidade da administração direta;<text:s/></text:p>
        </text:list-item>
        <text:list-item>
          <text:p text:style-name="P773">Lei<text:s/>Orçamentária Anual com previsão de contrapartida da Convenente, aplicável à ICT pública municipal, estadual ou distrital;<text:s/></text:p>
        </text:list-item>
        <text:list-item>
          <text:p text:style-name="P774">Credenciamento ou Autorização da instituição de apoio a ICT federal perante o MEC/MCTI, aplicável à Fundação de Apoio;<text:s/></text:p>
        </text:list-item>
        <text:list-item>
          <text:p text:style-name="P775">Cadastro de Entidades Privadas sem Fins Lucrativos Impedidas (CEPIM), aplicável à ICT privada e<text:s/><text:soft-page-break/>Fundação de Apoio;<text:s/></text:p>
        </text:list-item>
        <text:list-item>
          <text:p text:style-name="P776">Certidão Negativa de Débitos Trabalhista (CNDT), aplicável à ICT privada;<text:s/></text:p>
        </text:list-item>
        <text:list-item>
          <text:p text:style-name="P777">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778">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779">Verificação da situação dos dirigentes da<text:s/>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 aplicável à ICT Privada;<text:s/></text:p>
        </text:list-item>
        <text:list-item>
          <text:p text:style-name="P780">Relação nominal atualizada dos dirigentes, aplicável à ICT Privada;<text:s/></text:p>
        </text:list-item>
        <text:list-item>
          <text:p text:style-name="P781">Sistema de Cadastramento Unificado de Fornecedores, aplicável à ICT Privada.<text:s/></text:p>
        </text:list-item>
      </text:list>
      <text:list text:style-name="LFO2" text:continue-numbering="true">
        <text:list-item>
          <text:list>
            <text:list-item>
              <text:p text:style-name="P782">A Finep poderá solicitar documentos e informações adicionais para a contratação do projeto.</text:p>
            </text:list-item>
            <text:list-item>
              <text:p text:style-name="P783">As proponentes, cujas propostas não forem contratadas por força de irregularidades detectadas nesta fase, terão direito à interposição de recurso administrativo.</text:p>
              <text:list text:continue-numbering="true">
                <text:list-item>
                  <text:p text:style-name="P784">A Finep comunicará as proponentes a respeito da impossibilidade de contratação através dos endereços eletrônicos informados por ocasião do envio de suas propostas.</text:p>
                </text:list-item>
                <text:list-item>
                  <text:p text:style-name="P785">O prazo para a interposição do recurso será de até 10 (dez) dias corridos a contar da data da efetiva comunicação realizada pela Finep, devendo a impugnação ser dirigida ao endereço eletrônico a partir do qual tenha sido emitida a referida comunicação.</text:p>
                </text:list-item>
                <text:list-item>
                  <text:p text:style-name="P786">Deverá ser observado o regramento previsto no item 10, naquilo que não colidir com o estipulado nos itens acima referentes ao recurso administrativo desta fase.</text:p>
                </text:list-item>
              </text:list>
            </text:list-item>
          </text:list>
        </text:list-item>
      </text:list>
      <text:p text:style-name="P787"/>
      <text:list text:style-name="LFO2" text:continue-numbering="true">
        <text:list-item>
          <text:p text:style-name="P788">BASE LEGAL</text:p>
          <text:list text:continue-numbering="true">
            <text:list-item>
              <text:p text:style-name="P789">A presente seleção pública tem como base legal, principalmente, a seguinte legislação:</text:p>
            </text:list-item>
          </text:list>
        </text:list-item>
      </text:list>
      <text:p text:style-name="P790">i. Lei nº<text:s/>10.973/2004, regulamentada pelo Decreto nº 9.283/2018; Lei nº 11.540/2007,<text:s/><text:soft-page-break/>regulamentada pelo Decreto nº 6.938/2009, Lei nº 14.436/22;</text:p>
      <text:p text:style-name="P791"><text:s/>ii. Instrução Normativa nº 01/2010, do Conselho Diretor do FNDCT; Lei n° 8.958/1994, regulamentada pelo Decreto n° 7.423/2010.</text:p>
      <text:list text:style-name="LFO2" text:continue-numbering="true">
        <text:list-item>
          <text:p text:style-name="P792">ACOMPANHAMENTO</text:p>
          <text:list text:continue-numbering="true">
            <text:list-item>
              <text:p text:style-name="P793">O acompanhamento técnico e financeiro do projeto será realizado pela Finep ou por entidade designada, por meio de visitas de acompanhamento, reuniões técnicas ou outros mecanismos de avaliação, a critério da Finep.<text:s/></text:p>
            </text:list-item>
          </text:list>
        </text:list-item>
        <text:list-item>
          <text:p text:style-name="P794">PROPRIEDADE INTELECTUAL E DIVULGAÇÃO DE RESULTADOS</text:p>
          <text:list text:continue-numbering="true">
            <text:list-item>
              <text:p text:style-name="P795">Os partícipes deverão observar a Cláusula de Propriedade Intelectual do convênio (Anexo IV).</text:p>
            </text:list-item>
            <text:list-item>
              <text:p text:style-name="P796">Na conclusão do projeto, as convenentes deverão produzir um Resumo Executivo publicável contendo a síntese sobre os principais resultados do projeto, utilizando linguagem acessível e adequada ao público-alvo. O texto deverá apresentar até 3.000 caracteres e ser anexado ao relatório técnico final.</text:p>
            </text:list-item>
          </text:list>
        </text:list-item>
        <text:list-item>
          <text:p text:style-name="P797">DISPOSIÇÕES FINAIS</text:p>
          <text:list text:continue-numbering="true">
            <text:list-item>
              <text:p text:style-name="P798">Serão desconsideradas as propostas que estejam em desacordo com quaisquer itens desta Seleção Pública.</text:p>
            </text:list-item>
            <text:list-item>
              <text:p text:style-name="P799">Ao preencher o Formulário de Apresentação de Proposta – FAP e anexar os documentos solicitados nesta Seleção Pública a instituição proponente se compromete com a veracidade das informações declaradas.</text:p>
            </text:list-item>
            <text:list-item>
              <text:p text:style-name="P800">A Seleção Pública poderá ser revogada ou anulada a qualquer tempo, no todo ou em parte, por motivo de interesse público ou exigência legal, sem que isso implique direito a indenização ou reclamação de qualquer natureza.</text:p>
            </text:list-item>
            <text:list-item>
              <text:p text:style-name="P801">Os anexos listados a seguir integram esta Seleção Pública:</text:p>
            </text:list-item>
          </text:list>
        </text:list-item>
      </text:list>
      <text:soft-page-break/>
      <text:list text:style-name="LFO10" text:continue-numbering="true">
        <text:list-item>
          <text:list>
            <text:list-item>
              <text:p text:style-name="P802">Anexo I -<text:s/><text:bookmark-start text:name="_Hlk150496594"/>TABELAS PARA PAGAMENTO DE PESSOAL E DIÁRIAS<text:bookmark-end text:name="_Hlk150496594"/>;<text:s/></text:p>
            </text:list-item>
            <text:list-item>
              <text:p text:style-name="P803">Anexo II – CARTA DE MANIFESTAÇÃO DE INTERESSE;</text:p>
            </text:list-item>
            <text:list-item>
              <text:p text:style-name="P804"><text:span text:style-name="T805">Anexo III – ATESTADO AMBIENTAL;<text:s/></text:span></text:p>
            </text:list-item>
            <text:list-item>
              <text:p text:style-name="P806">Anexo IV – MINUTA DE CONVÊNIO PARA PESQUISA, DESENVOLVIMENTO E INOVAÇÃO;</text:p>
            </text:list-item>
            <text:list-item>
              <text:p text:style-name="P807">Anexo V – OFÍCIO DE APRESENTAÇÃO PARA<text:s/>RECONHECIMENTO INSTITUCIONAL DA PROPOSTA.</text:p>
            </text:list-item>
            <text:list-item>
              <text:p text:style-name="P808">Anexo VI – DEFINIÇÃO DO NÍVEL DE MATURIDADE TECNOLÓGICA</text:p>
            </text:list-item>
          </text:list>
        </text:list-item>
      </text:list>
      <text:list text:style-name="LFO2" text:continue-numbering="true">
        <text:list-item>
          <text:list>
            <text:list-item>
              <text:p text:style-name="P809">Dúvidas a respeito do conteúdo da presente Seleção Pública deverão ser dirigidas exclusivamente para o endereço eletrônico sac@finep.gov.br. A FINEP, a seu critério, poderá divulgar as perguntas e as respostas.</text:p>
            </text:list-item>
            <text:list-item>
              <text:p text:style-name="P810">Os casos omissos serão dirimidos pela Diretoria Executiva da FINEP.</text:p>
            </text:list-item>
            <text:list-item>
              <text:p text:style-name="P811"><text:span text:style-name="T812">Eventuais irregularidades ou descumprimentos do edital ou da legislação vigente podem ser denunciados à Ouvidoria, por meio do endereço </text:span><text:a xlink:href="http://www.finep.gov.br/ouvidoria" office:target-frame-name="_top" xlink:show="replace"><text:span text:style-name="T813">http://www.finep.gov.br/ouvidoria</text:span></text:a><text:span text:style-name="T814">.</text:span></text:p>
            </text:list-item>
            <text:list-item>
              <text:p text:style-name="P815"><text:span text:style-name="T816">Com a inscrição nesta Seleção Pública, as proponentes obrigam-se a obter o consentimento dos titulares dos dados pessoais que<text:s/></text:span><text:span text:style-name="T817">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text:s/></text:span><text:a xlink:href="http://www.finep.gov.br/avisodeprivacidade-lei-geral-de-protecao-de-dados-lgpd" office:target-frame-name="_top" xlink:show="replace"><text:span text:style-name="T818">http://www.finep.gov.br/avisodeprivacidade-lei-geral-de-protecao-de-dados-lgpd</text:span></text:a><text:span text:style-name="T819"><text:s/>, como fonte de informações acerca dos tratamentos de tais dados realizados pela Finep.</text:span></text:p>
            </text:list-item>
            <text:list-item>
              <text:p text:style-name="P820">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821"><text:span text:style-name="T822"><text:s/>Os casos omissos serão dirimidos</text:span><text:span text:style-name="T823"><text:s/>pelo Diretor da Diretoria de Inovação – DRIN.<text:s/></text:span></text:p>
            </text:list-item>
          </text:list>
        </text:list-item>
      </text:list>
      <text:p text:style-name="P824"/>
      <text:p text:style-name="P825"><text:span text:style-name="T826">Rio de Janeiro,<text:s/></text:span><text:span text:style-name="T827">xx de XXXXXXX de 2023</text:span><text:span text:style-name="T828">.</text:span></text:p>
      <text:p text:style-name="P829"/>
      <text:p text:style-name="P830"/>
      <text:p text:style-name="P831"/>
      <text:soft-page-break/>
      <text:p text:style-name="P832">Celso Pansera</text:p>
      <text:p text:style-name="P833"><text:span text:style-name="T834">Presidente<text:s/></text:span></text:p>
      <text:p text:style-name="P835"><text:span text:style-name="T836">Financiadora de Estudos e Projetos – FINEP</text:span></text:p>
      <text:p text:style-name="P837"><text:span text:style-name="T838">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MençãoPendente2" style:display-name="Menção Pendente2"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style:vertical-align="auto"/>
      <style:text-properties style:font-name="Calibri" style:font-name-asian="Calibri" style:font-name-complex="Calibri" fo:font-size="11pt" style:font-size-asian="11pt" style:font-size-complex="11pt" fo:language="pt" fo:country="PT" style:language-asian="en" style:country-asian="US" fo:hyphenate="true"/>
    </style: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text:list-style style:name="LFO1" style:display-name="LFO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9LVL2" style:family="text">
      <style:text-properties style:font-name="Calibri" style:font-name-complex="Calibri" fo:font-weight="bold" style:font-weight-asian="bold" fo:font-style="normal" style:font-style-asian="normal" style:use-window-font-color="true" fo:font-size="11pt" style:font-size-asian="11pt" style:font-size-complex="11pt"/>
    </style:style>
    <style:style style:name="WW_CharLFO9LVL3" style:family="text">
      <style:text-properties style:font-name="Calibri" style:font-name-complex="Calibri"/>
    </style:style>
    <text:list-style style:name="LFO2" style:display-name="LFO2">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Calibri" style:font-name-complex="Calibri" fo:font-weight="normal" style:font-weight-asian="normal" style:font-weight-complex="bold"/>
    </style:style>
    <style:style style:name="WW_CharLFO10LVL2" style:family="text">
      <style:text-properties style:font-name="Symbol" style:font-name-asian="Times New Roman" style:font-name-complex="Arial"/>
    </style:style>
    <style:style style:name="WW_CharLFO11LVL1" style:family="text">
      <style:text-properties fo:font-weight="bold" style:font-weight-asian="bold" fo:font-size="12pt" style:font-size-asian="12pt" style:font-size-complex="12pt"/>
    </style:style>
    <style:style style:name="WW_CharLFO11LVL2" style:family="text">
      <style:text-properties fo:font-size="11pt" style:font-size-asian="11pt" style:font-size-complex="11pt"/>
    </style:style>
    <style:style style:name="WW_CharLFO11LVL3" style:family="text">
      <style:text-properties fo:font-weight="normal" style:font-weight-asian="normal" style:font-weight-complex="normal"/>
    </style:style>
    <style:style style:name="WW_CharLFO15LVL1" style:family="text">
      <style:text-properties style:font-name="Calibri" style:font-name-complex="Calibri" style:use-window-font-color="true" fo:font-size="11pt" style:font-size-asian="11pt" style:font-size-complex="11pt"/>
    </style:style>
    <style:style style:name="WW_CharLFO17LVL1" style:family="text">
      <style:text-properties style:font-name="Calibri" style:font-name-complex="Calibri" fo:font-size="11pt" style:font-size-asian="11pt" style:font-size-complex="11pt"/>
    </style:style>
    <style:style style:name="WW_CharLFO18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text:style-name="WW_CharLFO10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10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5">
      <text:list-level-style-number text:level="1" text:style-name="WW_CharLFO1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3861in"/>
      </style:footer-style>
    </style:page-layout>
    <style:style style:name="P2" style:parent-style-name="Cabeçalho" style:family="paragraph">
      <style:paragraph-properties fo:text-align="center"/>
    </style:style>
    <style:style style:name="T3" style:parent-style-name="Fonteparág.padrão" style:family="text">
      <style:text-properties fo:font-size="11pt" style:font-size-asian="11pt" style:font-size-complex="11pt"/>
    </style:style>
    <style:style style:name="P4" style:parent-style-name="Cabeçalho" style:family="paragraph">
      <style:paragraph-properties fo:text-align="center"/>
    </style:style>
    <style:style style:name="P5" style:parent-style-name="Rodapé" style:family="paragraph">
      <style:paragraph-properties fo:text-align="end"/>
    </style:style>
    <style:style style:name="T6" style:parent-style-name="Fonteparág.padrão" style:family="text">
      <style:text-properties fo:font-size="9pt" style:font-size-asian="9pt" style:font-size-complex="9pt"/>
    </style:style>
    <style:style style:name="P7"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6.59996in" svg:height="0.73032in" style:rel-width="scale" style:rel-height="scale"><draw:image xlink:href="media/image1.png" xlink:type="simple" xlink:show="embed" xlink:actuate="onLoad"/><svg:title/><svg:desc/></draw:frame></text:span></text:p>
        <text:p text:style-name="P4"/>
      </style:header>
      <style:footer>
        <text:p text:style-name="P5"><text:span text:style-name="T6"><text:page-number text:fixed="false">16</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MADA PÚBLICA (XXXX)(indicar a origem dos recursos)FINEP–(XX/200X)</dc:title>
    <meta:initial-creator>Usuário</meta:initial-creator>
    <dc:creator>Igor Ferreira Bueno</dc:creator>
    <meta:creation-date>2024-05-03T22:07:00Z</meta:creation-date>
    <dc:date>2024-05-03T22:08:00Z</dc:date>
    <meta:print-date>2024-04-11T20:41:00Z</meta:print-date>
    <meta:template xlink:href="Normal.dotm" xlink:type="simple"/>
    <meta:editing-cycles>2</meta:editing-cycles>
    <meta:editing-duration>PT60S</meta:editing-duration>
    <meta:user-defined meta:name="ContentTypeId">0x010100BC73D8F9C2AE0945AFDA9ECC080FFBA4</meta:user-defined>
    <meta:document-statistic meta:page-count="23" meta:paragraph-count="86" meta:word-count="6792" meta:character-count="43383" meta:row-count="305" meta:non-whitespace-character-count="36677"/>
  </office:meta>
</office:document-meta>
</file>