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16138888888889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52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eco_IC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" table:number-columns-repeated="16362" table:default-cell-style-name="ce1"/>
        <table:table-row table:style-name="ro1">
          <table:table-cell/>
          <table:table-cell office:value-type="string" table:number-columns-spanned="8" table:number-rows-spanned="1" table:style-name="ce2">
            <text:p>RERRATIFIC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">
            <text:p>Divulgação do Resultado Final após suplementação de recursos orçamentári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8" table:number-rows-spanned="1" table:style-name="ce5">
            <text:p>Trata-se de republicação do resultado final da CHAMADA PÚBLICA MCTI/FINEP/FNDCT/CT-AGRO</text:p>
            <text:p>PROGRAMA CADEIAS PRODUTIVAS DA BIOECONOMIA MCTI: FOMENTO À ICT - 01/2022 - em razão do suplementação de recursos orçamentários, observado o disposto no item 4.4 do Edital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Ref.</text:p>
          </table:table-cell>
          <table:table-cell office:value-type="string" table:style-name="ce8">
            <text:p>Título do Projet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Executor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Valor Total do Projeto até (R$)</text:p>
          </table:table-cell>
          <table:table-cell office:value-type="string" table:style-name="ce8">
            <text:p>Média Final</text:p>
          </table:table-cell>
          <table:table-cell office:value-type="string" table:style-name="ce8">
            <text:p>Valor Aprovado pós-análise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21/22</text:p>
          </table:table-cell>
          <table:table-cell office:value-type="string" table:style-name="ce9">
            <text:p>Valorização das cadeias produtivas de macaúba e café usando o conceito de biorrefinaria</text:p>
          </table:table-cell>
          <table:table-cell office:value-type="string" table:style-name="ce9">
            <text:p>FUNDAÇÃO UNIVERSITÁRIA JOSÉ BONIFÁCIO</text:p>
          </table:table-cell>
          <table:table-cell office:value-type="string" table:style-name="ce9">
            <text:p>UNIVERSIDADE FEDERAL DO RIO DE JANEIRO</text:p>
          </table:table-cell>
          <table:table-cell office:value-type="string" table:style-name="ce9">
            <text:p>RJ</text:p>
          </table:table-cell>
          <table:table-cell office:value-type="currency" office:value="3049073.06" table:style-name="ce12">
            <text:p><text:s/>R$3.049.073,06<text:s/></text:p>
          </table:table-cell>
          <table:table-cell office:value-type="float" office:value="5" table:style-name="ce14">
            <text:p>5,00</text:p>
          </table:table-cell>
          <table:table-cell office:value-type="currency" office:value="3049073.06" table:formula="of:=[.G8]" table:style-name="ce13">
            <text:p><text:s/>R$3.049.073,06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72/22</text:p>
          </table:table-cell>
          <table:table-cell office:value-type="string" table:style-name="ce9">
            <text:p>Novas soluções tecnológicas e ferramentas para agregação de valor à cadeia produtiva da castanha-da-amazônia</text:p>
          </table:table-cell>
          <table:table-cell office:value-type="string" table:style-name="ce9">
            <text:p>FUNDAÇÃO DE APOIO À PESQUISA E AO DESENVOLVIMENTO</text:p>
          </table:table-cell>
          <table:table-cell office:value-type="string" table:style-name="ce9">
            <text:p>EMPRESA BRASILEIRA DE PESQUISA AGROPECUÁRIA</text:p>
          </table:table-cell>
          <table:table-cell office:value-type="string" table:style-name="ce9">
            <text:p>DF</text:p>
          </table:table-cell>
          <table:table-cell office:value-type="currency" office:value="2952858.22" table:style-name="ce12">
            <text:p><text:s/>R$2.952.858,22<text:s/></text:p>
          </table:table-cell>
          <table:table-cell office:value-type="float" office:value="5" table:style-name="ce14">
            <text:p>5,00</text:p>
          </table:table-cell>
          <table:table-cell office:value-type="currency" office:value="2952858.22" table:formula="of:=[.G9]" table:style-name="ce13">
            <text:p><text:s/>R$2.952.858,22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33/22</text:p>
          </table:table-cell>
          <table:table-cell office:value-type="string" table:style-name="ce9">
            <text:p>Soluções Tecnológicas para o Aproveitamento Integral do Babaçu e Pequi</text:p>
          </table:table-cell>
          <table:table-cell office:value-type="string" table:style-name="ce9">
            <text:p>INSTITUTO SENAI DE TECNOLOGIA DE ALIMENTOS</text:p>
          </table:table-cell>
          <table:table-cell office:value-type="string" table:style-name="ce9">
            <text:p>INSTITUTO SENAI DE TECNOLOGIA DE ALIMENTOS</text:p>
          </table:table-cell>
          <table:table-cell office:value-type="string" table:style-name="ce9">
            <text:p>GO</text:p>
          </table:table-cell>
          <table:table-cell office:value-type="currency" office:value="2435895.08" table:style-name="ce12">
            <text:p><text:s/>R$2.435.895,08<text:s/></text:p>
          </table:table-cell>
          <table:table-cell office:value-type="float" office:value="4.9400000000000004" table:style-name="ce14">
            <text:p>4,94</text:p>
          </table:table-cell>
          <table:table-cell office:value-type="currency" office:value="2435895.08" table:formula="of:=[.G10]" table:style-name="ce13">
            <text:p><text:s/>R$2.435.895,0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28/22</text:p>
          </table:table-cell>
          <table:table-cell office:value-type="string" table:style-name="ce9">
            <text:p>Aprendizado de escuta de máquina como um sistema para prever o colapso da biodiversidade no sertão do Brasil</text:p>
          </table:table-cell>
          <table:table-cell office:value-type="string" table:style-name="ce9">
            <text:p>FUNDAÇÃO PARA INOVAÇÕES TECNOLÓGICAS -FITEC</text:p>
          </table:table-cell>
          <table:table-cell office:value-type="string" table:style-name="ce9">
            <text:p>FUNDAÇÃO PARA INOVAÇÕES TECNOLÓGICAS -FITEC</text:p>
          </table:table-cell>
          <table:table-cell office:value-type="string" table:style-name="ce9">
            <text:p>SP</text:p>
          </table:table-cell>
          <table:table-cell office:value-type="currency" office:value="2992027" table:style-name="ce12">
            <text:p><text:s/>R$2.992.027,00<text:s/></text:p>
          </table:table-cell>
          <table:table-cell office:value-type="float" office:value="4.88" table:style-name="ce14">
            <text:p>4,88</text:p>
          </table:table-cell>
          <table:table-cell office:value-type="currency" office:value="2992027" table:formula="of:=[.G11]" table:style-name="ce13">
            <text:p><text:s/>R$2.992.027,00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63/22</text:p>
          </table:table-cell>
          <table:table-cell office:value-type="string" table:style-name="ce9">
            <text:p>Revestimento de palma na redução de perdas pós-colheita de frutos</text:p>
          </table:table-cell>
          <table:table-cell office:value-type="string" table:style-name="ce9">
            <text:p>FUNDAÇÃO PARQUE TECNOLOGICO DA PARAÍBA</text:p>
          </table:table-cell>
          <table:table-cell office:value-type="string" table:style-name="ce9">
            <text:p>MINISTÉRIO DA CIÊNCIA, TECNOLOGIA, INOVAÇÃO E COMUNICAÇÕES - INSTITUTO NACIONAL DO SEMI ÁRIDO</text:p>
          </table:table-cell>
          <table:table-cell office:value-type="string" table:style-name="ce9">
            <text:p>PB</text:p>
          </table:table-cell>
          <table:table-cell office:value-type="currency" office:value="2782241.49" table:style-name="ce12">
            <text:p><text:s/>R$2.782.241,49<text:s/></text:p>
          </table:table-cell>
          <table:table-cell office:value-type="float" office:value="4.88" table:style-name="ce14">
            <text:p>4,88</text:p>
          </table:table-cell>
          <table:table-cell office:value-type="currency" office:value="2782241.49" table:formula="of:=[.G12]" table:style-name="ce13">
            <text:p><text:s/>R$2.782.241,49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85/22</text:p>
          </table:table-cell>
          <table:table-cell office:value-type="string" table:style-name="ce9">
            <text:p>Produção sustentável de mandioca e peixes na Amazônia: inovação e integração de cadeias produtivas para geração de renda às comunidades</text:p>
          </table:table-cell>
          <table:table-cell office:value-type="string" table:style-name="ce9">
            <text:p>UNIVERSIDADE FEDERAL DO OESTE DO PARÁ</text:p>
          </table:table-cell>
          <table:table-cell office:value-type="string" table:style-name="ce9">
            <text:p>UNIVERSIDADE FEDERAL DO OESTE DO PARÁ</text:p>
          </table:table-cell>
          <table:table-cell office:value-type="string" table:style-name="ce9">
            <text:p>PA</text:p>
          </table:table-cell>
          <table:table-cell office:value-type="currency" office:value="2999993.48" table:style-name="ce12">
            <text:p><text:s/>R$2.999.993,48<text:s/></text:p>
          </table:table-cell>
          <table:table-cell office:value-type="float" office:value="4.88" table:style-name="ce14">
            <text:p>4,88</text:p>
          </table:table-cell>
          <table:table-cell office:value-type="currency" office:value="2999993.48" table:formula="of:=[.G13]" table:style-name="ce13">
            <text:p><text:s/>R$2.999.993,4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76/22</text:p>
          </table:table-cell>
          <table:table-cell office:value-type="string" table:style-name="ce9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9">
            <text:p>FESURV - UNIVERSIDADE DE RIO VERDE</text:p>
          </table:table-cell>
          <table:table-cell office:value-type="string" table:style-name="ce9">
            <text:p>FESURV - UNIVERSIDADE DE RIO VERDE</text:p>
          </table:table-cell>
          <table:table-cell office:value-type="string" table:style-name="ce9">
            <text:p>GO</text:p>
          </table:table-cell>
          <table:table-cell office:value-type="currency" office:value="2034146.7" table:style-name="ce12">
            <text:p><text:s/>R$2.034.146,70<text:s/></text:p>
          </table:table-cell>
          <table:table-cell office:value-type="float" office:value="4.8076999999999996" table:style-name="ce14">
            <text:p>4,81</text:p>
          </table:table-cell>
          <table:table-cell office:value-type="currency" office:value="2034146.7" table:formula="of:=[.G14]" table:style-name="ce13">
            <text:p><text:s/>R$2.034.146,7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58/22</text:p>
          </table:table-cell>
          <table:table-cell office:value-type="string" table:style-name="ce9">
            <text:p>PROJETO PESCA ARTESANAL + VALOR. Solução de agregação de valor na cadeia produtiva da pesca artesanal de Curral, Acaraú-CE</text:p>
          </table:table-cell>
          <table:table-cell office:value-type="string" table:style-name="ce9">
            <text:p>Fundação de Apoio ao Ensino, a Pesquisa e a Extensão do IFCE</text:p>
          </table:table-cell>
          <table:table-cell office:value-type="string" table:style-name="ce9">
            <text:p>INSTITUTO FEDERAL DE EDUCAÇÃO, CIÊNCIA E TECNOLOGIA DO CEARÁ</text:p>
          </table:table-cell>
          <table:table-cell office:value-type="string" table:style-name="ce9">
            <text:p>CE</text:p>
          </table:table-cell>
          <table:table-cell office:value-type="currency" office:value="2065010.21" table:style-name="ce12">
            <text:p><text:s/>R$2.065.010,21<text:s/></text:p>
          </table:table-cell>
          <table:table-cell office:value-type="float" office:value="4.8" table:style-name="ce14">
            <text:p>4,80</text:p>
          </table:table-cell>
          <table:table-cell office:value-type="currency" office:value="2065010.21" table:formula="of:=[.G15]" table:style-name="ce13">
            <text:p><text:s/>R$2.065.010,21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07/22</text:p>
          </table:table-cell>
          <table:table-cell office:value-type="string" table:style-name="ce9">
            <text:p>Valoração da cadeia produtiva do pequi no semiárido mineiro: aproveitamento das cascas do fruto para desenvolvimento de produtos para a saúde humana</text:p>
          </table:table-cell>
          <table:table-cell office:value-type="string" table:style-name="ce9">
            <text:p>FUNDAÇÃO DE DESENVOLVIMENTO DA PESQUISA</text:p>
          </table:table-cell>
          <table:table-cell office:value-type="string" table:style-name="ce9">
            <text:p>UNIVERSIDADE FEDERAL DE MINAS GERAIS</text:p>
          </table:table-cell>
          <table:table-cell office:value-type="string" table:style-name="ce9">
            <text:p>MG</text:p>
          </table:table-cell>
          <table:table-cell office:value-type="currency" office:value="2990006.25" table:style-name="ce12">
            <text:p><text:s/>R$2.990.006,25<text:s/></text:p>
          </table:table-cell>
          <table:table-cell office:value-type="float" office:value="4.76" table:style-name="ce14">
            <text:p>4,76</text:p>
          </table:table-cell>
          <table:table-cell office:value-type="currency" office:value="2990006.25" table:formula="of:=[.G16]" table:style-name="ce13">
            <text:p><text:s/>R$2.990.006,25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36/22</text:p>
          </table:table-cell>
          <table:table-cell office:value-type="string" table:style-name="ce9">
            <text:p>Cadeia Produtiva do Licuri: Inovação Sustentável para Bioeconomia da Caatinga - Fase 2</text:p>
          </table:table-cell>
          <table:table-cell office:value-type="string" table:style-name="ce9">
            <text:p>FUNDAÇÃO DE APOIO AO DESENVOLVIMENTO DA UNIVERSIDADE FEDERAL DE PERNAMBUCO</text:p>
          </table:table-cell>
          <table:table-cell office:value-type="string" table:style-name="ce9">
            <text:p>UNIVERSIDADE FEDERAL DE PERNAMBUCO</text:p>
          </table:table-cell>
          <table:table-cell office:value-type="string" table:style-name="ce9">
            <text:p>PE</text:p>
          </table:table-cell>
          <table:table-cell office:value-type="currency" office:value="2124234.38" table:style-name="ce12">
            <text:p><text:s/>R$2.124.234,38<text:s/></text:p>
          </table:table-cell>
          <table:table-cell office:value-type="float" office:value="4.76" table:style-name="ce14">
            <text:p>4,76</text:p>
          </table:table-cell>
          <table:table-cell office:value-type="currency" office:value="2124234.38" table:formula="of:=[.G17]" table:style-name="ce13">
            <text:p><text:s/>R$2.124.234,3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31/22</text:p>
          </table:table-cell>
          <table:table-cell office:value-type="string" table:style-name="ce9">
            <text:p>Inovação Tecnológica na Cadeia Produtiva do Coco Macaúba: Extração de Pectina a Partir da Torta da Polpa</text:p>
          </table:table-cell>
          <table:table-cell office:value-type="string" table:style-name="ce9">
            <text:p>FUNDAÇÃO DE DESENVOLVIMENTO DA PESQUISA</text:p>
          </table:table-cell>
          <table:table-cell office:value-type="string" table:style-name="ce9">
            <text:p>UNIVERSIDADE FEDERAL DE SÃO JOÃO DEL-REI</text:p>
          </table:table-cell>
          <table:table-cell office:value-type="string" table:style-name="ce9">
            <text:p>MG</text:p>
          </table:table-cell>
          <table:table-cell office:value-type="currency" office:value="2715148.27" table:style-name="ce12">
            <text:p><text:s/>R$2.715.148,27<text:s/></text:p>
          </table:table-cell>
          <table:table-cell office:value-type="float" office:value="4.74" table:style-name="ce14">
            <text:p>4,74</text:p>
          </table:table-cell>
          <table:table-cell office:value-type="currency" office:value="2715148.27" table:style-name="ce13">
            <text:p><text:s/>R$2.715.148,27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45/22</text:p>
          </table:table-cell>
          <table:table-cell office:value-type="string" table:style-name="ce9">
            <text:p>Programa de fortalecimento das cadeias de valor da sociobiodiversidade nas restingas da região da Foz do Rio São Francisco, sul de Alagoas.</text:p>
          </table:table-cell>
          <table:table-cell office:value-type="string" table:style-name="ce9">
            <text:p>FUNDAÇÃO UNIVERSITÁRIA DE DESENVOLVIMENTO DE EXTENSÃO E PESQUISA</text:p>
          </table:table-cell>
          <table:table-cell office:value-type="string" table:style-name="ce9">
            <text:p>UNIVERSIDADE FEDERAL DE ALAGOAS</text:p>
          </table:table-cell>
          <table:table-cell office:value-type="string" table:style-name="ce9">
            <text:p>AL</text:p>
          </table:table-cell>
          <table:table-cell office:value-type="currency" office:value="2999999.4" table:style-name="ce12">
            <text:p><text:s/>R$2.999.999,40<text:s/></text:p>
          </table:table-cell>
          <table:table-cell office:value-type="float" office:value="4.68" table:style-name="ce14">
            <text:p>4,68</text:p>
          </table:table-cell>
          <table:table-cell office:value-type="currency" office:value="2992499.37" table:style-name="ce13">
            <text:p><text:s/>R$2.992.499,37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56/22</text:p>
          </table:table-cell>
          <table:table-cell office:value-type="string" table:style-name="ce9">
            <text:p>Cadeia Produtiva da Erva-Mate: erva-mate descafeinada e cafeína natural</text:p>
          </table:table-cell>
          <table:table-cell office:value-type="string" table:style-name="ce9">
            <text:p>UNIÃO BRASILEIRA DE EDUCAÇÃO E ASSISTÊNCIA</text:p>
          </table:table-cell>
          <table:table-cell office:value-type="string" table:style-name="ce9">
            <text:p>UNIÃO BRASILEIRA DE EDUCAÇÃO E ASSISTÊNCIA -PONTIFÍCIA UNIVERSIDADE CATÓLICA DO RIO GRANDE DO SUL</text:p>
          </table:table-cell>
          <table:table-cell office:value-type="string" table:style-name="ce9">
            <text:p>RS</text:p>
          </table:table-cell>
          <table:table-cell office:value-type="currency" office:value="2915390.93" table:style-name="ce12">
            <text:p><text:s/>R$2.915.390,93<text:s/></text:p>
          </table:table-cell>
          <table:table-cell office:value-type="float" office:value="4.6399999999999997" table:style-name="ce14">
            <text:p>4,64</text:p>
          </table:table-cell>
          <table:table-cell office:value-type="currency" office:value="2853983.77" table:style-name="ce13">
            <text:p><text:s/>R$2.853.983,77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2691/22</text:p>
          </table:table-cell>
          <table:table-cell office:value-type="string" table:style-name="ce9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9">
            <text:p>FUNDAÇÃO DE APOIO À PESQUISA E DESENVOLVIMENTO AGROPECUÁRIO EDMUNDO GASTAL</text:p>
          </table:table-cell>
          <table:table-cell office:value-type="string" table:style-name="ce9">
            <text:p>EMPRESA BRASILEIRA DE PESQUISA AGROPECUÁRIA - CENTRO DE PESQUISA AGROPECUÁRIA DE CLIMA TEMPERADO</text:p>
          </table:table-cell>
          <table:table-cell office:value-type="string" table:style-name="ce9">
            <text:p>RS</text:p>
          </table:table-cell>
          <table:table-cell office:value-type="currency" office:value="2998663.96" table:style-name="ce12">
            <text:p><text:s/>R$2.998.663,96<text:s/></text:p>
          </table:table-cell>
          <table:table-cell office:value-type="float" office:value="4.6399999999999997" table:style-name="ce14">
            <text:p>4,64</text:p>
          </table:table-cell>
          <table:table-cell office:value-type="currency" office:value="1632680" table:style-name="ce13">
            <text:p><text:s/>R$1.632.680,0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67/22</text:p>
          </table:table-cell>
          <table:table-cell office:value-type="string" table:style-name="ce9">
            <text:p>Valorização integral de cactáceas do semiárido nordestino como fontes de bioinsumos funcionais para a indústria de alimentos</text:p>
          </table:table-cell>
          <table:table-cell office:value-type="string" table:style-name="ce9">
            <text:p>FUNDAÇÃO DE APOIO AO DESENVOLVIMENTO DA UNIVERSIDADE FEDERAL DE PERNAMBUCO</text:p>
          </table:table-cell>
          <table:table-cell office:value-type="string" table:style-name="ce9">
            <text:p>UNIVERSIDADE FEDERAL DA PARAÍBA</text:p>
          </table:table-cell>
          <table:table-cell office:value-type="string" table:style-name="ce9">
            <text:p>PB</text:p>
          </table:table-cell>
          <table:table-cell office:value-type="currency" office:value="2992500" table:style-name="ce12">
            <text:p><text:s/>R$2.992.500,00<text:s/></text:p>
          </table:table-cell>
          <table:table-cell office:value-type="float" office:value="4.5199999999999996" table:style-name="ce14">
            <text:p>4,52</text:p>
          </table:table-cell>
          <table:table-cell office:value-type="currency" office:value="2992500" table:style-name="ce13">
            <text:p><text:s/>R$2.992.500,0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70/22</text:p>
          </table:table-cell>
          <table:table-cell office:value-type="string" table:style-name="ce9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9">
            <text:p>FUNDAÇÃO EDUCACIONAL DE CRICIÚMA</text:p>
          </table:table-cell>
          <table:table-cell office:value-type="string" table:style-name="ce9">
            <text:p>FUNDAÇÃO EDUCACIONAL DE CRICIÚMA</text:p>
          </table:table-cell>
          <table:table-cell office:value-type="string" table:style-name="ce9">
            <text:p>SC</text:p>
          </table:table-cell>
          <table:table-cell office:value-type="currency" office:value="2962357.8" table:style-name="ce12">
            <text:p><text:s/>R$2.962.357,80<text:s/></text:p>
          </table:table-cell>
          <table:table-cell office:value-type="float" office:value="4.5199999999999996" table:style-name="ce14">
            <text:p>4,52</text:p>
          </table:table-cell>
          <table:table-cell office:value-type="currency" office:value="4139689.2" table:style-name="ce13">
            <text:p><text:s/>R$4.139.689,20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39/22</text:p>
          </table:table-cell>
          <table:table-cell office:value-type="string" table:style-name="ce9">
            <text:p>Bioeconomia com base em insumos da flora nativa brasileira para indústria nacional e global de carne cultivada</text:p>
          </table:table-cell>
          <table:table-cell office:value-type="string" table:style-name="ce9">
            <text:p>FUNDAÇÃO DA UNIVERSIDADE FEDERAL DO PARANÁ PARA O DESENVOLVIMENTO DA CIÊNCIA, TECNOLOGIA E DA CULTURA</text:p>
          </table:table-cell>
          <table:table-cell office:value-type="string" table:style-name="ce9">
            <text:p>UNIVERSIDADE FEDERAL DO PARANÁ</text:p>
          </table:table-cell>
          <table:table-cell office:value-type="string" table:style-name="ce9">
            <text:p>PR</text:p>
          </table:table-cell>
          <table:table-cell office:value-type="currency" office:value="2000000" table:style-name="ce12">
            <text:p><text:s/>R$2.000.000,00<text:s/></text:p>
          </table:table-cell>
          <table:table-cell office:value-type="float" office:value="4.4800000000000004" table:style-name="ce14">
            <text:p>4,48</text:p>
          </table:table-cell>
          <table:table-cell office:value-type="currency" office:value="1995000" table:style-name="ce13">
            <text:p><text:s/>R$1.995.000,0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54/22</text:p>
          </table:table-cell>
          <table:table-cell office:value-type="string" table:style-name="ce9">
            <text:p>Óleos essenciais da Amazônia: fortalecimento da base da cadeia produtiva e insumos padronizados para o aproveitamento sustentáve</text:p>
          </table:table-cell>
          <table:table-cell office:value-type="string" table:style-name="ce9">
            <text:p>FUNDAÇÃO DE APOIO AO ENSINO, PESQUISA, EXTENSÃO E INTERIORIZAÇÃO DO IFAM</text:p>
          </table:table-cell>
          <table:table-cell office:value-type="string" table:style-name="ce9">
            <text:p>INSTITUTO FEDERAL DE EDUCAÇÃO, CIÊNCIA E TECNOLOGIA DO AMAZONAS</text:p>
          </table:table-cell>
          <table:table-cell office:value-type="string" table:style-name="ce9">
            <text:p>AM</text:p>
          </table:table-cell>
          <table:table-cell office:value-type="currency" office:value="2954175" table:style-name="ce12">
            <text:p><text:s/>R$2.954.175,00<text:s/></text:p>
          </table:table-cell>
          <table:table-cell office:value-type="float" office:value="4.46" table:style-name="ce14">
            <text:p>4,46</text:p>
          </table:table-cell>
          <table:table-cell office:value-type="currency" office:value="2954175" table:style-name="ce13">
            <text:p><text:s/>R$2.954.175,0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20/22</text:p>
          </table:table-cell>
          <table:table-cell office:value-type="string" table:style-name="ce9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9">
            <text:p>FUNDAÇÃO DE APOIO À PESQUISA, AO ENSINO E A CULTURA</text:p>
          </table:table-cell>
          <table:table-cell office:value-type="string" table:style-name="ce9">
            <text:p>FUNDAÇÃO UNIVERSIDADE FEDERAL DE MATO GROSSO DO SUL</text:p>
          </table:table-cell>
          <table:table-cell office:value-type="string" table:style-name="ce9">
            <text:p>MS</text:p>
          </table:table-cell>
          <table:table-cell office:value-type="currency" office:value="2999995.5" table:style-name="ce12">
            <text:p><text:s/>R$2.999.995,50<text:s/></text:p>
          </table:table-cell>
          <table:table-cell office:value-type="float" office:value="4.32" table:style-name="ce14">
            <text:p>4,32</text:p>
          </table:table-cell>
          <table:table-cell office:value-type="currency" office:value="2999995.5" table:style-name="ce13">
            <text:p><text:s/>R$2.999.995,5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32/22</text:p>
          </table:table-cell>
          <table:table-cell office:value-type="string" table:style-name="ce9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9">
            <text:p>FUNDAÇÃO DE APOIO AO DESENVOLVIMENTO DA UNIVERSIDADE FEDERAL DE PERNAMBUCO</text:p>
          </table:table-cell>
          <table:table-cell office:value-type="string" table:style-name="ce9">
            <text:p>FUNDAÇÃO UNIVERSIDADE FEDERAL DE SERGIPE</text:p>
          </table:table-cell>
          <table:table-cell office:value-type="string" table:style-name="ce9">
            <text:p>SE</text:p>
          </table:table-cell>
          <table:table-cell office:value-type="currency" office:value="3000000" table:style-name="ce12">
            <text:p><text:s/>R$3.000.000,00<text:s/></text:p>
          </table:table-cell>
          <table:table-cell office:value-type="float" office:value="4.24" table:style-name="ce14">
            <text:p>4,24</text:p>
          </table:table-cell>
          <table:table-cell office:value-type="currency" office:value="2357884.7999999998" table:style-name="ce13">
            <text:p><text:s/>R$2.357.884,80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18/22</text:p>
          </table:table-cell>
          <table:table-cell office:value-type="string" table:style-name="ce9">
            <text:p>Bioeconomia e Tecnologia para a Conservação do Cerrado e Valorização de Suas Comunidades</text:p>
          </table:table-cell>
          <table:table-cell office:value-type="string" table:style-name="ce9">
            <text:p>FUNDAÇÃO DE EMPREENDIMENTOS CIENTÍFICOS E TECNOLÓGICOS</text:p>
          </table:table-cell>
          <table:table-cell office:value-type="string" table:style-name="ce9">
            <text:p>FUNDAÇÃO UNIVERSIDADE DE BRASÍLIA</text:p>
          </table:table-cell>
          <table:table-cell office:value-type="string" table:style-name="ce9">
            <text:p>DF</text:p>
          </table:table-cell>
          <table:table-cell office:value-type="currency" office:value="1442296.8" table:style-name="ce12">
            <text:p><text:s/>R$1.442.296,80<text:s/></text:p>
          </table:table-cell>
          <table:table-cell office:value-type="float" office:value="4.2" table:style-name="ce14">
            <text:p>4,20</text:p>
          </table:table-cell>
          <table:table-cell office:value-type="currency" office:value="1116716" table:style-name="ce13">
            <text:p><text:s/>R$1.116.716,00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26/22</text:p>
          </table:table-cell>
          <table:table-cell office:value-type="string" table:style-name="ce9">
            <text:p>Fitodefensivo como bioinsumo botânico: conservação pelo uso do Pampa</text:p>
          </table:table-cell>
          <table:table-cell office:value-type="string" table:style-name="ce9">
            <text:p>Instituto Brasileiro de Bioeconomia</text:p>
          </table:table-cell>
          <table:table-cell office:value-type="string" table:style-name="ce9">
            <text:p>UNIVERSIDADE ESTADUAL DO RIO GRANDE DO SUL</text:p>
          </table:table-cell>
          <table:table-cell office:value-type="string" table:style-name="ce9">
            <text:p>RS</text:p>
          </table:table-cell>
          <table:table-cell office:value-type="currency" office:value="2678645.2799999998" table:style-name="ce12">
            <text:p><text:s/>R$2.678.645,28<text:s/></text:p>
          </table:table-cell>
          <table:table-cell office:value-type="float" office:value="4.2" table:style-name="ce14">
            <text:p>4,20</text:p>
          </table:table-cell>
          <table:table-cell office:value-type="currency" office:value="2672717.52" table:style-name="ce13">
            <text:p><text:s/>R$2.672.717,52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55/22</text:p>
          </table:table-cell>
          <table:table-cell office:value-type="string" table:style-name="ce9">
            <text:p>ESTRUTURAÇÃO TECNOLÓGICA E AGREGAÇÃO DE RENDA NA CADEIA DO AÇAÍ DA COMUNIDADE SANTO ANTÔNIO EM IGARAPÉ-MIRI: RASTREABILIDADE E PROCESSAMENTO NA</text:p>
          </table:table-cell>
          <table:table-cell office:value-type="string" table:style-name="ce9">
            <text:p>FUNDAÇÃO DE AMPARO E DESENVOLVIMENTO DA PESQUISA</text:p>
          </table:table-cell>
          <table:table-cell office:value-type="string" table:style-name="ce9">
            <text:p>UNIVERSIDADE FEDERAL DO PARÁ</text:p>
          </table:table-cell>
          <table:table-cell office:value-type="string" table:style-name="ce9">
            <text:p>PA</text:p>
          </table:table-cell>
          <table:table-cell office:value-type="currency" office:value="2175232.16" table:style-name="ce12">
            <text:p><text:s/>R$2.175.232,16<text:s/></text:p>
          </table:table-cell>
          <table:table-cell office:value-type="float" office:value="4.2" table:style-name="ce14">
            <text:p>4,20</text:p>
          </table:table-cell>
          <table:table-cell office:value-type="currency" office:value="2175232.16" table:style-name="ce13">
            <text:p><text:s/>R$2.175.232,16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51/22</text:p>
          </table:table-cell>
          <table:table-cell office:value-type="string" table:style-name="ce9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9">
            <text:p>UNIÃO BRASILEIRA DE EDUCAÇÃO E ASSISTÊNCIA</text:p>
          </table:table-cell>
          <table:table-cell office:value-type="string" table:style-name="ce9">
            <text:p>UNIÃO BRASILEIRA DE EDUCAÇÃO E ASSISTÊNCIA -PONTIFÍCIA UNIVERSIDADE CATÓLICA DO RIO GRANDE DO SUL</text:p>
          </table:table-cell>
          <table:table-cell office:value-type="string" table:style-name="ce9">
            <text:p>RS</text:p>
          </table:table-cell>
          <table:table-cell office:value-type="currency" office:value="2910677.03" table:style-name="ce12">
            <text:p><text:s/>R$2.910.677,03<text:s/></text:p>
          </table:table-cell>
          <table:table-cell office:value-type="float" office:value="4.16" table:style-name="ce14">
            <text:p>4,16</text:p>
          </table:table-cell>
          <table:table-cell office:value-type="currency" office:value="2910677.03" table:style-name="ce13">
            <text:p><text:s/>R$2.910.677,03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22/22</text:p>
          </table:table-cell>
          <table:table-cell office:value-type="string" table:style-name="ce9">
            <text:p>Solução de mapeamento e monitoramento inteligentes nas esferas produtiva e ambiental da cacauicultura</text:p>
          </table:table-cell>
          <table:table-cell office:value-type="string" table:style-name="ce9">
            <text:p>FUNDAÇÃO PARA INOVAÇÕES TECNOLÓGICAS -FITEC</text:p>
          </table:table-cell>
          <table:table-cell office:value-type="string" table:style-name="ce9">
            <text:p>FUNDAÇÃO PARA INOVAÇÕES TECNOLÓGICAS -FITEC</text:p>
          </table:table-cell>
          <table:table-cell office:value-type="string" table:style-name="ce9">
            <text:p>SP</text:p>
          </table:table-cell>
          <table:table-cell office:value-type="currency" office:value="2992647.8" table:style-name="ce12">
            <text:p><text:s/>R$2.992.647,80<text:s/></text:p>
          </table:table-cell>
          <table:table-cell office:value-type="float" office:value="4.08" table:style-name="ce14">
            <text:p>4,08</text:p>
          </table:table-cell>
          <table:table-cell office:value-type="currency" office:value="1212180.8" table:style-name="ce13">
            <text:p><text:s/>R$1.212.180,8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49/22</text:p>
          </table:table-cell>
          <table:table-cell office:value-type="string" table:style-name="ce9">
            <text:p>BIOINSUMOS PARA A SUSTENTABILIDADE ECONÔMICA E AMBIENTAL DE PEQUENOS E MÉDIOS AGRICULTORES</text:p>
          </table:table-cell>
          <table:table-cell office:value-type="string" table:style-name="ce9">
            <text:p>FUNDAÇÃO DE DESENVOLVIMENTO CIENTÍFICO E CULTURAL</text:p>
          </table:table-cell>
          <table:table-cell office:value-type="string" table:style-name="ce9">
            <text:p>UNIVERSIDADE FEDERAL DE LAVRAS</text:p>
          </table:table-cell>
          <table:table-cell office:value-type="string" table:style-name="ce9">
            <text:p>MG</text:p>
          </table:table-cell>
          <table:table-cell office:value-type="currency" office:value="2999185.98" table:style-name="ce12">
            <text:p><text:s/>R$2.999.185,98<text:s/></text:p>
          </table:table-cell>
          <table:table-cell office:value-type="float" office:value="4.08" table:style-name="ce14">
            <text:p>4,08</text:p>
          </table:table-cell>
          <table:table-cell office:value-type="currency" office:value="2991645.28" table:style-name="ce13">
            <text:p><text:s/>R$2.991.645,28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50/22</text:p>
          </table:table-cell>
          <table:table-cell office:value-type="string" table:style-name="ce9">
            <text:p>Biorrefinaria para valorização da cadeia produtiva do Sisal em regiões do semiárido Brasileiro</text:p>
          </table:table-cell>
          <table:table-cell office:value-type="string" table:style-name="ce9">
            <text:p>FUNDAÇÃO DE APOIO À PESQUISA E À EXTENSÃO FAPEX-BA</text:p>
          </table:table-cell>
          <table:table-cell office:value-type="string" table:style-name="ce9">
            <text:p>UNIVERSIDADE FEDERAL DA BAHIA</text:p>
          </table:table-cell>
          <table:table-cell office:value-type="string" table:style-name="ce9">
            <text:p>BA</text:p>
          </table:table-cell>
          <table:table-cell office:value-type="currency" office:value="2477510.1800000002" table:style-name="ce12">
            <text:p><text:s/>R$2.477.510,18<text:s/></text:p>
          </table:table-cell>
          <table:table-cell office:value-type="float" office:value="4.0599999999999996" table:style-name="ce14">
            <text:p>4,06</text:p>
          </table:table-cell>
          <table:table-cell office:value-type="currency" office:value="2477510.1800000002" table:style-name="ce13">
            <text:p><text:s/>R$2.477.510,18<text:s/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2648/22</text:p>
          </table:table-cell>
          <table:table-cell office:value-type="string" table:style-name="ce9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9">
            <text:p>SERVIÇO NACIONAL DE APRENDIZAGEM INDUSTRIAL - DEPARTAMENTO REGIONAL DO PARANÁ</text:p>
          </table:table-cell>
          <table:table-cell office:value-type="string" table:style-name="ce9">
            <text:p>SERVIÇO NACIONAL DE APRENDIZAGEM INDUSTRIAL - CENTRO INTEGRADO DE TECNOLOGIA E EDUCAÇÃO PROFISSIONAL DA CIC</text:p>
          </table:table-cell>
          <table:table-cell office:value-type="string" table:style-name="ce9">
            <text:p>PR</text:p>
          </table:table-cell>
          <table:table-cell office:value-type="currency" office:value="2768719" table:style-name="ce12">
            <text:p><text:s/>R$2.768.719,00<text:s/></text:p>
          </table:table-cell>
          <table:table-cell office:value-type="float" office:value="3.9" table:style-name="ce14">
            <text:p>3,90</text:p>
          </table:table-cell>
          <table:table-cell office:value-type="currency" office:value="2768719" table:style-name="ce13">
            <text:p><text:s/>R$2.768.719,0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71/22</text:p>
          </table:table-cell>
          <table:table-cell office:value-type="string" table:style-name="ce9">
            <text:p>Produção de Biodefensivos a partir de micro-organismos prospectados em biomas Mato-Grossense</text:p>
          </table:table-cell>
          <table:table-cell office:value-type="string" table:style-name="ce9">
            <text:p>SERVIÇO NACIONAL DE APRENDIZAGEM INDUSTRIAL-DEPARTAMENTO REGIONAL DE MATO GROSSO</text:p>
          </table:table-cell>
          <table:table-cell office:value-type="string" table:style-name="ce9">
            <text:p>SENAI - SERVICO NACIONAL DE APRENDIZAGEM INDUSTRIAL</text:p>
          </table:table-cell>
          <table:table-cell office:value-type="string" table:style-name="ce9">
            <text:p>MT</text:p>
          </table:table-cell>
          <table:table-cell office:value-type="currency" office:value="2897128.2" table:style-name="ce12">
            <text:p><text:s/>R$2.897.128,20<text:s/></text:p>
          </table:table-cell>
          <table:table-cell office:value-type="float" office:value="3.88" table:style-name="ce14">
            <text:p>3,88</text:p>
          </table:table-cell>
          <table:table-cell office:value-type="currency" office:value="2897128.2" table:style-name="ce13">
            <text:p><text:s/>R$2.897.128,2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73/22</text:p>
          </table:table-cell>
          <table:table-cell office:value-type="string" table:style-name="ce9">
            <text:p>Programa de agregação de valor à cadeia produtiva de spray fitoterápico de barbatimão no Pantanal Sul-mato-grossense</text:p>
          </table:table-cell>
          <table:table-cell office:value-type="string" table:style-name="ce9">
            <text:p>MISSÃO SALESIANA DE MATO GROSSO -UNIVERSIDADE CATÓLICA DOM BOSCO</text:p>
          </table:table-cell>
          <table:table-cell office:value-type="string" table:style-name="ce9">
            <text:p>MISSÃO SALESIANA DE MATO GROSSO -UNIVERSIDADE CATÓLICA DOM BOSCO</text:p>
          </table:table-cell>
          <table:table-cell office:value-type="string" table:style-name="ce9">
            <text:p>MS</text:p>
          </table:table-cell>
          <table:table-cell office:value-type="currency" office:value="2953103.97" table:style-name="ce12">
            <text:p><text:s/>R$2.953.103,97<text:s/></text:p>
          </table:table-cell>
          <table:table-cell office:value-type="float" office:value="3.84" table:style-name="ce14">
            <text:p>3,84</text:p>
          </table:table-cell>
          <table:table-cell office:value-type="currency" office:value="1836903.97" table:style-name="ce13">
            <text:p><text:s/>R$1.836.903,97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62/22</text:p>
          </table:table-cell>
          <table:table-cell office:value-type="string" table:style-name="ce9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9">
            <text:p>FUNDAÇÃO UNIVERSITÁRIA JOSÉ BONIFÁCIO</text:p>
          </table:table-cell>
          <table:table-cell office:value-type="string" table:style-name="ce9">
            <text:p>UNIVERSIDADE FEDERAL DO RIO DE JANEIRO</text:p>
          </table:table-cell>
          <table:table-cell office:value-type="string" table:style-name="ce9">
            <text:p>RJ</text:p>
          </table:table-cell>
          <table:table-cell office:value-type="currency" office:value="2998244.79" table:style-name="ce12">
            <text:p><text:s/>R$2.998.244,79<text:s/></text:p>
          </table:table-cell>
          <table:table-cell office:value-type="float" office:value="3.76" table:style-name="ce14">
            <text:p>3,76</text:p>
          </table:table-cell>
          <table:table-cell office:value-type="currency" office:value="2821844.79" table:style-name="ce13">
            <text:p><text:s/>R$2.821.844,79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87/22</text:p>
          </table:table-cell>
          <table:table-cell office:value-type="string" table:style-name="ce9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9">
            <text:p>UNIVERSIDADE FEDERAL DO ESTADO DO RIO DE JANEIRO</text:p>
          </table:table-cell>
          <table:table-cell office:value-type="string" table:style-name="ce9">
            <text:p>UNIVERSIDADE FEDERAL DO ESTADO DO RIO DE JANEIRO</text:p>
          </table:table-cell>
          <table:table-cell office:value-type="string" table:style-name="ce9">
            <text:p>RJ</text:p>
          </table:table-cell>
          <table:table-cell office:value-type="currency" office:value="2999568.94" table:style-name="ce12">
            <text:p><text:s/>R$2.999.568,94<text:s/></text:p>
          </table:table-cell>
          <table:table-cell office:value-type="float" office:value="3.76" table:style-name="ce14">
            <text:p>3,76</text:p>
          </table:table-cell>
          <table:table-cell office:value-type="currency" office:value="2999568.94" table:style-name="ce13">
            <text:p><text:s/>R$2.999.568,94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57/22</text:p>
          </table:table-cell>
          <table:table-cell office:value-type="string" table:style-name="ce9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9">
            <text:p>SERVIÇO NACIONAL DE APRENDIZAGEM INDUSTRIAL - DEPARTAMENTO REGIONAL DO PARANÁ</text:p>
          </table:table-cell>
          <table:table-cell office:value-type="string" table:style-name="ce9">
            <text:p>SENAI-CETCEP CENTRO DE TECNOLOGIA EM CELULOSE E PAPEL</text:p>
          </table:table-cell>
          <table:table-cell office:value-type="string" table:style-name="ce9">
            <text:p>PR</text:p>
          </table:table-cell>
          <table:table-cell office:value-type="currency" office:value="1824708.73" table:style-name="ce12">
            <text:p><text:s/>R$1.824.708,73<text:s/></text:p>
          </table:table-cell>
          <table:table-cell office:value-type="float" office:value="3.68" table:style-name="ce14">
            <text:p>3,68</text:p>
          </table:table-cell>
          <table:table-cell office:value-type="currency" office:value="1824708.73" table:style-name="ce13">
            <text:p><text:s/>R$1.824.708,73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13/22</text:p>
          </table:table-cell>
          <table:table-cell office:value-type="string" table:style-name="ce9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9">
            <text:p>FUNDAÇÃO DE APOIO UNIVERSITÁRIO</text:p>
          </table:table-cell>
          <table:table-cell office:value-type="string" table:style-name="ce9">
            <text:p>UNIVERSIDADE FEDERAL DE UBERLÂNDIA</text:p>
          </table:table-cell>
          <table:table-cell office:value-type="string" table:style-name="ce9">
            <text:p>MG</text:p>
          </table:table-cell>
          <table:table-cell office:value-type="currency" office:value="2986868.64" table:style-name="ce12">
            <text:p><text:s/>R$2.986.868,64<text:s/></text:p>
          </table:table-cell>
          <table:table-cell office:value-type="float" office:value="3.64" table:style-name="ce14">
            <text:p>3,64</text:p>
          </table:table-cell>
          <table:table-cell office:value-type="currency" office:value="2986868.64" table:style-name="ce13">
            <text:p><text:s/>R$2.986.868,64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52/22</text:p>
          </table:table-cell>
          <table:table-cell office:value-type="string" table:style-name="ce9">
            <text:p>Caracterização e registro da indicação geográfica de mel e própolis do Arranjo Produtivo de Apicultura do Polo Cuesta</text:p>
          </table:table-cell>
          <table:table-cell office:value-type="string" table:style-name="ce9">
            <text:p>FEPAF- FUNDAÇÃO DE ESTUDOS E PESQUISAS AGRÍCOLAS E FLORESTAIS</text:p>
          </table:table-cell>
          <table:table-cell office:value-type="string" table:style-name="ce9">
            <text:p>FEPAF- FUNDAÇÃO DE ESTUDOS E PESQUISAS AGRÍCOLAS E FLORESTAIS</text:p>
          </table:table-cell>
          <table:table-cell office:value-type="string" table:style-name="ce9">
            <text:p>SP</text:p>
          </table:table-cell>
          <table:table-cell office:value-type="currency" office:value="1999121.19" table:style-name="ce12">
            <text:p><text:s/>R$1.999.121,19<text:s/></text:p>
          </table:table-cell>
          <table:table-cell office:value-type="float" office:value="3.64" table:style-name="ce14">
            <text:p>3,64</text:p>
          </table:table-cell>
          <table:table-cell office:value-type="currency" office:value="1994182.25" table:style-name="ce13">
            <text:p><text:s/>R$1.994.182,25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60/22</text:p>
          </table:table-cell>
          <table:table-cell office:value-type="string" table:style-name="ce9">
            <text:p>Bioeconomia e Sociobiodiversidade da Mata Atlântica: sustentabilidade, geração de renda e bioprodutos inovadores no Quilombo de Paraty/RJ</text:p>
          </table:table-cell>
          <table:table-cell office:value-type="string" table:style-name="ce9">
            <text:p>FUNDAÇÃO DE APOIO À PESQUISA CIENTÍFICA E TECNOLÓGICA DA UFRRJ</text:p>
          </table:table-cell>
          <table:table-cell office:value-type="string" table:style-name="ce9">
            <text:p>UNIVERSIDADE FEDERAL RURAL DO RIO DE JANEIRO</text:p>
          </table:table-cell>
          <table:table-cell office:value-type="string" table:style-name="ce9">
            <text:p>RJ</text:p>
          </table:table-cell>
          <table:table-cell office:value-type="currency" office:value="2480785.7999999998" table:style-name="ce12">
            <text:p><text:s/>R$2.480.785,80<text:s/></text:p>
          </table:table-cell>
          <table:table-cell office:value-type="float" office:value="3.64" table:style-name="ce14">
            <text:p>3,64</text:p>
          </table:table-cell>
          <table:table-cell office:value-type="currency" office:value="2474284.58" table:style-name="ce13">
            <text:p><text:s/>R$2.474.284,5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2681/22</text:p>
          </table:table-cell>
          <table:table-cell office:value-type="string" table:style-name="ce9">
            <text:p>Meliponicultura e manejo sustentável da flora do cerrado para desenvolvimento de cadeia produtiva de bioprodutos alimentícios</text:p>
          </table:table-cell>
          <table:table-cell office:value-type="string" table:style-name="ce9">
            <text:p>FUNDAÇÃO DE APOIO E DESENVOLVIMENTO DA UNIVERSIDADE FEDERAL DE MATO GROSSO</text:p>
          </table:table-cell>
          <table:table-cell office:value-type="string" table:style-name="ce9">
            <text:p>FUNDAÇÃO UNIVERSIDADE FEDERAL DE MATO GROSSO</text:p>
          </table:table-cell>
          <table:table-cell office:value-type="string" table:style-name="ce9">
            <text:p>MT</text:p>
          </table:table-cell>
          <table:table-cell office:value-type="currency" office:value="1872510.26" table:style-name="ce12">
            <text:p><text:s/>R$1.872.510,26<text:s/></text:p>
          </table:table-cell>
          <table:table-cell office:value-type="float" office:value="3.64" table:style-name="ce14">
            <text:p>3,64</text:p>
          </table:table-cell>
          <table:table-cell office:value-type="currency" office:value="1790864.58" table:style-name="ce13">
            <text:p><text:s/>R$1.790.864,58<text:s/>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2683/22</text:p>
          </table:table-cell>
          <table:table-cell office:value-type="string" table:style-name="ce9">
            <text:p>Novos méis caatingueiros e circulares: Sertão do São Francisco, Serra da Capivara e Sertão do Araripe.</text:p>
          </table:table-cell>
          <table:table-cell office:value-type="string" table:style-name="ce9">
            <text:p>FUNDAÇÃO DE EDUCAÇÃO TECNOLÓGICA E CULTURAL DA PARAÍBA</text:p>
          </table:table-cell>
          <table:table-cell office:value-type="string" table:style-name="ce9">
            <text:p>INSTITUTO FEDERAL DE EDUCAÇÃO, CIÊNCIA E TECNOLOGIA DO SERTÃO PERNAMBUCANO</text:p>
          </table:table-cell>
          <table:table-cell office:value-type="string" table:style-name="ce9">
            <text:p>PE</text:p>
          </table:table-cell>
          <table:table-cell office:value-type="currency" office:value="3000000" table:style-name="ce12">
            <text:p><text:s/>R$3.000.000,00<text:s/></text:p>
          </table:table-cell>
          <table:table-cell office:value-type="float" office:value="3.64" table:style-name="ce14">
            <text:p>3,64</text:p>
          </table:table-cell>
          <table:table-cell office:value-type="currency" office:value="1992388.05" table:style-name="ce13">
            <text:p><text:s/>R$1.992.388,05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2643/22</text:p>
          </table:table-cell>
          <table:table-cell office:value-type="string" table:style-name="ce9">
            <text:p>A pesquisa a serviço da restauração ecológica: Semeando uma nova bioeconomia para o Cerrado</text:p>
          </table:table-cell>
          <table:table-cell office:value-type="string" table:style-name="ce9">
            <text:p>Rede de Sementes do Cerrado</text:p>
          </table:table-cell>
          <table:table-cell office:value-type="string" table:style-name="ce9">
            <text:p>Rede de Sementes do Cerrado</text:p>
          </table:table-cell>
          <table:table-cell office:value-type="string" table:style-name="ce9">
            <text:p>DF</text:p>
          </table:table-cell>
          <table:table-cell office:value-type="currency" office:value="2999990" table:style-name="ce12">
            <text:p><text:s/>R$2.999.990,00<text:s/></text:p>
          </table:table-cell>
          <table:table-cell office:value-type="float" office:value="3.52" table:style-name="ce14">
            <text:p>3,52</text:p>
          </table:table-cell>
          <table:table-cell office:value-type="currency" office:value="2999989.5" table:style-name="ce13">
            <text:p><text:s/>R$2.999.989,50<text:s/>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Bioeco_ICT.$B$1:Bioeco_ICT.$I$46" table:base-cell-address="Bioeco_ICT.$A$1"/>
          <table:named-range table:name="Print_Titles" table:cell-range-address="Bioeco_ICT.$A$7:Bioeco_ICT.$XFD$7" table:base-cell-address="Bioeco_IC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30T17:27:00Z</meta:creation-date>
    <dc:date>2023-11-30T17:28:19Z</dc:date>
    <meta:print-date>2023-11-30T17:28:02Z</meta:print-date>
  </office:meta>
</office:document-meta>
</file>