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 fo:language="pt" fo:country="BR"/>
    </style:style>
    <style:style style:name="P29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style:font-name="Tahoma" style:font-name-complex="Tahoma" fo:font-size="10pt" style:font-size-asian="10pt" style:font-size-complex="10pt" fo:language="pt" fo:country="BR"/>
    </style:style>
    <style:style style:name="P40" style:parent-style-name="ParágrafodaLista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43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44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</style:style>
    <style:style style:name="T4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46" style:parent-style-name="Hyperlink" style:family="text">
      <style:text-properties style:font-name="Tahoma" style:font-name-complex="Tahoma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48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49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50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AGRO</text:p>
      <text:p text:style-name="P25">Programa Cadeias Produtivas da Bioeconomia MCTI Fomento à ICT – 01/2022</text:p>
      <text:p text:style-name="P26">Resultado<text:s/>Preliminar de Mérito (Etapa<text:s/>2)</text:p>
      <text:p text:style-name="P27"><draw:frame draw:style-name="a4" draw:name="Imagem 5" text:anchor-type="as-char" svg:x="0in" svg:y="0in" svg:width="6.41319in" svg:height="8.30631in" style:rel-width="scale" style:rel-height="scale"><draw:image xlink:href="media/image2.emf" xlink:type="simple" xlink:show="embed" xlink:actuate="onLoad"/><svg:title/><svg:desc/></draw:frame></text:p>
      <text:p text:style-name="P28">(continua)</text:p>
      <text:soft-page-break/>
      <text:p text:style-name="P29">Chamada Pública MCTI/FINEP/FNDCT/CT-AGRO</text:p>
      <text:p text:style-name="P30">Programa Cadeias Produtivas da Bioeconomia MCTI Fomento à ICT – 01/2022</text:p>
      <text:p text:style-name="P31"><text:span text:style-name="T32">Resultado<text:s/></text:span><text:span text:style-name="T33">Preliminar de Mérito (</text:span><text:span text:style-name="T34">Etapa<text:s/></text:span><text:span text:style-name="T35">2)</text:span><text:span text:style-name="T36"><text:s/></text:span><text:span text:style-name="T37">(Continuação)</text:span></text:p>
      <text:p text:style-name="P38"><draw:frame draw:style-name="a5" draw:name="Imagem 6" text:anchor-type="as-char" svg:x="0in" svg:y="0in" svg:width="6.41319in" svg:height="6.09514in" style:rel-width="scale" style:rel-height="scale"><draw:image xlink:href="media/image3.emf" xlink:type="simple" xlink:show="embed" xlink:actuate="onLoad"/><svg:title/><svg:desc/></draw:frame></text:p>
      <text:p text:style-name="P39"><text:bookmark-start text:name="_Hlk129633199"/></text:p>
      <text:list text:style-name="LFO4" text:continue-numbering="true">
        <text:list-item>
          <text:p text:style-name="P40"><text:span text:style-name="T41">Atenção:<text:s/></text:span><text:span text:style-name="T42">O valor solicitado poderá sofrer ajustes até a conclusão da Fase de Avaliação de Mérito</text:span><text:bookmark-end text:name="_Hlk129633199"/><text:span text:style-name="T43">.</text:span></text:p>
        </text:list-item>
        <text:list-item>
          <text:p text:style-name="P44"><text:span text:style-name="T45">Caso não concorde com este resultado e deseje submeter recurso, informamos que o Formulário de Recurso - Programa Cadeias Produtivas da Bioeconomia - Etapa 2 da presente chamada encontra-se disponível no link:<text:s/></text:span><text:a xlink:href="https://forms.finep.gov.br/forms/externo" office:target-frame-name="_top" xlink:show="replace"><text:span text:style-name="T46">https://forms.finep.gov.br/forms/externo</text:span></text:a><text:span text:style-name="T47"><text:s/></text:span></text:p>
        </text:list-item>
        <text:list-item>
          <text:p text:style-name="P48">Solicitamos atentar para o preenchimento do formulário correto. A utilização formulário de recurso para qualquer outra Seleção Pública não será conhecida.</text:p>
        </text:list-item>
        <text:list-item>
          <text:p text:style-name="P49">Conforme estipulado no item 10.2 do Edital, “o prazo para interposição do recurso será de até 10 (dez) dias corridos a contar da data de divulgação do Resultado Preliminar na página da Finep, considerando-se o horário até às 18 horas (horário de Brasília) do último dia deste prazo”.</text:p>
        </text:list-item>
        <text:list-item>
          <text:p text:style-name="P50"><text:span text:style-name="T51">Esclarecemos que somente serão recepcionados e reconhecidos os recursos enviados através do formulário eletrônico indicado acim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5-16T18:48:00Z</meta:creation-date>
    <dc:date>2023-05-16T18:48:00Z</dc:date>
    <meta:print-date>2023-05-16T18:48:00Z</meta:print-date>
    <meta:template xlink:href="MAT2462017824.dotx" xlink:type="simple"/>
    <meta:editing-cycles>2</meta:editing-cycles>
    <meta:editing-duration>PT60S</meta:editing-duration>
    <meta:document-statistic meta:page-count="2" meta:paragraph-count="2" meta:word-count="205" meta:character-count="1312" meta:row-count="9" meta:non-whitespace-character-count="1109"/>
  </office:meta>
</office:document-meta>
</file>