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6" style:family="table-column">
      <style:table-column-properties style:column-width="0.390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3.9375in"/>
    </style:style>
    <style:style style:name="TableColumn19" style:family="table-column">
      <style:table-column-properties style:column-width="4.1104in"/>
    </style:style>
    <style:style style:name="Table15" style:family="table">
      <style:table-properties style:width="9.7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3pt" style:font-size-asian="13pt" style:font-size-complex="13pt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style:text-autospace="none" fo:text-align="center" fo:line-height="150%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99" style:parent-style-name="Default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05" style:family="table-column">
      <style:table-column-properties style:column-width="0.3902in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3.9375in"/>
    </style:style>
    <style:style style:name="TableColumn108" style:family="table-column">
      <style:table-column-properties style:column-width="4.1104in"/>
    </style:style>
    <style:style style:name="Table104" style:family="table">
      <style:table-properties style:width="9.71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3pt" style:font-size-asian="13pt" style:font-size-complex="13pt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style:text-autospace="none" fo:text-align="center" fo:line-height="150%"/>
    </style:style>
    <style:style style:name="T1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8" style:parent-style-name="Default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94" style:family="table-column">
      <style:table-column-properties style:column-width="0.3902in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3.9375in"/>
    </style:style>
    <style:style style:name="TableColumn197" style:family="table-column">
      <style:table-column-properties style:column-width="4.1104in"/>
    </style:style>
    <style:style style:name="Table193" style:family="table">
      <style:table-properties style:width="9.71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3pt" style:font-size-asian="13pt" style:font-size-complex="13pt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style:text-autospace="none" fo:text-align="center" fo:line-height="150%"/>
    </style:style>
    <style:style style:name="T2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86" style:parent-style-name="Default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293" style:family="table-column">
      <style:table-column-properties style:column-width="0.3902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3.9375in"/>
    </style:style>
    <style:style style:name="TableColumn296" style:family="table-column">
      <style:table-column-properties style:column-width="4.1104in"/>
    </style:style>
    <style:style style:name="Table292" style:family="table">
      <style:table-properties style:width="9.71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0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3pt" style:font-size-asian="13pt" style:font-size-complex="13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3pt" style:font-size-asian="13pt" style:font-size-complex="13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3pt" style:font-size-asian="13pt" style:font-size-complex="13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3pt" style:font-size-asian="13pt" style:font-size-complex="13pt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P370" style:parent-style-name="Normal" style:family="paragraph">
      <style:paragraph-properties style:text-autospace="none" fo:text-align="center" fo:line-height="150%"/>
    </style:style>
    <style:style style:name="T37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76" style:parent-style-name="Default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382" style:family="table-column">
      <style:table-column-properties style:column-width="0.3902in"/>
    </style:style>
    <style:style style:name="TableColumn383" style:family="table-column">
      <style:table-column-properties style:column-width="1.2798in"/>
    </style:style>
    <style:style style:name="TableColumn384" style:family="table-column">
      <style:table-column-properties style:column-width="3.9375in"/>
    </style:style>
    <style:style style:name="TableColumn385" style:family="table-column">
      <style:table-column-properties style:column-width="4.1104in"/>
    </style:style>
    <style:style style:name="Table381" style:family="table">
      <style:table-properties style:width="9.718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3pt" style:font-size-asian="13pt" style:font-size-complex="13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3pt" style:font-size-asian="13pt" style:font-size-complex="13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3pt" style:font-size-asian="13pt" style:font-size-complex="13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3pt" style:font-size-asian="13pt" style:font-size-complex="13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3pt" style:font-size-asian="13pt" style:font-size-complex="13pt"/>
    </style:style>
    <style:style style:name="P467" style:parent-style-name="Normal" style:family="paragraph">
      <style:paragraph-properties fo:text-align="center"/>
      <style:text-properties fo:font-weight="bold" style:font-weight-asian="bold"/>
    </style:style>
    <style:style style:name="P468" style:parent-style-name="Normal" style:family="paragraph">
      <style:paragraph-properties fo:text-align="center"/>
      <style:text-properties fo:font-weight="bold" style:font-weight-asian="bold"/>
    </style:style>
    <style:style style:name="P469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style:text-autospace="none" fo:text-align="center" fo:line-height="150%"/>
    </style:style>
    <style:style style:name="T47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76" style:parent-style-name="Default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482" style:family="table-column">
      <style:table-column-properties style:column-width="0.3902in"/>
    </style:style>
    <style:style style:name="TableColumn483" style:family="table-column">
      <style:table-column-properties style:column-width="1.2798in"/>
    </style:style>
    <style:style style:name="TableColumn484" style:family="table-column">
      <style:table-column-properties style:column-width="3.9375in"/>
    </style:style>
    <style:style style:name="TableColumn485" style:family="table-column">
      <style:table-column-properties style:column-width="4.1104in"/>
    </style:style>
    <style:style style:name="Table481" style:family="table">
      <style:table-properties style:width="9.718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48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3pt" style:font-size-asian="13pt" style:font-size-complex="13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3pt" style:font-size-asian="13pt" style:font-size-complex="13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3pt" style:font-size-asian="13pt" style:font-size-complex="13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3pt" style:font-size-asian="13pt" style:font-size-complex="13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3pt" style:font-size-asian="13pt" style:font-size-complex="13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3pt" style:font-size-asian="13pt" style:font-size-complex="13pt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P559" style:parent-style-name="Normal" style:family="paragraph">
      <style:paragraph-properties fo:text-align="center"/>
      <style:text-properties fo:font-weight="bold" style:font-weight-asian="bold"/>
    </style:style>
    <style:style style:name="P560" style:parent-style-name="Normal" style:family="paragraph">
      <style:paragraph-properties style:text-autospace="none" fo:text-align="center" fo:line-height="150%"/>
    </style:style>
    <style:style style:name="T5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5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66" style:parent-style-name="Default" style:family="paragraph">
      <style:paragraph-properties fo:text-align="center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70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572" style:family="table-column">
      <style:table-column-properties style:column-width="0.3902in"/>
    </style:style>
    <style:style style:name="TableColumn573" style:family="table-column">
      <style:table-column-properties style:column-width="1.2798in"/>
    </style:style>
    <style:style style:name="TableColumn574" style:family="table-column">
      <style:table-column-properties style:column-width="3.9375in"/>
    </style:style>
    <style:style style:name="TableColumn575" style:family="table-column">
      <style:table-column-properties style:column-width="4.1104in"/>
    </style:style>
    <style:style style:name="Table571" style:family="table">
      <style:table-properties style:width="9.718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57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8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3pt" style:font-size-asian="13pt" style:font-size-complex="13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3pt" style:font-size-asian="13pt" style:font-size-complex="13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3pt" style:font-size-asian="13pt" style:font-size-complex="13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3pt" style:font-size-asian="13pt" style:font-size-complex="13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3pt" style:font-size-asian="13pt" style:font-size-complex="13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3pt" style:font-size-asian="13pt" style:font-size-complex="13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3pt" style:font-size-asian="13pt" style:font-size-complex="13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3pt" style:font-size-asian="13pt" style:font-size-complex="13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3pt" style:font-size-asian="13pt" style:font-size-complex="13pt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  <style:text-properties fo:font-weight="bold" style:font-weight-asian="bold"/>
    </style:style>
    <style:style style:name="P677" style:parent-style-name="Normal" style:family="paragraph">
      <style:paragraph-properties style:text-autospace="none" fo:text-align="center" fo:line-height="150%"/>
    </style:style>
    <style:style style:name="T6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83" style:parent-style-name="Default" style:family="paragraph">
      <style:paragraph-properties fo:text-align="cente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87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689" style:family="table-column">
      <style:table-column-properties style:column-width="0.3902in"/>
    </style:style>
    <style:style style:name="TableColumn690" style:family="table-column">
      <style:table-column-properties style:column-width="1.2798in"/>
    </style:style>
    <style:style style:name="TableColumn691" style:family="table-column">
      <style:table-column-properties style:column-width="3.9375in"/>
    </style:style>
    <style:style style:name="TableColumn692" style:family="table-column">
      <style:table-column-properties style:column-width="4.1104in"/>
    </style:style>
    <style:style style:name="Table688" style:family="table">
      <style:table-properties style:width="9.718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6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6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3pt" style:font-size-asian="13pt" style:font-size-complex="13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3pt" style:font-size-asian="13pt" style:font-size-complex="13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3pt" style:font-size-asian="13pt" style:font-size-complex="13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3pt" style:font-size-asian="13pt" style:font-size-complex="13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3pt" style:font-size-asian="13pt" style:font-size-complex="13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3pt" style:font-size-asian="13pt" style:font-size-complex="13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3pt" style:font-size-asian="13pt" style:font-size-complex="13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3pt" style:font-size-asian="13pt" style:font-size-complex="13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3pt" style:font-size-asian="13pt" style:font-size-complex="13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3pt" style:font-size-asian="13pt" style:font-size-complex="13pt"/>
    </style:style>
    <style:style style:name="P774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P776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7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8" style:parent-style-name="Normal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9" style:parent-style-name="Normal" style:family="paragraph">
      <style:paragraph-properties style:text-autospace="none" fo:text-align="center" fo:line-height="150%"/>
    </style:style>
    <style:style style:name="T78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85" style:parent-style-name="Default" style:family="paragraph">
      <style:paragraph-properties fo:text-align="cente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8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78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791" style:family="table-column">
      <style:table-column-properties style:column-width="0.3902in"/>
    </style:style>
    <style:style style:name="TableColumn792" style:family="table-column">
      <style:table-column-properties style:column-width="1.1812in"/>
    </style:style>
    <style:style style:name="TableColumn793" style:family="table-column">
      <style:table-column-properties style:column-width="3.9375in"/>
    </style:style>
    <style:style style:name="TableColumn794" style:family="table-column">
      <style:table-column-properties style:column-width="4.209in"/>
    </style:style>
    <style:style style:name="Table790" style:family="table">
      <style:table-properties style:width="9.718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79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3pt" style:font-size-asian="13pt" style:font-size-complex="13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3pt" style:font-size-asian="13pt" style:font-size-complex="13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3pt" style:font-size-asian="13pt" style:font-size-complex="13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3pt" style:font-size-asian="13pt" style:font-size-complex="13pt"/>
    </style:style>
    <style:style style:name="TableRow840" style:family="table-row">
      <style:table-row-properties style:min-row-height="0.3493in"/>
    </style:style>
    <style:style style:name="TableCell8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3pt" style:font-size-asian="13pt" style:font-size-complex="13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color="#FFFFFF" fo:font-size="13pt" style:font-size-asian="13pt" style:font-size-complex="13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3pt" style:font-size-asian="13pt" style:font-size-complex="13pt"/>
    </style:style>
    <style:style style:name="P858" style:parent-style-name="Normal" style:family="paragraph">
      <style:paragraph-properties fo:text-align="center"/>
      <style:text-properties fo:font-weight="bold" style:font-weight-asian="bold"/>
    </style:style>
    <style:style style:name="P859" style:parent-style-name="Normal" style:family="paragraph">
      <style:paragraph-properties fo:text-align="center"/>
      <style:text-properties fo:font-weight="bold" style:font-weight-asian="bold"/>
    </style:style>
    <style:style style:name="P860" style:parent-style-name="Normal" style:family="paragraph">
      <style:paragraph-properties fo:text-align="center"/>
      <style:text-properties fo:font-weight="bold" style:font-weight-asian="bold"/>
    </style:style>
    <style:style style:name="P861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862" style:parent-style-name="Normal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4"><text:span text:style-name="T5">SELEÇÃO PÚBLICA MCTI/FINEP/FNDCT –<text:s/></text:span><text:span text:style-name="T6">Desenvolvimento de Tecnologias</text:span><text:span text:style-name="T7"><text:s/>DE EXPLORAÇÃO E PRODUÇÃO OFFSHORE PARA PETRÓLEO E GÁS E PARA EXPLORAÇÃO E PRODUÇÃO DE NÃO CONVENCIONAIS</text:span><text:span text:style-name="T8"><text:s/></text:span><text:span text:style-name="T9">–<text:s/></text:span><text:span text:style-name="T10">2022</text:span></text:p>
      <text:p text:style-name="Default"/>
      <text:p text:style-name="P11"><text:span text:style-name="T12">1ª Etapa – Habilitação: di</text:span><text:span text:style-name="T13">vulgação do resultado Final</text:span></text:p>
      <text:p text:style-name="P14">Propostas Habilitadas – Ordem Alfabética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Protocolo Interno</text:p>
          </table:table-cell>
          <table:table-cell table:style-name="TableCell25">
            <text:p text:style-name="P26">Protocolo<text:s/>Externo</text:p>
          </table:table-cell>
          <table:table-cell table:style-name="TableCell27">
            <text:p text:style-name="P28">Proponen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819394</text:p>
          </table:table-cell>
          <table:table-cell table:style-name="TableCell34">
            <text:p text:style-name="P35">B733FF41-C6F0-46CA-A507-947636CFE262</text:p>
          </table:table-cell>
          <table:table-cell table:style-name="TableCell36">
            <text:p text:style-name="P37">Associação Cultural e de Pesquisa Noel Ros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820778</text:p>
          </table:table-cell>
          <table:table-cell table:style-name="TableCell43">
            <text:p text:style-name="P44">964D4426-C797-4DF1-8907-0A4E16ECB808</text:p>
          </table:table-cell>
          <table:table-cell table:style-name="TableCell45">
            <text:p text:style-name="P46">Associação Cultural e de Pesquisa Noel Rosa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821813</text:p>
          </table:table-cell>
          <table:table-cell table:style-name="TableCell52">
            <text:p text:style-name="P53">BDC891CD-025A-45FB-92E5-BCF3FDF352C3</text:p>
          </table:table-cell>
          <table:table-cell table:style-name="TableCell54">
            <text:p text:style-name="P55">Associação Pro Ensino Superior em Novo Hamburgo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788818</text:p>
          </table:table-cell>
          <table:table-cell table:style-name="TableCell61">
            <text:p text:style-name="P62">90DC126E-A958-4D3D-927C-29122C584278</text:p>
          </table:table-cell>
          <table:table-cell table:style-name="TableCell63">
            <text:p text:style-name="P64">Faculdades Católicas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810852</text:p>
          </table:table-cell>
          <table:table-cell table:style-name="TableCell70">
            <text:p text:style-name="P71">9162464E-F56E-4982-9247-23E8A7F1DADA</text:p>
          </table:table-cell>
          <table:table-cell table:style-name="TableCell72">
            <text:p text:style-name="P73">Faculdades Católicas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819028</text:p>
          </table:table-cell>
          <table:table-cell table:style-name="TableCell79">
            <text:p text:style-name="P80">1A4B78FA-07B1-4C27-910C-26EE1A501980</text:p>
          </table:table-cell>
          <table:table-cell table:style-name="TableCell81">
            <text:p text:style-name="P82">Faculdades Católicas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820308</text:p>
          </table:table-cell>
          <table:table-cell table:style-name="TableCell88">
            <text:p text:style-name="P89">F454D264-98AF-4ECC-A840-EDDB5CF8C44D</text:p>
          </table:table-cell>
          <table:table-cell table:style-name="TableCell90">
            <text:p text:style-name="P91">Fundação Arthur Bernard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92">O resultado individual dos recursos sobre a decisão do resultado preliminar está disponível para acesso pela proponente em https://forms.finep.gov.br/forms/externo/, na aba "AVISOS".</text:p>
      <text:p text:style-name="Normal"/>
      <text:p text:style-name="Normal"/>
      <text:p text:style-name="P93"><text:span text:style-name="T94">SELEÇÃO PÚBLICA MCTI/FINEP/FNDCT –<text:s/></text:span><text:span text:style-name="T95">Desenvolvimento de Tecnologias</text:span><text:span text:style-name="T96"><text:s/>DE EXPLORAÇÃO E PRODUÇÃO OFFSHORE PARA PETRÓLEO E GÁS E PARA EXPLORAÇÃO E PRODUÇÃO DE NÃO CONVENCIONAIS</text:span><text:span text:style-name="T97"><text:s/>–<text:s/></text:span><text:span text:style-name="T98">2022</text:span></text:p>
      <text:p text:style-name="Default"/>
      <text:p text:style-name="P99"><text:span text:style-name="T100">1ª Etapa – Habilitação: di</text:span><text:span text:style-name="T101">vulgação do resultado<text:s/></text:span><text:span text:style-name="T102">Final</text:span></text:p>
      <text:p text:style-name="P103">Propostas Habilitadas – Ordem Alfabética</text:p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rotocolo Interno</text:p>
          </table:table-cell>
          <table:table-cell table:style-name="TableCell114">
            <text:p text:style-name="P115">Protocolo Externo</text:p>
          </table:table-cell>
          <table:table-cell table:style-name="TableCell116">
            <text:p text:style-name="P117">Proponente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696955</text:p>
          </table:table-cell>
          <table:table-cell table:style-name="TableCell123">
            <text:p text:style-name="P124">7C3CE21D-1D8F-4202-9B37-AAB75D564422</text:p>
          </table:table-cell>
          <table:table-cell table:style-name="TableCell125">
            <text:p text:style-name="P126">Fundação Coordenação de Projetos, Pesquisas e Estudos Tecnológicos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783765</text:p>
          </table:table-cell>
          <table:table-cell table:style-name="TableCell132">
            <text:p text:style-name="P133">1D7B0564-5A64-432C-9FF4-405E3FA70B19</text:p>
          </table:table-cell>
          <table:table-cell table:style-name="TableCell134">
            <text:p text:style-name="P135">Fundação Coordenação de Projetos, Pesquisas e Estudos Tecnológicos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786019</text:p>
          </table:table-cell>
          <table:table-cell table:style-name="TableCell141">
            <text:p text:style-name="P142">30C3C148-B0FE-480D-A77C-F710B32982D8</text:p>
          </table:table-cell>
          <table:table-cell table:style-name="TableCell143">
            <text:p text:style-name="P144">Fundação Coordenação de Projetos, Pesquisas e Estudos Tecnológicos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818278</text:p>
          </table:table-cell>
          <table:table-cell table:style-name="TableCell150">
            <text:p text:style-name="P151">5EAC3851-D54F-44BB-8E1B-966EA0DF0C1A</text:p>
          </table:table-cell>
          <table:table-cell table:style-name="TableCell152">
            <text:p text:style-name="P153">Fundação Coordenação de Projetos, Pesquisas e Estudos Tecnológicos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820954</text:p>
          </table:table-cell>
          <table:table-cell table:style-name="TableCell159">
            <text:p text:style-name="P160">28F11E8F-99ED-4BAA-B031-F5C723DE9CE1</text:p>
          </table:table-cell>
          <table:table-cell table:style-name="TableCell161">
            <text:p text:style-name="P162">Fundação Coordenação de Projetos, Pesquisas e Estudos Tecnológicos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784328</text:p>
          </table:table-cell>
          <table:table-cell table:style-name="TableCell168">
            <text:p text:style-name="P169">69187884-99BB-4F74-889B-31064F028EBC</text:p>
          </table:table-cell>
          <table:table-cell table:style-name="TableCell170">
            <text:p text:style-name="P171">Fundação Coordenação de Projetos, Pesquisas e Estudos Tecnológicos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768408</text:p>
          </table:table-cell>
          <table:table-cell table:style-name="TableCell177">
            <text:p text:style-name="P178">E8C5405C-B5EC-4A13-BA26-0F078CDA2501</text:p>
          </table:table-cell>
          <table:table-cell table:style-name="TableCell179">
            <text:p text:style-name="P180">Fundação Coordenação de Projetos,<text:s/>Pesquisas e Estudos Tecnológicos</text:p>
          </table:table-cell>
        </table:table-row>
      </table:table>
      <text:p text:style-name="Normal"/>
      <text:p text:style-name="P181">O resultado individual dos recursos sobre a decisão do resultado preliminar está disponível para acesso pela proponente em https://forms.finep.gov.br/forms/externo/, na aba "AVISOS".</text:p>
      <text:soft-page-break/>
      <text:p text:style-name="P182"><text:span text:style-name="T183">SELEÇÃO PÚBLICA MCTI/FINEP/FNDCT –<text:s/></text:span><text:span text:style-name="T184">Desenvolvimento de Tecnologias</text:span><text:span text:style-name="T185"><text:s/>DE EXPLORAÇÃO E PRODUÇÃO OFFSHORE PARA PETRÓLEO E GÁS E PARA EXPLORAÇÃO E PRODUÇÃO DE NÃO CONVENCIONAIS</text:span><text:span text:style-name="T186"><text:s/>–<text:s/></text:span><text:span text:style-name="T187">2022</text:span></text:p>
      <text:p text:style-name="Default"/>
      <text:p text:style-name="P188"><text:span text:style-name="T189">1ª Etapa – Habilitação: di</text:span><text:span text:style-name="T190">vulgação do resultado<text:s/></text:span><text:span text:style-name="T191">Final</text:span></text:p>
      <text:p text:style-name="P192">Propostas Habilitadas – Ordem Alfabética</text:p>
      <text:p text:style-name="Normal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rotocolo Interno</text:p>
          </table:table-cell>
          <table:table-cell table:style-name="TableCell203">
            <text:p text:style-name="P204">Protocolo Externo</text:p>
          </table:table-cell>
          <table:table-cell table:style-name="TableCell205">
            <text:p text:style-name="P206">Proponente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817391</text:p>
          </table:table-cell>
          <table:table-cell table:style-name="TableCell212">
            <text:p text:style-name="P213">5F33CE4E-7F2C-418B-85E2-5BF67B1DACA4</text:p>
          </table:table-cell>
          <table:table-cell table:style-name="TableCell214">
            <text:p text:style-name="P215">Fundação Coordenação Projetos, Pesquisas e Estudos Tecnológicos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811714</text:p>
          </table:table-cell>
          <table:table-cell table:style-name="TableCell221">
            <text:p text:style-name="P222">971068F4-F977-425A-B4A0-27B31AA164A3</text:p>
          </table:table-cell>
          <table:table-cell table:style-name="TableCell223">
            <text:p text:style-name="P224">Fundação de Apoio à Educação, Pesquisa e Desenvolvimento Científico Tecnológico da Universidade Tecnológica Federal do Paraná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819820</text:p>
          </table:table-cell>
          <table:table-cell table:style-name="TableCell230">
            <text:p text:style-name="P231">0DFD9AB6-72E6-459B-AF83-B1C9480E9668</text:p>
          </table:table-cell>
          <table:table-cell table:style-name="TableCell232">
            <text:p text:style-name="P233">Fundação de Apoio à Educação, Pesquisa e Desenvolvimento Científico Tecnológico da Universidade Tecnológica Federal do Paraná</text:p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>804010</text:p>
          </table:table-cell>
          <table:table-cell table:style-name="TableCell239">
            <text:p text:style-name="P240">494CC650-252E-4692-9FD8-FE4D8CA40497</text:p>
          </table:table-cell>
          <table:table-cell table:style-name="TableCell241">
            <text:p text:style-name="P242">Fundação de Apoio à Pesquisa e a Extensão</text:p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793662</text:p>
          </table:table-cell>
          <table:table-cell table:style-name="TableCell248">
            <text:p text:style-name="P249">80D3C943-08D3-4012-B20D-7CBBF38C89A3</text:p>
          </table:table-cell>
          <table:table-cell table:style-name="TableCell250">
            <text:p text:style-name="P251">Fundação de Apoio à Pesquisa e a Extensão</text:p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P256">796549</text:p>
          </table:table-cell>
          <table:table-cell table:style-name="TableCell257">
            <text:p text:style-name="P258">3F643A53-9A8C-4AE6-96CD-60BC6B2982D9</text:p>
          </table:table-cell>
          <table:table-cell table:style-name="TableCell259">
            <text:p text:style-name="P260">Fundação de Apoio à Pesquisa e a Extensão</text:p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796567</text:p>
          </table:table-cell>
          <table:table-cell table:style-name="TableCell266">
            <text:p text:style-name="P267">33DF11BA-A5AA-49AD-9092-73A9F6688E1A</text:p>
          </table:table-cell>
          <table:table-cell table:style-name="TableCell268">
            <text:p text:style-name="P269">Fundação de Apoio à Pesquisa e a Extensão</text:p>
          </table:table-cell>
        </table:table-row>
        <table:table-row table:style-name="TableRow270">
          <table:table-cell table:style-name="TableCell271">
            <text:p text:style-name="P272">22</text:p>
          </table:table-cell>
          <table:table-cell table:style-name="TableCell273">
            <text:p text:style-name="P274">821457</text:p>
          </table:table-cell>
          <table:table-cell table:style-name="TableCell275">
            <text:p text:style-name="P276">F7B58BE4-CBA8-4F28-9E4B-91C055E26135</text:p>
          </table:table-cell>
          <table:table-cell table:style-name="TableCell277">
            <text:p text:style-name="P278">Fundação de Apoio a Serviços Técnicos, Ensino e Fomento a Pesquisas</text:p>
          </table:table-cell>
        </table:table-row>
      </table:table>
      <text:p text:style-name="Normal"/>
      <text:p text:style-name="P279">O resultado individual dos recursos sobre a decisão do resultado preliminar está disponível para acesso pela proponente em https://forms.finep.gov.br/forms/externo/, na aba "AVISOS".</text:p>
      <text:p text:style-name="Normal"/>
      <text:p text:style-name="Normal"/>
      <text:p text:style-name="P280"><text:span text:style-name="T281">SELEÇÃO PÚBLICA MCTI/FINEP/FNDCT –<text:s/></text:span><text:span text:style-name="T282">Desenvolvimento de Tecnologias</text:span><text:span text:style-name="T283"><text:s/>DE EXPLORAÇÃO E PRODUÇÃO OFFSHORE PARA PETRÓLEO E GÁS E PARA EXPLORAÇÃO E PRODUÇÃO DE NÃO CONVENCIONAIS</text:span><text:span text:style-name="T284"><text:s/>–<text:s/></text:span><text:span text:style-name="T285">2022</text:span></text:p>
      <text:p text:style-name="Default"/>
      <text:p text:style-name="P286"><text:span text:style-name="T287">1ª Etapa – Habilitação: di</text:span><text:span text:style-name="T288">vulgação do resultado<text:s/></text:span><text:span text:style-name="T289">Final</text:span></text:p>
      <text:p text:style-name="P290">Propostas Habilitadas – Ordem Alfabética</text:p>
      <text:p text:style-name="P291"/>
      <text:p text:style-name="Normal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rotocolo Interno</text:p>
          </table:table-cell>
          <table:table-cell table:style-name="TableCell302">
            <text:p text:style-name="P303">Protocolo Externo</text:p>
          </table:table-cell>
          <table:table-cell table:style-name="TableCell304">
            <text:p text:style-name="P305">Proponente</text:p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>
            <text:p text:style-name="P310">817633</text:p>
          </table:table-cell>
          <table:table-cell table:style-name="TableCell311">
            <text:p text:style-name="P312">84FE7B9B-20A8-47FA-9FB7-448E2FB9B0D9</text:p>
          </table:table-cell>
          <table:table-cell table:style-name="TableCell313">
            <text:p text:style-name="P314">Fundação de Apoio a Serviços Técnicos, Ensino e Fomento a Pesquisas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822463</text:p>
          </table:table-cell>
          <table:table-cell table:style-name="TableCell320">
            <text:p text:style-name="P321">2F3BEA17-CF72-4E93-A73D-AE7ABC3C4C25</text:p>
          </table:table-cell>
          <table:table-cell table:style-name="TableCell322">
            <text:p text:style-name="P323">Fundação de Apoio a Serviços Técnicos, Ensino e Fomento a Pesquisas</text:p>
          </table:table-cell>
        </table:table-row>
        <table:table-row table:style-name="TableRow324">
          <table:table-cell table:style-name="TableCell325">
            <text:p text:style-name="P326">25</text:p>
          </table:table-cell>
          <table:table-cell table:style-name="TableCell327">
            <text:p text:style-name="P328">786647</text:p>
          </table:table-cell>
          <table:table-cell table:style-name="TableCell329">
            <text:p text:style-name="P330">2A40667D-46D9-498E-97E7-D578388E8DB2</text:p>
          </table:table-cell>
          <table:table-cell table:style-name="TableCell331">
            <text:p text:style-name="P332">Fundação de Apoio à Universidade de São Paulo</text:p>
          </table:table-cell>
        </table:table-row>
        <table:table-row table:style-name="TableRow333">
          <table:table-cell table:style-name="TableCell334">
            <text:p text:style-name="P335">26</text:p>
          </table:table-cell>
          <table:table-cell table:style-name="TableCell336">
            <text:p text:style-name="P337">812198</text:p>
          </table:table-cell>
          <table:table-cell table:style-name="TableCell338">
            <text:p text:style-name="P339">0152FCA0-67D6-4862-8127-45ED4967706F</text:p>
          </table:table-cell>
          <table:table-cell table:style-name="TableCell340">
            <text:p text:style-name="P341">Fundação de Apoio à Universidade de São Paulo</text:p>
          </table:table-cell>
        </table:table-row>
        <table:table-row table:style-name="TableRow342">
          <table:table-cell table:style-name="TableCell343">
            <text:p text:style-name="P344">27</text:p>
          </table:table-cell>
          <table:table-cell table:style-name="TableCell345">
            <text:p text:style-name="P346">818327</text:p>
          </table:table-cell>
          <table:table-cell table:style-name="TableCell347">
            <text:p text:style-name="P348">1FE1BF33-68F0-4C0F-B20D-73FEDC30F579</text:p>
          </table:table-cell>
          <table:table-cell table:style-name="TableCell349">
            <text:p text:style-name="P350">Fundação de Apoio à Universidade do Rio Grande</text:p>
          </table:table-cell>
        </table:table-row>
        <table:table-row table:style-name="TableRow351">
          <table:table-cell table:style-name="TableCell352">
            <text:p text:style-name="P353">28</text:p>
          </table:table-cell>
          <table:table-cell table:style-name="TableCell354">
            <text:p text:style-name="P355">821205</text:p>
          </table:table-cell>
          <table:table-cell table:style-name="TableCell356">
            <text:p text:style-name="P357">4C4C27FB-11A9-41FF-B6FE-4C9DC0A42CFF</text:p>
          </table:table-cell>
          <table:table-cell table:style-name="TableCell358">
            <text:p text:style-name="P359">Fundação de Apoio ao Desenvolvimento da Computação Científica</text:p>
          </table:table-cell>
        </table:table-row>
        <table:table-row table:style-name="TableRow360">
          <table:table-cell table:style-name="TableCell361">
            <text:p text:style-name="P362">29</text:p>
          </table:table-cell>
          <table:table-cell table:style-name="TableCell363">
            <text:p text:style-name="P364">805555</text:p>
          </table:table-cell>
          <table:table-cell table:style-name="TableCell365">
            <text:p text:style-name="P366">6E3A87CF-9BFC-4973-B2E3-D857775DC01A</text:p>
          </table:table-cell>
          <table:table-cell table:style-name="TableCell367">
            <text:p text:style-name="P368">Fundação de Apoio ao Desenvolvimento da Universidade Federal de Pernambuco</text:p>
          </table:table-cell>
        </table:table-row>
      </table:table>
      <text:p text:style-name="Normal"/>
      <text:p text:style-name="P369">O resultado individual dos recursos sobre a decisão do resultado preliminar está disponível para acesso pela proponente em https://forms.finep.gov.br/forms/externo/, na aba "AVISOS".</text:p>
      <text:p text:style-name="Normal"/>
      <text:soft-page-break/>
      <text:p text:style-name="P370"><text:span text:style-name="T371">SELEÇÃO PÚBLICA MCTI/FINEP/FNDCT –<text:s/></text:span><text:span text:style-name="T372">Desenvolvimento de Tecnologias</text:span><text:span text:style-name="T373"><text:s/>DE EXPLORAÇÃO E PRODUÇÃO OFFSHORE PARA PETRÓLEO E GÁS E PARA EXPLORAÇÃO E PRODUÇÃO DE NÃO CONVENCIONAIS</text:span><text:span text:style-name="T374"><text:s/>–<text:s/></text:span><text:span text:style-name="T375">2022</text:span></text:p>
      <text:p text:style-name="Default"/>
      <text:p text:style-name="P376"><text:span text:style-name="T377">1ª Etapa – Habilitação: di</text:span><text:span text:style-name="T378">vulgação do resultado<text:s/></text:span><text:span text:style-name="T379">Final</text:span></text:p>
      <text:p text:style-name="P380">Propostas Habilitadas – Ordem Alfabética</text:p>
      <text:p text:style-name="Normal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Protocolo Interno</text:p>
          </table:table-cell>
          <table:table-cell table:style-name="TableCell391">
            <text:p text:style-name="P392">Protocolo Externo</text:p>
          </table:table-cell>
          <table:table-cell table:style-name="TableCell393">
            <text:p text:style-name="P394">Proponente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817567</text:p>
          </table:table-cell>
          <table:table-cell table:style-name="TableCell400">
            <text:p text:style-name="P401">F10E6673-624B-4D3A-B75C-8CCC68F3883B</text:p>
          </table:table-cell>
          <table:table-cell table:style-name="TableCell402">
            <text:p text:style-name="P403">Fundação de Apoio ao Desenvolvimento da Universidade Federal de Pernambuco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818651</text:p>
          </table:table-cell>
          <table:table-cell table:style-name="TableCell409">
            <text:p text:style-name="P410">FA6DD541-BDE6-4EB9-A2F2-5E6AAC0AF966</text:p>
          </table:table-cell>
          <table:table-cell table:style-name="TableCell411">
            <text:p text:style-name="P412">Fundação de Apoio ao Desenvolvimento da Universidade Federal de Pernambuco</text:p>
          </table:table-cell>
        </table:table-row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822002</text:p>
          </table:table-cell>
          <table:table-cell table:style-name="TableCell418">
            <text:p text:style-name="P419">AD9A2777-7050-44D7-A268-FEDDE9882F96</text:p>
          </table:table-cell>
          <table:table-cell table:style-name="TableCell420">
            <text:p text:style-name="P421">Fundação de Apoio ao Desenvolvimento da Universidade Federal de Pernambuco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809640</text:p>
          </table:table-cell>
          <table:table-cell table:style-name="TableCell427">
            <text:p text:style-name="P428">3C73599C-3BE4-42AA-99C9-A802F906C0E9</text:p>
          </table:table-cell>
          <table:table-cell table:style-name="TableCell429">
            <text:p text:style-name="P430">Fundação de Apoio ao Ens. Ext. Pesq. e Pós- Graduação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822068</text:p>
          </table:table-cell>
          <table:table-cell table:style-name="TableCell436">
            <text:p text:style-name="P437">0297F604-FE5E-44F5-BF38-71578713F92D</text:p>
          </table:table-cell>
          <table:table-cell table:style-name="TableCell438">
            <text:p text:style-name="P439">Fundação de Apoio Institucional ao Desenvolvimento Científico e Tecnológico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814399</text:p>
          </table:table-cell>
          <table:table-cell table:style-name="TableCell445">
            <text:p text:style-name="P446">E78A5EFC-5861-43D8-808F-7D9BD9DF0008</text:p>
          </table:table-cell>
          <table:table-cell table:style-name="TableCell447">
            <text:p text:style-name="P448">Fundação de Desenvolvimento Científico e Cultural</text:p>
          </table:table-cell>
        </table:table-row>
        <table:table-row table:style-name="TableRow449">
          <table:table-cell table:style-name="TableCell450">
            <text:p text:style-name="P451">36</text:p>
          </table:table-cell>
          <table:table-cell table:style-name="TableCell452">
            <text:p text:style-name="P453">816774</text:p>
          </table:table-cell>
          <table:table-cell table:style-name="TableCell454">
            <text:p text:style-name="P455">BC85D0C3-4E48-4017-B4B8-BB8C8C6793F4</text:p>
          </table:table-cell>
          <table:table-cell table:style-name="TableCell456">
            <text:p text:style-name="P457">Fundação de Desenvolvimento da Pesquisa</text:p>
          </table:table-cell>
        </table:table-row>
        <table:table-row table:style-name="TableRow458">
          <table:table-cell table:style-name="TableCell459">
            <text:p text:style-name="P460">37</text:p>
          </table:table-cell>
          <table:table-cell table:style-name="TableCell461">
            <text:p text:style-name="P462">821095</text:p>
          </table:table-cell>
          <table:table-cell table:style-name="TableCell463">
            <text:p text:style-name="P464">D9FDA3DF-D929-4A84-A322-D6F494A58E17</text:p>
          </table:table-cell>
          <table:table-cell table:style-name="TableCell465">
            <text:p text:style-name="P466">Fundação de Desenvolvimento da Pesquisa</text:p>
          </table:table-cell>
        </table:table-row>
      </table:table>
      <text:p text:style-name="P467"/>
      <text:p text:style-name="P468">O resultado individual dos recursos sobre a decisão do resultado preliminar está disponível para acesso pela proponente em https://forms.finep.gov.br/forms/externo/, na aba "AVISOS".</text:p>
      <text:p text:style-name="Normal"/>
      <text:p text:style-name="P469"/>
      <text:p text:style-name="P470"><text:span text:style-name="T471">SELEÇÃO PÚBLICA MCTI/FINEP/FNDCT –<text:s/></text:span><text:span text:style-name="T472">Desenvolvimento de Tecnologias</text:span><text:span text:style-name="T473"><text:s/>DE EXPLORAÇÃO E PRODUÇÃO OFFSHORE PARA PETRÓLEO E GÁS E PARA EXPLORAÇÃO E PRODUÇÃO DE NÃO CONVENCIONAIS</text:span><text:span text:style-name="T474"><text:s/>–<text:s/></text:span><text:span text:style-name="T475">2022</text:span></text:p>
      <text:p text:style-name="Default"/>
      <text:p text:style-name="P476"><text:span text:style-name="T477">1ª Etapa – Habilitação: di</text:span><text:span text:style-name="T478">vulgação do resultado<text:s/></text:span><text:span text:style-name="T479">Final</text:span></text:p>
      <text:p text:style-name="P480">Propostas Habilitadas – Ordem Alfabética</text:p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Protocolo Interno</text:p>
          </table:table-cell>
          <table:table-cell table:style-name="TableCell491">
            <text:p text:style-name="P492">Protocolo Externo</text:p>
          </table:table-cell>
          <table:table-cell table:style-name="TableCell493">
            <text:p text:style-name="P494">Proponente</text:p>
          </table:table-cell>
        </table:table-row>
        <table:table-row table:style-name="TableRow495">
          <table:table-cell table:style-name="TableCell496">
            <text:p text:style-name="P497">38</text:p>
          </table:table-cell>
          <table:table-cell table:style-name="TableCell498">
            <text:p text:style-name="P499">816909</text:p>
          </table:table-cell>
          <table:table-cell table:style-name="TableCell500">
            <text:p text:style-name="P501">6057E42C-1C2B-4C48-ADD7-FB41C90BA3A8</text:p>
          </table:table-cell>
          <table:table-cell table:style-name="TableCell502">
            <text:p text:style-name="P503">Fundação de Desenvolvimento da Unicamp - FUNCAMP</text:p>
          </table:table-cell>
        </table:table-row>
        <table:table-row table:style-name="TableRow504">
          <table:table-cell table:style-name="TableCell505">
            <text:p text:style-name="P506">39</text:p>
          </table:table-cell>
          <table:table-cell table:style-name="TableCell507">
            <text:p text:style-name="P508">817214</text:p>
          </table:table-cell>
          <table:table-cell table:style-name="TableCell509">
            <text:p text:style-name="P510">FCD1D42A-6AA4-4AC0-ACBA-DAEC6368F5F1</text:p>
          </table:table-cell>
          <table:table-cell table:style-name="TableCell511">
            <text:p text:style-name="P512">Fundação de Desenvolvimento da Unicamp - FUNCAMP</text:p>
          </table:table-cell>
        </table:table-row>
        <table:table-row table:style-name="TableRow513">
          <table:table-cell table:style-name="TableCell514">
            <text:p text:style-name="P515">40</text:p>
          </table:table-cell>
          <table:table-cell table:style-name="TableCell516">
            <text:p text:style-name="P517">821999</text:p>
          </table:table-cell>
          <table:table-cell table:style-name="TableCell518">
            <text:p text:style-name="P519">2185C07C-4A56-4EF7-9D27-1A90DB132FE2</text:p>
          </table:table-cell>
          <table:table-cell table:style-name="TableCell520">
            <text:p text:style-name="P521">Fundação de Ensino e Engenharia de Santa Catarina</text:p>
          </table:table-cell>
        </table:table-row>
        <table:table-row table:style-name="TableRow522">
          <table:table-cell table:style-name="TableCell523">
            <text:p text:style-name="P524">41</text:p>
          </table:table-cell>
          <table:table-cell table:style-name="TableCell525">
            <text:p text:style-name="P526">818802</text:p>
          </table:table-cell>
          <table:table-cell table:style-name="TableCell527">
            <text:p text:style-name="P528">C473052B-6FBB-47B8-847F-F1DCC58914A0</text:p>
          </table:table-cell>
          <table:table-cell table:style-name="TableCell529">
            <text:p text:style-name="P530">Fundação de Ensino e Engenharia de Santa Catarina</text:p>
          </table:table-cell>
        </table:table-row>
        <table:table-row table:style-name="TableRow531">
          <table:table-cell table:style-name="TableCell532">
            <text:p text:style-name="P533">42</text:p>
          </table:table-cell>
          <table:table-cell table:style-name="TableCell534">
            <text:p text:style-name="P535">821465</text:p>
          </table:table-cell>
          <table:table-cell table:style-name="TableCell536">
            <text:p text:style-name="P537">19BEFD4E-F917-4D53-975F-9699B748A619</text:p>
          </table:table-cell>
          <table:table-cell table:style-name="TableCell538">
            <text:p text:style-name="P539">Fundação de Ensino e Engenharia de Santa Catarina</text:p>
          </table:table-cell>
        </table:table-row>
        <table:table-row table:style-name="TableRow540">
          <table:table-cell table:style-name="TableCell541">
            <text:p text:style-name="P542">43</text:p>
          </table:table-cell>
          <table:table-cell table:style-name="TableCell543">
            <text:p text:style-name="P544">818804</text:p>
          </table:table-cell>
          <table:table-cell table:style-name="TableCell545">
            <text:p text:style-name="P546">0707F659-B6FF-42FB-90CD-7DB4C45ABA69</text:p>
          </table:table-cell>
          <table:table-cell table:style-name="TableCell547">
            <text:p text:style-name="P548">Fundação de Pesquisa e Assessoramento a Indústria</text:p>
          </table:table-cell>
        </table:table-row>
        <table:table-row table:style-name="TableRow549">
          <table:table-cell table:style-name="TableCell550">
            <text:p text:style-name="P551">44</text:p>
          </table:table-cell>
          <table:table-cell table:style-name="TableCell552">
            <text:p text:style-name="P553">811748</text:p>
          </table:table-cell>
          <table:table-cell table:style-name="TableCell554">
            <text:p text:style-name="P555">F632F69F-1182-4902-B4BA-09ABB78B4C1E</text:p>
          </table:table-cell>
          <table:table-cell table:style-name="TableCell556">
            <text:p text:style-name="P557">Fundação Educacional de Criciúma</text:p>
          </table:table-cell>
        </table:table-row>
      </table:table>
      <text:p text:style-name="P558"/>
      <text:p text:style-name="P559">O resultado individual dos recursos sobre a decisão do resultado preliminar está disponível para acesso pela proponente em https://forms.finep.gov.br/forms/externo/, na aba "AVISOS".</text:p>
      <text:p text:style-name="Normal"/>
      <text:soft-page-break/>
      <text:p text:style-name="P560"><text:span text:style-name="T561">SELEÇÃO PÚBLICA MCTI/FINEP/FNDCT –<text:s/></text:span><text:span text:style-name="T562">Desenvolvimento de Tecnologias</text:span><text:span text:style-name="T563"><text:s/>DE EXPLORAÇÃO E PRODUÇÃO OFFSHORE PARA PETRÓLEO E GÁS E PARA EXPLORAÇÃO E PRODUÇÃO DE NÃO CONVENCIONAIS</text:span><text:span text:style-name="T564"><text:s/>–<text:s/></text:span><text:span text:style-name="T565">2022</text:span></text:p>
      <text:p text:style-name="Default"/>
      <text:p text:style-name="P566"><text:span text:style-name="T567">1ª Etapa – Habilitação: di</text:span><text:span text:style-name="T568">vulgação do resultado<text:s/></text:span><text:span text:style-name="T569">Final</text:span></text:p>
      <text:p text:style-name="P570">Propostas Habilitadas – Ordem Alfabética</text:p>
      <text:p text:style-name="Normal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Protocolo Interno</text:p>
          </table:table-cell>
          <table:table-cell table:style-name="TableCell581">
            <text:p text:style-name="P582">Protocolo Externo</text:p>
          </table:table-cell>
          <table:table-cell table:style-name="TableCell583">
            <text:p text:style-name="P584">Proponente</text:p>
          </table:table-cell>
        </table:table-row>
        <table:table-row table:style-name="TableRow585">
          <table:table-cell table:style-name="TableCell586">
            <text:p text:style-name="P587">45</text:p>
          </table:table-cell>
          <table:table-cell table:style-name="TableCell588">
            <text:p text:style-name="P589">774537</text:p>
          </table:table-cell>
          <table:table-cell table:style-name="TableCell590">
            <text:p text:style-name="P591">32B80986-775A-46E5-8C21-6326387D6D0C</text:p>
          </table:table-cell>
          <table:table-cell table:style-name="TableCell592">
            <text:p text:style-name="P593">Fundação Espírito-Santense de Tecnologia</text:p>
          </table:table-cell>
        </table:table-row>
        <table:table-row table:style-name="TableRow594">
          <table:table-cell table:style-name="TableCell595">
            <text:p text:style-name="P596">46</text:p>
          </table:table-cell>
          <table:table-cell table:style-name="TableCell597">
            <text:p text:style-name="P598">775421</text:p>
          </table:table-cell>
          <table:table-cell table:style-name="TableCell599">
            <text:p text:style-name="P600">C482482E-F05A-4F51-8C49-40FB1B1D1FA2</text:p>
          </table:table-cell>
          <table:table-cell table:style-name="TableCell601">
            <text:p text:style-name="P602">Fundação Espírito-Santense de Tecnologia</text:p>
          </table:table-cell>
        </table:table-row>
        <table:table-row table:style-name="TableRow603">
          <table:table-cell table:style-name="TableCell604">
            <text:p text:style-name="P605">47</text:p>
          </table:table-cell>
          <table:table-cell table:style-name="TableCell606">
            <text:p text:style-name="P607">815505</text:p>
          </table:table-cell>
          <table:table-cell table:style-name="TableCell608">
            <text:p text:style-name="P609">D1F598F0-0D5F-41A8-B076-AE2799C7E529</text:p>
          </table:table-cell>
          <table:table-cell table:style-name="TableCell610">
            <text:p text:style-name="P611">Fundação FACEV</text:p>
          </table:table-cell>
        </table:table-row>
        <table:table-row table:style-name="TableRow612">
          <table:table-cell table:style-name="TableCell613">
            <text:p text:style-name="P614">48</text:p>
          </table:table-cell>
          <table:table-cell table:style-name="TableCell615">
            <text:p text:style-name="P616">814828</text:p>
          </table:table-cell>
          <table:table-cell table:style-name="TableCell617">
            <text:p text:style-name="P618">976767B9-71B2-4807-95A9-DC0BF95BEE18</text:p>
          </table:table-cell>
          <table:table-cell table:style-name="TableCell619">
            <text:p text:style-name="P620">Fundação Norte Rio Grandense de Pesquisa e Cultura</text:p>
          </table:table-cell>
        </table:table-row>
        <table:table-row table:style-name="TableRow621">
          <table:table-cell table:style-name="TableCell622">
            <text:p text:style-name="P623">49</text:p>
          </table:table-cell>
          <table:table-cell table:style-name="TableCell624">
            <text:p text:style-name="P625">820123</text:p>
          </table:table-cell>
          <table:table-cell table:style-name="TableCell626">
            <text:p text:style-name="P627">FDC05B05-1493-43E7-96BF-6972DEAD6DA1</text:p>
          </table:table-cell>
          <table:table-cell table:style-name="TableCell628">
            <text:p text:style-name="P629">Fundação Norte Rio Grandense de Pesquisa e Cultura</text:p>
          </table:table-cell>
        </table:table-row>
        <table:table-row table:style-name="TableRow630">
          <table:table-cell table:style-name="TableCell631">
            <text:p text:style-name="P632">50</text:p>
          </table:table-cell>
          <table:table-cell table:style-name="TableCell633">
            <text:p text:style-name="P634">822035</text:p>
          </table:table-cell>
          <table:table-cell table:style-name="TableCell635">
            <text:p text:style-name="P636">E6A503CA-F0A0-4449-89E5-59CC233A92AA</text:p>
          </table:table-cell>
          <table:table-cell table:style-name="TableCell637">
            <text:p text:style-name="P638">Fundação Norte Rio Grandense de Pesquisa e Cultura</text:p>
          </table:table-cell>
        </table:table-row>
        <table:table-row table:style-name="TableRow639">
          <table:table-cell table:style-name="TableCell640">
            <text:p text:style-name="P641">51</text:p>
          </table:table-cell>
          <table:table-cell table:style-name="TableCell642">
            <text:p text:style-name="P643">819177</text:p>
          </table:table-cell>
          <table:table-cell table:style-name="TableCell644">
            <text:p text:style-name="P645">377CE510-F648-47D3-B549-C4F4C180F136</text:p>
          </table:table-cell>
          <table:table-cell table:style-name="TableCell646">
            <text:p text:style-name="P647">Fundação Parque Tecnológico da Paraiba</text:p>
          </table:table-cell>
        </table:table-row>
        <table:table-row table:style-name="TableRow648">
          <table:table-cell table:style-name="TableCell649">
            <text:p text:style-name="P650">52</text:p>
          </table:table-cell>
          <table:table-cell table:style-name="TableCell651">
            <text:p text:style-name="P652">815049</text:p>
          </table:table-cell>
          <table:table-cell table:style-name="TableCell653">
            <text:p text:style-name="P654">3AD9908A-1297-4DE7-8EB6-83D786916EDF</text:p>
          </table:table-cell>
          <table:table-cell table:style-name="TableCell655">
            <text:p text:style-name="P656">Fundação Parque Tecnológico da Paraíba</text:p>
          </table:table-cell>
        </table:table-row>
        <table:table-row table:style-name="TableRow657">
          <table:table-cell table:style-name="TableCell658">
            <text:p text:style-name="P659">53</text:p>
          </table:table-cell>
          <table:table-cell table:style-name="TableCell660">
            <text:p text:style-name="P661">811635</text:p>
          </table:table-cell>
          <table:table-cell table:style-name="TableCell662">
            <text:p text:style-name="P663">CE8C70E6-187A-4374-9713-49095FD6D9CC</text:p>
          </table:table-cell>
          <table:table-cell table:style-name="TableCell664">
            <text:p text:style-name="P665">Fundação Universitária de desenvolvimento de Extensão e Pesquisa</text:p>
          </table:table-cell>
        </table:table-row>
        <table:table-row table:style-name="TableRow666">
          <table:table-cell table:style-name="TableCell667">
            <text:p text:style-name="P668">54</text:p>
          </table:table-cell>
          <table:table-cell table:style-name="TableCell669">
            <text:p text:style-name="P670">816752</text:p>
          </table:table-cell>
          <table:table-cell table:style-name="TableCell671">
            <text:p text:style-name="P672">7898FED7-92BB-4F67-B761-B7601F17B880</text:p>
          </table:table-cell>
          <table:table-cell table:style-name="TableCell673">
            <text:p text:style-name="P674">Fundação Universitária José Bonifácio</text:p>
          </table:table-cell>
        </table:table-row>
      </table:table>
      <text:p text:style-name="P675"/>
      <text:p text:style-name="P676">O resultado individual dos recursos sobre a decisão do resultado preliminar está disponível para acesso pela proponente em https://forms.finep.gov.br/forms/externo/, na aba "AVISOS".</text:p>
      <text:soft-page-break/>
      <text:p text:style-name="P677"><text:span text:style-name="T678">SELEÇÃO PÚBLICA MCTI/FINEP/FNDCT –<text:s/></text:span><text:span text:style-name="T679">Desenvolvimento de Tecnologias</text:span><text:span text:style-name="T680"><text:s/>DE EXPLORAÇÃO E PRODUÇÃO OFFSHORE PARA PETRÓLEO E GÁS E PARA EXPLORAÇÃO E PRODUÇÃO DE NÃO CONVENCIONAIS</text:span><text:span text:style-name="T681"><text:s/>–<text:s/></text:span><text:span text:style-name="T682">2022</text:span></text:p>
      <text:p text:style-name="Default"/>
      <text:p text:style-name="P683"><text:span text:style-name="T684">1ª Etapa – Habilitação: di</text:span><text:span text:style-name="T685">vulgação do resultado<text:s/></text:span><text:span text:style-name="T686">Final</text:span></text:p>
      <text:p text:style-name="P687">Propostas Habilitadas – Ordem Alfabética</text:p>
      <text:p text:style-name="Normal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Protocolo Interno</text:p>
          </table:table-cell>
          <table:table-cell table:style-name="TableCell698">
            <text:p text:style-name="P699">Protocolo Externo</text:p>
          </table:table-cell>
          <table:table-cell table:style-name="TableCell700">
            <text:p text:style-name="P701">Proponente</text:p>
          </table:table-cell>
        </table:table-row>
        <table:table-row table:style-name="TableRow702">
          <table:table-cell table:style-name="TableCell703">
            <text:p text:style-name="P704">55</text:p>
          </table:table-cell>
          <table:table-cell table:style-name="TableCell705">
            <text:p text:style-name="P706">820072</text:p>
          </table:table-cell>
          <table:table-cell table:style-name="TableCell707">
            <text:p text:style-name="P708">C7BA8B8F-E212-4DE2-BCDA-EC2604112F64</text:p>
          </table:table-cell>
          <table:table-cell table:style-name="TableCell709">
            <text:p text:style-name="P710">INESC P&amp;D BRASIL – Instituto de Engenharia de Sistemas e Computadores, Pesquisa e Desenvolvimento do Brasil</text:p>
          </table:table-cell>
        </table:table-row>
        <table:table-row table:style-name="TableRow711">
          <table:table-cell table:style-name="TableCell712">
            <text:p text:style-name="P713">56</text:p>
          </table:table-cell>
          <table:table-cell table:style-name="TableCell714">
            <text:p text:style-name="P715">819150</text:p>
          </table:table-cell>
          <table:table-cell table:style-name="TableCell716">
            <text:p text:style-name="P717">B4F45735-07D1-4199-9DFF-8C3642BA1E5F</text:p>
          </table:table-cell>
          <table:table-cell table:style-name="TableCell718">
            <text:p text:style-name="P719">Instituto de Inovações Fotônicas</text:p>
          </table:table-cell>
        </table:table-row>
        <table:table-row table:style-name="TableRow720">
          <table:table-cell table:style-name="TableCell721">
            <text:p text:style-name="P722">57</text:p>
          </table:table-cell>
          <table:table-cell table:style-name="TableCell723">
            <text:p text:style-name="P724">819301</text:p>
          </table:table-cell>
          <table:table-cell table:style-name="TableCell725">
            <text:p text:style-name="P726">D112D417-C1EF-4E37-A21F-BB77A8349541</text:p>
          </table:table-cell>
          <table:table-cell table:style-name="TableCell727">
            <text:p text:style-name="P728">Instituto de Inovações Fotônicas</text:p>
          </table:table-cell>
        </table:table-row>
        <table:table-row table:style-name="TableRow729">
          <table:table-cell table:style-name="TableCell730">
            <text:p text:style-name="P731">58</text:p>
          </table:table-cell>
          <table:table-cell table:style-name="TableCell732">
            <text:p text:style-name="P733">822177</text:p>
          </table:table-cell>
          <table:table-cell table:style-name="TableCell734">
            <text:p text:style-name="P735">BDE35A52-DC0E-41E3-8779-DA9964C1F552</text:p>
          </table:table-cell>
          <table:table-cell table:style-name="TableCell736">
            <text:p text:style-name="P737">Instituto Presbiteriano Mackenzie - Universidade Presbiteriana Mackenzie</text:p>
          </table:table-cell>
        </table:table-row>
        <table:table-row table:style-name="TableRow738">
          <table:table-cell table:style-name="TableCell739">
            <text:p text:style-name="P740">59</text:p>
          </table:table-cell>
          <table:table-cell table:style-name="TableCell741">
            <text:p text:style-name="P742">820696</text:p>
          </table:table-cell>
          <table:table-cell table:style-name="TableCell743">
            <text:p text:style-name="P744">D9545C89-E8B7-448D-ADCB-E8C1F28C7BF8</text:p>
          </table:table-cell>
          <table:table-cell table:style-name="TableCell745">
            <text:p text:style-name="P746">Núcleo de Tecnologia e Qualidade Industrial do Ceará</text:p>
          </table:table-cell>
        </table:table-row>
        <table:table-row table:style-name="TableRow747">
          <table:table-cell table:style-name="TableCell748">
            <text:p text:style-name="P749">60</text:p>
          </table:table-cell>
          <table:table-cell table:style-name="TableCell750">
            <text:p text:style-name="P751">820836</text:p>
          </table:table-cell>
          <table:table-cell table:style-name="TableCell752">
            <text:p text:style-name="P753">174734E8-C679-44B7-8213-1A081D6E4BBA</text:p>
          </table:table-cell>
          <table:table-cell table:style-name="TableCell754">
            <text:p text:style-name="P755">Serviço Nacional de Aprendizagem Industrial</text:p>
          </table:table-cell>
        </table:table-row>
        <table:table-row table:style-name="TableRow756">
          <table:table-cell table:style-name="TableCell757">
            <text:p text:style-name="P758">61</text:p>
          </table:table-cell>
          <table:table-cell table:style-name="TableCell759">
            <text:p text:style-name="P760">821649</text:p>
          </table:table-cell>
          <table:table-cell table:style-name="TableCell761">
            <text:p text:style-name="P762">543910E6-4015-481F-AB87-CE40341A57FD</text:p>
          </table:table-cell>
          <table:table-cell table:style-name="TableCell763">
            <text:p text:style-name="P764">Serviço Nacional de Aprendizagem Industrial</text:p>
          </table:table-cell>
        </table:table-row>
        <table:table-row table:style-name="TableRow765">
          <table:table-cell table:style-name="TableCell766">
            <text:p text:style-name="P767">62</text:p>
          </table:table-cell>
          <table:table-cell table:style-name="TableCell768">
            <text:p text:style-name="P769">821863</text:p>
          </table:table-cell>
          <table:table-cell table:style-name="TableCell770">
            <text:p text:style-name="P771">E73B11B4-EF15-4658-AA7F-D02C8A23C639</text:p>
          </table:table-cell>
          <table:table-cell table:style-name="TableCell772">
            <text:p text:style-name="P773">Serviço Nacional de Aprendizagem Industrial</text:p>
          </table:table-cell>
        </table:table-row>
      </table:table>
      <text:p text:style-name="P774"/>
      <text:p text:style-name="P775">O resultado individual dos recursos sobre a decisão do resultado preliminar está disponível para acesso pela proponente em https://forms.finep.gov.br/forms/externo/, na aba "AVISOS".</text:p>
      <text:p text:style-name="P776"/>
      <text:p text:style-name="P777"/>
      <text:p text:style-name="P778"/>
      <text:p text:style-name="P779"><text:span text:style-name="T780">SELEÇÃO PÚBLICA MCTI/FINEP/FNDCT –<text:s/></text:span><text:span text:style-name="T781">Desenvolvimento de Tecnologias</text:span><text:span text:style-name="T782"><text:s/>DE EXPLORAÇÃO E PRODUÇÃO OFFSHORE PARA PETRÓLEO E GÁS E PARA EXPLORAÇÃO E PRODUÇÃO DE NÃO CONVENCIONAIS</text:span><text:span text:style-name="T783"><text:s/>–<text:s/></text:span><text:span text:style-name="T784">2022</text:span></text:p>
      <text:p text:style-name="Default"/>
      <text:p text:style-name="Default"/>
      <text:p text:style-name="P785"><text:span text:style-name="T786">1ª Etapa – Habilitação: divulgação do resultado<text:s/></text:span><text:span text:style-name="T787">Final</text:span></text:p>
      <text:p text:style-name="P788">Propostas Inabilitadas – Ordem Alfabética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Protocolo Interno</text:p>
          </table:table-cell>
          <table:table-cell table:style-name="TableCell800">
            <text:p text:style-name="P801">Protocolo Externo</text:p>
          </table:table-cell>
          <table:table-cell table:style-name="TableCell802">
            <text:p text:style-name="P803">Proponente</text:p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822394</text:p>
          </table:table-cell>
          <table:table-cell table:style-name="TableCell809">
            <text:p text:style-name="P810">7DB25E64-97A6-43A2-9A4D-6ACF330E47CD</text:p>
          </table:table-cell>
          <table:table-cell table:style-name="TableCell811">
            <text:p text:style-name="P812">Associação Cultural e de Pesquisa Noel Rosa</text:p>
          </table:table-cell>
        </table:table-row>
        <table:table-row table:style-name="TableRow813">
          <table:table-cell table:style-name="TableCell814">
            <text:p text:style-name="P815">2</text:p>
          </table:table-cell>
          <table:table-cell table:style-name="TableCell816">
            <text:p text:style-name="P817">821190</text:p>
          </table:table-cell>
          <table:table-cell table:style-name="TableCell818">
            <text:p text:style-name="P819">B6B616C0-CDAA-458F-ADDC-8B0B9720276A</text:p>
          </table:table-cell>
          <table:table-cell table:style-name="TableCell820">
            <text:p text:style-name="P821">Fundação de Amparo à Pesquisa e Extensão Universitária</text:p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>772900</text:p>
          </table:table-cell>
          <table:table-cell table:style-name="TableCell827">
            <text:p text:style-name="P828">B55F2086-3ACF-4A52-B3CC-A00B002CD8D8</text:p>
          </table:table-cell>
          <table:table-cell table:style-name="TableCell829">
            <text:p text:style-name="P830">Fundação de Apoio ao Desenvolvimento da Computação Científica</text:p>
          </table:table-cell>
        </table:table-row>
        <table:table-row table:style-name="TableRow831">
          <table:table-cell table:style-name="TableCell832">
            <text:p text:style-name="P833">4</text:p>
          </table:table-cell>
          <table:table-cell table:style-name="TableCell834">
            <text:p text:style-name="P835">802650</text:p>
          </table:table-cell>
          <table:table-cell table:style-name="TableCell836">
            <text:p text:style-name="P837">0A106670-9AC6-4EEF-9324-8CBED07CB13B</text:p>
          </table:table-cell>
          <table:table-cell table:style-name="TableCell838">
            <text:p text:style-name="P839">Fundação Euclides da Cunha de Apoio Institucional à UFF</text:p>
          </table:table-cell>
        </table:table-row>
        <table:table-row table:style-name="TableRow840">
          <table:table-cell table:style-name="TableCell841">
            <text:p text:style-name="P842">5</text:p>
          </table:table-cell>
          <table:table-cell table:style-name="TableCell843">
            <text:p text:style-name="P844">822665</text:p>
          </table:table-cell>
          <table:table-cell table:style-name="TableCell845">
            <text:p text:style-name="P846">62C35991-58BB-4627-BE6C-68BF25507BDD</text:p>
          </table:table-cell>
          <table:table-cell table:style-name="TableCell847">
            <text:p text:style-name="P848">Fundação Guimarães Duque</text:p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819101</text:p>
          </table:table-cell>
          <table:table-cell table:style-name="TableCell854">
            <text:p text:style-name="P855">8A541C97-58AF-4888-93AE-276B7AD221CB</text:p>
          </table:table-cell>
          <table:table-cell table:style-name="TableCell856">
            <text:p text:style-name="P857">Serviço Nacional de Aprendizagem Industrial</text:p>
          </table:table-cell>
        </table:table-row>
      </table:table>
      <text:p text:style-name="P858"/>
      <text:p text:style-name="P859"/>
      <text:p text:style-name="P860">O resultado individual dos recursos sobre a decisão do resultado preliminar está disponível para acesso pela proponente em https://forms.finep.gov.br/forms/externo/, na aba "AVISOS".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0625in" svg:height="0.947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pag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Rafael Senra Costa</dc:creator>
    <meta:creation-date>2023-01-16T16:17:00Z</meta:creation-date>
    <dc:date>2023-01-16T16:17:00Z</dc:date>
    <meta:print-date>2023-01-16T16:17:00Z</meta:print-date>
    <meta:template xlink:href="Normal.dotm" xlink:type="simple"/>
    <meta:editing-cycles>2</meta:editing-cycles>
    <meta:editing-duration>PT0S</meta:editing-duration>
    <meta:document-statistic meta:page-count="9" meta:paragraph-count="22" meta:word-count="1790" meta:character-count="11435" meta:row-count="80" meta:non-whitespace-character-count="9667"/>
  </office:meta>
</office:document-meta>
</file>