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.0833in" style:line-height-at-least="0.1666in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 style:vertical-align="auto" fo:margin-bottom="0.0833in" style:line-height-at-least="0.1666in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0" style:parent-style-name="Normal" style:family="paragraph">
      <style:paragraph-properties fo:text-align="center" style:vertical-align="auto" fo:margin-bottom="0.0833in" style:line-height-at-least="0.1666in"/>
    </style:style>
    <style:style style:name="T21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2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FF0000" fo:font-size="11pt" style:font-size-asian="11pt" style:font-size-complex="11pt" fo:language="pt" fo:country="BR"/>
    </style:style>
    <style:style style:name="P23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4.8236in" style:use-optimal-column-width="false"/>
    </style:style>
    <style:style style:name="Table24" style:family="table">
      <style:table-properties style:width="6.1034in" fo:margin-left="0in" table:align="left"/>
    </style:style>
    <style:style style:name="TableRow27" style:family="table-row">
      <style:table-row-properties style:row-height="0.5076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30" style:family="table-row">
      <style:table-row-properties style:row-height="0.9777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Normal1" style:family="paragraph">
      <style:paragraph-properties fo:text-align="center" fo:margin-left="0.0729in">
        <style:tab-stops/>
      </style:paragraph-properties>
    </style:style>
    <style:style style:name="T3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6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8" style:parent-style-name="ParágrafodaLista" style:list-style-name="LFO1" style:family="paragraph">
      <style:paragraph-properties fo:widows="0" fo:orphans="0" fo:text-align="justify" fo:margin-bottom="0.0138in" style:line-height-at-least="0.0694in" fo:margin-left="0.0569in" fo:margin-right="-0.0312in" fo:text-indent="0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9" style:family="table-row">
      <style:table-row-properties style:min-row-height="0.5798in" style:use-optimal-row-height="false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4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7" style:family="table-row">
      <style:table-row-properties style:row-height="0.5875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5" style:family="table-row">
      <style:table-row-properties style:row-height="0.5125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2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3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5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6" style:parent-style-name="Fonteparág.padrão" style:family="text">
      <style:text-properties style:font-name="Tahoma" style:font-name-complex="Tahoma" fo:color="#000000" style:language-asian="pt" style:country-asian="BR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 fo:color="#000000" style:language-asian="pt" style:country-asian="BR"/>
    </style:style>
    <style:style style:name="P69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P72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3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75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6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7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8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1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2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3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86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87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8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91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2" style:parent-style-name="Fonteparág.padrão" style:family="text">
      <style:text-properties style:font-name="Tahoma" style:font-name-asian="Calibri" style:font-name-complex="Tahoma" fo:font-size="11pt" style:font-size-asian="11pt" fo:language="pt" fo:country="BR"/>
    </style:style>
    <style:style style:name="T93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fo:language="pt" fo:country="BR"/>
    </style:style>
    <style:style style:name="P94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5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6" style:parent-style-name="Normal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7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widows="0" fo:orphans="0" fo:text-align="justify" fo:margin-bottom="0.0833in" fo:text-indent="0.5909in"/>
    </style:style>
    <style:style style:name="T10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5" style:parent-style-name="Normal" style:family="paragraph">
      <style:paragraph-properties fo:widows="0" fo:orphans="0" fo:text-align="justify" fo:margin-bottom="0.0833in" fo:text-indent="0.5909in"/>
    </style:style>
    <style:style style:name="T10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9" style:parent-style-name="Normal" style:family="paragraph">
      <style:paragraph-properties fo:widows="0" fo:orphans="0" fo:text-align="justify" fo:margin-bottom="0.0833in" fo:text-indent="0.5909in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margin-bottom="0.1388in" fo:line-height="115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20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21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2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3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4" style:parent-style-name="Normal" style:family="paragraph">
      <style:paragraph-properties fo:text-align="center" fo:margin-bottom="0.1388in" style:line-height-at-least="0.1666in"/>
      <style:text-properties style:font-name="Tahoma" style:font-name-asian="Calibri" style:font-name-complex="Tahoma" fo:font-size="11pt" style:font-size-asian="11pt" fo:language="pt" fo:country="BR"/>
    </style:style>
    <style:style style:name="TableColumn126" style:family="table-column">
      <style:table-column-properties style:column-width="3.5923in"/>
    </style:style>
    <style:style style:name="TableColumn127" style:family="table-column">
      <style:table-column-properties style:column-width="3.5923in"/>
    </style:style>
    <style:style style:name="Table125" style:family="table">
      <style:table-properties style:width="7.184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4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6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fo:language="pt" fo:country="BR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4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</office:automatic-styles>
  <office:body>
    <office:text text:use-soft-page-breaks="true">
      <text:p text:style-name="P1">CHAMADA PÚBLICA MCTI/FINEP/FNDCT/AÇÃO TRANSVERSAL/</text:p>
      <text:p text:style-name="P19">RECUPERAÇÃO - INFRA 2023</text:p>
      <text:p text:style-name="P20"><text:span text:style-name="T21">EDITAL PARA SELEÇÃO PÚBLICA DE PROPOSTAS PARA APOIO FINANCEIRO A RECUPERAÇÃO E ATUALIZAÇÃO DE AMBIENTE DE PESQUISA E EQUIPAMENTOS</text:span></text:p>
      <text:p text:style-name="P22"/>
      <text:p text:style-name="P23">ANEXO II – ORIENTAÇÕES PARA<text:s/>APRESENTAÇÃO DE PROJETO RESUMIDO DE OBRAS / SERVIÇOS DE ENGENHARIA DE PEQUENO PORTE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Documentos a serem enviados para Projeto Resumido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Planta Baixa</text:span></text:p>
          </table:table-cell>
          <table:table-cell table:style-name="TableCell34">
            <text:p text:style-name="P35"><text:span text:style-name="T36">Deverá ser enviada a planta baixa destacando, quando aplicável, o local que sofrerá a<text:s/></text:span><text:span text:style-name="T37">intervenção.</text:span></text:p>
            <text:list text:style-name="LFO1" text:continue-numbering="true">
              <text:list-item>
                <text:p text:style-name="P38">Para serviços, a apresentação de planta baixa pode ser dispensada, mediante justificativa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Orçamento Sintético</text:span></text:p>
          </table:table-cell>
          <table:table-cell table:style-name="TableCell43">
            <text:p text:style-name="P44"><text:span text:style-name="T45">O orçamento apresentado deverá estar expresso em planilhas de custos e serviços, com a data de sua elaboração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Cronograma</text:p>
            <text:p text:style-name="P50"><text:span text:style-name="T51">de Execução</text:span></text:p>
          </table:table-cell>
          <table:table-cell table:style-name="TableCell52">
            <text:p text:style-name="P53"><text:span text:style-name="T54">O cronograma de execução deverá deixar claro o prazo de execução do item de obra.</text:span></text:p>
          </table:table-cell>
        </table:table-row>
        <table:table-row table:style-name="TableRow55">
          <table:table-cell table:style-name="TableCell56">
            <text:p text:style-name="P57"><text:span text:style-name="T58">Declarações</text:span></text:p>
          </table:table-cell>
          <table:table-cell table:style-name="TableCell59">
            <text:p text:style-name="P60"><text:span text:style-name="T61">Declaração de obras/serviços de pequeno porte e sem complexidade técnica</text:span></text:p>
          </table:table-cell>
        </table:table-row>
      </table:table>
      <text:p text:style-name="P62"/>
      <text:list text:style-name="LFO2" text:continue-numbering="true">
        <text:list-item>
          <text:list>
            <text:list-item>
              <text:p text:style-name="P63">Orientações Gerais:<text:s/></text:p>
            </text:list-item>
          </text:list>
        </text:list-item>
      </text:list>
      <text:p text:style-name="P64">Todos os documentos apontados na<text:s/>tabela anterior deverão ser enviados em meio eletrônico no formato PDF/A e conter:</text:p>
      <text:list text:style-name="LFO3" text:continue-numbering="true">
        <text:list-item>
          <text:p text:style-name="P65"><text:span text:style-name="T66">nome do<text:s/></text:span><text:span text:style-name="T67">item</text:span><text:span text:style-name="T68"><text:s/>de obra: título (descrição compatível com o item de obra da relação de itens do Plano de Trabalho)</text:span></text:p>
        </text:list-item>
        <text:list-item>
          <text:p text:style-name="P69"><text:span text:style-name="T70">responsável pelo Projeto Resumido</text:span><text:span text:style-name="T71">: nome, assinatura e cargo/CPF</text:span></text:p>
        </text:list-item>
      </text:list>
      <text:p text:style-name="P72">Caso seja solicitada mais de uma obra na proposta, deverá ser enviado um projeto resumido para cada obra.</text:p>
      <text:p text:style-name="P73"/>
      <text:p text:style-name="P74"/>
      <text:list text:style-name="LFO2" text:continue-numbering="true">
        <text:list-item>
          <text:list>
            <text:list-item>
              <text:p text:style-name="P75">Orientações quanto à Planta Baixa:</text:p>
            </text:list-item>
          </text:list>
        </text:list-item>
      </text:list>
      <text:p text:style-name="P76">A planta baixa deverá deixar claro o local que sofrerá a intervenção com as devidas observações.</text:p>
      <text:p text:style-name="P77"/>
      <text:list text:style-name="LFO2" text:continue-numbering="true">
        <text:list-item>
          <text:list>
            <text:list-item>
              <text:p text:style-name="P78">Orientações quanto ao Orçamento:</text:p>
            </text:list-item>
          </text:list>
        </text:list-item>
      </text:list>
      <text:p text:style-name="P79">O valor do orçamento sintético deverá ser compatível com o valor solicitado para o item de obra na proposta.</text:p>
      <text:p text:style-name="P80">O valor do item de obra está limitado a R$ 300.000,00 (trezentos mil reais), conforme inciso XXI do art.24 da Lei 8.666/93 (incluído pela Lei 13.243/16).</text:p>
      <text:p text:style-name="P81">A data da elaboração do orçamento deverá ter, no máximo, 06 (seis) meses de defasagem em relação à data de submissão da proposta à Finep.</text:p>
      <text:p text:style-name="P82"/>
      <text:list text:style-name="LFO2" text:continue-numbering="true">
        <text:list-item>
          <text:list>
            <text:list-item>
              <text:p text:style-name="P83">Orientações acerca das Declarações:</text:p>
            </text:list-item>
          </text:list>
        </text:list-item>
      </text:list>
      <text:p text:style-name="P84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5">Deverá deixar claro qual será o serviço/reforma/adaptação e o local onde será realizado.</text:p>
        </text:list-item>
      </text:list>
      <text:p text:style-name="P86"/>
      <text:p text:style-name="P87"><text:span text:style-name="T88">MODELO DE DECLARAÇÃO DE OBRAS/SERVIÇOS DE PEQUENO PORTE E SEM COMPLEXIDADE TÉCNICA</text:span></text:p>
      <text:p text:style-name="P89"/>
      <text:p text:style-name="P90"/>
      <text:p text:style-name="P91"><text:span text:style-name="T92">Título da Obra:<text:s/></text:span><text:span text:style-name="T93">[compatível com o item de obra da Relação de Itens do Plano de Trabalho]</text:span></text:p>
      <text:p text:style-name="P94"/>
      <text:p text:style-name="P95"/>
      <text:p text:style-name="P96">DECLARAÇÃO</text:p>
      <text:p text:style-name="P97"/>
      <text:p text:style-name="P98"/>
      <text:p text:style-name="P99"><text:span text:style-name="T100">Declaro que o item de obra<text:s/></text:span><text:span text:style-name="T101">[informar o título do item de obra compatível com o item de obra da Relação de Itens do Plano de Trabalho]</text:span><text:span text:style-name="T102">, a ser executado no<text:s/></text:span><text:span text:style-name="T103">[endereço: logradouro número, nome da unidade da instituição, número da sala, bairro, município, estado]</text:span><text:span text:style-name="T104">, é de pequeno porte, isolado e sem complexidade técnica de gerenciamento e execução, conforme disposto no inciso II do art. 5 da Resolução nº361 do CONFEA.</text:span></text:p>
      <text:p text:style-name="P105"><text:span text:style-name="T106">Declaro que o item de obra é voltado à pesquisa e desenvolvimento e se enquadra nos casos previstos no inciso XXI do art.24 da Lei 8.666/93 (incluído pela Lei 13.243/16), caracterizando-se por:<text:s/></text:span><text:span text:style-name="T107">[informar, detalhadamente, os serviços/reformas/adaptações a serem realizados, dimensionamentos globais etc.]</text:span><text:span text:style-name="T108">.</text:span></text:p>
      <text:p text:style-name="P109">Os signatários declaram estar cientes das sanções que poderão lhe ser impostas, de acordo com o art. 299 do Código Penal, na hipótese de falsidade da presente declaração.</text:p>
      <text:p text:style-name="P110"/>
      <text:p text:style-name="P111">[Local], ___de ___________ de 20__.</text:p>
      <text:p text:style-name="P112"/>
      <text:p text:style-name="P113"/>
      <text:p text:style-name="P114">[assinatura]</text:p>
      <text:p text:style-name="P115">_____________________________________________________</text:p>
      <text:p text:style-name="P116"><text:span text:style-name="T117">[Nome completo do responsável do Projeto<text:s/></text:span><text:span text:style-name="T118">Resumido]</text:span><text:span text:style-name="T119">­</text:span><text:span text:style-name="T120">­</text:span></text:p>
      <text:p text:style-name="P121">[CARGO]</text:p>
      <text:p text:style-name="P122">[CI]</text:p>
      <text:p text:style-name="P123">[C.P.F.]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__________________________________</text:p>
            <text:p text:style-name="P131">[NOME DO REPRESENTANTE DA INSTITUIÇÃO CONVENENTE/ACORDANTE]</text:p>
            <text:p text:style-name="P132">[CARGO]</text:p>
            <text:p text:style-name="P133">[ENDEREÇO]</text:p>
            <text:p text:style-name="P134">[CI]</text:p>
            <text:p text:style-name="P135">[C.P.F.]</text:p>
            <text:p text:style-name="P136"/>
          </table:table-cell>
          <table:table-cell table:style-name="TableCell137">
            <text:p text:style-name="P138">__________________________________</text:p>
            <text:p text:style-name="P139">[NOME DO REPRESENTANTE DA INSTITUIÇÃO<text:s/>EXECUTORA]</text:p>
            <text:p text:style-name="P140">[CARGO]</text:p>
            <text:p text:style-name="P141">[ENDEREÇO]</text:p>
            <text:p text:style-name="P142">[CI]</text:p>
            <text:p text:style-name="P143">[C.P.F.]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ndre Castro Pereira Nunes</dc:creator>
    <meta:creation-date>2024-01-10T14:33:00Z</meta:creation-date>
    <dc:date>2024-01-10T14:33:00Z</dc:date>
    <meta:print-date>2023-12-07T19:11:00Z</meta:print-date>
    <meta:template xlink:href="MAT2462017824.dotx" xlink:type="simple"/>
    <meta:editing-cycles>2</meta:editing-cycles>
    <meta:editing-duration>PT60S</meta:editing-duration>
    <meta:document-statistic meta:page-count="3" meta:paragraph-count="7" meta:word-count="600" meta:character-count="3836" meta:row-count="27" meta:non-whitespace-character-count="3243"/>
  </office:meta>
</office:document-meta>
</file>