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style:style>
    <style:style style:name="P50"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1" style:parent-style-name="Corpodetexto2" style:family="paragraph">
      <style:paragraph-properties fo:margin-top="0.0833in" fo:line-height="115%"/>
      <style:text-properties style:font-name-complex="Arial" fo:font-size="11pt" style:font-size-asian="11pt" style:font-size-complex="11pt" fo:hyphenate="false"/>
    </style:style>
    <style:style style:name="P52"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3" style:parent-style-name="Título9" style:family="paragraph">
      <style:paragraph-properties fo:text-align="center"/>
    </style:style>
    <style:style style:name="T54" style:parent-style-name="Fonteparág.padrão" style:family="text">
      <style:text-properties style:font-name="Tahoma" style:font-name-complex="Tahoma" style:font-weight-complex="bold" fo:font-size="11pt" style:font-size-asian="11pt" style:font-size-complex="11pt"/>
    </style:style>
    <style:style style:name="P5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7" style:family="table-column">
      <style:table-column-properties style:column-width="0.4194in" style:use-optimal-column-width="false"/>
    </style:style>
    <style:style style:name="TableColumn58" style:family="table-column">
      <style:table-column-properties style:column-width="0.2708in" style:use-optimal-column-width="false"/>
    </style:style>
    <style:style style:name="TableColumn59" style:family="table-column">
      <style:table-column-properties style:column-width="0.319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166in" style:use-optimal-column-width="false"/>
    </style:style>
    <style:style style:name="Table56" style:family="table">
      <style:table-properties style:width="3.0027in" fo:margin-left="0in" table:align="righ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none" fo:border-right="none"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Tahoma" style:font-name-complex="Tahoma"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Tahoma" style:font-name-complex="Tahoma"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Tahoma" style:font-name-complex="Tahoma"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Tahoma" style:font-name-complex="Tahoma" fo:font-size="11pt" style:font-size-asian="11pt" style:font-size-complex="11pt"/>
    </style:style>
    <style:style style:name="P9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0" style:parent-style-name="Título2" style:family="paragraph">
      <style:paragraph-properties fo:text-align="justify" fo:text-indent="0.5909in"/>
    </style:style>
    <style:style style:name="T101" style:parent-style-name="Fonteparág.padrão" style:family="text">
      <style:text-properties style:font-name="Tahoma" style:font-name-complex="Tahoma"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P125"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6" style:parent-style-name="Título2" style:family="paragraph">
      <style:paragraph-properties fo:text-align="justify" fo:text-indent="0.5909in"/>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Título2" style:family="paragraph">
      <style:paragraph-properties fo:text-align="justify" fo:text-indent="0.5909in"/>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indent="0.5909in"/>
      <style:text-properties style:font-name="Tahoma" style:font-name-complex="Tahoma" fo:font-size="11pt" style:font-size-asian="11pt" style:font-size-complex="11pt"/>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5" style:parent-style-name="Título2" style:family="paragraph">
      <style:paragraph-properties fo:text-align="center"/>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text-properties style:font-name="Tahoma" style:font-name-complex="Tahoma" fo:font-size="11pt" style:font-size-asian="11pt" style:font-size-complex="11pt"/>
    </style:style>
    <style:style style:name="P149"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P172" style:parent-style-name="Normal" style:family="paragraph">
      <style:paragraph-properties fo:text-align="justify" fo:margin-left="0.5909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1" style:parent-style-name="Normal" style:family="paragraph">
      <style:paragraph-properties fo:text-align="center">
        <style:tab-stops>
          <style:tab-stop style:type="left" style:position="0.5909in"/>
          <style:tab-stop style:type="left" style:position="0.8409in"/>
        </style:tab-stops>
      </style:paragraph-properties>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4"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P19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style:font-weight-complex="bold"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5909in">
        <style:tab-stops>
          <style:tab-stop style:type="left" style:position="0.590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left="0.5909in">
        <style:tab-stops>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3"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4"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1"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2"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3" style:parent-style-name="Normal" style:family="paragraph">
      <style:paragraph-properties fo:text-align="justify" fo:margin-left="0.5909in">
        <style:tab-stops>
          <style:tab-stop style:type="left" style:position="0.590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5909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text-properties style:font-name="Tahoma" style:font-name-complex="Tahoma" style:font-style-complex="italic" fo:font-size="11pt" style:font-size-asian="11pt" style:font-size-complex="11pt"/>
    </style:style>
    <style:style style:name="P237"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0" style:parent-style-name="Normal" style:family="paragraph">
      <style:text-properties style:font-name="Tahoma" style:font-name-complex="Tahoma" style:font-style-complex="italic" fo:font-size="11pt" style:font-size-asian="11pt" style:font-size-complex="11pt"/>
    </style:style>
    <style:style style:name="P24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rte" style:family="text">
      <style:text-properties style:font-name="Tahoma" style:font-name-complex="Tahoma" fo:font-weight="normal" style:font-weight-asian="normal"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text-properties style:font-name="Tahoma" style:font-name-complex="Tahoma" fo:font-weight="bold" style:font-weight-asian="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style:font-name="Tahoma" style:font-name-complex="Tahoma" fo:font-size="11pt" style:font-size-asian="11pt" style:font-size-complex="11pt"/>
    </style:style>
    <style:style style:name="P284" style:parent-style-name="Normal" style:family="paragraph">
      <style:paragraph-properties fo:text-align="justify" fo:margin-right="-0.0006in" fo:text-indent="0.5909in"/>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P288" style:parent-style-name="Normal" style:family="paragraph">
      <style:paragraph-properties fo:text-align="justify" fo:text-indent="0.5909in"/>
    </style:style>
    <style:style style:name="T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Normal" style:family="paragraph">
      <style:paragraph-properties fo:text-align="justify" fo:text-indent="0.5909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left="0.5909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1" style:parent-style-name="Normal" style:family="paragraph">
      <style:text-properties style:font-name="Tahoma" style:font-name-complex="Tahoma" fo:font-size="11pt" style:font-size-asian="11pt" style:font-size-complex="11pt"/>
    </style:style>
    <style:style style:name="P312" style:parent-style-name="Título2" style:family="paragraph">
      <style:paragraph-properties fo:text-align="justify" fo:text-indent="0.5909in"/>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T3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0"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1" style:parent-style-name="Fonteparág.padrão" style:family="text">
      <style:text-properties style:font-name="Tahoma" style:font-name-complex="Tahoma" fo:font-weight="normal" style:font-weight-asian="normal" fo:font-size="11pt" style:font-size-asian="11pt" style:font-size-complex="11pt"/>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23" style:parent-style-name="Fonteparág.padrão" style:family="text">
      <style:text-properties style:font-name="Tahoma" style:font-name-complex="Tahoma" fo:font-weight="normal" style:font-weight-asian="normal" fo:font-size="11pt" style:font-size-asian="11pt" style:font-size-complex="11pt"/>
    </style:style>
    <style:style style:name="P324" style:parent-style-name="Normal" style:family="paragraph">
      <style:paragraph-properties fo:text-align="justify"/>
      <style:text-properties style:font-name="Tahoma" style:font-name-complex="Tahoma" fo:color="#FF0000" fo:font-size="11pt" style:font-size-asian="11pt" style:font-size-complex="11pt"/>
    </style:style>
    <style:style style:name="P32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7" style:parent-style-name="Normal" style:family="paragraph">
      <style:text-properties style:font-name="Tahoma" style:font-name-complex="Tahoma" fo:font-size="11pt" style:font-size-asian="11pt" style:font-size-complex="11pt"/>
    </style:style>
    <style:style style:name="P328" style:parent-style-name="Normal" style:family="paragraph">
      <style:paragraph-properties fo:text-align="justify" fo:text-indent="0.5909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P342" style:parent-style-name="Normal" style:family="paragraph">
      <style:paragraph-properties fo:text-align="justify" fo:margin-left="0.5909in">
        <style:tab-stops/>
      </style:paragraph-properties>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left="0.5909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1" style:parent-style-name="Fonteparág.padrão" style:family="text">
      <style:text-properties style:font-name="Tahoma" style:font-name-complex="Tahoma" fo:font-weight="bold" style:font-weight-asian="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rte" style:family="text">
      <style:text-properties style:font-name="Tahoma" style:font-name-complex="Tahoma" fo:font-weight="normal" style:font-weight-asian="normal"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8" style:parent-style-name="Fonteparág.padrão" style:family="text">
      <style:text-properties style:font-name="Tahoma" style:font-name-complex="Tahoma" fo:font-weight="bold" style:font-weight-asian="bold"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P38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P387" style:parent-style-name="ParágrafodaLista" style:list-style-name="LFO20" style:family="paragraph">
      <style:paragraph-properties fo:text-align="justify" style:vertical-align="auto"/>
      <style:text-properties fo:hyphenate="true"/>
    </style:style>
    <style:style style:name="T388" style:parent-style-name="Fonteparág.padrão" style:family="text">
      <style:text-properties style:font-name="Tahoma" style:font-name-complex="Tahoma" fo:color="#000000" fo:letter-spacing="-0.0013in" fo:font-size="11pt" style:font-size-asian="11pt" style:font-size-complex="11pt"/>
    </style:style>
    <style:style style:name="P389" style:parent-style-name="ParágrafodaLista" style:list-style-name="LFO20" style:family="paragraph">
      <style:paragraph-properties fo:text-align="justify" style:vertical-align="auto"/>
      <style:text-properties fo:hyphenate="true"/>
    </style:style>
    <style:style style:name="T390" style:parent-style-name="Fonteparág.padrão" style:family="text">
      <style:text-properties style:font-name="Tahoma" style:font-name-complex="Tahoma" fo:color="#000000" fo:letter-spacing="-0.0013in" fo:font-size="11pt" style:font-size-asian="11pt" style:font-size-complex="11pt"/>
    </style:style>
    <style:style style:name="P391" style:parent-style-name="ParágrafodaLista" style:list-style-name="LFO20" style:family="paragraph">
      <style:paragraph-properties fo:text-align="justify" style:vertical-align="auto"/>
      <style:text-properties fo:hyphenate="true"/>
    </style:style>
    <style:style style:name="T392" style:parent-style-name="Fonteparág.padrão" style:family="text">
      <style:text-properties style:font-name="Tahoma" style:font-name-complex="Tahoma" fo:color="#000000" fo:letter-spacing="-0.0013in" fo:font-size="11pt" style:font-size-asian="11pt" style:font-size-complex="11pt"/>
    </style:style>
    <style:style style:name="P39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font-weight="bold" style:font-weight-asian="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P40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5" style:parent-style-name="Normal" style:family="paragraph">
      <style:paragraph-properties fo:text-align="justify" fo:text-indent="0.5909in"/>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4" style:parent-style-name="Fonteparág.padrão" style:family="text">
      <style:text-properties style:font-name="Tahoma" style:font-name-complex="Tahoma" fo:color="#000000" fo:font-size="11pt" style:font-size-asian="11pt" style:font-size-complex="11pt"/>
    </style:style>
    <style:style style:name="P42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9" style:parent-style-name="Fonteparág.padrão" style:family="text">
      <style:text-properties style:font-name="Tahoma" style:font-name-complex="Tahoma" fo:color="#000000" fo:font-size="11pt" style:font-size-asian="11pt" style:font-size-complex="11pt"/>
    </style:style>
    <style:style style:name="P44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1"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8"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9" style:parent-style-name="Forte" style:family="text">
      <style:text-properties style:font-name="Tahoma" style:font-name-complex="Tahoma" fo:font-weight="normal" style:font-weight-asian="normal" fo:font-size="11pt" style:font-size-asian="11pt" style:font-size-complex="11pt"/>
    </style:style>
    <style:style style:name="P450"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style-complex="italic"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4" style:parent-style-name="Forte" style:family="text">
      <style:text-properties style:font-name="Tahoma" style:font-name-complex="Tahoma" fo:font-weight="normal" style:font-weight-asian="normal" fo:font-size="11pt" style:font-size-asian="11pt" style:font-size-complex="11pt"/>
    </style:style>
    <style:style style:name="T465" style:parent-style-name="Forte" style:family="text">
      <style:text-properties style:font-name="Tahoma" style:font-name-complex="Tahoma" fo:font-weight="normal" style:font-weight-asian="normal" fo:font-size="11pt" style:font-size-asian="11pt" style:font-size-complex="11pt"/>
    </style:style>
    <style:style style:name="P46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Hyperlink"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P47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P47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8" style:parent-style-name="Fonteparág.padrão" style:family="text">
      <style:text-properties style:font-name="Tahoma" style:font-name-complex="Tahoma" fo:font-style="normal" style:font-style-asian="normal" fo:font-size="11pt" style:font-size-asian="11pt" style:font-size-complex="11pt"/>
    </style:style>
    <style:style style:name="P47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T481" style:parent-style-name="Fonteparág.padrão" style:family="text">
      <style:text-properties style:font-name="Tahoma" style:font-name-complex="Tahoma" fo:font-style="normal" style:font-style-asian="normal" fo:font-size="11pt" style:font-size-asian="11pt" style:font-size-complex="11pt"/>
    </style:style>
    <style:style style:name="P482"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P48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5" style:parent-style-name="Fonteparág.padrão" style:family="text">
      <style:text-properties style:font-name="Tahoma" style:font-name-complex="Tahoma" fo:font-style="normal" style:font-style-asian="normal" fo:font-size="11pt" style:font-size-asian="11pt" style:font-size-complex="11pt"/>
    </style:style>
    <style:style style:name="P48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7" style:parent-style-name="Fonteparág.padrão" style:family="text">
      <style:text-properties style:font-name="Tahoma" style:font-name-complex="Tahoma" fo:font-style="normal" style:font-style-asian="normal" fo:font-size="11pt" style:font-size-asian="11pt" style:font-size-complex="11pt"/>
    </style:style>
    <style:style style:name="T488" style:parent-style-name="Hyperlink"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P49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P49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94"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96" style:parent-style-name="Normal" style:family="paragraph">
      <style:paragraph-properties fo:widows="0" fo:orphans="0" fo:text-align="justify" fo:margin-left="0.5909in">
        <style:tab-stops>
          <style:tab-stop style:type="left" style:position="0.1486in"/>
        </style:tab-stops>
      </style:paragraph-properties>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30"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P55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5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6" style:parent-style-name="Forte" style:family="text">
      <style:text-properties style:font-name="Tahoma" style:font-name-complex="Tahoma" fo:font-weight="normal" style:font-weight-asian="normal" fo:font-size="11pt" style:font-size-asian="11pt" style:font-size-complex="11pt"/>
    </style:style>
    <style:style style:name="P55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rte" style:family="text">
      <style:text-properties style:font-name="Tahoma" style:font-name-complex="Tahoma" fo:font-weight="normal" style:font-weight-asian="normal" fo:font-size="11pt" style:font-size-asian="11pt" style:font-size-complex="11pt"/>
    </style:style>
    <style:style style:name="P575" style:parent-style-name="Normal" style:family="paragraph">
      <style:text-properties style:font-name="Tahoma" style:font-name-complex="Tahoma" style:font-weight-complex="bold" fo:font-size="11pt" style:font-size-asian="11pt" style:font-size-complex="11pt"/>
    </style:style>
    <style:style style:name="P57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7"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9"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5"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9"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0"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1"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4"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2" style:parent-style-name="Fonteparág.padrão" style:family="text">
      <style:text-properties style:font-name="Tahoma" style:font-name-complex="Tahoma" fo:font-weight="normal" style:font-weight-asian="normal" fo:font-size="11pt" style:font-size-asian="11pt" style:font-size-complex="11pt"/>
    </style:style>
    <style:style style:name="P60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4" style:parent-style-name="Fonteparág.padrão" style:family="text">
      <style:text-properties style:font-name="Tahoma" style:font-name-complex="Tahoma" fo:font-weight="normal" style:font-weight-asian="normal" fo:font-size="11pt" style:font-size-asian="11pt" style:font-size-complex="11pt"/>
    </style:style>
    <style:style style:name="P605"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8" style:parent-style-name="Normal" style:family="paragraph">
      <style:text-properties style:font-name="Tahoma" style:font-name-complex="Tahoma" fo:font-size="11pt" style:font-size-asian="11pt" style:font-size-complex="11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tyle="italic" style:font-style-asian="italic"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1" style:parent-style-name="Normal" style:family="paragraph">
      <style:paragraph-properties fo:text-align="cente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Tahoma" style:font-name-complex="Tahoma" fo:color="#000000" fo:font-size="11pt" style:font-size-asian="11pt" style:font-size-complex="11pt"/>
    </style:style>
    <style:style style:name="P634" style:parent-style-name="Normal" style:family="paragraph">
      <style:paragraph-properties fo:text-align="justify" fo:text-indent="0.5909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P638"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9"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9" style:parent-style-name="Ênfase" style:family="text">
      <style:text-properties style:font-name="Tahoma" style:font-name-complex="Tahoma" fo:font-style="normal" style:font-style-asian="normal" fo:font-size="11pt" style:font-size-asian="11pt" style:font-size-complex="11pt"/>
    </style:style>
    <style:style style:name="P66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1" style:parent-style-name="Ênfase" style:family="text">
      <style:text-properties style:font-name="Tahoma" style:font-name-complex="Tahoma" fo:font-style="normal" style:font-style-asian="normal" fo:font-size="11pt" style:font-size-asian="11pt" style:font-size-complex="11pt"/>
    </style:style>
    <style:style style:name="P66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3" style:parent-style-name="Ênfase" style:family="text">
      <style:text-properties style:font-name="Tahoma" style:font-name-complex="Tahoma" fo:font-style="normal" style:font-style-asian="normal" fo:font-size="11pt" style:font-size-asian="11pt" style:font-size-complex="11pt"/>
    </style:style>
    <style:style style:name="P664" style:parent-style-name="Normal" style:family="paragraph">
      <style:text-properties style:font-name="Tahoma" style:font-name-complex="Tahoma" style:font-weight-complex="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66" style:parent-style-name="Normal" style:family="paragraph">
      <style:paragraph-properties fo:text-align="cente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Tahoma" style:font-name-complex="Tahoma" fo:font-size="11pt" style:font-size-asian="11pt" style:font-size-complex="11pt"/>
    </style:style>
    <style:style style:name="P669" style:parent-style-name="Normal" style:family="paragraph">
      <style:paragraph-properties fo:text-align="justify" fo:text-indent="0.5909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text-indent="0.5909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margin-left="0.5909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margin-left="0.5909in">
        <style:tab-stops/>
      </style:paragraph-properties>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Corpodetexto" style:family="paragraph">
      <style:paragraph-properties fo:margin-left="0.5909in">
        <style:tab-stops/>
      </style:paragraph-properties>
    </style:style>
    <style:style style:name="T68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6" style:parent-style-name="Normal" style:family="paragraph">
      <style:paragraph-properties fo:text-align="justify" fo:text-indent="0.5909in"/>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Corpodetexto" style:family="paragraph">
      <style:paragraph-properties fo:margin-left="0.5909in">
        <style:tab-stops/>
      </style:paragraph-properties>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margin-left="0.5909in">
        <style:tab-stops/>
      </style:paragraph-properties>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Corpodetexto" style:family="paragraph">
      <style:paragraph-properties fo:margin-left="0.5909in">
        <style:tab-stops/>
      </style:paragraph-properties>
    </style:style>
    <style:style style:name="T7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3" style:parent-style-name="Corpodetexto" style:family="paragraph">
      <style:paragraph-properties fo:text-indent="0.5909in"/>
    </style:style>
    <style:style style:name="T71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5" style:parent-style-name="Normal" style:family="paragraph">
      <style:paragraph-properties fo:text-align="justify" fo:text-indent="0.5909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P718" style:parent-style-name="Normal" style:family="paragraph">
      <style:paragraph-properties fo:text-align="justify" fo:text-indent="0.5909in"/>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P72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8" style:parent-style-name="Normal" style:family="paragraph">
      <style:paragraph-properties fo:text-align="justify" fo:margin-left="0.5909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P731"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2"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3"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0" style:parent-style-name="Normal" style:family="paragraph">
      <style:paragraph-properties fo:text-align="justify" fo:text-indent="0.5909in"/>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text-indent="0.7875in"/>
      <style:text-properties style:font-name="Tahoma" style:font-name-complex="Tahoma" fo:font-size="11pt" style:font-size-asian="11pt" style:font-size-complex="11pt"/>
    </style:style>
    <style:style style:name="P74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9"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1" style:parent-style-name="Normal" style:family="paragraph">
      <style:paragraph-properties style:text-autospace="none" fo:text-align="justify" fo:margin-right="0.0118in" fo:text-indent="0.5909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style:text-autospace="none" fo:text-align="justify" fo:margin-right="0.0118in" fo:text-indent="0.5909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style:text-autospace="none" fo:text-align="justify" fo:margin-right="0.0118in" fo:text-indent="0.5909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6" style:parent-style-name="Normal" style:family="paragraph">
      <style:paragraph-properties fo:text-align="center"/>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Tahoma" style:font-name-complex="Tahoma" fo:font-size="11pt" style:font-size-asian="11pt" style:font-size-complex="11pt"/>
    </style:style>
    <style:style style:name="P799" style:parent-style-name="Normal" style:family="paragraph">
      <style:paragraph-properties fo:text-align="justify" fo:text-indent="0.5909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left="0.5909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8"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text-indent="0.5909in"/>
      <style:text-properties style:font-name="Tahoma" style:font-name-complex="Tahoma"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1" style:parent-style-name="Normal" style:family="paragraph">
      <style:paragraph-properties fo:text-align="justify" fo:text-indent="0.5909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text-position="super 63.6%"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text-indent="0.5909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family="paragraph">
      <style:paragraph-properties fo:text-align="justify" fo:text-indent="0.5909in"/>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Hyperlink"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7" style:parent-style-name="Normal" style:family="paragraph">
      <style:paragraph-properties fo:text-align="justify" fo:margin-left="0.5909in">
        <style:tab-stops>
          <style:tab-stop style:type="left" style:position="0.1965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family="paragraph">
      <style:paragraph-properties fo:text-align="justify" fo:text-indent="0.5909in"/>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5909in">
        <style:tab-stops/>
      </style:paragraph-properties>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left="0.5909in">
        <style:tab-stops/>
      </style:paragraph-properties>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left="0.5909in">
        <style:tab-stops/>
      </style:paragraph-properties>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left="0.5909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margin-left="0.5909in">
        <style:tab-stops/>
      </style:paragraph-properties>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margin-left="0.5909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text-indent="0.5909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text:display="none" fo:font-size="11pt" style:font-size-asian="11pt" style:font-size-complex="11pt"/>
    </style:style>
    <style:style style:name="P939" style:parent-style-name="Normal" style:family="paragraph">
      <style:paragraph-properties fo:text-align="justify" fo:text-indent="0.5909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Hyperlink"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text-indent="0.5909in"/>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fo:text-indent="0.5909in"/>
      <style:text-properties style:font-name="Tahoma" style:font-name-complex="Tahoma"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text-indent="0.5909in"/>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fo:text-indent="0.5909in"/>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P983" style:parent-style-name="Normal" style:family="paragraph">
      <style:paragraph-properties fo:text-align="justify" fo:text-indent="0.5909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text-properties style:font-name="Tahoma" style:font-name-complex="Tahoma" fo:font-size="11pt" style:font-size-asian="11pt" style:font-size-complex="11pt"/>
    </style:style>
    <style:style style:name="P987"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text-properties style:font-name="Tahoma" style:font-name-complex="Tahoma" fo:font-size="11pt" style:font-size-asian="11pt" style:font-size-complex="11pt"/>
    </style:style>
    <style:style style:name="P998" style:parent-style-name="Normal" style:family="paragraph">
      <style:paragraph-properties fo:text-align="justify"/>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04" style:family="table-column">
      <style:table-column-properties style:column-width="3.2972in" style:use-optimal-column-width="false"/>
    </style:style>
    <style:style style:name="TableColumn1005" style:family="table-column">
      <style:table-column-properties style:column-width="3.2486in" style:use-optimal-column-width="false"/>
    </style:style>
    <style:style style:name="Table1003" style:family="table">
      <style:table-properties style:width="6.5458in" fo:margin-left="0in" table:align="left"/>
    </style:style>
    <style:style style:name="TableRow1006" style:family="table-row">
      <style:table-row-properties style:use-optimal-row-height="false"/>
    </style:style>
    <style:style style:name="TableCell1007" style:family="table-cell">
      <style:table-cell-properties fo:border="none" style:writing-mode="lr-tb" fo:padding-top="0in" fo:padding-left="0.0486in" fo:padding-bottom="0in" fo:padding-right="0.0486in"/>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text-properties style:font-name="Tahoma" style:font-name-complex="Tahoma" fo:font-size="11pt" style:font-size-asian="11pt" style:font-size-complex="11pt"/>
    </style:style>
    <style:style style:name="P1011" style:parent-style-name="Normal" style:family="paragraph">
      <style:paragraph-properties fo:text-align="justify"/>
      <style:text-properties style:font-name="Tahoma" style:font-name-complex="Tahoma" fo:font-size="11pt" style:font-size-asian="11pt" style:font-size-complex="11pt"/>
    </style:style>
    <style:style style:name="TableCell1012" style:family="table-cell">
      <style:table-cell-properties fo:border="none" style:writing-mode="lr-tb" fo:padding-top="0in" fo:padding-left="0.0486in" fo:padding-bottom="0in" fo:padding-right="0.0486in"/>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text-properties style:font-name="Tahoma" style:font-name-complex="Tahoma" fo:font-size="11pt" style:font-size-asian="11pt" style:font-size-complex="11pt"/>
    </style:style>
    <style:style style:name="P1017" style:parent-style-name="Normal" style:family="paragraph">
      <style:paragraph-properties fo:text-align="justify"/>
    </style:style>
    <style:style style:name="T1018" style:parent-style-name="Fonteparág.padrão" style:family="text">
      <style:text-properties style:font-name="Tahoma" style:font-name-complex="Tahoma" fo:font-weight="bold" style:font-weight-asian="bold" fo:font-size="11pt" style:font-size-asian="11pt" style:font-size-complex="11pt"/>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Tahoma" style:font-name-complex="Tahoma" fo:font-size="11pt" style:font-size-asian="11pt" style:font-size-complex="11pt"/>
    </style:style>
    <style:style style:name="TableColumn1022" style:family="table-column">
      <style:table-column-properties style:column-width="3.2972in" style:use-optimal-column-width="false"/>
    </style:style>
    <style:style style:name="TableColumn1023" style:family="table-column">
      <style:table-column-properties style:column-width="3.2486in" style:use-optimal-column-width="false"/>
    </style:style>
    <style:style style:name="Table1021" style:family="table">
      <style:table-properties style:width="6.5458in" fo:margin-left="0in" table:align="left"/>
    </style:style>
    <style:style style:name="TableRow1024" style:family="table-row">
      <style:table-row-properties style:use-optimal-row-height="false"/>
    </style:style>
    <style:style style:name="TableCell1025" style:family="table-cell">
      <style:table-cell-properties fo:border="none" style:writing-mode="lr-tb" fo:padding-top="0in" fo:padding-left="0.0486in" fo:padding-bottom="0in" fo:padding-right="0.0486in"/>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P1028" style:parent-style-name="Normal" style:family="paragraph">
      <style:paragraph-properties fo:text-align="justify"/>
      <style:text-properties style:font-name="Tahoma" style:font-name-complex="Tahoma" fo:font-size="11pt" style:font-size-asian="11pt" style:font-size-complex="11pt"/>
    </style:style>
    <style:style style:name="TableCell1029" style:family="table-cell">
      <style:table-cell-properties fo:border="none" style:writing-mode="lr-tb" fo:padding-top="0in" fo:padding-left="0.0486in" fo:padding-bottom="0in" fo:padding-right="0.0486in"/>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justify"/>
      <style:text-properties style:font-name="Tahoma" style:font-name-complex="Tahoma" fo:font-size="11pt" style:font-size-asian="11pt" style:font-size-complex="11pt"/>
    </style:style>
    <style:style style:name="P103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1034"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style:style>
    <style:style style:name="P1035" style:parent-style-name="Normal" style:family="paragraph">
      <style:paragraph-properties fo:text-align="justify"/>
      <style:text-properties style:font-name="Tahoma" style:font-name-complex="Tahoma" fo:font-size="11pt" style:font-size-asian="11pt" style:font-size-complex="11pt"/>
    </style:style>
    <style:style style:name="P10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7" style:parent-style-name="Normal" style:family="paragraph">
      <style:paragraph-properties fo:text-align="justify"/>
      <style:text-properties style:font-name="Tahoma" style:font-name-complex="Tahoma" fo:font-size="11pt" style:font-size-asian="11pt" style:font-size-complex="11pt"/>
    </style:style>
    <style:style style:name="P1038" style:parent-style-name="Normal" style:family="paragraph">
      <style:paragraph-properties fo:text-align="justify"/>
      <style:text-properties style:font-name="Tahoma" style:font-name-complex="Tahoma" fo:font-size="11pt" style:font-size-asian="11pt" style:font-size-complex="11pt"/>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Normal" style:family="paragraph">
      <style:paragraph-properties fo:text-align="justify"/>
      <style:text-properties style:font-name="Tahoma" style:font-name-complex="Tahoma" fo:font-size="11pt" style:font-size-asian="11pt" style:font-size-complex="11pt"/>
    </style:style>
    <style:style style:name="P1042" style:parent-style-name="Corpodetexto2" style:family="paragraph">
      <style:paragraph-properties fo:margin-top="0.0833in" fo:line-height="115%"/>
      <style:text-properties style:font-name="Tahoma" style:font-name-complex="Tahoma"/>
    </style:style>
  </office:automatic-styles>
  <office:body>
    <office:text text:use-soft-page-breaks="true">
      <text:p text:style-name="P1">CHAMADA PÚBLICA MCTI/FINEP/FNDCT</text:p>
      <text:p text:style-name="P50">– INFRAESTRUTURA DE PESQUISA – PROINFRA 2023</text:p>
      <text:p text:style-name="P51"/>
      <text:h text:style-name="P52" text:outline-level="9"/>
      <text:h text:style-name="P53" text:outline-level="9"><text:span text:style-name="T54">CONVÊNIO PARA PESQUISA, DESENVOLVIMENTO E INOVAÇÃO<text:s/></text:span></text:h>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
      <text:p text:style-name="P95"/>
      <text:p text:style-name="P96"/>
      <text:p text:style-name="P97"/>
      <text:p text:style-name="P98"/>
      <text:h text:style-name="P99" text:outline-level="2"/>
      <text:h text:style-name="P100" text:outline-level="2"><text:span text:style-name="T101">FINANCIADORA DE ESTUDOS E PROJETOS – Finep</text:span><text:span text:style-name="T102">, empresa pública federal, vinculada ao Ministério da Ciência, Tecnologia</text:span><text:span text:style-name="T103"><text:s/>e</text:span><text:span text:style-name="T104"><text:s/>Inovaç</text:span><text:span text:style-name="T105">ões</text:span><text:span text:style-name="T106">, com sede em Brasília, Distrito Federal e escritório na Cidade do Rio de Janeiro,<text:s/></text:span><text:span text:style-name="T107">na<text:s/></text:span><text:span text:style-name="T108">Praia do Flamengo n° 200 - Parte, Flamengo</text:span><text:span text:style-name="T109">, inscrita no CNPJ sob o n.º 33.749.086/</text:span><text:span text:style-name="T110">0001-09, por seus representantes legais ao final qualificados, atuando como Secretaria Executiva do Fundo Nacional de Desenvolvimento Científico e Tecnológico – FNDCT, inscrito no CNPJ sob nº 08.804.832/0001-72, doravante denominada CONCEDENTE,<text:s/></text:span></text:h>
      <text:h text:style-name="P111" text:outline-level="2"/>
      <text:h text:style-name="P112" text:outline-level="2"><text:span text:style-name="T113">NOME</text:span><text:span text:style-name="T114">, [natureza jurídica]</text:span><text:span text:style-name="T115">, com sede em [endereço completo],</text:span><text:span text:style-name="T116"><text:s/></text:span><text:span text:style-name="T117">inscrito(a) no CNPJ sob o n.º 00.000.000/0001-00, por seus representantes legais ao final qualificados, doravante denominado(a) CONVENENTE,</text:span></text:h>
      <text:p text:style-name="P118"/>
      <text:h text:style-name="P119" text:outline-level="2"><text:span text:style-name="T120">NOME</text:span><text:span text:style-name="T121">, [natureza jurídica]</text:span><text:span text:style-name="T122">, com sede em [endereço completo],</text:span><text:span text:style-name="T123"><text:s/></text:span><text:span text:style-name="T124">inscrito(a) no CNPJ sob o n.º 00.000.000/0001-00, por seus representantes legais ao final qualificados(as), doravante denominado(a) EXECUTOR,</text:span></text:h>
      <text:h text:style-name="P125" text:outline-level="2"/>
      <text:h text:style-name="P126" text:outline-level="2"><text:span text:style-name="T127">NOME</text:span><text:span text:style-name="T128">, [natureza jurídica]</text:span><text:span text:style-name="T129">, com sede em [endereço completo],</text:span><text:span text:style-name="T130"><text:s/></text:span><text:span text:style-name="T131">inscrito(a) no CNPJ sob o n.º 00.000.000/0001-00, por seus representantes legais ao final qualificados(as), doravante denominado(a)</text:span><text:span text:style-name="T132"><text:s/>INTERVENIENTE COFINANCIADOR,</text:span></text:h>
      <text:p text:style-name="P133"/>
      <text:h text:style-name="P134" text:outline-level="2"><text:span text:style-name="T135">NOME</text:span><text:span text:style-name="T136">, [natureza jurídica]</text:span><text:span text:style-name="T137">, com sede em [endereço completo],</text:span><text:span text:style-name="T138"><text:s/></text:span><text:span text:style-name="T139">inscrito(a) no CNPJ sob o n.º 00.000.000/0001-00, por seus representantes legais ao final qualificados(as), doravante denominado(a)</text:span><text:span text:style-name="T140"><text:s/>INTERVENIENTE TÉCNICO,</text:span></text:h>
      <text:p text:style-name="P141"/>
      <text:p text:style-name="P142"><text:s/>têm justo e acordado o seguinte:</text:p>
      <text:p text:style-name="P143"/>
      <text:soft-page-break/>
      <text:h text:style-name="P144" text:outline-level="2">CLÁUSULA PRIMEIRA</text:h>
      <text:h text:style-name="P145" text:outline-level="2"><text:span text:style-name="T146"><text:s text:c="2"/></text:span><text:span text:style-name="T147">OBJETO</text:span></text:h>
      <text:p text:style-name="P148"/>
      <text:list text:style-name="LFO19" text:continue-numbering="true">
        <text:list-item>
          <text:p text:style-name="P149"><text:span text:style-name="T150">Este Convênio tem por objeto a transferência de recursos financeiros, pela<text:s/></text:span><text:span text:style-name="T151">CONCEDENTE<text:s/></text:span><text:span text:style-name="T152">à<text:s/></text:span><text:span text:style-name="T153">CONVENENTE</text:span><text:span text:style-name="T154">,<text:s/></text:span><text:span text:style-name="T155">para a execução do Projeto intitulado<text:s/></text:span><text:span text:style-name="T156">“</text:span><text:span text:style-name="T157">_____________</text:span><text:span text:style-name="T158">”, Ref. Finep nº _____, doravante denominado “Projeto”, descrito no Plano de Trabalho anexo a este Convênio, conforme aprovação contida na Decisão da Diretoria Executiva da CONCEDENTE n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6" text:continue-numbering="true">
        <text:list-item>
          <text:p text:style-name="P164">Por este instrumento, a CONCEDENTE transfere a CONVENENTE os recursos abaixo discriminados:</text:p>
        </text:list-item>
      </text:list>
      <text:list text:style-name="LFO7" text:continue-numbering="true">
        <text:list-item>
          <text:p text:style-name="P165"><text:span text:style-name="T166">VALOR TOTAL<text:s/></text:span><text:span text:style-name="T167">de até<text:s/></text:span><text:span text:style-name="T168">R$ ________ (__________)</text:span><text:span text:style-name="T169"><text:s/>destinados a<text:s/></text:span><text:span text:style-name="T170">CONVENENTE</text:span><text:span text:style-name="T171"><text:s/>por meio de aporte direto.</text:span></text:p>
        </text:list-item>
      </text:list>
      <text:p text:style-name="P172"><text:span text:style-name="T173">1.1.</text:span><text:span text:style-name="T174"><text:s/>Os recursos financeiros correrão à conta da discriminação orçamentária constante da Nota de Empenho anexa a este instrumento.</text:span></text:p>
      <text:p text:style-name="P175"><text:span text:style-name="T176">1.2.</text:span><text:span text:style-name="T177"><text:s/>Os recursos financeiros serão oriundos da FONTE __________<text:s/></text:span><text:span text:style-name="T178">(OBSERVAR A DEC/DIR).</text:span></text:p>
      <text:p text:style-name="P179"/>
      <text:p text:style-name="P180">CLÁUSULA TERCEIRA</text:p>
      <text:p text:style-name="P181"><text:span text:style-name="T182">CONDICIONANTES PARA DESEMBOLSO DOS RECURSOS</text:span></text:p>
      <text:p text:style-name="P183"/>
      <text:list text:style-name="LFO2" text:continue-numbering="true">
        <text:list-item>
          <text:list>
            <text:list-item>
              <text:list>
                <text:list-item>
                  <text:p text:style-name="P184"><text:span text:style-name="T185">Para o desembolso da primeira parcela dos recursos, a<text:s/></text:span><text:span text:style-name="T186">CONVENENTE</text:span><text:span text:style-name="T187"><text:s/>deverá<text:s/></text:span><text:span text:style-name="T188">apresentar</text:span><text:span text:style-name="T189">:</text:span></text:p>
                </text:list-item>
              </text:list>
            </text:list-item>
          </text:list>
        </text:list-item>
      </text:list>
      <text:list text:style-name="LFO9" text:continue-numbering="true">
        <text:list-item>
          <text:p text:style-name="P190"><text:span text:style-name="T191">Certidão de Débitos Relativos aos Tributos Fede</text:span><text:span text:style-name="T192">rais e à Dívida Ativa da União, regular e válida</text:span><text:span text:style-name="T193">;</text:span></text:p>
        </text:list-item>
        <text:list-item>
          <text:p text:style-name="P194"><text:span text:style-name="T195">Certificado de Regularidade do FGTS (CRF), expedi</text:span><text:span text:style-name="T196">do pela Caixa Econômica Federal, regular e válido</text:span><text:span text:style-name="T197">;</text:span></text:p>
        </text:list-item>
        <text:list-item>
          <text:p text:style-name="P198">Licenciamento ambiental e/ou documento regulatório válido e adequado para o desenvolvimento das atividades do Convênio ou declaração de sua desnecessidade pela autoridade competente;</text:p>
        </text:list-item>
        <text:list-item>
          <text:p text:style-name="P199">Apresentação e aprovação do Projeto Básico, conforme disciplinado pela CONCEDENTE; <text:s/></text:p>
        </text:list-item>
        <text:list-item>
          <text:p text:style-name="P200">Comprovação do exercício pleno dos poderes inerentes à propriedade do imóvel em que serão realizadas obras ou benfeitorias com recursos deste Convênio;</text:p>
        </text:list-item>
        <text:list-item>
          <text:p text:style-name="P20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2">Outras condições listadas na DEC/DIR;</text:p>
        </text:list-item>
      </text:list>
      <text:soft-page-break/>
      <text:p text:style-name="P203"><text:span text:style-name="T204">1.1.</text:span><text:span text:style-name="T205"><text:s text:c="2"/>A CONVENENTE deverá estar adimplente com a União</text:span><text:span text:style-name="T206">, seus órgãos e entidades das Administrações Direta e Indireta, condição a ser a verificada através de consulta ao CADIN e a</text:span><text:span text:style-name="T207">o SIAFI.</text:span></text:p>
      <text:p text:style-name="P208"><text:span text:style-name="T209">1.2.<text:s/></text:span><text:span text:style-name="T21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1">.</text:span></text:p>
      <text:list text:style-name="LFO2" text:continue-numbering="true">
        <text:list-item>
          <text:list>
            <text:list-item>
              <text:list>
                <text:list-item>
                  <text:p text:style-name="P212">As liberações da segunda e das demais parcelas dos recursos, se houver, estarão condicionadas à:</text:p>
                </text:list-item>
              </text:list>
            </text:list-item>
          </text:list>
        </text:list-item>
      </text:list>
      <text:list text:style-name="LFO11" text:continue-numbering="true">
        <text:list-item>
          <text:p text:style-name="P213">Apresentação do formulário de resultados parciais, respeitada a sistemática prevista na Cláusula Décima Terceira, com pelo menos 30 (trinta) dias de antecedência da data prevista para liberação;</text:p>
        </text:list-item>
        <text:list-item>
          <text:p text:style-name="P214"><text:span text:style-name="T215">Regularidade da Certidão de Débitos Relativos aos Tributos Federais e à Dívida Ativa da União</text:span><text:span text:style-name="T216">;</text:span></text:p>
        </text:list-item>
        <text:list-item>
          <text:p text:style-name="P217"><text:span text:style-name="T218">Regularidade do Certificado de Regularidade do FGTS (CRF), expedido pela Caixa Econômica Federal</text:span><text:span text:style-name="T219">;</text:span></text:p>
        </text:list-item>
        <text:list-item>
          <text:p text:style-name="P220">Licenciamento ambiental e/ou documento regulatório válido e adequado para o desenvolvimento das atividades do Convênio ou declaração de sua desnecessidade pela autoridade competente;</text:p>
        </text:list-item>
        <text:list-item>
          <text:p text:style-name="P221">Outras condições listadas na DEC/DIR.</text:p>
        </text:list-item>
      </text:list>
      <text:list text:style-name="LFO10" text:continue-numbering="true">
        <text:list-item>
          <text:list>
            <text:list-item>
              <text:p text:style-name="P222">A CONVENENTE deverá estar adimplente com<text:s/>a União, seus órgãos e entidades das Administrações Direta e Indireta, condição a ser a verificada através<text:s/>de consulta ao CADIN e ao SIAFI.</text:p>
            </text:list-item>
          </text:list>
        </text:list-item>
      </text:list>
      <text:p text:style-name="P223"><text:span text:style-name="T224">2.2.</text:span><text:span text:style-name="T225"><text:s/></text:span><text:span text:style-name="T22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7">.</text:span></text:p>
      <text:p text:style-name="P228"><text:span text:style-name="T229">3.</text:span><text:span text:style-name="T230"><text:s/>O uso dos rendimentos das aplicações financeiras auferidas durante o Convênio pela CONVENENTE estará condicionado à autorização prévia da CONCEDENTE.<text:s/></text:span></text:p>
      <text:p text:style-name="P231"><text:span text:style-name="T232">4.</text:span><text:span text:style-name="T233"><text:s/>Sem prejuízo de denúncia ou rescisão do presente Convênio, a<text:s/></text:span><text:span text:style-name="T234">CONCEDENTE<text:s/></text:span><text:span text:style-name="T235">poderá suspender as liberações dos recursos se houver descumprimento de condição prevista neste instrumento ou na legislação aplicável.</text:span></text:p>
      <text:p text:style-name="P236"/>
      <text:p text:style-name="P237"/>
      <text:soft-page-break/>
      <text:p text:style-name="P238">CLÁUSULA QUARTA</text:p>
      <text:p text:style-name="P239">CONTRAPARTIDA E OUTROS APORTES FINANCEIROS</text:p>
      <text:p text:style-name="P240"/>
      <text:p text:style-name="P241"><text:span text:style-name="T242">1.</text:span><text:span text:style-name="T243"><text:s/>Não é exigida contrapartida ou outros aportes financeiros para execução do presente Convênio.</text:span></text:p>
      <text:p text:style-name="P244">ou</text:p>
      <text:p text:style-name="P245"><text:span text:style-name="T246">x.</text:span><text:span text:style-name="T247"><text:s/>A<text:s/></text:span><text:span text:style-name="T248">CONVENENTE</text:span><text:span text:style-name="T249"><text:s/>se obriga a apresentar contrapartida na forma financeira/não financeira no valor de<text:s/></text:span><text:span text:style-name="T250">R$ _______ (____),</text:span><text:span text:style-name="T251"><text:s/>a ser demonstrada conforme o detalhamento da contrapartida contido no Plano de Trabalho anexo a este instrumento.</text:span></text:p>
      <text:p text:style-name="P252"><text:span text:style-name="T253">x.</text:span><text:span text:style-name="T254"><text:s/>O<text:s/></text:span><text:span text:style-name="T255">EXECUTOR<text:s/></text:span><text:span text:style-name="T256">se<text:s/></text:span><text:span text:style-name="T257">obriga a apresentar contrapartida na forma financeira/não financeira no valor de<text:s/></text:span><text:span text:style-name="T258">R$ _______ (____),</text:span><text:span text:style-name="T259"><text:s/>a ser demonstrada conforme o detalhamento da contrapartida anexo a este instrumento.</text:span></text:p>
      <text:p text:style-name="P260"><text:span text:style-name="T261">x.</text:span><text:span text:style-name="T262"><text:s/>Caso o valor de contrapartida apresentado pela<text:s/></text:span><text:span text:style-name="T263">CONVENENTE</text:span><text:span text:style-name="T264"><text:s/>e/ou pelo(s)<text:s/></text:span><text:span text:style-name="T265">EXECUTOR(ES)</text:span><text:span text:style-name="T266"><text:s/>exceda ao percentual máximo exigido na Lei de Diretrizes Orçamentárias, o excedente será considerado aporte voluntário, de única e exclusiva responsabilidade daquele que o aporta.<text:s/></text:span></text:p>
      <text:p text:style-name="P267"><text:span text:style-name="T268">x.</text:span><text:span text:style-name="T269"><text:s/>O<text:s/></text:span><text:span text:style-name="T270">INTERVENIENTE COFINANCIADOR</text:span><text:span text:style-name="T271"><text:s/></text:span><text:span text:style-name="T272"><text:s/></text:span><text:span text:style-name="T273">obriga-se a aportar,<text:s/></text:span><text:span text:style-name="T274">com natureza de outros aportes financeiros,</text:span><text:span text:style-name="T275"><text:s/>o valor mínimo de<text:s/></text:span><text:span text:style-name="T276">R$______ (_____________)<text:s/></text:span><text:span text:style-name="T277">sob a forma de recursos financeiros, e<text:s/></text:span><text:span text:style-name="T278">R$_________ (____________)<text:s/></text:span><text:span text:style-name="T279">sob a forma de recursos não financeiros.</text:span></text:p>
      <text:p text:style-name="P280"/>
      <text:p text:style-name="P281">CLÁUSULA QUINTA</text:p>
      <text:p text:style-name="P282">PRAZOS</text:p>
      <text:p text:style-name="P283"/>
      <text:p text:style-name="P284"><text:span text:style-name="T285">1.</text:span><text:span text:style-name="T286"><text:s/>O presente Convênio terá vigência de até ____ (por extenso) meses, a</text:span><text:span text:style-name="T287"><text:s/>contar da data de sua assinatura.<text:s/></text:span></text:p>
      <text:p text:style-name="P288"><text:span text:style-name="T289">2.</text:span><text:span text:style-name="T290"><text:s/></text:span><text:span text:style-name="T291">O prazo de vigência poderá ser prorrogado, mediante justificativa técnica e desde que a solicitação seja realizada pela<text:s/></text:span><text:span text:style-name="T292">CONVENENTE</text:span><text:span text:style-name="T293"><text:s/>em até<text:s/></text:span><text:span text:style-name="T294">30 (trinta) dias</text:span><text:span text:style-name="T295"><text:s/>antes de vencimento do prazo. A ampliação do prazo deverá ser refletida do Plano de Trabalho do Projeto.</text:span></text:p>
      <text:p text:style-name="P296"><text:span text:style-name="T297">2.1.<text:s/></text:span><text:span text:style-name="T298">A prorrogação do prazo de vigência será realizada através de carta aditiva, que formará, juntamente com este Convênio, um todo indivisível.</text:span></text:p>
      <text:p text:style-name="P299"><text:span text:style-name="T300">3.</text:span><text:span text:style-name="T301"><text:s/>O prazo de prestação de contas final</text:span><text:span text:style-name="T302"><text:s/>é de até<text:s/></text:span><text:span text:style-name="T303">60 (sessenta) dias</text:span><text:span text:style-name="T304"><text:s/>contados da data do término da vigência, conforme disposto no art. 57 do Decreto nº 9.283/2018.<text:s/></text:span></text:p>
      <text:p text:style-name="P305"><text:span text:style-name="T306">3.1.</text:span><text:span text:style-name="T307"><text:s/>O prazo de prestação de contas final poderá ser prorrogado, por igual período, a pedido da CONVENENTE, desde que o requerimento seja feito anteriormente ao vencimento do prazo inicial.<text:s/></text:span></text:p>
      <text:h text:style-name="P308" text:outline-level="8"/>
      <text:h text:style-name="P309" text:outline-level="8">CLÁUSULA SEXTA</text:h>
      <text:h text:style-name="P310" text:outline-level="8">OBRIGAÇÕES DA CONCEDENTE</text:h>
      <text:p text:style-name="P311"/>
      <text:h text:style-name="P312" text:outline-level="2"><text:span text:style-name="T313">1.</text:span><text:span text:style-name="T314"><text:s/>A CONCEDENTE se obriga a:</text:span></text:h>
      <text:list text:style-name="LFO12" text:continue-numbering="true">
        <text:list-item>
          <text:p text:style-name="P315">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16">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17">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18">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19">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20"><text:span text:style-name="T321">Comunicar a<text:s/></text:span><text:span text:style-name="T322">CONVENENTE</text:span><text:span text:style-name="T323"><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4"/>
      <text:h text:style-name="P325" text:outline-level="8">CLÁUSULA SÉTIMA</text:h>
      <text:h text:style-name="P326" text:outline-level="8">OBRIGAÇÕES<text:s/>E DECLARAÇÕES<text:s/>DA CONVENENTE</text:h>
      <text:p text:style-name="P327"/>
      <text:p text:style-name="P328"><text:span text:style-name="T329">1.</text:span><text:span text:style-name="T330"><text:s/>A<text:s/></text:span><text:span text:style-name="T331">CONVENENTE</text:span><text:span text:style-name="T332"><text:s/>deverá:</text:span></text:p>
      <text:p text:style-name="P333"><text:span text:style-name="T334">a)</text:span><text:span text:style-name="T335"><text:s/></text:span><text:span text:style-name="T336">Cumprir o Plano de Trabalho do Projeto e<text:s/></text:span><text:span text:style-name="T337">utilizar os<text:s/></text:span><text:span text:style-name="T338">recursos desembolsados pela<text:s/></text:span><text:span text:style-name="T339">CONCEDENTE</text:span><text:span text:style-name="T340">, bem como a contrapartida, os rendimentos das aplicações financeiras, e outros aportes de recursos, se houver,<text:s/></text:span><text:span text:style-name="T341">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42"><text:span text:style-name="T343">b)</text:span><text:span text:style-name="T344"><text:s/>Movimentar os recursos repassados pela CONCEDENTE em conta bancária específica para o convênio, mantida em instituição financeira pública federal,<text:s/></text:span><text:span text:style-name="T345">isenta de tarifa bancária,</text:span><text:span text:style-name="T346"><text:s/>por meio de transferência eletrônica que permita a identificação do beneficiário final;</text:span></text:p>
      <text:p text:style-name="P347"><text:span text:style-name="T348">c)</text:span><text:span text:style-name="T349"><text:s/>Manter e movimentar os recursos financeiros da contrapartida e de outros aportes em contas bancárias especificamente criadas para este fim;<text:s/></text:span></text:p>
      <text:p text:style-name="P350"><text:span text:style-name="T351">d)</text:span><text:span text:style-name="T352"><text:s/></text:span><text:span text:style-name="T35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4"><text:span text:style-name="T355">e)</text:span><text:span text:style-name="T356"><text:s/></text:span><text:span text:style-name="T357">Designar formalmente o ordenador de despesas responsável pela apresentação das prestações de contas;<text:s/></text:span></text:p>
      <text:p text:style-name="P358"><text:span text:style-name="T359">f)</text:span><text:span text:style-name="T360"><text:s/>Apresentar à Finep anualmente, ou sempre que solicitado, formulário de resultado parcial de execução do Projeto;</text:span></text:p>
      <text:p text:style-name="P361"><text:span text:style-name="T362">g)</text:span><text:span text:style-name="T363"><text:s/></text:span><text:span text:style-name="T364">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5"><text:span text:style-name="T366">h)</text:span><text:span text:style-name="T367"><text:s/></text:span><text:span text:style-name="T368">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69">sua aplicação na consecução do objeto, os recursos deverão ser restituídos à CONCEDENTE;<text:s/></text:span></text:p>
      <text:p text:style-name="P370"><text:span text:style-name="T371">i)</text:span><text:span text:style-name="T372"><text:s/>Contratar</text:span><text:span text:style-name="T37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4"><text:span text:style-name="T375">j)</text:span><text:span text:style-name="T376"><text:s/>Cumprir as normas do Decreto nº 7.983/2013 nas licitações que realizar para a contratação de obras ou serviços de engenharia com os recursos transferidos neste Convênio;</text:span></text:p>
      <text:p text:style-name="P377"><text:span text:style-name="T378">k)</text:span><text:span text:style-name="T379"><text:s/>Utilizar a plataforma eletrônica específica para processamento do convênio, a ser desen</text:span><text:span text:style-name="T380">volvida conjuntamente pelo MCTI</text:span><text:span text:style-name="T381"><text:s/>e pelo</text:span><text:span text:style-name="T382"><text:s/>ME</text:span><text:span text:style-name="T383">, conforme disposto no art. 38, § 5º, do Decreto nº 9.283/2018, quando estiver disponível;</text:span></text:p>
      <text:p text:style-name="P384"><text:span text:style-name="T385">l)</text:span><text:span text:style-name="T386"><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87"><text:span text:style-name="T388">Cópia do estatuto social atualizado da entidade;</text:span></text:p>
        </text:list-item>
        <text:list-item>
          <text:p text:style-name="P389"><text:span text:style-name="T390">Relação nominal atualizada dos dirigentes da entidade; e</text:span></text:p>
        </text:list-item>
        <text:list-item>
          <text:p text:style-name="P391"><text:span text:style-name="T392">Cópia integral do convênio, respectivos aditivos e relatório final de prestação de contas.</text:span></text:p>
        </text:list-item>
      </text:list>
      <text:p text:style-name="P393"><text:span text:style-name="T394">m</text:span><text:span text:style-name="T395">)</text:span><text:span text:style-name="T396"><text:s/></text:span><text:span text:style-name="T397">Encerrar a conta corrente específica do instrumento quando da extinção do Convênio</text:span><text:span text:style-name="T398">.</text:span></text:p>
      <text:p text:style-name="P399"><text:span text:style-name="T400">2.</text:span><text:span text:style-name="T401"><text:s/></text:span><text:span text:style-name="T402">A CONVENENTE declara:</text:span></text:p>
      <text:p text:style-name="P403"/>
      <text:list text:style-name="LFO21" text:continue-numbering="true">
        <text:list-item>
          <text:p text:style-name="P40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5">que não tem em seus quadros dirigente que se enquadre em quaisquer das hipóteses de inelegibilidade previstas no artigo 1º, inciso I, da Lei Complementar n° 64/90;</text:p>
        </text:list-item>
        <text:list-item>
          <text:p text:style-name="P40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8">que não incorre em quaisquer das vedações previstas no Decreto n° 9283/16;</text:p>
        </text:list-item>
        <text:list-item>
          <text:p text:style-name="P409">que preenche as exigências estabelecidas no inciso IV do  § 1º do art. 25 da Lei Complementar nº 101/00;</text:p>
        </text:list-item>
        <text:list-item>
          <text:p text:style-name="P410">que todas as informações prestadas à CONCEDENTE, inclusive no preenchimento de formulários,<text:s/><text:s/>cadastros<text:s/>e sistemas<text:s/>na internet, são verdadeiras.</text:p>
        </text:list-item>
      </text:list>
      <text:p text:style-name="P411"/>
      <text:p text:style-name="P412">CLÁUSULA OITAVA</text:p>
      <text:p text:style-name="P413">OBRIGAÇÕES GERAIS DOS PARTÍCIPES</text:p>
      <text:p text:style-name="P414"/>
      <text:p text:style-name="P415"><text:span text:style-name="T416">1.</text:span><text:span text:style-name="T417"><text:s/>A<text:s/></text:span><text:span text:style-name="T418">CONVENENTE</text:span><text:span text:style-name="T419"><text:s/>e os demais partícipes obrigam-se também a:</text:span></text:p>
      <text:list text:style-name="LFO14" text:continue-numbering="true">
        <text:list-item>
          <text:p text:style-name="P420"><text:span text:style-name="T421">Cumprir</text:span><text:span text:style-name="T422"><text:s/>o Plano de Trabalho do Projeto;</text:span></text:p>
        </text:list-item>
        <text:list-item>
          <text:p text:style-name="P423"><text:span text:style-name="T42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25"><text:span text:style-name="T426">Responder, diretamente, por qualquer obrigação trabalhista ou previdenciária intentada contra a<text:s/></text:span><text:span text:style-name="T427">CONCEDENTE</text:span><text:span text:style-name="T428">, oriunda de qualquer membro da equipe executora do Convênio, obrigando-se ainda em comparecer espontaneamente em juízo, reconhecendo sua verdadeira condição de empregador e contratante, substituindo a<text:s/></text:span><text:span text:style-name="T429">CONCEDENTE</text:span><text:span text:style-name="T430"><text:s/>no processo, e ressarcindo no prazo de 30 (trinta) dias as perdas, danos, indenizações, custas e honorários advocatícios que eventualmente tenham sido pagos pela<text:s/></text:span><text:span text:style-name="T431">CONCEDENTE</text:span><text:span text:style-name="T432">;<text:s/></text:span></text:p>
        </text:list-item>
        <text:list-item>
          <text:p text:style-name="P433"><text:span text:style-name="T434">Permitir a utilização dos bens adquiridos no âmbito do Projeto, pela<text:s/></text:span><text:span text:style-name="T435">CONCEDENTE</text:span><text:span text:style-name="T436"><text:s/>ou por instituição por ela indicada, para fins científicos e tecnológicos, durante o período de vigência do Convênio;</text:span></text:p>
        </text:list-item>
        <text:list-item>
          <text:p text:style-name="P437">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38"><text:span text:style-name="T43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1"><text:span text:style-name="T442">Indicar a possível substituição do(s)<text:s/></text:span><text:span text:style-name="T443">INTERVENIENTE(S),<text:s/></text:span><text:span text:style-name="T444">quando houver, no prazo de 60 (sessenta) dias da comunicação de desistência quanto ao cumprimento das obrigações assumidas no instrumento pactuado, sem prejuízo do ressarcimento das perdas e danos que venham a ser apuradas pela<text:s/></text:span><text:span text:style-name="T445">CONCEDENTE</text:span><text:span text:style-name="T446">. A alteração passará por análise técnica e jurídica da Finep;</text:span></text:p>
        </text:list-item>
        <text:list-item>
          <text:p text:style-name="P447">Remeter à Finep as informações relativas à mudança de seus atos constitutivos e de designação de novos representantes legais, em até 30 (trinta) dias contados das respectivas alterações;</text:p>
        </text:list-item>
        <text:list-item>
          <text:p text:style-name="P448"><text:span text:style-name="T449">Observar as condições legislativas impostas em função do período eleitoral para utilização dos recursos, conforme disposto na Lei nº 9.504/1997 e demais atos normativos pertinentes;<text:s/></text:span></text:p>
        </text:list-item>
        <text:list-item>
          <text:p text:style-name="P45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1"><text:span text:style-name="T452">Inserir</text:span><text:span text:style-name="T453"><text:s/></text:span><text:span text:style-name="T454">um ícone com o logotipo da<text:s/></text:span><text:span text:style-name="T455">CONCEDENTE</text:span><text:span text:style-name="T456"><text:s/>e do <text:s/>Ministério da Ciência, Tecnologia e Inovações - <text:s/>MCTI,<text:s/></text:span><text:span text:style-name="T457">e/ou de outra fonte de recursos prevista na DEC/DIR (PREENCHER DE ACORDO COM A FONTE DE RECURSOS)</text:span><text:span text:style-name="T458">, que faça o<text:s/></text:span><text:span text:style-name="T459">link</text:span><text:span text:style-name="T460"><text:s/>para acesso às respectivas<text:s/></text:span><text:span text:style-name="T461">homepage, sempre que<text:s/></text:span><text:span text:style-name="T462">houver divulgação do Projeto via Internet;<text:s/></text:span></text:p>
        </text:list-item>
        <text:list-item>
          <text:p text:style-name="P463"><text:span text:style-name="T464">Disponibilizar ao cidadão, por meio da Internet ou, na sua<text:s/></text:span><text:span text:style-name="T465">falta, em sua sede, consulta ao extrato do Convênio, contendo, pelo menos, o objeto, a finalidade e o detalhamento da aplicação dos recursos;</text:span></text:p>
        </text:list-item>
        <text:list-item>
          <text:p text:style-name="P466"><text:span text:style-name="T467">Inserir<text:s/></text:span><text:span text:style-name="T468">banner</text:span><text:span text:style-name="T46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70">http://www.finep.gov.br</text:span></text:a><text:span text:style-name="T471">. O banner virtual deverá possuir link que direcione ao referido Portal da Finep</text:span><text:span text:style-name="T472">;</text:span></text:p>
        </text:list-item>
        <text:list-item>
          <text:p text:style-name="P473"><text:span text:style-name="T47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75"><text:span text:style-name="T47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77"><text:span text:style-name="T47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79"><text:span text:style-name="T480">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1">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82"><text:span text:style-name="T483">Manter a integridade nas relações público-privadas, agindo de boa-fé e de acordo com os princípios da moralidade administrativa e da impessoalidade, além de pautar sua conduta por preceitos éticos;</text:span></text:p>
        </text:list-item>
        <text:list-item>
          <text:p text:style-name="P484"><text:span text:style-name="T485">Considerar em suas práticas de gestão a adoção de medidas de integridade, assim consideradas aquelas voltadas à prevenção, detecção e remediação da ocorrência de fraudes e atos de corrupção;</text:span></text:p>
        </text:list-item>
        <text:list-item>
          <text:p text:style-name="P486"><text:span text:style-name="T487">Respeitar, cumprir e fazer cumprir, no que couber, o Código de Ética, Conduta e Integridade da Finep, que se encontra disponível na página da Finep na internet (</text:span><text:a xlink:href="http://www.finep.gov.br/" office:target-frame-name="_blank" xlink:show="new"><text:span text:style-name="T488">http://www.finep.gov.br</text:span></text:a><text:span text:style-name="T489">), assim como atentar para demais orientações de integridade disponibilizadas pela Finep;</text:span></text:p>
        </text:list-item>
        <text:list-item>
          <text:p text:style-name="P490"><text:span text:style-name="T49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92"><text:span text:style-name="T493">Cadastrar os equipamentos de pesquisa adquiridos com recursos repassados pela CONCEDENTE na Plataforma Nacional de Infraestrutura de Pesquisa – MCTI (</text:span><text:a xlink:href="https://pnipe.mctic.gov.br/about" office:target-frame-name="_blank" xlink:show="new"><text:span text:style-name="T494">https://pnipe.mctic.gov.br/about</text:span></text:a><text:span text:style-name="T495">).</text:span></text:p>
        </text:list-item>
      </text:list>
      <text:p text:style-name="P496"><text:span text:style-name="T497">1.1.</text:span><text:span text:style-name="T498"><text:s/>Na hipótese da existência de licença ambiental ou de sua futura necessidade para a execução do Projeto ora financiado, em acréscimo às obrigações previstas neste instrumento, a<text:s/></text:span><text:span text:style-name="T499">CONVENENTE,<text:s/></text:span><text:span text:style-name="T500">o(s)</text:span><text:span text:style-name="T501"><text:s/>EXECUTOR(ES)<text:s/></text:span><text:span text:style-name="T502">e o(s)<text:s/></text:span><text:span text:style-name="T503">INTERVENIENTES</text:span><text:span text:style-name="T504">,</text:span><text:span text:style-name="T505"><text:s/></text:span><text:span text:style-name="T506">quando houver, deverão:</text:span></text:p>
      <text:list text:style-name="LFO3" text:continue-numbering="true">
        <text:list-item>
          <text:p text:style-name="P507">Cumprir todas as determinações legais expedidas pelos órgãos ambientais competentes, aplicáveis à execução do Projeto;</text:p>
        </text:list-item>
        <text:list-item>
          <text:p text:style-name="P508">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9"><text:span text:style-name="T510">Informar imediatamente à<text:s/></text:span><text:span text:style-name="T511">CONCEDENTE</text:span><text:span text:style-name="T512"><text:s/>e aos órgãos ambientais competentes todo e qualquer acidente ou incidente decorrente da execução do Projeto ora financiado, que possa causar danos ao meio ambiente e/ou a terceiros afetados por sua atividade;</text:span></text:p>
        </text:list-item>
        <text:list-item>
          <text:p text:style-name="P513"><text:span text:style-name="T514">Na hipótese acima, ficam a<text:s/></text:span><text:span text:style-name="T515">CONVENENTE</text:span><text:span text:style-name="T516">, o(s)<text:s/></text:span><text:span text:style-name="T517">EXECUTOR(ES)</text:span><text:span text:style-name="T518"><text:s/>e o(s)<text:s/></text:span><text:span text:style-name="T519">INTERVENIENTES</text:span><text:span text:style-name="T520"><text:s/>obrigados a tomar, imediatamente, todas as medidas necessárias à mitigação dos impactos ambientais negativos;</text:span></text:p>
        </text:list-item>
        <text:list-item>
          <text:p text:style-name="P521"><text:span text:style-name="T522">Manter a<text:s/></text:span><text:span text:style-name="T523">CONCEDENTE</text:span><text:span text:style-name="T524"><text:s/>informada sobre o atendimento das condições gerais e específicas que porventura tenham sido exigidas nas licenças ambientais concedidas, bem como as modificações dessas condições;<text:s/></text:span></text:p>
        </text:list-item>
        <text:list-item>
          <text:p text:style-name="P525"><text:span text:style-name="T526">Comunicar à<text:s/></text:span><text:span text:style-name="T527">CONCEDENTE</text:span><text:span text:style-name="T528"><text:s/>sobre a suspensão, o cancelamento, a revogação ou cassação das licenças ambientais e os seus motivos;</text:span></text:p>
        </text:list-item>
        <text:list-item>
          <text:p text:style-name="P529">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30"><text:span text:style-name="T531"><text:s/></text:span><text:span text:style-name="T532">A<text:s/></text:span><text:span text:style-name="T533">CONCEDENTE</text:span><text:span text:style-name="T534"><text:s/>e seus prepostos, na hipótese de virem a sofrer qualquer penalidade por infração ambiental decorrente da execução do Projeto, terão ação de regresso contra o<text:s/></text:span><text:span text:style-name="T535">CONVENENTE</text:span><text:span text:style-name="T536">, o(s)<text:s/></text:span><text:span text:style-name="T537">EXECUTOR(ES)<text:s/></text:span><text:span text:style-name="T538">e/ou o(s)<text:s/></text:span><text:span text:style-name="T539">INTERVENIENTE(S)</text:span><text:span text:style-name="T540">,</text:span><text:span text:style-name="T541"><text:s/></text:span><text:span text:style-name="T542">se houver.</text:span></text:p>
            </text:list-item>
            <text:list-item>
              <text:p text:style-name="P543"><text:span text:style-name="T544"><text:s/></text:span><text:span text:style-name="T545">O</text:span><text:span text:style-name="T546">(s)<text:s/></text:span><text:span text:style-name="T547">INTERVENIENTE(S) COFINANCIADOR(ES)</text:span><text:span text:style-name="T548">, se houver, sem prejuízo de outras obrigações previstas neste Convênio, deverão aportar os recursos financeiros previstos, depositando-os em conta corrente especificamente aberta para o aporte de recursos ao Convênio</text:span><text:span text:style-name="T549">.</text:span></text:p>
            </text:list-item>
          </text:list>
        </text:list-item>
      </text:list>
      <text:p text:style-name="P550"/>
      <text:p text:style-name="P551">CLÁUSULA NONA</text:p>
      <text:p text:style-name="P552">DISPOSIÇÕES ESPECIAIS</text:p>
      <text:p text:style-name="P553"/>
      <text:list text:style-name="LFO15" text:continue-numbering="true">
        <text:list-item>
          <text:list>
            <text:list-item>
              <text:list>
                <text:list-item>
                  <text:list>
                    <text:list-item>
                      <text:p text:style-name="P55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55"><text:span text:style-name="T55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7"><text:span text:style-name="T558">A<text:s/></text:span><text:span text:style-name="T559">CONCEDENTE</text:span><text:span text:style-name="T560"><text:s/>poderá delegar competência para acompanhamento da execução do Convênio</text:span><text:span text:style-name="T561"><text:s/></text:span><text:span text:style-name="T562">a consultores formalmente indicados, bem como a órgãos ou entidades que se situem próximos ao local de aplicação de recursos.</text:span></text:p>
                    </text:list-item>
                    <text:list-item>
                      <text:p text:style-name="P563"><text:span text:style-name="T564">Os partícipes reconhecem a autoridade normativa da<text:s/></text:span><text:span text:style-name="T565">CONCEDENTE<text:s/></text:span><text:span text:style-name="T56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6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7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1"><text:span text:style-name="T572">A CONVENENTE e demais partícipes autorizam a CONCEDENTE a<text:s/></text:span><text:span text:style-name="T573">publicar informações sobre o Projeto, seus produtos, seus resultados, suas prestações de contas e suas avaliações, sem prejuízo dos direitos de propriedade intelectual.</text:span><text:span text:style-name="T574"><text:s text:c="2"/></text:span></text:p>
                    </text:list-item>
                  </text:list>
                </text:list-item>
              </text:list>
            </text:list-item>
          </text:list>
        </text:list-item>
      </text:list>
      <text:p text:style-name="P575"/>
      <text:soft-page-break/>
      <text:h text:style-name="P576" text:outline-level="4">CLÁUSULA DÉCIMA</text:h>
      <text:h text:style-name="P577" text:outline-level="4">BENS E SERVIÇOS</text:h>
      <text:p text:style-name="P578"/>
      <text:list text:style-name="LFO13" text:continue-numbering="true">
        <text:list-item>
          <text:list>
            <text:list-item>
              <text:list>
                <text:list-item>
                  <text:list>
                    <text:list-item>
                      <text:p text:style-name="P579"><text:span text:style-name="T580">A aquisição de bens e serviços no mercado nacional ou no mercado externo (importação) deverá ser feita pelo<text:s/></text:span><text:span text:style-name="T581">CONVENENTE<text:s/></text:span><text:span text:style-name="T58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8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5">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8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7">Comunicar à CONCEDENTE, imediatamente, qualquer dano que os referidos bens vierem a sofrer;</text:p>
        </text:list-item>
        <text:list-item>
          <text:p text:style-name="P58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9">Afixar destacadamente em lugar visível do bem o apoio financeiro da CONCEDENTE;<text:s/></text:p>
        </text:list-item>
        <text:list-item>
          <text:p text:style-name="P590">Em caso de furto ou de roubo do bem, promover o registro da ocorrência perante a autoridade policial competente, enviando cópia da ocorrência à CONCEDENTE e diligenciando para que se proceda a investigação pertinente;</text:p>
        </text:list-item>
        <text:list-item>
          <text:p text:style-name="P591"><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9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9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4"><text:span text:style-name="T595">Os bens devem ser utilizados e mantidos na guarda da CONVENENTE ou<text:s/></text:span><text:span text:style-name="T596">EXECUTOR(ES)</text:span><text:span text:style-name="T597"><text:s/>ficando estipulada a obrigação do<text:s/></text:span><text:span text:style-name="T598">mesmo</text:span><text:span text:style-name="T599"><text:s/>de conservá-los e não aliená-los até a aprovação da Prestação de Contas Final.</text:span></text:p>
                    </text:list-item>
                    <text:list-item>
                      <text:p text:style-name="P60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1"><text:span text:style-name="T602">Ocorrerá a cobrança judicial dos valores glosados e não ressarcidos caso a despesa ultrapasse o valor de estabelecido na Lei nº 9.469/97.</text:span></text:p>
                    </text:list-item>
                    <text:list-item>
                      <text:p text:style-name="P603"><text:span text:style-name="T604">É vedada a destinação de recursos e bens oriundos da CONCEDENTE às instituições privadas com finalidade lucrativa.</text:span></text:p>
                    </text:list-item>
                  </text:list>
                </text:list-item>
              </text:list>
            </text:list-item>
          </text:list>
        </text:list-item>
      </text:list>
      <text:p text:style-name="P605"/>
      <text:p text:style-name="P606">CLÁUSULA DÉCIMA PRIMEIRA</text:p>
      <text:p text:style-name="P607">PROPRIEDADE INTELECTUAL</text:p>
      <text:p text:style-name="P608"/>
      <text:p text:style-name="P609"><text:span text:style-name="T610">1.</text:span><text:span text:style-name="T611"><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12"><text:span text:style-name="T613">2.</text:span><text:span text:style-name="T614"><text:s/>Todos os resultados, conhecimentos e informações gerados na execução do Projeto serão tratados como confidenciais</text:span><text:span text:style-name="T615"><text:s/></text:span><text:span text:style-name="T616">pelas partes envolvidas, mediante a celebração de instrumento contratual específico para regulamentar as condições de confidencialidade, durante e após a vigência deste Convênio.</text:span></text:p>
      <text:p text:style-name="P617"><text:span text:style-name="T618">3.</text:span><text:span text:style-name="T619"><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20"><text:span text:style-name="T621">3.1.</text:span><text:span text:style-name="T622"><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3"><text:span text:style-name="T624">4.</text:span><text:span text:style-name="T625"><text:s/></text:span><text:span text:style-name="T626">Todos os dados, informações, tecnologias, biotecnologias, microrganismos, programas de computador, procedimentos e rotinas existentes anteriormente à celebração deste Instrumento e de propriedade da CONVENENTE, EXECUTOR(ES), INTERVENIENTE(S)</text:span><text:span text:style-name="T627">,</text:span><text:span text:style-name="T628"><text:s/>e/ou de terceiros, que estiverem sob sua(s) responsabilidade(s) e que forem reveladas entre as partes mencionadas exclusivamente para subsidiar a execução do Projeto, continuarão pertencendo à parte detentora.</text:span></text:p>
      <text:p text:style-name="P629"/>
      <text:p text:style-name="P630">CLÁUSULA DÉCIMA SEGUNDA</text:p>
      <text:p text:style-name="P631"><text:span text:style-name="T632">CONDUTAS VEDADAS</text:span></text:p>
      <text:p text:style-name="P633"/>
      <text:p text:style-name="P634"><text:span text:style-name="T635">1.</text:span><text:span text:style-name="T636"><text:s/>Sem prejuízo de outras disposições previstas neste instrumento ou<text:s/></text:span><text:span text:style-name="T637">na legislação aplicável, fica vedado aos partícipes:</text:span></text:p>
      <text:list text:style-name="LFO18" text:continue-numbering="true">
        <text:list-item>
          <text:p text:style-name="P638">Alterar integral ou parcialmente o objeto do Convênio;</text:p>
        </text:list-item>
        <text:list-item>
          <text:p text:style-name="P639">Realizar despesas a título de taxa de administração, de gerência ou similar;</text:p>
        </text:list-item>
        <text:list-item>
          <text:p text:style-name="P640">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2"><text:span text:style-name="T643">Realizar despesa em data anterior à vigência do instrumento, salvo excepcionalmente para aquelas cobertas por outros aportes e desde que expressamente autorizada pela autoridade competente da<text:s/></text:span><text:span text:style-name="T644">CONCEDENTE</text:span><text:span text:style-name="T645">;</text:span></text:p>
        </text:list-item>
        <text:list-item>
          <text:p text:style-name="P646"><text:span text:style-name="T647">Efetuar pagamento em data posterior à vigência do instrumento,<text:s/></text:span><text:span text:style-name="T648">exceto se</text:span><text:span text:style-name="T649"><text:s/>autorizada pela autoridade competente da<text:s/></text:span><text:span text:style-name="T650">CONCEDENTE</text:span><text:span text:style-name="T651"><text:s/>e desde que o fato gerador da despesa tenha ocorrido durante a vigência do instrumento pactuado;</text:span></text:p>
        </text:list-item>
        <text:list-item>
          <text:p text:style-name="P652"><text:span text:style-name="T65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54">CONCEDENTE</text:span><text:span text:style-name="T655">, e desde que os prazos para pagamento e os percentuais sejam os mesmos aplicados no mercado;</text:span></text:p>
        </text:list-item>
        <text:list-item>
          <text:p text:style-name="P656">Transferir recursos para clubes, associações de servidores ou quaisquer entidades congêneres, exceto para creches e escolas para o atendimento pré-escolar;<text:s/></text:p>
        </text:list-item>
        <text:list-item>
          <text:p text:style-name="P657">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58"><text:span text:style-name="T65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60"><text:span text:style-name="T66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62"><text:span text:style-name="T663">Contratar familiar de agente público para prestação de serviço no órgão ou entidade em que este exerça cargo em comissão ou função de confiança, nos termos previstos pelo artigo 7º, do Decreto nº 7.203/2010.</text:span></text:p>
        </text:list-item>
      </text:list>
      <text:p text:style-name="P664"/>
      <text:p text:style-name="P665">CLÁUSULA DÉCIMA TERCEIRA</text:p>
      <text:p text:style-name="P666"><text:span text:style-name="T667">PRESTAÇÃO DE CONTAS</text:span></text:p>
      <text:p text:style-name="P668"/>
      <text:p text:style-name="P66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70">1.</text:span><text:span text:style-name="T671"><text:s/>As prestações de contas do Convênio serão realizadas por meio do monitoramento e avaliação do Projeto e da análise da Prestação de Contas Final, na forma disciplinada pela CONCEDENTE.<text:s/></text:span></text:p>
      <text:p text:style-name="P672"><text:span text:style-name="T673">2.</text:span><text:span text:style-name="T674"><text:s/>Durante a execução do Convênio, a CONCEDENTE realizará o monitoramento e a avaliação do Projeto, devendo observar os objetivos, o cronograma, o orçamento, as metas e os indicadores previstos no Plano de Trabalho. </text:span></text:p>
      <text:p text:style-name="P675"><text:span text:style-name="T676">2.1.</text:span><text:span text:style-name="T677"><text:s/>A CONVENENTE deverá apresentar Formulário de Resultado Parcial anualmente, nas hipóteses determinadas neste instrumento, ou a qualquer momento, quando solicitada, durante toda a vigência do Convênio.</text:span></text:p>
      <text:p text:style-name="P678"><text:span text:style-name="T679">2.2.</text:span><text:span text:style-name="T680"><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1">do Projeto na plataforma eletrônica de monitoramento, caso existente, ou em outro meio disponibilizado.</text:span></text:p>
      <text:p text:style-name="P682"><text:span text:style-name="T683">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4"><text:span text:style-name="T685">2.3.1. A CONCEDENTE poderá propor ajustes ao Projeto e revisão do cronograma, das metas e dos indicadores de desempenho, além de formular outras recomendações aos partícipes, a quem caberá justificar, por escrito, eventual não atendimento.</text:span></text:p>
      <text:p text:style-name="P686"><text:span text:style-name="T687">3.</text:span><text:span text:style-name="T688"><text:s/>A CONVENENTE deverá apresentar Relatório de Prestação Contas Final, comprovando a boa e regular aplicação dos recursos transferidos neste instrumento, no prazo máximo de 60 (sessenta) dias contados do término da vigência do Convênio.</text:span></text:p>
      <text:p text:style-name="P689"><text:span text:style-name="T690">3.1. O prazo para apresentação do Relatório de Prestação de Contas Final poderá ser prorrogado por igual período, a pedido, desde que o requerimento seja feito antes do vencimento.</text:span></text:p>
      <text:p text:style-name="P691"><text:span text:style-name="T692">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3"><text:span text:style-name="T694">3.3. A análise da prestação de contas final deverá ser concluída pela CONCEDENTE no prazo de até um ano, prorrogável por igual período, ficando o prazo suspenso quando a complementação de dados se fizer necessária pela CONVENENTE. </text:span></text:p>
      <text:p text:style-name="P695"><text:span text:style-name="T696">3.4. O Relatório de Prestação de Contas Final será simplificado e privilegiará os resultados obtidos, devendo ser apresentado de acordo os padrões fornecidos pela CONCEDENTE, conforme normativos internos, compreendendo, pelo menos:</text:span></text:p>
      <text:p text:style-name="P697"><text:span text:style-name="T698">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99"><text:span text:style-name="T700">b) Declaração de que utilizou os recursos exclusivamente para a execução do projeto, acompanhada de comprovante da devolução dos recursos não utilizados, se for o caso;</text:span></text:p>
      <text:p text:style-name="P701"><text:span text:style-name="T702">c) Relação de bens adquiridos, desenvolvidos ou produzidos, quando houver;</text:span></text:p>
      <text:p text:style-name="P703"><text:span text:style-name="T704">d) Avaliação de resultados;</text:span></text:p>
      <text:p text:style-name="P705">e) Demonstrativo consolidado das transposições, dos remanejamentos ou das transferências de recursos efetuados, quando houver; e</text:p>
      <text:p text:style-name="P706">f) Relatório Simplificado de Execução Financeira.</text:p>
      <text:p text:style-name="P707"><text:span text:style-name="T70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09"><text:span text:style-name="T71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1">4. Os procedimentos de avaliação, monitoramento e prestação de contas final serão detalhados em norma interna específica da CONCEDENTE, a qual os partícipes reconhecem a obrigatoriedade de observância. </text:p>
      <text:p text:style-name="P71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3"><text:span text:style-name="T714">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5"><text:span text:style-name="T716">7.<text:s/></text:span><text:span text:style-name="T717">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8"><text:span text:style-name="T719">7.1.</text:span><text:span text:style-name="T720"><text:s/>Para fins do disposto no item acima, a CONVENENTE, neste ato, de forma irrevogável e irretratável:<text:s/></text:span></text:p>
      <text:list text:style-name="LFO28" text:continue-numbering="true">
        <text:list-item>
          <text:p text:style-name="P721">autoriza a CONCEDENTE a acessar, via GESTÃO ÁGIL, todas as informações referentes a conta específica do Convênio, incluindo, porém, não se limitando ao saldo, movimentações e extratos;</text:p>
        </text:list-item>
        <text:list-item>
          <text:p text:style-name="P722"><text:span text:style-name="T723">autoriza o Banco do Brasil a aplicar automaticamente os recursos creditados na corrente específica do<text:s/></text:span><text:span text:style-name="T724">Projeto</text:span><text:span text:style-name="T725"><text:s/></text:span><text:span text:style-name="T72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8"><text:span text:style-name="T729">7.2.<text:s/></text:span><text:span text:style-name="T730">A CONVENENTE declara ter ciência que:</text:span></text:p>
      <text:list text:style-name="LFO29" text:continue-numbering="true">
        <text:list-item>
          <text:p text:style-name="P73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2"><text:bookmark-start text:name="_Hlk93924416"/><text:bookmark-start text:name="_Hlk93924378"/>deverá comparecer à agência bancária para regularização da conta corrente, após sua abertura;</text:p>
        </text:list-item>
        <text:list-item>
          <text:p text:style-name="P733"><text:span text:style-name="T734">é possível solicitar ao Banco do Brasil a alteração da modalidade de investimento<text:s/></text:span><text:span text:style-name="T735">dos recursos creditados na conta corrente específica do<text:s/></text:span><text:span text:style-name="T736">Projeto</text:span><text:span text:style-name="T73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8">os recursos liberados pela CONCEDENTE serão creditados na conta corrente com observância dos prazos previstos no art. 5º da IN/STN n° 04, de 30/10/04, ou outra legislação que vier a substitui-la; e</text:p>
        </text:list-item>
        <text:list-item>
          <text:p text:style-name="P73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40"><text:span text:style-name="T741">X.</text:span><text:span text:style-name="T742"><text:s/></text:span><text:span text:style-name="T743">A quitação do Convênio somente se dará quando da aprovação formal, por parte da<text:s/></text:span><text:span text:style-name="T744">CONCEDENTE</text:span><text:span text:style-name="T745">, do Relatório de Prestação<text:s/></text:span><text:span text:style-name="T746">de Contas Final.</text:span></text:p>
      <text:p text:style-name="P747"/>
      <text:p text:style-name="P748">CLÁUSULA DÉCIMA QUARTA</text:p>
      <text:p text:style-name="P749">EXTINÇÃO DO CONVÊNIO</text:p>
      <text:p text:style-name="P750"/>
      <text:p text:style-name="P751"><text:span text:style-name="T752">1.</text:span><text:span text:style-name="T753"><text:s/>O Convênio poderá ser denunciado a qualquer tempo, ficando os partícipes responsáveis somente pelas obrigações e auferindo as vantagens do tempo em que participaram voluntariamente da avença.</text:span></text:p>
      <text:p text:style-name="P754"><text:span text:style-name="T755">2.</text:span><text:span text:style-name="T75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7"><text:span text:style-name="T758">3.</text:span><text:span text:style-name="T759"><text:s/>Constituem motivos para rescisão do instrumento, a critério da<text:s/></text:span><text:span text:style-name="T760">CONCEDENTE</text:span><text:span text:style-name="T761">:</text:span></text:p>
      <text:list text:style-name="LFO5" text:continue-numbering="true">
        <text:list-item>
          <text:p text:style-name="P762">Inadimplemento de quaisquer das cláusulas pactuadas;</text:p>
        </text:list-item>
        <text:list-item>
          <text:p text:style-name="P763">Utilização dos recursos repassados em destinação diversa da aprovada;</text:p>
        </text:list-item>
        <text:list-item>
          <text:p text:style-name="P764">Constatação, a qualquer tempo, de falsidade ou incorreção de informação em qualquer documento apresentado; e</text:p>
        </text:list-item>
        <text:list-item>
          <text:p text:style-name="P765">Verificação de qualquer circunstância que enseje a instauração de Tomada de Contas Especial.</text:p>
        </text:list-item>
      </text:list>
      <text:p text:style-name="P766"><text:span text:style-name="T767">4.</text:span><text:span text:style-name="T768"> Quando do encerramento ou extinção do convênio a CONVENENTE obriga-se a restituir à CONCEDENTE:</text:span></text:p>
      <text:p text:style-name="P769"><text:span text:style-name="T770">a)</text:span><text:span text:style-name="T77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2"><text:span text:style-name="T773">b) </text:span><text:span text:style-name="T77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75"><text:span text:style-name="T776">c) </text:span><text:span text:style-name="T77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8"><text:span text:style-name="T779">d) </text:span><text:span text:style-name="T780">O valor correspondente ao percentual da contrapartida pactuada não aplicada na consecução do objeto do convênio, atualizado monetariamente, na forma prevista na alínea "a" deste item.</text:span></text:p>
      <text:p text:style-name="P781"><text:span text:style-name="T782">4.1.</text:span><text:span text:style-name="T783"> Nos casos das alíneas “a” e “b”, havendo INTERVENIENTE(S) COFINANCIADOR(ES), os valores repassados por estes partícipes também deverão ser a eles restituídos pela CONVENENTE.</text:span></text:p>
      <text:p text:style-name="P784"><text:span text:style-name="T785">4.2.</text:span><text:span text:style-name="T786">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87">em caso de reincidência da falta formal, constatada em processos de prestação de contas que possuam gastos efetuados após a data de comunicação à CONVENENTE sobre a aprovação com ressalvas pela Finep.</text:span></text:p>
      <text:p text:style-name="P788"><text:span text:style-name="T789">4.3.</text:span><text:span text:style-name="T790"> O(s) EXECUTOR(ES) poderá(ão) ser<text:s/></text:span><text:span text:style-name="T791">responsabilizado(s) a</text:span><text:span text:style-name="T792"><text:s/>restituir recursos à CONCEDENTE e ao(s) INTERVENIENTE(S) COFINANCIADOR(ES), nos termos desta Cláusula, caso fique comprovado que concorreu(eram) para a ocorrência do fato que fundamentar a solicitação de restituição</text:span><text:span text:style-name="T793">.</text:span></text:p>
      <text:p text:style-name="P794"/>
      <text:p text:style-name="P795">CLÁUSULA DÉCIMA QUINTA</text:p>
      <text:p text:style-name="P796"><text:span text:style-name="T797">TOMADA DE CONTAS ESPECIAL</text:span></text:p>
      <text:p text:style-name="P798"/>
      <text:p text:style-name="P799"><text:span text:style-name="T800">1.</text:span><text:span text:style-name="T801"><text:s/>Será instaurada Tomada de Contas Especial pelo ordenador de despesas da<text:s/></text:span><text:span text:style-name="T802">CONCEDENTE</text:span><text:span text:style-name="T803"><text:s/>ou, na sua omissão, por determinação do Controle Interno ou do TCU, visando à apuração dos fatos a seguir relacionados para identificação dos responsáveis e quantificação do dano.</text:span></text:p>
      <text:p text:style-name="P804"><text:span text:style-name="T805">2.</text:span><text:span text:style-name="T806"><text:s/>Constituem-se motivos para instauração de Tomada de Contas Especial:</text:span></text:p>
      <text:list text:style-name="LFO16" text:continue-numbering="true">
        <text:list-item>
          <text:p text:style-name="P807">Utilização dos recursos em desacordo com o Plano de Trabalho;</text:p>
        </text:list-item>
        <text:list-item>
          <text:p text:style-name="P808"><text:span text:style-name="T809">A não apresentação das prestações de contas no prazo de até 30 (trinta) dias da notificação que lhe for encaminhada pela<text:s/></text:span><text:span text:style-name="T810">CONCEDENTE</text:span><text:span text:style-name="T811">;</text:span></text:p>
        </text:list-item>
        <text:list-item>
          <text:p text:style-name="P812">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13"><text:span text:style-name="T814">3.</text:span><text:span text:style-name="T815"><text:s/>Enquanto perdurar a tramitação da Tomada de Contas Especial, na forma da legislação específica, a vigência do Convênio será mantida, de ofício, pela<text:s/></text:span><text:span text:style-name="T816">CONCEDENTE</text:span><text:span text:style-name="T817">.</text:span></text:p>
      <text:p text:style-name="P818"/>
      <text:p text:style-name="P819">CLÁUSULA<text:s/>DÉCIMA SEXTA</text:p>
      <text:p text:style-name="P820">DA PROTEÇÃO DOS DADOS PESSOAIS</text:p>
      <text:p text:style-name="P821"><text:span text:style-name="T822">1.</text:span><text:span text:style-name="T823"><text:s/>Os dados pessoais eventualmente coletados<text:s/></text:span><text:bookmark-start text:name="_Hlk83980704"/><text:span text:style-name="T824">pela</text:span><text:bookmark-end text:name="_Hlk83980704"/><text:span text:style-name="T825">s p</text:span><text:span text:style-name="T826">artes, de <text:s/>titularidade de <text:s/>seus respectivos acionistas/quotistas e colaboradores, deverão ser tratados de acordo com a <text:s/>Lei nº 13.709, de 14 de agost</text:span><text:span text:style-name="T827">o de 2018 ("LGPD"), devendo as p</text:span><text:span text:style-name="T828">artes, ainda: (i) observar os princípios elencados no art. 6</text:span><text:span text:style-name="T829">o</text:span><text:span text:style-name="T83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1"><text:span text:style-name="T832">1.1.<text:s/></text:span><text:span text:style-name="T833">Para fins de aplicação desta cláusula, conceitua-se:</text:span></text:p>
      <text:list text:style-name="LFO25" text:continue-numbering="true">
        <text:list-item>
          <text:p text:style-name="P834">dado pessoal como a informação relacionada a pessoa física identificada ou identificável, inclusive o dado pessoal sensível, tal como definido na LGPD; e</text:p>
        </text:list-item>
        <text:list-item>
          <text:p text:style-name="P83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36"><text:span text:style-name="T837">2.</text:span><text:span text:style-name="T838"><text:s/>A coleta de dados pessoais será realizada mediante requisição da CONC</text:span><text:span text:style-name="T839">EDENTE, responsabilizando-se a p</text:span><text:span text:style-name="T840">arte requerida por obter o consentimento dos titulares, salvo nos casos de dispensa de consentimento.</text:span></text:p>
      <text:p text:style-name="P841"><text:span text:style-name="T842">2.1.</text:span><text:span text:style-name="T843"><text:s/>Caberá à p</text:span><text:span text:style-name="T844">arte que disponibilizar à<text:s/></text:span><text:span text:style-name="T845">CONCEDENTE</text:span><text:span text:style-name="T846"><text:s/></text:span><text:span text:style-name="T84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8">http://www.finep.gov.br/aviso-de-privacidade-lei-geral-de-protecao-de-dados-lgpd</text:span></text:a><text:span text:style-name="T849"><text:s/></text:span><text:span text:style-name="T850">, como fonte de informações acerca dos tratamentos de tais dados realizados pela CONCEDENTE.</text:span></text:p>
      <text:p text:style-name="P851"><text:span text:style-name="T852">3.<text:s/></text:span><text:span text:style-name="T853">Poderão ser coletados, dentre outros, os seguintes dados pessoais:</text:span></text:p>
      <text:list text:style-name="LFO22" text:continue-numbering="true">
        <text:list-item>
          <text:p text:style-name="P85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7"><text:bookmark-end text:name="_Hlk78795317"/><text:span text:style-name="T858">4.</text:span><text:span text:style-name="T859"><text:s/>Os dados coletados poderão ser tratados para as seguintes finalidades, sem prejuízo de outros tratamentos devidamente fundamentados na LGPD:</text:span></text:p>
      <text:list text:style-name="LFO24" text:continue-numbering="true">
        <text:list-item>
          <text:p text:style-name="P860">desígnios da Administração Pública, incluindo políticas públicas e a persecução do interesse público, com o objetivo, também, da execução de competências e atribuições legais;</text:p>
        </text:list-item>
        <text:list-item>
          <text:p text:style-name="P861">competências que envolvam o poder da Administração Pública;</text:p>
        </text:list-item>
        <text:list-item>
          <text:p text:style-name="P862">atividades referentes ao procedimento de aprovação, formalização, acompanhamento e execução deste Convênio;</text:p>
        </text:list-item>
        <text:list-item>
          <text:p text:style-name="P863">atendimento de demandas externas por informações, tais como Ouvidoria, Serviço de Informação ao Cidadão (SIC) e órgãos de controle, observadas as hipóteses de confidencialidade;</text:p>
        </text:list-item>
        <text:list-item>
          <text:p text:style-name="P864">identificação de denunciado ou reclamante inserido em demanda enviada a CONCEDENTE observadas as hipóteses de confidencialidade;</text:p>
        </text:list-item>
        <text:list-item>
          <text:p text:style-name="P865">seleção de consultores para participar da avaliação de propostas de projetos de pesquisa, desenvolvimento e inovação submetidas à Finep; e</text:p>
        </text:list-item>
        <text:list-item>
          <text:p text:style-name="P866">concessão de bolsas apoiadas no âmbito de projetos de pesquisa, desenvolvimento e inovação aprovados pela Finep.</text:p>
        </text:list-item>
      </text:list>
      <text:p text:style-name="P867"><text:span text:style-name="T868">5.</text:span><text:span text:style-name="T869"><text:s/>Sem prejuízo de outras hipóteses legais ou regulamentares e da consecução dos objetivos do presente Convênio, os dados pessoais coletados poderão ser compartilhados:</text:span></text:p>
      <text:list text:style-name="LFO23" text:continue-numbering="true">
        <text:list-item>
          <text:p text:style-name="P870"><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1">caso solicitados, com entes e/ou entidades do Poder Executivo, Legislativo e Judiciário;</text:p>
        </text:list-item>
        <text:list-item>
          <text:p text:style-name="P872">para exercício regular de direitos em processo judicial, administrativo ou arbitral;</text:p>
        </text:list-item>
        <text:list-item>
          <text:p text:style-name="P873">caso haja o dever de praticar atos públicos com vistas à realização da finalidade perseguida pela Administração Pública<text:bookmark-end text:name="_Hlk83983992"/>; e</text:p>
        </text:list-item>
        <text:list-item>
          <text:p text:style-name="P874">caso solicitado pela fonte dos recursos concedidos para o financiamento.</text:p>
        </text:list-item>
      </text:list>
      <text:p text:style-name="P875"><text:span text:style-name="T876">6.<text:s/></text:span><text:span text:style-name="T877">A CONCEDENTE poderá tratar os dados pessoais, conforme autorizado pela legislação:</text:span></text:p>
      <text:list text:style-name="LFO27" text:continue-numbering="true">
        <text:list-item>
          <text:p text:style-name="P878">mediante o fornecimento de consentimento pelo titular;</text:p>
        </text:list-item>
        <text:list-item>
          <text:p text:style-name="P879">para o cumprimento de obrigação legal ou regulatória;</text:p>
        </text:list-item>
        <text:list-item>
          <text:p text:style-name="P880">para execução de políticas públicas previstas em leis e regulamentos ou respaldadas em contratos, convênios ou<text:s/>instrumentos<text:s/>congêneres;</text:p>
        </text:list-item>
        <text:list-item>
          <text:p text:style-name="P881">para a realização de estudos por órgão de pesquisa, garantida, sempre que possível, a anonimização dos dados pessoais;</text:p>
        </text:list-item>
        <text:list-item>
          <text:p text:style-name="P882">quando necessário para a execução de contrato ou de procedimentos preliminares relacionados a contrato do qual seja parte o titular, a pedido do titular dos dados;</text:p>
        </text:list-item>
        <text:list-item>
          <text:p text:style-name="P883">para o exercício regular de direitos em processo judicial, administrativo ou arbitral, este último nos termos da Lei nº 9.307, de 23 de setembro de 1996 (Lei de Arbitragem);</text:p>
        </text:list-item>
        <text:list-item>
          <text:p text:style-name="P884">quando necessário para atender aos interesses legítimos da CONCEDENTE ou de terceiro, exceto no caso de prevalecerem direitos e liberdades fundamentais do titular que exijam a proteção dos dados pessoais; ou</text:p>
        </text:list-item>
        <text:list-item>
          <text:p text:style-name="P885"><text:span text:style-name="T886">para a proteção do crédito, inclusive quanto ao disposto na legislação pertinente.</text:span></text:p>
        </text:list-item>
      </text:list>
      <text:p text:style-name="P887"><text:span text:style-name="T888">6.1.<text:s/></text:span><text:span text:style-name="T889">A CONCEDENTE poderá tratar dados pessoais sensíveis, conforme autorizado pela legislação:</text:span></text:p>
      <text:p text:style-name="P890"><text:span text:style-name="T891">a)<text:s/></text:span><text:span text:style-name="T892">quando o titular ou seu responsável legal consentir, de forma específica e destacada, para finalidades específicas; ou<text:s/></text:span></text:p>
      <text:p text:style-name="P893"><text:span text:style-name="T894">b)<text:s/></text:span><text:span text:style-name="T89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6"><text:span text:style-name="T897">7.<text:s/></text:span><text:span text:style-name="T89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99"><text:span text:style-name="T900">7.1.<text:s/></text:span><text:span text:style-name="T901">O dever de informação mencionado no item acima será cumprido através da atualização constante do Aviso de Privacidade</text:span><text:span text:style-name="T902">,</text:span><text:span text:style-name="T903"><text:s/>documento disponível aos titulares dos dados coletados no endereço eletrônico mencionado no item 2.1 desta Cláusula.</text:span></text:p>
      <text:p text:style-name="P904"><text:span text:style-name="T905">7.2.<text:s/></text:span><text:span text:style-name="T906">A</text:span><text:span text:style-name="T907"><text:s/></text:span><text:bookmark-start text:name="_Hlk78883103"/><text:span text:style-name="T908">CONVENENTE e demais partícipes obrigam-se a acompanhar as modificações implementadas pelo Aviso de Privacidade e a informar os seus respectivos<text:s/></text:span><text:soft-page-break/><text:span text:style-name="T909">acionistas/quotistas e colaboradores que possuam dados pessoais coletados ou sejam responsáveis pelo tratamento de dados pessoais no âmbito deste Convênio.</text:span><text:bookmark-end text:name="_Hlk78883103"/></text:p>
      <text:p text:style-name="P910"><text:span text:style-name="T911">7.3.<text:s/></text:span><text:span text:style-name="T912">A</text:span><text:span text:style-name="T913"><text:s/></text:span><text:span text:style-name="T914">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15">confirmação da existência de tratamento dos seus dados pessoais pela CONCEDENTE;<text:s/></text:p>
        </text:list-item>
      </text:list>
      <text:list text:style-name="LFO26" text:continue-numbering="true">
        <text:list-item>
          <text:p text:style-name="P916">acesso aos seus dados pessoais;<text:s/></text:p>
        </text:list-item>
      </text:list>
      <text:list text:style-name="LFO26" text:continue-numbering="true">
        <text:list-item>
          <text:p text:style-name="P917">correção de dados incompletos, inexatos ou desatualizados;<text:s/></text:p>
        </text:list-item>
      </text:list>
      <text:list text:style-name="LFO26" text:continue-numbering="true">
        <text:list-item>
          <text:p text:style-name="P918">anonimização, bloqueio ou eliminação de dados desnecessários, excessivos ou tratados em desconformidade com o disposto na legislação em vigor;<text:s/></text:p>
        </text:list-item>
      </text:list>
      <text:list text:style-name="LFO26" text:continue-numbering="true">
        <text:list-item>
          <text:p text:style-name="P919">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20">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1">informação acerca das entidades públicas e privadas com as quais a CONCEDENTE realizou uso compartilhado de dados;<text:s/></text:p>
        </text:list-item>
      </text:list>
      <text:list text:style-name="LFO26" text:continue-numbering="true">
        <text:list-item>
          <text:p text:style-name="P922">informação sobre a possibilidade de não fornecer consentimento e sobre as consequências da negativa;</text:p>
        </text:list-item>
      </text:list>
      <text:list text:style-name="LFO26" text:continue-numbering="true">
        <text:list-item>
          <text:p text:style-name="P923">revogação do consentimento concedido para o tratamento dos seus dados pessoais, quando aplicável;</text:p>
        </text:list-item>
      </text:list>
      <text:list text:style-name="LFO26" text:continue-numbering="true">
        <text:list-item>
          <text:p text:style-name="P924">oposição a determinado tratamento de seus dados; e</text:p>
        </text:list-item>
      </text:list>
      <text:list text:style-name="LFO26" text:continue-numbering="true">
        <text:list-item>
          <text:p text:style-name="P925">reclamação em face do controlador de dados junto à Autoridade Nacional de Proteção de Dados (a ANPD) e a demais órgãos ou entes responsáveis.</text:p>
        </text:list-item>
      </text:list>
      <text:p text:style-name="P926"><text:span text:style-name="T927">8.</text:span><text:span text:style-name="T928"><text:s/></text:span><text:span text:style-name="T929">A</text:span><text:span text:style-name="T930"><text:s/></text:span><text:span text:style-name="T931">CONVENENTE e demais partícipes</text:span><text:span text:style-name="T932"><text:s/></text:span><text:span text:style-name="T933">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4"><text:span text:style-name="T935">9.</text:span><text:span text:style-name="T936"><text:s text:c="2"/>As p</text:span><text:span text:style-name="T937">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8">Parte superior do formulárioParte superior do formulário</text:span></text:p>
      <text:p text:style-name="P939"><text:span text:style-name="T940">10.</text:span><text:span text:style-name="T941"><text:s/></text:span><text:span text:style-name="T942">Na ocorrência de qualquer incidente que implique vazamento indevido de dados pessoais</text:span><text:span text:style-name="T943">,</text:span><text:span text:style-name="T944"><text:s/></text:span><text:span text:style-name="T945">as p</text:span><text:span text:style-name="T946">artes comunicarão umas às outras, por escrito, no prazo de 10 (dez) dias úteis, a contar da ciência do incidente, para que possam adotar as providências devidas.</text:span></text:p>
      <text:p text:style-name="P947"><text:span text:style-name="T948">11.<text:s/></text:span><text:span text:style-name="T949">As informações acerca do Encarregado da LGPD na CONCEDENTE estão disponíveis em:<text:s/></text:span><text:a xlink:href="http://www.finep.gov.br/fale-conosco" office:target-frame-name="_top" xlink:show="replace"><text:span text:style-name="T950">http://www.finep.gov.br/fale-conosco</text:span></text:a><text:span text:style-name="T951">.</text:span></text:p>
      <text:p text:style-name="P952"><text:span text:style-name="T953">12.<text:s/></text:span><text:span text:style-name="T954">A CONCEDENTE</text:span><text:span text:style-name="T955"><text:s/></text:span><text:span text:style-name="T95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57"><text:span text:style-name="T958">13.</text:span><text:span text:style-name="T959"><text:s/>A CONCEDENTE possui direito<text:s/></text:span><text:span text:style-name="T960">de regresso em face das demais p</text:span><text:span text:style-name="T961">artes deste instrumento, em razão de eventuais danos causados pelo descumprimento das<text:s/></text:span><text:soft-page-break/><text:span text:style-name="T962">responsabilidades e obrigações previstas neste Convênio e na Lei Geral de Proteção de Dados Pessoais.</text:span></text:p>
      <text:p text:style-name="P963"><text:span text:style-name="T964">14</text:span><text:span text:style-name="T965">. Em nenhuma</text:span><text:span text:style-name="T966"><text:s/></text:span><text:span text:style-name="T967">hipótese, a CONCEDENTE comercializará dados pessoais.</text:span></text:p>
      <text:p text:style-name="P968"/>
      <text:p text:style-name="P969">CLÁUSULA DÉCIMA<text:s/>SÉTIMA</text:p>
      <text:p text:style-name="P970"><text:span text:style-name="T971">PUBLICAÇÃO E FORO</text:span></text:p>
      <text:p text:style-name="P972"/>
      <text:p text:style-name="P973"><text:span text:style-name="T974">1.<text:s/></text:span><text:span text:style-name="T975">A eficácia deste Convênio e de seus eventuais aditivos fica condicionada à publicação do respectivo extrato no Diário Oficial da União, que será providenciada pela<text:s/></text:span><text:span text:style-name="T976">CONCEDENTE</text:span><text:span text:style-name="T977">, no prazo de vinte dias a contar de sua assinatura.</text:span></text:p>
      <text:p text:style-name="P978"><text:span text:style-name="T979">2.<text:s/></text:span><text:span text:style-name="T980">Fica eleito o foro da cidade do Rio de Janeiro para dirimir qualquer controvérsia oriunda do presente Convênio que não puder ser resolvida de comum acordo entre as partes, podendo a<text:s/></text:span><text:span text:style-name="T981">CONCEDENTE</text:span><text:span text:style-name="T982"><text:s/>optar pelo foro de sua sede.</text:span></text:p>
      <text:p text:style-name="P983"><text:span text:style-name="T984">2.1.<text:s/></text:span><text:span text:style-name="T985">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86">E, por estarem assim justos e acordados, os partícipes firmam o presente instrumento, juntamente com as testemunhas, por meio de assinatura eletrônica com certificado digital, nos termos da Medida Provisória n. 2.200-2/2001.</text:p>
      <text:p text:style-name="P987"/>
      <text:p text:style-name="P988"/>
      <text:p text:style-name="P989"><text:span text:style-name="T990">Pela</text:span><text:span text:style-name="T991"><text:s/>CONCEDENTE - FINANCIADORA DE ESTUDOS E PROJETOS - FINEP</text:span></text:p>
      <text:p text:style-name="P992"/>
      <text:p text:style-name="P993"/>
      <text:p text:style-name="P994">____________________________ <text:s text:c="19"/>____________________________</text:p>
      <text:p text:style-name="P995"/>
      <text:p text:style-name="P996"/>
      <text:p text:style-name="P997"/>
      <text:p text:style-name="P998"><text:span text:style-name="T999">Pelo</text:span><text:span text:style-name="T1000"><text:s/>CONVENENTE<text:s/></text:span><text:span text:style-name="T1001">– [NOME]<text: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_____________________________________</text:p>
            <text:p text:style-name="P1009">Nome: <text:s text:c="61"/></text:p>
            <text:p text:style-name="P1010">CPF: <text:s text:c="3"/></text:p>
            <text:p text:style-name="P1011"><text:s text:c="62"/><text:tab/></text:p>
          </table:table-cell>
          <table:table-cell table:style-name="TableCell1012">
            <text:p text:style-name="P1013">_____________________________________</text:p>
            <text:p text:style-name="P1014">Nome: <text:s text:c="61"/></text:p>
            <text:p text:style-name="P1015">CPF:<text:s/></text:p>
            <text:p text:style-name="P1016"><text:s text:c="64"/><text:tab/></text:p>
          </table:table-cell>
        </table:table-row>
      </table:table>
      <text:p text:style-name="P1017"><text:span text:style-name="T1018">Pelo</text:span><text:span text:style-name="T1019"><text:s/>EXECUTOR - [NOME]</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_____________________________________</text:p>
            <text:p text:style-name="P1027">Nome: <text:s text:c="61"/></text:p>
            <text:p text:style-name="P1028">CPF: <text:s text:c="63"/><text:tab/></text:p>
          </table:table-cell>
          <table:table-cell table:style-name="TableCell1029">
            <text:p text:style-name="P1030">_____________________________________</text:p>
            <text:p text:style-name="P1031">Nome: <text:s text:c="61"/></text:p>
            <text:p text:style-name="P1032">CPF: <text:s text:c="66"/><text:tab/></text:p>
          </table:table-cell>
        </table:table-row>
      </table:table>
      <text:p text:style-name="P1033"/>
      <text:p text:style-name="P1034"/>
      <text:p text:style-name="P1035"><text:tab/></text:p>
      <text:p text:style-name="P1036">TESTEMUNHAS:</text:p>
      <text:p text:style-name="P1037"/>
      <text:p text:style-name="P1038">____________________________ <text:s text:c="15"/><text:tab/><text:s text:c="4"/>____________________________</text:p>
      <text:soft-page-break/>
      <text:p text:style-name="P1039">Nome: <text:s text:c="75"/>Nome:</text:p>
      <text:p text:style-name="P1040">CPF: <text:s text:c="78"/>CPF:</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Andre Castro Pereira Nunes</dc:creator>
    <meta:creation-date>2023-12-07T19:10:00Z</meta:creation-date>
    <dc:date>2023-12-07T19:10:00Z</dc:date>
    <meta:print-date>2023-12-07T19:10:00Z</meta:print-date>
    <meta:template xlink:href="MAT2462017824.dotx" xlink:type="simple"/>
    <meta:editing-cycles>2</meta:editing-cycles>
    <meta:editing-duration>PT0S</meta:editing-duration>
    <meta:document-statistic meta:page-count="22" meta:paragraph-count="124" meta:word-count="9742" meta:character-count="62225" meta:row-count="438" meta:non-whitespace-character-count="52607"/>
  </office:meta>
</office:document-meta>
</file>