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emf" manifest:media-type=""/>
  <manifest:file-entry manifest:full-path="media/image3.emf" manifest:media-type=""/>
  <manifest:file-entry manifest:full-path="media/image4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prefix="Artigo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ção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 fo:language="pt" fo:country="BR"/>
    </style:style>
    <style:style style:name="P25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 fo:language="pt" fo:country="BR"/>
    </style:style>
    <style:style style:name="P26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 fo:language="pt" fo:country="BR"/>
    </style:style>
    <style:style style:name="P27" style:parent-style-name="Normal" style:family="paragraph">
      <style:paragraph-properties fo:text-align="center"/>
    </style:style>
    <style:style style:name="T28" style:parent-style-name="Fonteparág.padrão" style:family="text">
      <style:text-properties style:font-name="Tahoma" style:font-name-complex="Tahoma" fo:font-weight="bold" style:font-weight-asian="bold" style:font-weight-complex="bold" fo:font-size="10pt" style:font-size-asian="10pt" style:font-size-complex="10pt" fo:language="pt" fo:country="BR"/>
    </style:style>
    <style:style style:name="T29" style:parent-style-name="Fonteparág.padrão" style:family="text">
      <style:text-properties style:font-name="Tahoma" style:font-name-complex="Tahom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pt" fo:country="BR"/>
    </style:style>
    <style:style style:name="T30" style:parent-style-name="Fonteparág.padrão" style:family="text">
      <style:text-properties style:font-name="Tahoma" style:font-name-complex="Tahoma" fo:font-weight="bold" style:font-weight-asian="bold" style:font-weight-complex="bold" fo:font-size="10pt" style:font-size-asian="10pt" style:font-size-complex="10pt" fo:language="pt" fo:country="BR"/>
    </style:style>
    <style:style style:name="P31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 fo:language="pt" fo:country="B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break-before="page" style:vertical-align="auto"/>
      <style:text-properties style:font-name="Tahoma" style:font-name-complex="Tahoma" fo:font-weight="bold" style:font-weight-asian="bold" style:font-weight-complex="bold" fo:font-size="10pt" style:font-size-asian="10pt" style:font-size-complex="10pt" fo:language="pt" fo:country="BR" fo:hyphenate="true"/>
    </style:style>
    <style:style style:name="P34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 fo:language="pt" fo:country="BR"/>
    </style:style>
    <style:style style:name="P35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 fo:language="pt" fo:country="BR"/>
    </style:style>
    <style:style style:name="P36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 fo:language="pt" fo:country="BR"/>
    </style:style>
    <style:style style:name="P37" style:parent-style-name="Normal" style:family="paragraph">
      <style:paragraph-properties fo:text-align="center"/>
    </style:style>
    <style:style style:name="T38" style:parent-style-name="Fonteparág.padrão" style:family="text">
      <style:text-properties style:font-name="Tahoma" style:font-name-complex="Tahoma" fo:font-weight="bold" style:font-weight-asian="bold" style:font-weight-complex="bold" fo:font-size="10pt" style:font-size-asian="10pt" style:font-size-complex="10pt" fo:language="pt" fo:country="BR"/>
    </style:style>
    <style:style style:name="T39" style:parent-style-name="Fonteparág.padrão" style:family="text">
      <style:text-properties style:font-name="Tahoma" style:font-name-complex="Tahoma" fo:font-weight="bold" style:font-weight-asian="bold" style:font-weight-complex="bold" fo:font-size="10pt" style:font-size-asian="10pt" style:font-size-complex="10pt" fo:language="pt" fo:country="BR"/>
    </style:style>
    <style:style style:name="T40" style:parent-style-name="Fonteparág.padrão" style:family="text">
      <style:text-properties style:font-name="Tahoma" style:font-name-complex="Tahom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pt" fo:country="BR"/>
    </style:style>
    <style:style style:name="T41" style:parent-style-name="Fonteparág.padrão" style:family="text">
      <style:text-properties style:font-name="Tahoma" style:font-name-complex="Tahom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pt" fo:country="BR"/>
    </style:style>
    <style:style style:name="T42" style:parent-style-name="Fonteparág.padrão" style:family="text">
      <style:text-properties style:font-name="Tahoma" style:font-name-complex="Tahoma" fo:font-weight="bold" style:font-weight-asian="bold" style:font-weight-complex="bold" fo:font-size="10pt" style:font-size-asian="10pt" style:font-size-complex="10pt" fo:language="pt" fo:country="BR"/>
    </style:style>
    <style:style style:name="P43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 fo:language="pt" fo:country="BR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 fo:language="pt" fo:country="BR"/>
    </style:style>
    <style:style style:name="P46" style:parent-style-name="Normal" style:family="paragraph">
      <style:paragraph-properties fo:break-before="page" style:vertical-align="auto"/>
      <style:text-properties style:font-name="Tahoma" style:font-name-complex="Tahoma" fo:font-weight="bold" style:font-weight-asian="bold" style:font-weight-complex="bold" fo:font-size="10pt" style:font-size-asian="10pt" style:font-size-complex="10pt" fo:language="pt" fo:country="BR" fo:hyphenate="true"/>
    </style:style>
    <style:style style:name="P47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 fo:language="pt" fo:country="BR"/>
    </style:style>
    <style:style style:name="P48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 fo:language="pt" fo:country="BR"/>
    </style:style>
    <style:style style:name="P49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 fo:language="pt" fo:country="BR"/>
    </style:style>
    <style:style style:name="P50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 fo:language="pt" fo:country="BR"/>
    </style:style>
    <style:style style:name="P51" style:parent-style-name="Normal" style:family="paragraph">
      <style:paragraph-properties fo:text-align="center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Resultado Final</text:p>
      <text:p text:style-name="P25">Chamada Pública MCTI/FINEP/FNDCT Subvenção Econômica à Inovação</text:p>
      <text:p text:style-name="P26">Fomento a Cadeias Produtivas da Bioeconomia em Biomas Brasileiros 01/2022</text:p>
      <text:p text:style-name="P27"><text:span text:style-name="T28">(Projetos com Média Final acima de 3,0<text:s/></text:span><text:span text:style-name="T29">dentro do limite orçamentário</text:span><text:span text:style-name="T30">)</text:span></text:p>
      <text:p text:style-name="P31"/>
      <text:p text:style-name="P32"><draw:frame draw:style-name="a4" draw:name="Imagem 1" text:anchor-type="as-char" svg:x="0in" svg:y="0in" svg:width="9.82847in" svg:height="2.90486in" style:rel-width="scale" style:rel-height="scale"><draw:image xlink:href="media/image2.emf" xlink:type="simple" xlink:show="embed" xlink:actuate="onLoad"/><svg:title/><svg:desc/></draw:frame></text:p>
      <text:p text:style-name="P33"/>
      <text:soft-page-break/>
      <text:p text:style-name="P34">Resultado Final</text:p>
      <text:p text:style-name="P35">Chamada Pública MCTI/FINEP/FNDCT Subvenção Econômica à Inovação</text:p>
      <text:p text:style-name="P36">Fomento a Cadeias Produtivas da Bioeconomia em Biomas Brasileiros 01/2022</text:p>
      <text:p text:style-name="P37"><text:span text:style-name="T38">(Projetos com Média Final acima de 3,0</text:span><text:span text:style-name="T39"><text:s/>porém<text:s/></text:span><text:span text:style-name="T40">fora</text:span><text:span text:style-name="T41"><text:s/>do limite orçamentário</text:span><text:span text:style-name="T42">)</text:span></text:p>
      <text:p text:style-name="P43"/>
      <text:p text:style-name="P44"><draw:frame draw:style-name="a5" draw:name="Imagem 2" text:anchor-type="as-char" svg:x="0in" svg:y="0in" svg:width="9.82847in" svg:height="2.90486in" style:rel-width="scale" style:rel-height="scale"><draw:image xlink:href="media/image3.emf" xlink:type="simple" xlink:show="embed" xlink:actuate="onLoad"/><svg:title/><svg:desc/></draw:frame></text:p>
      <text:p text:style-name="P45"/>
      <text:p text:style-name="P46"/>
      <text:soft-page-break/>
      <text:p text:style-name="P47">Resultado Final</text:p>
      <text:p text:style-name="P48">Chamada Pública MCTI/FINEP/FNDCT Subvenção Econômica à Inovação</text:p>
      <text:p text:style-name="P49">Fomento a Cadeias Produtivas da Bioeconomia em Biomas Brasileiros 01/2022</text:p>
      <text:p text:style-name="P50">(Projetos com Média Final<text:s/>abaixo<text:s/>3,0)</text:p>
      <text:p text:style-name="P51"><draw:frame draw:style-name="a6" draw:name="Imagem 3" text:anchor-type="as-char" svg:x="0in" svg:y="0in" svg:width="8.25651in" svg:height="5.0602in" style:rel-width="scale" style:rel-height="scale"><draw:image xlink:href="media/image4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style:vertical-align="auto">
        <style:tab-stops>
          <style:tab-stop style:type="left" style:position="0.25in"/>
        </style:tab-stops>
      </style:paragraph-properties>
      <style:text-properties style:font-name="Times New Roman" style:font-name-asian="Times New Roman" fo:font-weight="bold" style:font-weight-asian="bold" fo:font-size="14pt" style:font-size-asian="14pt" style:font-size-complex="10pt" fo:language="pt" fo:country="BR" style:language-asian="pt" style:country-asian="BR" fo:hyphenate="tru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style:vertical-align="auto" fo:margin-top="0.0277in"/>
      <style:text-properties style:font-name="Cambria" style:font-name-asian="Times New Roman" style:font-name-complex="Times New Roman" fo:color="#365F91" fo:font-size="13pt" style:font-size-asian="13pt" style:font-size-complex="13pt" fo:language="pt" fo:country="BR" style:language-asian="pt" style:country-asian="BR" fo:hyphenate="tru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style:vertical-align="auto" fo:margin-top="0.0277in"/>
      <style:text-properties style:font-name="Cambria" style:font-name-asian="Times New Roman" style:font-name-complex="Times New Roman" fo:color="#243F60" fo:language="pt" fo:country="BR" style:language-asian="pt" style:country-asian="BR" fo:hyphenate="tru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style:vertical-align="auto" fo:margin-top="0.0277in"/>
      <style:text-properties style:font-name="Cambria" style:font-name-asian="Times New Roman" style:font-name-complex="Times New Roman" fo:font-style="italic" style:font-style-asian="italic" style:font-style-complex="italic" fo:color="#365F91" fo:font-size="10pt" style:font-size-asian="10pt" style:font-size-complex="10pt" fo:language="pt" fo:country="BR" style:language-asian="pt" style:country-asian="BR" fo:hyphenate="tru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style:vertical-align="auto" fo:margin-top="0.0277in"/>
      <style:text-properties style:font-name="Cambria" style:font-name-asian="Times New Roman" style:font-name-complex="Times New Roman" fo:color="#365F91" fo:font-size="10pt" style:font-size-asian="10pt" style:font-size-complex="10pt" fo:language="pt" fo:country="BR" style:language-asian="pt" style:country-asian="BR" fo:hyphenate="tru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style:vertical-align="auto" fo:margin-top="0.0277in"/>
      <style:text-properties style:font-name="Cambria" style:font-name-asian="Times New Roman" style:font-name-complex="Times New Roman" fo:color="#243F60" fo:font-size="10pt" style:font-size-asian="10pt" style:font-size-complex="10pt" fo:language="pt" fo:country="BR" style:language-asian="pt" style:country-asian="BR" fo:hyphenate="tru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style:vertical-align="auto" fo:margin-top="0.0277in"/>
      <style:text-properties style:font-name="Cambria" style:font-name-asian="Times New Roman" style:font-name-complex="Times New Roman" fo:font-style="italic" style:font-style-asian="italic" style:font-style-complex="italic" fo:color="#243F60" fo:font-size="10pt" style:font-size-asian="10pt" style:font-size-complex="10pt" fo:language="pt" fo:country="BR" style:language-asian="pt" style:country-asian="BR" fo:hyphenate="tru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style:vertical-align="auto" fo:margin-top="0.0277in"/>
      <style:text-properties style:font-name="Cambria" style:font-name-asian="Times New Roman" style:font-name-complex="Times New Roman" fo:color="#272727" fo:font-size="10.5pt" style:font-size-asian="10.5pt" style:font-size-complex="10.5pt" fo:language="pt" fo:country="BR" style:language-asian="pt" style:country-asian="BR" fo:hyphenate="tru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style:vertical-align="auto" fo:margin-top="0.0277in"/>
      <style:text-properties style:font-name="Cambria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language="pt" fo:country="BR" style:language-asian="pt" style:country-asian="BR" fo:hyphenate="true"/>
    </style: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Título1Char" style:display-name="Título 1 Char" style:family="text" style:parent-style-name="Fonteparág.padrão">
      <style:text-properties style:font-name="Times New Roman" style:font-name-asian="Times New Roman" fo:font-weight="bold" style:font-weight-asian="bold" fo:font-size="14pt" style:font-size-asian="14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365F91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365F91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color="#243F60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3F60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color="#272727" fo:font-size="10.5pt" style:font-size-asian="10.5pt" style:font-size-complex="10.5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Título" style:display-name="Título" style:family="paragraph" style:parent-style-name="Normal">
      <style:paragraph-properties fo:text-align="center" style:vertical-align="auto"/>
      <style:text-properties style:font-name="Verdana" style:font-name-asian="Times New Roman" fo:font-weight="bold" style:font-weight-asian="bold" style:font-size-complex="10pt" fo:language="pt" fo:country="BR" style:language-asian="pt" style:country-asian="BR" fo:hyphenate="true"/>
    </style:style>
    <style:style style:name="TítuloChar" style:display-name="Título Char" style:family="text" style:parent-style-name="Fonteparág.padrão">
      <style:text-properties style:font-name="Verdana" style:font-name-asian="Times New Roman" fo:font-weight="bold" style:font-weight-asian="bold" fo:font-size="12pt" style:font-size-asian="12pt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prefix="Artigo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2" style:num-prefix="Seção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outline-level-style>
      <text:outline-level-style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outline-level-style>
      <text:outline-level-style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outline-level-style>
      <text:outline-level-style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outline-level-style>
      <text:outline-level-style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outline-level-style>
      <text:outline-level-style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outline-level-style>
      <text:outline-level-style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outline-level-style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prefix="Artigo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ção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44in" fo:page-height="8.2638in" style:print-orientation="landscape" fo:margin-top="0.4923in" fo:margin-left="1in" fo:margin-bottom="1.0583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92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fo:font-size="1pt" style:font-size-asian="1pt" style:font-size-complex="1pt" fo:language="pt" fo:country="BR" style:language-asian="pt" style:country-asian="BR"/>
    </style:style>
    <style:style style:name="P6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9" style:parent-style-name="Fonteparág.padrão" style:family="text">
      <style:text-properties fo:font-size="1pt" style:font-size-asian="1pt" style:font-size-complex="1pt" fo:language="pt" fo:country="BR" style:language-asian="pt" style:country-asian="BR"/>
    </style:style>
    <style:style style:name="T10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1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2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3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4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5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6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7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8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9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20" style:parent-style-name="Fonteparág.padrão" style:family="text">
      <style:text-properties fo:font-size="1pt" style:font-size-asian="1pt" style:font-size-complex="1pt" fo:language="pt" fo:country="BR" style:language-asian="pt" style:country-asian="BR"/>
    </style:style>
    <style:style style:name="T21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22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23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24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613711419" text:anchor-type="as-char" svg:x="0in" svg:y="0in" svg:width="6.41319in" svg:height="0.95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span text:style-name="T5"><draw:frame draw:z-index="251658240" draw:id="id0" draw:style-name="a1" draw:name="Text Box 2" text:anchor-type="paragraph" svg:x="-0.77153in" svg:y="0.48785in" svg:width="4.11458in" svg:height="0.80694in" style:rel-width="scale" style:rel-height="scale"><draw:text-box><text:p text:style-name="P6">Rio de Janeiro</text:p><text:p text:style-name="P7">Praia do Flamengo, 200,<text:s/><text:line-break/>1º, 2º, 3º, 4º, 7º, 8º, 9º, 13º e<text:s/>24º andares – CEP<text:s/>22210-901<text:s/>Rio de Janeiro – RJ</text:p><text:p text:style-name="P8">t. (21) 2555-0330</text:p></draw:text-box><svg:title/><svg:desc/></draw:frame></text:span><text:span text:style-name="T9"><draw:frame draw:z-index="251660288" draw:id="id1" draw:style-name="a2" draw:name="Text Box 7" text:anchor-type="paragraph" svg:x="0.59306in" svg:y="0.26771in" svg:width="4.63958in" svg:height="0.22222in" style:rel-width="scale" style:rel-height="scale"><draw:text-box><text:p text:style-name="Normal"><text:span text:style-name="T10">SAC</text:span><text:span text:style-name="T11"><text:s/>::<text:s/></text:span><text:span text:style-name="T12">sac@finep.gov.br</text:span><text:span text:style-name="T13"><text:s/>||<text:s/></text:span><text:span text:style-name="T14">Ouvidoria</text:span><text:span text:style-name="T15"><text:s/>::<text:s/></text:span><text:span text:style-name="T16">falabr.cgu.gov.br</text:span><text:span text:style-name="T17"><text:s/></text:span><text:span text:style-name="T18">::<text:s/></text:span><text:span text:style-name="T19">ouvidoria@finep.gov.br</text:span></text:p></draw:text-box><svg:title/><svg:desc/></draw:frame></text:span><text:span text:style-name="T20"><draw:frame draw:z-index="251656192" draw:id="id2" draw:style-name="a3" draw:name="Text Box 4" text:anchor-type="paragraph" svg:x="-0.91944in" svg:y="0.26042in" svg:width="1.25in" svg:height="0.21389in" style:rel-width="scale" style:rel-height="scale"><draw:text-box><text:p text:style-name="Normal"><text:span text:style-name="T21"><text:s/></text:span><text:span text:style-name="T22"><text:s text:c="3"/></text:span><text:span text:style-name="T23">www.finep.gov.br</text:span></text:p><text:p text:style-name="P24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Bianca Barbosa de Oliveira</meta:initial-creator>
    <dc:creator>Rodrigo Girdwood Acioli</dc:creator>
    <meta:creation-date>2023-07-10T19:03:00Z</meta:creation-date>
    <dc:date>2023-07-10T19:03:00Z</dc:date>
    <meta:print-date>2023-07-10T19:03:00Z</meta:print-date>
    <meta:template xlink:href="MAT2462017824.dotx" xlink:type="simple"/>
    <meta:editing-cycles>2</meta:editing-cycles>
    <meta:editing-duration>PT0S</meta:editing-duration>
    <meta:document-statistic meta:page-count="3" meta:paragraph-count="1" meta:word-count="102" meta:character-count="656" meta:row-count="4" meta:non-whitespace-character-count="555"/>
  </office:meta>
</office:document-meta>
</file>