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P27" style:parent-style-name="Normal" style:family="paragraph">
      <style:paragraph-properties fo:text-align="center" fo:margin-left="0.3937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T30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31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3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break-before="page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37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P38" style:parent-style-name="Normal" style:family="paragraph">
      <style:paragraph-properties fo:text-align="center" fo:margin-left="0.3937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T41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T42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T43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4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4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 fo:language="pt" fo:country="BR"/>
    </style:style>
    <style:style style:name="P50" style:parent-style-name="Normal" style:family="paragraph">
      <style:paragraph-properties fo:break-before="page" fo:text-align="center"/>
    </style:style>
    <style:style style:name="T5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P53" style:parent-style-name="Normal" style:family="paragraph">
      <style:paragraph-properties fo:text-align="center" fo:margin-left="0.3937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T56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T57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T58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T59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60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6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 fo:language="pt" fo:country="BR"/>
    </style:style>
    <style:style style:name="P6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 fo:language="pt" fo:country="BR"/>
    </style:style>
    <style:style style:name="P6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 fo:language="pt" fo:country="BR"/>
    </style:style>
    <style:style style:name="P66" style:parent-style-name="Normal" style:family="paragraph">
      <style:paragraph-properties fo:break-before="page" style:vertical-align="auto"/>
      <style:text-properties style:font-name="Tahoma" style:font-name-complex="Tahoma" fo:font-size="8pt" style:font-size-asian="8pt" style:font-size-complex="8pt" fo:language="pt" fo:country="BR" fo:hyphenate="true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P70" style:parent-style-name="Normal" style:family="paragraph">
      <style:paragraph-properties fo:text-align="center" fo:margin-left="0.3937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T73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T74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T75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T76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77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7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 fo:language="pt" fo:country="BR"/>
    </style:style>
    <style:style style:name="P7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 fo:language="pt" fo:country="BR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 fo:language="pt" fo:country="BR"/>
    </style:style>
    <style:style style:name="P8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 fo:language="pt" fo:country="BR"/>
    </style:style>
    <style:style style:name="P83" style:parent-style-name="Normal" style:family="paragraph">
      <style:paragraph-properties fo:break-before="page" style:vertical-align="auto"/>
      <style:text-properties style:font-name="Tahoma" style:font-name-complex="Tahoma" fo:font-size="8pt" style:font-size-asian="8pt" style:font-size-complex="8pt" fo:language="pt" fo:country="BR" fo:hyphenate="true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P87" style:parent-style-name="Normal" style:family="paragraph">
      <style:paragraph-properties fo:text-align="center" fo:margin-left="0.3937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T90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T91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T92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T93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94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9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 fo:language="pt" fo:country="BR"/>
    </style:style>
    <style:style style:name="P9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 fo:language="pt" fo:country="B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  <style:text-properties style:font-name="Tahoma" style:font-name-complex="Tahoma" fo:font-size="10pt" style:font-size-asian="10pt" style:font-size-complex="10pt" fo:language="pt" fo:country="BR"/>
    </style:style>
    <style:style style:name="P99" style:parent-style-name="Normal" style:family="paragraph">
      <style:paragraph-properties fo:break-before="page" style:vertical-align="auto"/>
      <style:text-properties style:font-name="Tahoma" style:font-name-complex="Tahoma" fo:font-size="10pt" style:font-size-asian="10pt" style:font-size-complex="10pt" fo:language="pt" fo:country="BR" fo:hyphenate="true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P103" style:parent-style-name="Normal" style:family="paragraph">
      <style:paragraph-properties fo:text-align="center" fo:margin-left="0.3937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10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105" style:parent-style-name="Normal" style:family="paragraph">
      <style:paragraph-properties fo:text-align="center"/>
      <style:text-properties style:font-name="Tahoma" style:font-name-complex="Tahoma" fo:font-size="10pt" style:font-size-asian="10pt" style:font-size-complex="10pt" fo:language="pt" fo:country="BR"/>
    </style:style>
    <style:style style:name="P106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5">Resultado</text:span><text:span text:style-name="T26"><text:s/>Final</text:span></text:p>
      <text:p text:style-name="P27">Chamada Pública MCTI/FINEP/FNDCT/CT-AGRO<text:s/>-<text:s/>Programa Cadeias Produtivas da Bioeconomia MCTI Fomento à ICT – 01/2022</text:p>
      <text:p text:style-name="P28"><text:span text:style-name="T29">(Projetos com Média Final acima de 3,0<text:s/></text:span><text:span text:style-name="T30">dentro do limite orçamentário</text:span><text:span text:style-name="T31">)</text:span></text:p>
      <text:p text:style-name="P32"/>
      <text:p text:style-name="P33"><draw:frame draw:style-name="a4" draw:name="Imagem 1" text:anchor-type="as-char" svg:x="0in" svg:y="0in" svg:width="9.94167in" svg:height="4.23819in" style:rel-width="scale" style:rel-height="scale"><draw:image xlink:href="media/image2.emf" xlink:type="simple" xlink:show="embed" xlink:actuate="onLoad"/><svg:title/><svg:desc/></draw:frame></text:p>
      <text:p text:style-name="P34"/>
      <text:soft-page-break/>
      <text:p text:style-name="P35"><text:span text:style-name="T36">Resultado</text:span><text:span text:style-name="T37"><text:s/>Final</text:span></text:p>
      <text:p text:style-name="P38">Chamada Pública MCTI/FINEP/FNDCT/CT-AGRO - Programa Cadeias Produtivas da Bioeconomia MCTI Fomento à ICT – 01/2022</text:p>
      <text:p text:style-name="P39"><text:span text:style-name="T40">(Projetos com Média Final acima de<text:s/></text:span><text:span text:style-name="T41">3,0</text:span><text:span text:style-name="T42"><text:s/></text:span><text:span text:style-name="T43">porém<text:s/></text:span><text:span text:style-name="T44">fora do limite orçamentário</text:span><text:span text:style-name="T45">)</text:span></text:p>
      <text:p text:style-name="P46"/>
      <text:p text:style-name="P47"><draw:frame draw:style-name="a5" draw:name="Imagem 2" text:anchor-type="as-char" svg:x="0in" svg:y="0in" svg:width="9.94167in" svg:height="4.23819in" style:rel-width="scale" style:rel-height="scale"><draw:image xlink:href="media/image3.emf" xlink:type="simple" xlink:show="embed" xlink:actuate="onLoad"/><svg:title/><svg:desc/></draw:frame></text:p>
      <text:p text:style-name="P48"/>
      <text:p text:style-name="P49">(continua)</text:p>
      <text:p text:style-name="P50"><text:bookmark-start text:name="_Hlk129633199"/><text:bookmark-end text:name="_Hlk129633199"/><text:soft-page-break/><text:span text:style-name="T51">Resultado</text:span><text:span text:style-name="T52"><text:s/>Final</text:span></text:p>
      <text:p text:style-name="P53">Chamada Pública MCTI/FINEP/FNDCT/CT-AGRO - Programa Cadeias Produtivas da Bioeconomia MCTI Fomento à ICT – 01/2022</text:p>
      <text:p text:style-name="P54"><text:span text:style-name="T55">(Projetos com Média Final acima de<text:s/></text:span><text:span text:style-name="T56">3,0</text:span><text:span text:style-name="T57"><text:s/></text:span><text:span text:style-name="T58">porém<text:s/></text:span><text:span text:style-name="T59">fora do limite orçamentário</text:span><text:span text:style-name="T60">)</text:span></text:p>
      <text:p text:style-name="P61">(continuação)</text:p>
      <text:p text:style-name="P62"/>
      <text:p text:style-name="P63"><draw:frame draw:style-name="a6" draw:name="Imagem 3" text:anchor-type="as-char" svg:x="0in" svg:y="0in" svg:width="9.94167in" svg:height="4.23819in" style:rel-width="scale" style:rel-height="scale"><draw:image xlink:href="media/image4.emf" xlink:type="simple" xlink:show="embed" xlink:actuate="onLoad"/><svg:title/><svg:desc/></draw:frame></text:p>
      <text:p text:style-name="P64"/>
      <text:p text:style-name="P65">(continua)</text:p>
      <text:p text:style-name="P66"/>
      <text:soft-page-break/>
      <text:p text:style-name="P67"><text:span text:style-name="T68">Resultado</text:span><text:span text:style-name="T69"><text:s/>Final</text:span></text:p>
      <text:p text:style-name="P70">Chamada Pública MCTI/FINEP/FNDCT/CT-AGRO - Programa Cadeias Produtivas da Bioeconomia MCTI Fomento à ICT – 01/2022</text:p>
      <text:p text:style-name="P71"><text:span text:style-name="T72">(Projetos com Média Final acima de<text:s/></text:span><text:span text:style-name="T73">3,0</text:span><text:span text:style-name="T74"><text:s/></text:span><text:span text:style-name="T75">porém<text:s/></text:span><text:span text:style-name="T76">fora do limite orçamentário</text:span><text:span text:style-name="T77">)</text:span></text:p>
      <text:p text:style-name="P78">(continuação)</text:p>
      <text:p text:style-name="P79"/>
      <text:p text:style-name="P80"><draw:frame draw:style-name="a7" draw:name="Imagem 4" text:anchor-type="as-char" svg:x="0in" svg:y="0in" svg:width="9.94167in" svg:height="4.23819in" style:rel-width="scale" style:rel-height="scale"><draw:image xlink:href="media/image5.emf" xlink:type="simple" xlink:show="embed" xlink:actuate="onLoad"/><svg:title/><svg:desc/></draw:frame></text:p>
      <text:p text:style-name="P81"/>
      <text:p text:style-name="P82">(continua)</text:p>
      <text:p text:style-name="P83"/>
      <text:soft-page-break/>
      <text:p text:style-name="P84"><text:span text:style-name="T85">Resultado</text:span><text:span text:style-name="T86"><text:s/>Final</text:span></text:p>
      <text:p text:style-name="P87">Chamada Pública MCTI/FINEP/FNDCT/CT-AGRO - Programa Cadeias Produtivas da Bioeconomia MCTI Fomento à ICT – 01/2022</text:p>
      <text:p text:style-name="P88"><text:span text:style-name="T89">(Projetos com Média Final acima de<text:s/></text:span><text:span text:style-name="T90">3,0</text:span><text:span text:style-name="T91"><text:s/></text:span><text:span text:style-name="T92">porém<text:s/></text:span><text:span text:style-name="T93">fora do limite orçamentário</text:span><text:span text:style-name="T94">)</text:span></text:p>
      <text:p text:style-name="P95">(continuação)</text:p>
      <text:p text:style-name="P96"/>
      <text:p text:style-name="P97"><draw:frame draw:style-name="a8" draw:name="Imagem 5" text:anchor-type="as-char" svg:x="0in" svg:y="0in" svg:width="9.94167in" svg:height="4.23819in" style:rel-width="scale" style:rel-height="scale"><draw:image xlink:href="media/image6.emf" xlink:type="simple" xlink:show="embed" xlink:actuate="onLoad"/><svg:title/><svg:desc/></draw:frame></text:p>
      <text:p text:style-name="P98"/>
      <text:p text:style-name="P99"/>
      <text:soft-page-break/>
      <text:p text:style-name="P100"><text:span text:style-name="T101">Resultado</text:span><text:span text:style-name="T102"><text:s/>Final</text:span></text:p>
      <text:p text:style-name="P103">Chamada Pública MCTI/FINEP/FNDCT/CT-AGRO - Programa Cadeias Produtivas da Bioeconomia MCTI Fomento à ICT – 01/2022</text:p>
      <text:p text:style-name="P104">(Projetos com Média Final<text:s/>abaixo<text:s/>de<text:s/>3,0)</text:p>
      <text:p text:style-name="P105"/>
      <text:p text:style-name="P106"><draw:frame draw:style-name="a9" draw:name="Imagem 9" text:anchor-type="as-char" svg:x="0in" svg:y="0in" svg:width="9.94167in" svg:height="3.075in" style:rel-width="scale" style:rel-height="scale"><draw:image xlink:href="media/image7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vertical-align="auto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365F91" fo:font-size="13pt" style:font-size-asian="13pt" style:font-size-complex="13pt" fo:language="pt" fo:country="BR" style:language-asian="pt" style:country-asian="BR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243F60" fo:language="pt" fo:country="BR" style:language-asian="pt" style:country-asian="BR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font-style="italic" style:font-style-asian="italic" style:font-style-complex="italic" fo:color="#365F91" fo:font-size="10pt" style:font-size-asian="10pt" style:font-size-complex="10pt" fo:language="pt" fo:country="BR" style:language-asian="pt" style:country-asian="BR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365F91" fo:font-size="10pt" style:font-size-asian="10pt" style:font-size-complex="10pt" fo:language="pt" fo:country="BR" style:language-asian="pt" style:country-asian="BR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243F60" fo:font-size="10pt" style:font-size-asian="10pt" style:font-size-complex="10pt" fo:language="pt" fo:country="BR" style:language-asian="pt" style:country-asian="BR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font-style="italic" style:font-style-asian="italic" style:font-style-complex="italic" fo:color="#243F60" fo:font-size="10pt" style:font-size-asian="10pt" style:font-size-complex="10pt" fo:language="pt" fo:country="BR" style:language-asian="pt" style:country-asian="BR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272727" fo:font-size="10.5pt" style:font-size-asian="10.5pt" style:font-size-complex="10.5pt" fo:language="pt" fo:country="BR" style:language-asian="pt" style:country-asian="BR" fo:hyphenate="tru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 style:language-asian="pt" style:country-asian="BR" fo:hyphenate="tru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fo:font-size="14pt" style:font-size-asian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ítulo" style:display-name="Título" style:family="paragraph" style:parent-style-name="Normal">
      <style:paragraph-properties fo:text-align="center" style:vertical-align="auto"/>
      <style:text-properties style:font-name="Verdana" style:font-name-asian="Times New Roman" fo:font-weight="bold" style:font-weight-asian="bold" style:font-size-complex="10pt" fo:language="pt" fo:country="BR" style:language-asian="pt" style:country-asian="BR" fo:hyphenate="true"/>
    </style:style>
    <style:style style:name="TítuloChar" style:display-name="Título Char" style:family="text" style:parent-style-name="Fonteparág.padrão">
      <style:text-properties style:font-name="Verdana" style:font-name-asian="Times New Roman" fo:font-weight="bold" style:font-weight-asian="bold" fo:font-size="12pt" style:font-size-asian="12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4923in" fo:margin-left="1.0833in" fo:margin-bottom="1.058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font-size="1pt" style:font-size-asian="1pt" style:font-size-complex="1pt"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font-size="1pt" style:font-size-asian="1pt" style:font-size-complex="1pt"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font-size="1pt" style:font-size-asian="1pt" style:font-size-complex="1pt" fo:language="pt" fo:country="BR" style:language-asian="pt" style:country-asian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394603859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776" draw:id="id0" draw:style-name="a1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>t. (21) 2555-0330</text:p></draw:text-box><svg:title/><svg:desc/></draw:frame></text:span><text:span text:style-name="T9"><draw:frame draw:z-index="251666944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0">SAC</text:span><text:span text:style-name="T11"><text:s/>::<text:s/></text:span><text:span text:style-name="T12">sac@finep.gov.br</text:span><text:span text:style-name="T13"><text:s/>||<text:s/></text:span><text:span text:style-name="T14">Ouvidoria</text:span><text:span text:style-name="T15"><text:s/>::<text:s/></text:span><text:span text:style-name="T16">falabr.cgu.gov.br</text:span><text:span text:style-name="T17"><text:s/></text:span><text:span text:style-name="T18">::<text:s/></text:span><text:span text:style-name="T19">ouvidoria@finep.gov.br</text:span></text:p></draw:text-box><svg:title/><svg:desc/></draw:frame></text:span><text:span text:style-name="T20"><draw:frame draw:z-index="251652608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1"><text:s/></text:span><text:span text:style-name="T22"><text:s text:c="3"/></text:span><text:span text:style-name="T23">www.finep.gov.br</text:span></text:p><text:p text:style-name="P2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Rodrigo Girdwood Acioli</dc:creator>
    <meta:creation-date>2023-07-10T19:00:00Z</meta:creation-date>
    <dc:date>2023-07-10T19:00:00Z</dc:date>
    <meta:print-date>2023-07-10T18:59:00Z</meta:print-date>
    <meta:template xlink:href="MAT2462017824.dotx" xlink:type="simple"/>
    <meta:editing-cycles>2</meta:editing-cycles>
    <meta:editing-duration>PT60S</meta:editing-duration>
    <meta:document-statistic meta:page-count="6" meta:paragraph-count="2" meta:word-count="202" meta:character-count="1297" meta:row-count="9" meta:non-whitespace-character-count="1097"/>
  </office:meta>
</office:document-meta>
</file>