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8.085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471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7.0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_Assist_Mod_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8" table:default-cell-style-name="ce2"/>
        <table:table-column table:style-name="co1" table:number-columns-repeated="16362" table:default-cell-style-name="ce2"/>
        <table:table-row table:style-name="ro1">
          <table:table-cell/>
          <table:table-cell office:value-type="string" table:number-columns-spanned="6" table:number-rows-spanned="1" table:style-name="ce1">
            <text:p>RERRATIFICAÇÃ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6" table:number-rows-spanned="1" table:style-name="ce3">
            <text:p>Divulgação do Resultado Final após suplementação de recursos orçamentário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5">
            <text:p>Trata-se de republicação do resultado final da CHAMADA PÚBLICA MCTI/FINEP/AÇÃO TRANSVERSAL - TECNOLOGIA ASSISTIVA em razão do suplementação de recursos orçamentários, observado o disposto no item 4.4 do Edital.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">
            <text:p>Modalidade 1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3">
          <table:table-cell/>
          <table:table-cell table:style-name="ce7"/>
          <table:table-cell table:number-columns-repeated="3" table:style-name="ce2"/>
          <table:table-cell table:number-columns-repeated="2" table:style-name="ce8"/>
          <table:table-cell table:number-columns-repeated="16377" table:style-name="ce2"/>
        </table:table-row>
        <table:table-row table:style-name="ro4">
          <table:table-cell table:style-name="ce10"/>
          <table:table-cell office:value-type="string" table:style-name="ce9">
            <text:p>Ref</text:p>
          </table:table-cell>
          <table:table-cell office:value-type="string" table:style-name="ce9">
            <text:p>Executora</text:p>
          </table:table-cell>
          <table:table-cell office:value-type="string" table:style-name="ce9">
            <text:p>Sigla do Projet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<text:s/>Valor Recomendado<text:s/></text:p>
          </table:table-cell>
          <table:table-cell office:value-type="string" table:style-name="ce9">
            <text:p><text:s/>Resultado<text:s/>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54/22</text:p>
          </table:table-cell>
          <table:table-cell office:value-type="string" table:style-name="ce11">
            <text:p>FUNDAÇÃO UNIVERSIDADE DO VALE DO ITAJAÍ</text:p>
          </table:table-cell>
          <table:table-cell office:value-type="string" table:style-name="ce12">
            <text:p>DUA-GAMES<text:s/></text:p>
          </table:table-cell>
          <table:table-cell office:value-type="float" office:value="4.5250000000000004" table:style-name="ce17">
            <text:p>4,53</text:p>
          </table:table-cell>
          <table:table-cell office:value-type="currency" office:value="1647135.68" table:style-name="ce18">
            <text:p><text:s/>R$1.647.135,68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32/22</text:p>
          </table:table-cell>
          <table:table-cell office:value-type="string" table:style-name="ce11">
            <text:p>UNIVERSIDADE FEDERAL DO ESPÍRITO SANTO</text:p>
          </table:table-cell>
          <table:table-cell office:value-type="string" table:style-name="ce12">
            <text:p>RoBOpTICA<text:s/></text:p>
          </table:table-cell>
          <table:table-cell office:value-type="float" office:value="4.3419999999999996" table:style-name="ce17">
            <text:p>4,34</text:p>
          </table:table-cell>
          <table:table-cell office:value-type="currency" office:value="3784399.74" table:style-name="ce18">
            <text:p><text:s/>R$3.784.399,74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38/22</text:p>
          </table:table-cell>
          <table:table-cell office:value-type="string" table:style-name="ce11">
            <text:p>UNIVERSIDADE FEDERAL RURAL DO RIO DE JANEIRO</text:p>
          </table:table-cell>
          <table:table-cell office:value-type="string" table:style-name="ce12">
            <text:p>TECincluir</text:p>
          </table:table-cell>
          <table:table-cell office:value-type="float" office:value="4.3079999999999998" table:style-name="ce17">
            <text:p>4,31</text:p>
          </table:table-cell>
          <table:table-cell office:value-type="currency" office:value="2172867.9300000002" table:style-name="ce18">
            <text:p><text:s/>R$2.172.867,93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55/22</text:p>
          </table:table-cell>
          <table:table-cell office:value-type="string" table:style-name="ce11">
            <text:p>FUNDAÇÃO UNIVERSIDADE DO ESTADO DE SANTA CATARINA</text:p>
          </table:table-cell>
          <table:table-cell office:value-type="string" table:style-name="ce12">
            <text:p>AMPUTSUS<text:s text:c="2"/></text:p>
          </table:table-cell>
          <table:table-cell office:value-type="float" office:value="4.3" table:style-name="ce17">
            <text:p>4,30</text:p>
          </table:table-cell>
          <table:table-cell office:value-type="currency" office:value="3575498.19" table:style-name="ce18">
            <text:p><text:s/>R$3.575.498,19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88/22</text:p>
          </table:table-cell>
          <table:table-cell office:value-type="string" table:style-name="ce11">
            <text:p>UNIVERSIDADE FEDERAL DE MINAS GERAIS</text:p>
          </table:table-cell>
          <table:table-cell office:value-type="string" table:style-name="ce12">
            <text:p>BIOPROT<text:s text:c="3"/></text:p>
          </table:table-cell>
          <table:table-cell office:value-type="float" office:value="4.2830000000000004" table:style-name="ce17">
            <text:p>4,28</text:p>
          </table:table-cell>
          <table:table-cell office:value-type="currency" office:value="3736845.33" table:style-name="ce18">
            <text:p><text:s/>R$3.736.845,33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99/22</text:p>
          </table:table-cell>
          <table:table-cell office:value-type="string" table:style-name="ce11">
            <text:p>UNIVERSIDADE FEDERAL DE PERNAMBUCO</text:p>
          </table:table-cell>
          <table:table-cell office:value-type="string" table:style-name="ce12">
            <text:p>Neurassist</text:p>
          </table:table-cell>
          <table:table-cell office:value-type="float" office:value="4.2169999999999996" table:style-name="ce17">
            <text:p>4,22</text:p>
          </table:table-cell>
          <table:table-cell office:value-type="currency" office:value="3884673.73" table:style-name="ce18">
            <text:p><text:s/>R$3.884.673,73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56/22</text:p>
          </table:table-cell>
          <table:table-cell office:value-type="string" table:style-name="ce11">
            <text:p>INSTITUTO DE PESQUISAS TECNOLÓGICAS DO ESTADO DE SÃO PAULO S. A</text:p>
          </table:table-cell>
          <table:table-cell office:value-type="string" table:style-name="ce12">
            <text:p>PdComp<text:s text:c="4"/></text:p>
          </table:table-cell>
          <table:table-cell office:value-type="float" office:value="4.2" table:style-name="ce17">
            <text:p>4,20</text:p>
          </table:table-cell>
          <table:table-cell office:value-type="currency" office:value="3318965.56" table:style-name="ce18">
            <text:p><text:s/>R$3.318.965,56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57/22</text:p>
          </table:table-cell>
          <table:table-cell office:value-type="string" table:style-name="ce11">
            <text:p>UNIVERSIDADE FEDERAL DE PERNAMBUCO</text:p>
          </table:table-cell>
          <table:table-cell office:value-type="string" table:style-name="ce12">
            <text:p>ALETA<text:s text:c="5"/></text:p>
          </table:table-cell>
          <table:table-cell office:value-type="float" office:value="4.1749999999999998" table:style-name="ce17">
            <text:p>4,18</text:p>
          </table:table-cell>
          <table:table-cell office:value-type="currency" office:value="2757335.49" table:style-name="ce18">
            <text:p><text:s/>R$2.757.335,49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75/22</text:p>
          </table:table-cell>
          <table:table-cell office:value-type="string" table:style-name="ce11">
            <text:p>UNIVERSIDADE FEDERAL FLUMINENSE</text:p>
          </table:table-cell>
          <table:table-cell office:value-type="string" table:style-name="ce12">
            <text:p>SenseGames</text:p>
          </table:table-cell>
          <table:table-cell office:value-type="float" office:value="4.1749999999999998" table:style-name="ce17">
            <text:p>4,18</text:p>
          </table:table-cell>
          <table:table-cell office:value-type="currency" office:value="3764759.25" table:style-name="ce18">
            <text:p><text:s/>R$3.764.759,25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67/22</text:p>
          </table:table-cell>
          <table:table-cell office:value-type="string" table:style-name="ce11">
            <text:p>UNIVERSIDADE FEDERAL DE UBERLÂNDIA</text:p>
          </table:table-cell>
          <table:table-cell office:value-type="string" table:style-name="ce12">
            <text:p>Reabnet<text:s text:c="3"/></text:p>
          </table:table-cell>
          <table:table-cell office:value-type="float" office:value="4.133" table:style-name="ce17">
            <text:p>4,13</text:p>
          </table:table-cell>
          <table:table-cell office:value-type="currency" office:value="1243515" table:style-name="ce18">
            <text:p><text:s/>R$1.243.515,00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63/22</text:p>
          </table:table-cell>
          <table:table-cell office:value-type="string" table:style-name="ce11">
            <text:p>UNIVERSIDADE FEDERAL DE PERNAMBUCO</text:p>
          </table:table-cell>
          <table:table-cell office:value-type="string" table:style-name="ce12">
            <text:p>TECLABORAL</text:p>
          </table:table-cell>
          <table:table-cell office:value-type="float" office:value="4.0919999999999996" table:style-name="ce17">
            <text:p>4,09</text:p>
          </table:table-cell>
          <table:table-cell office:value-type="currency" office:value="1703177.44" table:style-name="ce18">
            <text:p><text:s/>R$1.703.177,44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40/22</text:p>
          </table:table-cell>
          <table:table-cell office:value-type="string" table:style-name="ce11">
            <text:p>UNIVERSIDADE ESTADUAL DE CAMPINAS</text:p>
          </table:table-cell>
          <table:table-cell office:value-type="string" table:style-name="ce12">
            <text:p>DReANNs<text:s text:c="3"/></text:p>
          </table:table-cell>
          <table:table-cell office:value-type="float" office:value="4.0419999999999998" table:style-name="ce17">
            <text:p>4,04</text:p>
          </table:table-cell>
          <table:table-cell office:value-type="currency" office:value="3457553.19" table:style-name="ce18">
            <text:p><text:s/>R$3.457.553,19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209/22</text:p>
          </table:table-cell>
          <table:table-cell office:value-type="string" table:style-name="ce11">
            <text:p>UNIVERSIDADE FEDERAL DE UBERLÂNDIA</text:p>
          </table:table-cell>
          <table:table-cell office:value-type="string" table:style-name="ce12">
            <text:p>TACintesp<text:s/></text:p>
          </table:table-cell>
          <table:table-cell office:value-type="float" office:value="3.95" table:style-name="ce17">
            <text:p>3,95</text:p>
          </table:table-cell>
          <table:table-cell office:value-type="currency" office:value="2220162.2200000002" table:style-name="ce18">
            <text:p><text:s/>R$2.220.162,22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64/22</text:p>
          </table:table-cell>
          <table:table-cell office:value-type="string" table:style-name="ce11">
            <text:p>UNIVERSIDADE FEDERAL DO RIO GRANDE DO NORTE</text:p>
          </table:table-cell>
          <table:table-cell office:value-type="string" table:style-name="ce12">
            <text:p>LITA<text:s text:c="6"/></text:p>
          </table:table-cell>
          <table:table-cell office:value-type="float" office:value="3.9" table:style-name="ce17">
            <text:p>3,90</text:p>
          </table:table-cell>
          <table:table-cell office:value-type="currency" office:value="1569295.1" table:style-name="ce19">
            <text:p><text:s/>R$1.569.295,10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51/22</text:p>
          </table:table-cell>
          <table:table-cell office:value-type="string" table:style-name="ce11">
            <text:p>UNIVERSIDADE FEDERAL DOS VALES DO JEQUITINHONHA E MUCURI</text:p>
          </table:table-cell>
          <table:table-cell office:value-type="string" table:style-name="ce12">
            <text:p>FabICT-CER</text:p>
          </table:table-cell>
          <table:table-cell office:value-type="float" office:value="3.875" table:style-name="ce17">
            <text:p>3,88</text:p>
          </table:table-cell>
          <table:table-cell office:value-type="currency" office:value="1346758.65" table:style-name="ce19">
            <text:p><text:s/>R$1.346.758,65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style-name="ro5">
          <table:table-cell/>
          <table:table-cell office:value-type="string" table:style-name="ce11">
            <text:p>2136/22</text:p>
          </table:table-cell>
          <table:table-cell office:value-type="string" table:style-name="ce11">
            <text:p>UNIVERSIDADE DO ESTADO DO RIO DE JANEIRO</text:p>
          </table:table-cell>
          <table:table-cell office:value-type="string" table:style-name="ce12">
            <text:p>3DucAssist</text:p>
          </table:table-cell>
          <table:table-cell office:value-type="float" office:value="3.8170000000000002" table:style-name="ce17">
            <text:p>3,82</text:p>
          </table:table-cell>
          <table:table-cell office:value-type="currency" office:value="2817840.13" table:style-name="ce19">
            <text:p><text:s/>R$2.817.840,13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53/22</text:p>
          </table:table-cell>
          <table:table-cell office:value-type="string" table:style-name="ce11">
            <text:p>INSTITUTO FEDERAL DE EDUCAÇÃO, CIÊNCIA E TECNOLOGIA DE GOIÁS</text:p>
          </table:table-cell>
          <table:table-cell office:value-type="string" table:style-name="ce12">
            <text:p>CRM-IOT<text:s text:c="3"/></text:p>
          </table:table-cell>
          <table:table-cell office:value-type="float" office:value="3.8079999999999998" table:style-name="ce17">
            <text:p>3,81</text:p>
          </table:table-cell>
          <table:table-cell office:value-type="currency" office:value="1422417.67" table:style-name="ce19">
            <text:p><text:s/>R$1.422.417,67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91/22</text:p>
          </table:table-cell>
          <table:table-cell office:value-type="string" table:style-name="ce11">
            <text:p>UNIVERSIDADE FEDERAL DO RIO DE JANEIRO</text:p>
          </table:table-cell>
          <table:table-cell office:value-type="string" table:style-name="ce12">
            <text:p>NeuroSuTre</text:p>
          </table:table-cell>
          <table:table-cell office:value-type="float" office:value="3.8" table:style-name="ce17">
            <text:p>3,80</text:p>
          </table:table-cell>
          <table:table-cell office:value-type="currency" office:value="2252048.12" table:style-name="ce19">
            <text:p><text:s/>R$2.252.048,12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70/22</text:p>
          </table:table-cell>
          <table:table-cell office:value-type="string" table:style-name="ce11">
            <text:p>UNIVERSIDADE FEDERAL DE PERNAMBUCO</text:p>
          </table:table-cell>
          <table:table-cell office:value-type="string" table:style-name="ce12">
            <text:p>MONAN<text:s text:c="5"/></text:p>
          </table:table-cell>
          <table:table-cell office:value-type="float" office:value="3.7749999999999999" table:style-name="ce17">
            <text:p>3,78</text:p>
          </table:table-cell>
          <table:table-cell office:value-type="currency" office:value="3980508" table:style-name="ce19">
            <text:p><text:s/>R$3.980.508,00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47/22</text:p>
          </table:table-cell>
          <table:table-cell office:value-type="string" table:style-name="ce11">
            <text:p>UNIVERSIDADE FEDERAL DO RIO DE JANEIRO</text:p>
          </table:table-cell>
          <table:table-cell office:value-type="string" table:style-name="ce12">
            <text:p>SIVAM<text:s text:c="5"/></text:p>
          </table:table-cell>
          <table:table-cell office:value-type="float" office:value="3.7170000000000001" table:style-name="ce17">
            <text:p>3,72</text:p>
          </table:table-cell>
          <table:table-cell office:value-type="currency" office:value="931858.81" table:style-name="ce19">
            <text:p><text:s/>R$931.858,81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97/22</text:p>
          </table:table-cell>
          <table:table-cell office:value-type="string" table:style-name="ce11">
            <text:p>UNIVERSIDADE FEDERAL DO RIO DE JANEIRO</text:p>
          </table:table-cell>
          <table:table-cell office:value-type="string" table:style-name="ce12">
            <text:p>AssistEMT<text:s/></text:p>
          </table:table-cell>
          <table:table-cell office:value-type="float" office:value="3.5750000000000002" table:style-name="ce17">
            <text:p>3,58</text:p>
          </table:table-cell>
          <table:table-cell office:value-type="currency" office:value="3492075.9" table:style-name="ce19">
            <text:p><text:s/>R$3.492.075,90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77/22</text:p>
          </table:table-cell>
          <table:table-cell office:value-type="string" table:style-name="ce11">
            <text:p>UNIVERSIDADE FEDERAL DO RIO GRANDE DO NORTE</text:p>
          </table:table-cell>
          <table:table-cell office:value-type="string" table:style-name="ce12">
            <text:p>ReAbLITA<text:s text:c="2"/></text:p>
          </table:table-cell>
          <table:table-cell office:value-type="float" office:value="3.5" table:style-name="ce17">
            <text:p>3,50</text:p>
          </table:table-cell>
          <table:table-cell office:value-type="currency" office:value="3237147.91" table:style-name="ce19">
            <text:p><text:s/>R$3.237.147,91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74/22</text:p>
          </table:table-cell>
          <table:table-cell office:value-type="string" table:style-name="ce11">
            <text:p>UNIVERSIDADE FEDERAL DE SÃO PAULO</text:p>
          </table:table-cell>
          <table:table-cell office:value-type="string" table:style-name="ce12">
            <text:p>RPS5.0-TA<text:s/></text:p>
          </table:table-cell>
          <table:table-cell office:value-type="float" office:value="3.35" table:style-name="ce17">
            <text:p>3,35</text:p>
          </table:table-cell>
          <table:table-cell office:value-type="currency" office:value="3495972.9" table:style-name="ce19">
            <text:p><text:s/>R$3.495.972,90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37/22</text:p>
          </table:table-cell>
          <table:table-cell office:value-type="string" table:style-name="ce11">
            <text:p>UNIVERSIDADE FEDERAL DO PARANÁ</text:p>
          </table:table-cell>
          <table:table-cell office:value-type="string" table:style-name="ce12">
            <text:p>TecnoAging</text:p>
          </table:table-cell>
          <table:table-cell office:value-type="float" office:value="3.25" table:style-name="ce17">
            <text:p>3,25</text:p>
          </table:table-cell>
          <table:table-cell office:value-type="currency" office:value="3903657.79" table:style-name="ce19">
            <text:p><text:s/>R$3.903.657,79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95/22</text:p>
          </table:table-cell>
          <table:table-cell office:value-type="string" table:style-name="ce11">
            <text:p>UNIVERSIDADE FEDERAL DE CAMPINA GRANDE</text:p>
          </table:table-cell>
          <table:table-cell office:value-type="string" table:style-name="ce12">
            <text:p>UFCGCERT<text:s text:c="2"/></text:p>
          </table:table-cell>
          <table:table-cell office:value-type="float" office:value="3.1749999999999998" table:style-name="ce17">
            <text:p>3,18</text:p>
          </table:table-cell>
          <table:table-cell office:value-type="currency" office:value="1787531.25" table:style-name="ce19">
            <text:p><text:s/>R$1.787.531,25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69/22</text:p>
          </table:table-cell>
          <table:table-cell office:value-type="string" table:style-name="ce11">
            <text:p>UNIÃO BRASILEIRA DE EDUCAÇÃO E ASSISTÊNCIA - PONTIFÍCIA UNIVERSIDADE CATÓLICA DO RIO GRANDE DO SUL</text:p>
          </table:table-cell>
          <table:table-cell office:value-type="string" table:style-name="ce12">
            <text:p>OP-MFA<text:s text:c="4"/></text:p>
          </table:table-cell>
          <table:table-cell office:value-type="float" office:value="3.1" table:style-name="ce17">
            <text:p>3,10</text:p>
          </table:table-cell>
          <table:table-cell office:value-type="currency" office:value="1022365.36" table:style-name="ce19">
            <text:p><text:s/>R$1.022.365,36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1">
            <text:p>2185/22</text:p>
          </table:table-cell>
          <table:table-cell office:value-type="string" table:style-name="ce11">
            <text:p>UNIVERSIDADE FEDERAL DA BAHIA</text:p>
          </table:table-cell>
          <table:table-cell office:value-type="string" table:style-name="ce12">
            <text:p>CuidarLab<text:s/></text:p>
          </table:table-cell>
          <table:table-cell office:value-type="float" office:value="3.0329999999999999" table:style-name="ce17">
            <text:p>3,03</text:p>
          </table:table-cell>
          <table:table-cell office:value-type="currency" office:value="1409291.41" table:style-name="ce19">
            <text:p><text:s/>R$1.409.291,41<text:s/></text:p>
          </table:table-cell>
          <table:table-cell office:value-type="string" table:style-name="ce15">
            <text:p>Recomendado e selecionado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ec_Assist_Mod_1.$B$1:Tec_Assist_Mod_1.$G$31" table:base-cell-address="Tec_Assist_Mod_1.$A$1"/>
          <table:named-range table:name="Print_Titles" table:cell-range-address="Tec_Assist_Mod_1.$A$8:Tec_Assist_Mod_1.$XFD$8" table:base-cell-address="Tec_Assist_Mod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Victor Lito de Oliveira</meta:initial-creator>
    <dc:creator>Pedro Victor Lito de Oliveira</dc:creator>
    <meta:creation-date>2023-11-10T14:54:41Z</meta:creation-date>
    <dc:date>2023-11-10T14:56:17Z</dc:date>
    <meta:print-date>2023-11-10T14:56:05Z</meta:print-date>
  </office:meta>
</office:document-meta>
</file>