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387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471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.4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7.0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of:cell-content()=0" style:apply-style-name="cf1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of:cell-content()=0" style:apply-style-name="cf1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-Hidro_linha_2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7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8" table:default-cell-style-name="ce2"/>
        <table:table-column table:style-name="co1" table:number-columns-repeated="16360" table:default-cell-style-name="ce2"/>
        <table:table-row table:style-name="ro1">
          <table:table-cell/>
          <table:table-cell office:value-type="string" table:number-columns-spanned="8" table:number-rows-spanned="1" table:style-name="ce1">
            <text:p>RERRATIFICAÇÃO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8" table:number-rows-spanned="1" table:style-name="ce3">
            <text:p>Divulgação do Resultado Final após suplementação de recursos orçamentários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/>
          <table:table-cell table:number-columns-repeated="8"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18">
            <text:p>Trata-se de republicação do resultado final da CHAMADA PÚBLICA MCTI/FINEP/CT-HIDRO 2022 em razão do suplementação de recursos orçamentários, observado o disposto no item 5.2 do Edital.</text:p>
          </table:table-cell>
          <table:covered-table-cell table:number-columns-repeated="7"/>
          <table:table-cell table:style-name="ce5"/>
          <table:table-cell table:number-columns-repeated="16374"/>
        </table:table-row>
        <table:table-row table:style-name="ro4">
          <table:table-cell/>
          <table:table-cell table:style-name="ce6"/>
          <table:table-cell table:number-columns-repeated="5" table:style-name="ce2"/>
          <table:table-cell table:number-columns-repeated="2" table:style-name="ce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3">
            <text:p>LINHA TEMÁTICA 2</text:p>
          </table:table-cell>
          <table:covered-table-cell table:number-columns-repeated="7"/>
          <table:table-cell table:style-name="ce5"/>
          <table:table-cell table:number-columns-repeated="16374"/>
        </table:table-row>
        <table:table-row table:style-name="ro6">
          <table:table-cell/>
          <table:table-cell table:style-name="ce6"/>
          <table:table-cell table:number-columns-repeated="5" table:style-name="ce2"/>
          <table:table-cell table:number-columns-repeated="2" table:style-name="ce7"/>
          <table:table-cell table:number-columns-repeated="16375" table:style-name="ce2"/>
        </table:table-row>
        <table:table-row table:style-name="ro7">
          <table:table-cell table:style-name="ce9"/>
          <table:table-cell office:value-type="string" table:style-name="ce8">
            <text:p>Ref.</text:p>
          </table:table-cell>
          <table:table-cell office:value-type="string" table:style-name="ce8">
            <text:p>Executora</text:p>
          </table:table-cell>
          <table:table-cell office:value-type="string" table:style-name="ce8">
            <text:p>Sigla do Projeto</text:p>
          </table:table-cell>
          <table:table-cell office:value-type="string" table:style-name="ce8">
            <text:p>Título do Projeto</text:p>
          </table:table-cell>
          <table:table-cell office:value-type="string" table:style-name="ce8">
            <text:p>Média</text:p>
          </table:table-cell>
          <table:table-cell office:value-type="string" table:style-name="ce8">
            <text:p>Valor Solicitado FNDCT</text:p>
          </table:table-cell>
          <table:table-cell office:value-type="string" table:style-name="ce8">
            <text:p>Valor Recomendado FNDCT</text:p>
          </table:table-cell>
          <table:table-cell office:value-type="string" table:style-name="ce8">
            <text:p>Resultado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office:value-type="string" table:style-name="ce10">
            <text:p>1585/22</text:p>
          </table:table-cell>
          <table:table-cell office:value-type="string" table:style-name="ce10">
            <text:p>UNIVERSIDADE DO ESTADO DO RIO DE JANEIRO</text:p>
          </table:table-cell>
          <table:table-cell office:value-type="string" table:style-name="ce11">
            <text:p>MODIMEDIO</text:p>
          </table:table-cell>
          <table:table-cell office:value-type="string" table:style-name="ce12">
            <text:p>Monitoramento e diagnóstico da Bacia Hidrográfica do Médio Paraíba do Sul integrado ao SINGREH</text:p>
          </table:table-cell>
          <table:table-cell office:value-type="float" office:value="4.92" table:style-name="ce13">
            <text:p>4,92</text:p>
          </table:table-cell>
          <table:table-cell office:value-type="currency" office:value="1495027.59" table:style-name="ce19">
            <text:p><text:s/>R$1.495.027,59<text:s/></text:p>
          </table:table-cell>
          <table:table-cell office:value-type="currency" office:value="1495027.59" table:style-name="ce20">
            <text:p><text:s/>R$1.495.027,59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office:value-type="string" table:style-name="ce10">
            <text:p>1626/22</text:p>
          </table:table-cell>
          <table:table-cell office:value-type="string" table:style-name="ce10">
            <text:p>FUNDAÇÃO UNIVERSIDADE FEDERAL DE MATO GROSSO</text:p>
          </table:table-cell>
          <table:table-cell office:value-type="string" table:style-name="ce11">
            <text:p>REMHIPP</text:p>
          </table:table-cell>
          <table:table-cell office:value-type="string" table:style-name="ce12">
            <text:p>Monitoramento dos Recursos Hídricos para implementação de políticas públicas de segurança hídrica e alimentar no sistema Planalto-Pantanal</text:p>
          </table:table-cell>
          <table:table-cell office:value-type="float" office:value="4.5599999999999996" table:style-name="ce13">
            <text:p>4,56</text:p>
          </table:table-cell>
          <table:table-cell office:value-type="currency" office:value="1499856" table:style-name="ce21">
            <text:p><text:s/>R$1.499.856,00<text:s/></text:p>
          </table:table-cell>
          <table:table-cell office:value-type="currency" office:value="1482977.9999999998" table:style-name="ce22">
            <text:p><text:s/>R$1.482.978,00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office:value-type="string" table:style-name="ce10">
            <text:p>1583/22</text:p>
          </table:table-cell>
          <table:table-cell office:value-type="string" table:style-name="ce10">
            <text:p>UNIVERSIDADE FEDERAL DO RIO GRANDE DO SUL</text:p>
          </table:table-cell>
          <table:table-cell office:value-type="string" table:style-name="ce11">
            <text:p>IPH-SHT</text:p>
          </table:table-cell>
          <table:table-cell office:value-type="string" table:style-name="ce12">
            <text:p>Acoplamento da dinâmica da bacia hidrográfica-lagoa para melhor gestão da água e do meio ambiente sob condições de estresse</text:p>
          </table:table-cell>
          <table:table-cell office:value-type="float" office:value="4.32" table:style-name="ce13">
            <text:p>4,32</text:p>
          </table:table-cell>
          <table:table-cell office:value-type="currency" office:value="1416954.74" table:style-name="ce21">
            <text:p><text:s/>R$1.416.954,74<text:s/></text:p>
          </table:table-cell>
          <table:table-cell office:value-type="currency" office:value="1367613.13" table:style-name="ce22">
            <text:p><text:s/>R$1.367.613,13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office:value-type="string" table:style-name="ce10">
            <text:p>1565/22</text:p>
          </table:table-cell>
          <table:table-cell office:value-type="string" table:style-name="ce10">
            <text:p>UNIVERSIDADE ESTADUAL PAULISTA JULIO DE MESQUITA FILHO</text:p>
          </table:table-cell>
          <table:table-cell office:value-type="string" table:style-name="ce11">
            <text:p>ISOTRACK</text:p>
          </table:table-cell>
          <table:table-cell office:value-type="string" table:style-name="ce12">
            <text:p>Inclusão de Técnicas Isotópicas em Programas de Monitoramento e Modelagem de Bacias Hidrográficas Urbanas (ISOTRACK)</text:p>
          </table:table-cell>
          <table:table-cell office:value-type="float" office:value="4.1399999999999997" table:style-name="ce13">
            <text:p>4,14</text:p>
          </table:table-cell>
          <table:table-cell office:value-type="currency" office:value="1395855.3" table:style-name="ce21">
            <text:p><text:s/>R$1.395.855,30<text:s/></text:p>
          </table:table-cell>
          <table:table-cell office:value-type="currency" office:value="1294425.3" table:style-name="ce22">
            <text:p><text:s/>R$1.294.425,30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9"/>
        </table:table-row>
        <table:table-row table:style-name="ro9">
          <table:table-cell table:style-name="ce9"/>
          <table:table-cell office:value-type="string" table:style-name="ce10">
            <text:p>1592/22</text:p>
          </table:table-cell>
          <table:table-cell office:value-type="string" table:style-name="ce10">
            <text:p>MINISTÉRIO DA CIÊNCIA, TECNOLOGIA <text:s/>E INOVAÇÃO - INSTITUTO NACIONAL DE PESQUISAS ESPACIAIS</text:p>
          </table:table-cell>
          <table:table-cell office:value-type="string" table:style-name="ce11">
            <text:p>MAPAQUALI</text:p>
          </table:table-cell>
          <table:table-cell office:value-type="string" table:style-name="ce12">
            <text:p>Proposta de plataforma modular para monitoramento de sistemas aquáticos por satélites com suporte à aplicação dos dados da missão Aquae</text:p>
          </table:table-cell>
          <table:table-cell office:value-type="float" office:value="4.12" table:style-name="ce13">
            <text:p>4,12</text:p>
          </table:table-cell>
          <table:table-cell office:value-type="currency" office:value="1452462.41" table:style-name="ce21">
            <text:p><text:s/>R$1.452.462,41<text:s/></text:p>
          </table:table-cell>
          <table:table-cell office:value-type="currency" office:value="1229289.01" table:style-name="ce22">
            <text:p><text:s/>R$1.229.289,01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office:value-type="string" table:style-name="ce10">
            <text:p>1593/22</text:p>
          </table:table-cell>
          <table:table-cell office:value-type="string" table:style-name="ce10">
            <text:p>UNIVERSIDADE ESTADUAL DE MARINGÁ</text:p>
          </table:table-cell>
          <table:table-cell office:value-type="string" table:style-name="ce11">
            <text:p>SIS</text:p>
          </table:table-cell>
          <table:table-cell office:value-type="string" table:style-name="ce12">
            <text:p>Uso da Manufatura Aditiva para produção de um Smart Irrigation System em apoio à agricultura 4.0 e a Gestão das Bacias Hidrográficas</text:p>
          </table:table-cell>
          <table:table-cell office:value-type="float" office:value="4.08" table:style-name="ce13">
            <text:p>4,08</text:p>
          </table:table-cell>
          <table:table-cell office:value-type="currency" office:value="1474998.78" table:style-name="ce21">
            <text:p><text:s/>R$1.474.998,78<text:s/></text:p>
          </table:table-cell>
          <table:table-cell office:value-type="currency" office:value="1436998.78" table:style-name="ce22">
            <text:p><text:s/>R$1.436.998,78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office:value-type="string" table:style-name="ce10">
            <text:p>1624/22</text:p>
          </table:table-cell>
          <table:table-cell office:value-type="string" table:style-name="ce10">
            <text:p>FUNDAÇÃO UNIVERSIDADE FEDERAL DE SÃO CARLOS</text:p>
          </table:table-cell>
          <table:table-cell office:value-type="string" table:style-name="ce11">
            <text:p>BACIASUS</text:p>
          </table:table-cell>
          <table:table-cell office:value-type="string" table:style-name="ce12">
            <text:p>Desenvolvimento de metodologias para gestão de recursos hídricos: análise e monitoramento de bacias hidrográficas</text:p>
          </table:table-cell>
          <table:table-cell office:value-type="float" office:value="3.86" table:style-name="ce13">
            <text:p>3,86</text:p>
          </table:table-cell>
          <table:table-cell office:value-type="currency" office:value="1396077.38" table:style-name="ce21">
            <text:p><text:s/>R$1.396.077,38<text:s/></text:p>
          </table:table-cell>
          <table:table-cell office:value-type="currency" office:value="1263782.5799999998" table:style-name="ce22">
            <text:p><text:s/>R$1.263.782,58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style-name="ro9">
          <table:table-cell table:style-name="ce9"/>
          <table:table-cell office:value-type="string" table:style-name="ce10">
            <text:p>1596/22</text:p>
          </table:table-cell>
          <table:table-cell office:value-type="string" table:style-name="ce10">
            <text:p>UNIVERSIDADE FEDERAL DE MINAS GERAIS</text:p>
          </table:table-cell>
          <table:table-cell office:value-type="string" table:style-name="ce11">
            <text:p>MIRH-Urb</text:p>
          </table:table-cell>
          <table:table-cell office:value-type="string" table:style-name="ce12">
            <text:p>Monitoramento integrado de recursos hídricos urbanos: adaptação a mudanças climáticas, diagnóstico de poluentes emergentes e estratégias de gestão</text:p>
          </table:table-cell>
          <table:table-cell office:value-type="float" office:value="3.46" table:style-name="ce13">
            <text:p>3,46</text:p>
          </table:table-cell>
          <table:table-cell office:value-type="currency" office:value="1499765.82" table:style-name="ce21">
            <text:p><text:s/>R$1.499.765,82<text:s/></text:p>
          </table:table-cell>
          <table:table-cell office:value-type="currency" office:value="1495041.6600000001" table:style-name="ce22">
            <text:p><text:s/>R$1.495.041,66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style-name="ro9">
          <table:table-cell table:style-name="ce9"/>
          <table:table-cell office:value-type="string" table:style-name="ce10">
            <text:p>1630/22</text:p>
          </table:table-cell>
          <table:table-cell office:value-type="string" table:style-name="ce10">
            <text:p>FUNDAÇÃO UNIVERSIDADE DE CAXIAS DO SUL</text:p>
          </table:table-cell>
          <table:table-cell office:value-type="string" table:style-name="ce11">
            <text:p>SIM–SASG</text:p>
          </table:table-cell>
          <table:table-cell office:value-type="string" table:style-name="ce12">
            <text:p>Sistema Integrado de telemonitoramento qualiquantitativo e de controle operacional de recursos hídricos subterrâneos em abastecimento público</text:p>
          </table:table-cell>
          <table:table-cell office:value-type="float" office:value="3.38" table:style-name="ce13">
            <text:p>3,38</text:p>
          </table:table-cell>
          <table:table-cell office:value-type="currency" office:value="1496355.8" table:style-name="ce21">
            <text:p><text:s/>R$1.496.355,80<text:s/></text:p>
          </table:table-cell>
          <table:table-cell office:value-type="currency" office:value="1360915.08" table:style-name="ce22">
            <text:p><text:s/>R$1.360.915,08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office:value-type="string" table:style-name="ce10">
            <text:p>1589/22</text:p>
          </table:table-cell>
          <table:table-cell office:value-type="string" table:style-name="ce10">
            <text:p>FUNDAÇÃO PARQUE TECNOLÓGICO ITAIPU BRASIL</text:p>
          </table:table-cell>
          <table:table-cell office:value-type="string" table:style-name="ce11">
            <text:p>SSTD PISF</text:p>
          </table:table-cell>
          <table:table-cell office:value-type="string" table:style-name="ce12">
            <text:p>Sistema de suporte à tomada de decisão para Gestão e Monitoramento de Recursos Hídricos do Projeto de Integração do Rio São Francisco (PISF)</text:p>
          </table:table-cell>
          <table:table-cell office:value-type="float" office:value="3.24" table:style-name="ce13">
            <text:p>3,24</text:p>
          </table:table-cell>
          <table:table-cell office:value-type="currency" office:value="1465724.16" table:style-name="ce21">
            <text:p><text:s/>R$1.465.724,16<text:s/></text:p>
          </table:table-cell>
          <table:table-cell office:value-type="currency" office:value="1187004" table:style-name="ce22">
            <text:p><text:s/>R$1.187.004,00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office:value-type="string" table:style-name="ce10">
            <text:p>1573/22</text:p>
          </table:table-cell>
          <table:table-cell office:value-type="string" table:style-name="ce10">
            <text:p>FUNDAÇÃO UNIVERSIDADE DE BRASÍLIA</text:p>
          </table:table-cell>
          <table:table-cell office:value-type="string" table:style-name="ce11">
            <text:p>DNAqua</text:p>
          </table:table-cell>
          <table:table-cell office:value-type="string" table:style-name="ce12">
            <text:p>Monitoramento da qualidade da água do Distrito Federal a partir de DNA ambiental</text:p>
          </table:table-cell>
          <table:table-cell office:value-type="float" office:value="3.14" table:style-name="ce13">
            <text:p>3,14</text:p>
          </table:table-cell>
          <table:table-cell office:value-type="currency" office:value="1499391.87" table:style-name="ce21">
            <text:p><text:s/>R$1.499.391,87<text:s/></text:p>
          </table:table-cell>
          <table:table-cell office:value-type="currency" office:value="1486155.67" table:style-name="ce22">
            <text:p><text:s/>R$1.486.155,67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office:value-type="string" table:style-name="ce10">
            <text:p>1610/22</text:p>
          </table:table-cell>
          <table:table-cell office:value-type="string" table:style-name="ce10">
            <text:p>ASSOCIAÇÃO PRÓ-ENSINO SUPERIOR EM NOVO HAMBURGO</text:p>
          </table:table-cell>
          <table:table-cell office:value-type="string" table:style-name="ce11">
            <text:p>GRINT-BH</text:p>
          </table:table-cell>
          <table:table-cell office:value-type="string" table:style-name="ce12">
            <text:p>Monitoramento avançado de bacias hidrográficas para gestão de risco integrada</text:p>
          </table:table-cell>
          <table:table-cell office:value-type="float" office:value="3.14" table:style-name="ce13">
            <text:p>3,14</text:p>
          </table:table-cell>
          <table:table-cell office:value-type="currency" office:value="1092414.3999999999" table:style-name="ce21">
            <text:p><text:s/>R$1.092.414,40<text:s/></text:p>
          </table:table-cell>
          <table:table-cell office:value-type="currency" office:value="1033014.4" table:style-name="ce22">
            <text:p><text:s/>R$1.033.014,40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office:value-type="string" table:style-name="ce10">
            <text:p>1618/22</text:p>
          </table:table-cell>
          <table:table-cell office:value-type="string" table:style-name="ce10">
            <text:p>UNIVERSIDADE TECNOLÓGICA FEDERAL DO PARANÁ</text:p>
          </table:table-cell>
          <table:table-cell office:value-type="string" table:style-name="ce11">
            <text:p>IAS-Hidro</text:p>
          </table:table-cell>
          <table:table-cell office:value-type="string" table:style-name="ce12">
            <text:p>Indicadores Ambientais para o Monitoramento, Gestão Integrada e a Sustentabilidade de Recursos Hídricos em Regiões Metropolitanas do Paraná</text:p>
          </table:table-cell>
          <table:table-cell office:value-type="float" office:value="3.12" table:style-name="ce13">
            <text:p>3,12</text:p>
          </table:table-cell>
          <table:table-cell office:value-type="currency" office:value="1499387.14" table:style-name="ce21">
            <text:p><text:s/>R$1.499.387,14<text:s/></text:p>
          </table:table-cell>
          <table:table-cell office:value-type="currency" office:value="1362015.2800000003" table:style-name="ce22">
            <text:p><text:s/>R$1.362.015,28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style-name="ro9">
          <table:table-cell table:style-name="ce9"/>
          <table:table-cell office:value-type="string" table:style-name="ce10">
            <text:p>1623/22</text:p>
          </table:table-cell>
          <table:table-cell office:value-type="string" table:style-name="ce10">
            <text:p>ASSOCIAÇÃO PRÓ ENSINO EM SANTA CRUZ DO SUL - UNIVERSIDADE DE SANTA CRUZ DO SUL</text:p>
          </table:table-cell>
          <table:table-cell office:value-type="string" table:style-name="ce11">
            <text:p>GEHIDRO</text:p>
          </table:table-cell>
          <table:table-cell office:value-type="string" table:style-name="ce12">
            <text:p>Gestão e monitoramento de recursos hídricos na Bacia Hidrográfica do Rio Pardo, RS, Brasil: Modelo de sustentabilidade socioeconômica e ambiental.</text:p>
          </table:table-cell>
          <table:table-cell office:value-type="float" office:value="3.02" table:style-name="ce13">
            <text:p>3,02</text:p>
          </table:table-cell>
          <table:table-cell office:value-type="currency" office:value="1389152.2" table:style-name="ce21">
            <text:p><text:s/>R$1.389.152,20<text:s/></text:p>
          </table:table-cell>
          <table:table-cell office:value-type="currency" office:value="1389152.2000000002" table:style-name="ce23">
            <text:p><text:s/>R$1.389.152,20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style-name="ro9">
          <table:table-cell table:style-name="ce9"/>
          <table:table-cell office:value-type="string" table:style-name="ce10">
            <text:p>1601/22</text:p>
          </table:table-cell>
          <table:table-cell office:value-type="string" table:style-name="ce10">
            <text:p>UNIVERSIDADE ESTADUAL DO SUDOESTE DA BAHIA</text:p>
          </table:table-cell>
          <table:table-cell office:value-type="string" table:style-name="ce11">
            <text:p>PRÓÁGUABOA</text:p>
          </table:table-cell>
          <table:table-cell office:value-type="string" table:style-name="ce12">
            <text:p>Projeto Água Boa: Diagnóstico, Intervenções e Monitoramento da qualidade ambiental de corpos d’águas da Bacia do rio Verruga no semiárido Brasileiro</text:p>
          </table:table-cell>
          <table:table-cell office:value-type="float" office:value="3" table:style-name="ce13">
            <text:p>3,00</text:p>
          </table:table-cell>
          <table:table-cell office:value-type="currency" office:value="1146634.07" table:style-name="ce21">
            <text:p><text:s/>R$1.146.634,07<text:s/></text:p>
          </table:table-cell>
          <table:table-cell office:value-type="currency" office:value="769054.07000000007" table:style-name="ce23">
            <text:p><text:s/>R$769.054,07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T-Hidro_linha_2.$B$1:CT-Hidro_linha_2.$I$23" table:base-cell-address="CT-Hidro_linha_2.$A$1"/>
          <table:named-range table:name="Print_Titles" table:cell-range-address="CT-Hidro_linha_2.$A$8:CT-Hidro_linha_2.$XFD$8" table:base-cell-address="CT-Hidro_linha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dro Victor Lito de Oliveira</meta:initial-creator>
    <dc:creator>Pedro Victor Lito de Oliveira</dc:creator>
    <meta:creation-date>2023-11-10T14:17:02Z</meta:creation-date>
    <dc:date>2023-11-10T14:22:00Z</dc:date>
    <meta:print-date>2023-11-10T14:21:47Z</meta:print-date>
  </office:meta>
</office:document-meta>
</file>