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11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3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fo:font-size="10.5pt" style:font-size-asian="10.5pt" style:font-size-complex="10.5pt"/>
    </style:style>
    <style:style style:name="P14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6.06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6.06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3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5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0.5pt" style:font-size-asian="10.5pt" style:font-size-complex="10.5pt"/>
    </style:style>
    <style:style style:name="P47" style:parent-style-name="ParágrafodaLista" style:list-style-name="LFO1" style:family="paragraph">
      <style:paragraph-properties fo:text-align="justify" fo:margin-top="0.0833in" fo:margin-bottom="0.0833in">
        <style:tab-stops>
          <style:tab-stop style:type="left" style:position="5.06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F2F2F2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</style:style>
    <style:style style:name="T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>
        <style:tab-stops>
          <style:tab-stop style:type="left" style:position="2.55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9">Subvenção Econômica à Inovação em Fluxo Contínuo<text:s/></text:p>
      <text:p text:style-name="P10">Programa de Apoio à Comercialização de Propriedade Intelectual</text:p>
      <text:p text:style-name="P11"/>
      <text:p text:style-name="P12">3 ª RERRATIFICAÇÃO DO REGULAMENTO<text:s/></text:p>
      <text:p text:style-name="P13"/>
      <text:p text:style-name="P14"/>
      <text:p text:style-name="P15">Tendo em vista atualizações recentes,<text:s/>alteram-se os itens do Anexo 1 do Regulamento listados a seguir:</text:p>
      <text:p text:style-name="P16"/>
      <text:list text:style-name="LFO1" text:continue-numbering="true">
        <text:list-item>
          <text:p text:style-name="P17">Alteração do item 1 do Anexo 1 do Regulamento</text:p>
        </text:list-item>
      </text:list>
      <text:p text:style-name="P18">Incluir o texto abaixo como segundo parágrafo:</text:p>
      <text:p text:style-name="P19"><text:span text:style-name="T20">A propriedade intelectual deverá ser de propriedade de uma Instituição Científica e<text:s/></text:span><text:span text:style-name="T21">Tecnológica -ICT, ou de uma ICT em cotitularidade com a empresa interessada em testar a viabilidade da tecnologia</text:span><text:span text:style-name="T22">.</text:span></text:p>
      <text:p text:style-name="P23"><text:span text:style-name="T24">Motivação:<text:s/></text:span><text:span text:style-name="T25">Explicitar que serão aceitas<text:s/></text:span><text:span text:style-name="T26">propriedades intelectuais</text:span><text:span text:style-name="T27"><text:s/>que tenham empresas e ICTs em cotitularidades. A exigibilidade desse tipo de arranjo não esta</text:span><text:span text:style-name="T28">va apresentada de forma clara, apesar de estar sendo aceita desde o lançamento da chamada, por atender ao <text:s/>objetivo principal da Seleção que é de levar ao mercado inovações com propriedade intelectual resultantes de parcerias entre a academia e empresas. <text:s/></text:span></text:p>
      <text:p text:style-name="P29"/>
      <text:list text:style-name="LFO1" text:continue-numbering="true">
        <text:list-item>
          <text:p text:style-name="P30">Alteração do item 3 do Anexo 1 do Regulamento</text:p>
        </text:list-item>
      </text:list>
      <text:p text:style-name="P31">Onde está escrito:<text:s/></text:p>
      <text:p text:style-name="P32"><text:span text:style-name="T33">No âmbito desta Seleção Pública serão comprometidos recursos não reembolsáveis do Fundo Nacional de Desenvolvimento Científico e Tecnológico (FNDCT) até o limite de R$<text:s/></text:span><text:span text:style-name="T34">75.000.000,00 (setenta e cinco milhões de reais).<text:s/></text:span></text:p>
      <text:p text:style-name="P35">Altera-se para:<text:s/></text:p>
      <text:p text:style-name="P36"><text:span text:style-name="T37">No âmbito desta Seleção Pública serão comprometidos recursos não reembolsáveis do Fundo Nacional de Desenvolvimento Científico e Tecnológico (FNDCT) até o limite de <text:s text:c="2"/>R$ 145.000.000,00 (ce</text:span><text:span text:style-name="T38">nto e quarenta e cinco milhões de reais).</text:span></text:p>
      <text:p text:style-name="P39"><text:span text:style-name="T40">Motivação:<text:s/></text:span><text:span text:style-name="T41">Suplementação de recursos para a presente Seleção, no valor de <text:s text:c="22"/>R$70 .000.000,00, para os anos de 2024 e 2025, conforme OFÍCIO Nº 9695/2023/MCTI, de 08/08/2023.<text:s/></text:span></text:p>
      <text:p text:style-name="P42"/>
      <text:p text:style-name="P43"/>
      <text:p text:style-name="P44"/>
      <text:p text:style-name="P45"/>
      <text:p text:style-name="P46"/>
      <text:soft-page-break/>
      <text:list text:style-name="LFO1" text:continue-numbering="true">
        <text:list-item>
          <text:p text:style-name="P47">Alteração do item 5 do Anexo 1 do Regulamento</text:p>
        </text:list-item>
      </text:list>
      <text:p text:style-name="P48">Onde está escrito, na tabela da contrapartida:<text:s/></text:p>
      <text:p text:style-name="P49"><text:span text:style-name="T50">Receita Operacional Bruta em 2021</text:span></text:p>
      <text:p text:style-name="P51">Altera-se para:<text:s/></text:p>
      <text:p text:style-name="P52"><text:span text:style-name="T53">Receita Operacional Bruta referente ao ano anterior da apresentação da proposta.<text:s/></text:span></text:p>
      <text:p text:style-name="P54"><text:span text:style-name="T55">Motivação:<text:s/></text:span><text:span text:style-name="T56">Adequar o ano de a</text:span><text:span text:style-name="T57">presentação dos dados contábeis.<text:s/></text:span></text:p>
      <text:p text:style-name="P58"/>
      <text:p text:style-name="P59">Ratificam-se os demais termos do Regulamento.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true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true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</style:header>
      <style:footer>
        <text:p text:style-name="P4"><text:tab/><text:span text:style-name="T5"><text:page-number text:fixed="false">1</text:page-number></text:span><text:span text:style-name="T6"><text:s/>de<text:s/></text:span><text:span text:style-name="T7"><text:page-count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presentador 1</dc:creator>
    <meta:creation-date>2023-01-13T18:53:00Z</meta:creation-date>
    <dc:date>2023-10-05T14:20:00Z</dc:date>
    <meta:print-date>2023-01-18T19:27:00Z</meta:print-date>
    <meta:template xlink:href="MAT2462017824.dotx" xlink:type="simple"/>
    <meta:editing-cycles>12</meta:editing-cycles>
    <meta:editing-duration>PT2220S</meta:editing-duration>
    <meta:document-statistic meta:page-count="2" meta:paragraph-count="4" meta:word-count="323" meta:character-count="2064" meta:row-count="14" meta:non-whitespace-character-count="1745"/>
  </office:meta>
</office:document-meta>
</file>