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5" style:family="table-column">
      <style:table-column-properties style:column-width="6.9895in"/>
    </style:style>
    <style:style style:name="Table14" style:family="table">
      <style:table-properties style:width="6.9895in" fo:margin-left="0in" table:align="center"/>
    </style:style>
    <style:style style:name="TableRow16" style:family="table-row">
      <style:table-row-properties style:min-row-height="0.0638in"/>
    </style:style>
    <style:style style:name="TableCell1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8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19" style:family="table-row">
      <style:table-row-properties style:min-row-height="0.2916in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P27" style:parent-style-name="Textodenotaderodapé" style:family="paragraph">
      <style:paragraph-properties fo:text-align="justify" fo:margin-left="-0.4923in">
        <style:tab-stops/>
      </style:paragraph-properties>
    </style:style>
    <style:style style:name="T2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top="0.0833in" fo:margin-bottom="0.0833in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40" style:family="table-row">
      <style:table-row-properties style:min-row-height="0.2916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4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47" style:family="table-column">
      <style:table-column-properties style:column-width="6.9895in"/>
    </style:style>
    <style:style style:name="Table46" style:family="table">
      <style:table-properties style:width="6.9895in" fo:margin-left="0in" table:align="center"/>
    </style:style>
    <style:style style:name="TableRow48" style:family="table-row">
      <style:table-row-properties style:min-row-height="0.0638in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justify" fo:margin-top="0.0833in" fo:margin-bottom="0.0833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 fo:margin-top="0.0833in" fo:margin-bottom="0.0833in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6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7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7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3" style:family="table-column">
      <style:table-column-properties style:column-width="6.9895in"/>
    </style:style>
    <style:style style:name="Table72" style:family="table">
      <style:table-properties style:width="6.9895in" fo:margin-left="0in" table:align="center"/>
    </style:style>
    <style:style style:name="TableRow74" style:family="table-row">
      <style:table-row-properties style:min-row-height="0.0638in"/>
    </style:style>
    <style:style style:name="TableCell7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justify" fo:margin-top="0.0833in" fo:margin-bottom="0.0833in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8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8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86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88" style:family="table-column">
      <style:table-column-properties style:column-width="6.9895in"/>
    </style:style>
    <style:style style:name="Table87" style:family="table">
      <style:table-properties style:width="6.9895in" fo:margin-left="0in" table:align="center"/>
    </style:style>
    <style:style style:name="TableRow89" style:family="table-row">
      <style:table-row-properties style:min-row-height="0.0638in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2" style:family="table-row">
      <style:table-row-properties style:min-row-height="0.2916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5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6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18" style:family="table-column">
      <style:table-column-properties style:column-width="6.9895in"/>
    </style:style>
    <style:style style:name="Table117" style:family="table">
      <style:table-properties style:width="6.9895in" fo:margin-left="0in" table:align="center"/>
    </style:style>
    <style:style style:name="TableRow119" style:family="table-row">
      <style:table-row-properties style:min-row-height="0.0638in"/>
    </style:style>
    <style:style style:name="TableCell12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22" style:family="table-row">
      <style:table-row-properties style:min-row-height="0.2916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26" style:family="table-column">
      <style:table-column-properties style:column-width="2.0694in"/>
    </style:style>
    <style:style style:name="TableColumn127" style:family="table-column">
      <style:table-column-properties style:column-width="1.9333in"/>
    </style:style>
    <style:style style:name="TableColumn128" style:family="table-column">
      <style:table-column-properties style:column-width="1.9in"/>
    </style:style>
    <style:style style:name="Table125" style:family="table">
      <style:table-properties style:width="5.9027in" fo:margin-left="0in" table: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center" fo:margin-top="0.0416in" fo:margin-bottom="0.0416in"/>
    </style:style>
    <style:style style:name="T135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416in" fo:margin-bottom="0.0416in"/>
    </style:style>
    <style:style style:name="T1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416in" fo:margin-bottom="0.0416in"/>
    </style:style>
    <style:style style:name="T147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416in" fo:margin-bottom="0.0416in"/>
    </style:style>
    <style:style style:name="T155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416in" fo:margin-bottom="0.0416in"/>
    </style:style>
    <style:style style:name="T15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416in" fo:margin-bottom="0.0416in"/>
    </style:style>
    <style:style style:name="T16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416in" fo:margin-bottom="0.0416in"/>
    </style:style>
    <style:style style:name="T16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416in" fo:margin-bottom="0.0416in"/>
    </style:style>
    <style:style style:name="T17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416in" fo:margin-bottom="0.0416in"/>
    </style:style>
    <style:style style:name="T1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416in" fo:margin-bottom="0.0416in"/>
    </style:style>
    <style:style style:name="T18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416in" fo:margin-bottom="0.0416in"/>
    </style:style>
    <style:style style:name="T18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416in" fo:margin-bottom="0.0416in"/>
    </style:style>
    <style:style style:name="T18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416in" fo:margin-bottom="0.0416in"/>
    </style:style>
    <style:style style:name="T19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416in" fo:margin-bottom="0.0416in"/>
    </style:style>
    <style:style style:name="T19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416in" fo:margin-bottom="0.0416in"/>
    </style:style>
    <style:style style:name="T19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416in" fo:margin-bottom="0.0416in"/>
    </style:style>
    <style:style style:name="T20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03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204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205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07" style:family="table-column">
      <style:table-column-properties style:column-width="6.9895in"/>
    </style:style>
    <style:style style:name="Table206" style:family="table">
      <style:table-properties style:width="6.9895in" fo:margin-left="0in" table:align="center"/>
    </style:style>
    <style:style style:name="TableRow208" style:family="table-row">
      <style:table-row-properties style:min-row-height="0.0638in"/>
    </style:style>
    <style:style style:name="TableCell20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1" style:family="table-row">
      <style:table-row-properties style:min-row-height="0.2916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justify" fo:margin-top="0.0833in" fo:margin-bottom="0.0833in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16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18" style:family="table-column">
      <style:table-column-properties style:column-width="6.9895in"/>
    </style:style>
    <style:style style:name="Table217" style:family="table">
      <style:table-properties style:width="6.9895in" fo:margin-left="0in" table:align="center"/>
    </style:style>
    <style:style style:name="TableRow219" style:family="table-row">
      <style:table-row-properties style:min-row-height="0.0638in"/>
    </style:style>
    <style:style style:name="TableCell22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22" style:family="table-row">
      <style:table-row-properties style:min-row-height="0.291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top="0.0833in"/>
    </style:style>
    <style:style style:name="T2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2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2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0" style:family="table-column">
      <style:table-column-properties style:column-width="6.9895in"/>
    </style:style>
    <style:style style:name="Table229" style:family="table">
      <style:table-properties style:width="6.9895in" fo:margin-left="0in" table:align="center"/>
    </style:style>
    <style:style style:name="TableRow231" style:family="table-row">
      <style:table-row-properties style:min-row-height="0.0638in"/>
    </style:style>
    <style:style style:name="TableCell23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34" style:family="table-row">
      <style:table-row-properties style:min-row-height="0.291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7" style:parent-style-name="ParágrafodaLista" style:list-style-name="LFO2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8" style:parent-style-name="ParágrafodaLista" style:list-style-name="LFO2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41" style:family="table-column">
      <style:table-column-properties style:column-width="6.9895in"/>
    </style:style>
    <style:style style:name="Table240" style:family="table">
      <style:table-properties style:width="6.9895in" fo:margin-left="0in" table:align="center"/>
    </style:style>
    <style:style style:name="TableRow242" style:family="table-row">
      <style:table-row-properties style:min-row-height="0.0638in"/>
    </style:style>
    <style:style style:name="TableCell24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top="0.0833in"/>
    </style:style>
    <style:style style:name="T24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47" style:family="table-row">
      <style:table-row-properties style:min-row-height="0.2916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0" style:parent-style-name="Normal" style:family="paragraph">
      <style:paragraph-properties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53" style:family="table-column">
      <style:table-column-properties style:column-width="6.9895in"/>
    </style:style>
    <style:style style:name="Table252" style:family="table">
      <style:table-properties style:width="6.9895in" fo:margin-left="0in" table:align="center"/>
    </style:style>
    <style:style style:name="TableRow254" style:family="table-row">
      <style:table-row-properties style:min-row-height="0.0638in"/>
    </style:style>
    <style:style style:name="TableCell25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0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1" style:parent-style-name="Normal" style:family="paragraph">
      <style:paragraph-properties fo:text-align="justify" fo:margin-top="0.0833in" fo:margin-bottom="0.0833in"/>
    </style:style>
    <style:style style:name="T26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6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6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6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6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4">SELEÇÃO PÚBLICA MCTI/FINEP/FNDCT</text:p>
      <text:p text:style-name="P5"><text:span text:style-name="T6">Subvenção Econômica à Inovação em Fluxo Contínuo<text:s/></text:span></text:p>
      <text:p text:style-name="P7"><text:span text:style-name="T8">MCTI/Programa de Apoio à Comercialização de Propriedade Intelectual</text:span></text:p>
      <text:p text:style-name="P9"/>
      <text:p text:style-name="P10"><text:span text:style-name="T11">ANEXO 1 –<text:s/></text:span><text:span text:style-name="T12">CARACTERÍSTICAS ESPECÍFICAS DA SELEÇÃO PÚBLICA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1.Objetivos Gerais da<text:s/>Seleção Pública:</text:p>
          </table:table-cell>
        </table:table-row>
        <table:table-row table:style-name="TableRow19">
          <table:table-cell table:style-name="TableCell20">
            <text:p text:style-name="P21"><text:span text:style-name="T22">Esta Seleção Pública objetiva conceder recursos de subvenção econômica para que empresas<text:s/></text:span><text:span text:style-name="T23">interessadas em adquirir ou licenciar patentes<text:s/></text:span><text:span text:style-name="T24">concedidas ou em processos de concessão vigentes, além de outros ativos de propriedade<text:s/></text:span><text:span text:style-name="T25">intelectual, possam testar a viabilidade de produtos, processos e serviços inovadores</text:span><text:span text:style-name="T26"><text:note text:note-class="footnote" text:id="_ftn0"><text:note-citation>1</text:note-citation><text:note-body><text:p text:style-name="P27"><text:s/><text:span text:style-name="T28">A realização desta ação em formato de chamamento público em caráter contínuo atende ao requisito do Termo de Referência nº 9776678, aprovado pelo Conselho Diretor do<text:s/></text:span><text:span text:style-name="T29">Fundo Nacional de Desenvolvimento Científico e Tecnológico</text:span></text:p></text:note-body></text:note></text:span><text:span text:style-name="T30">.</text:span></text:p>
            <text:p text:style-name="P31">A propriedade intelectual deverá ser de propriedade de uma Instituição Científica e Tecnológica -ICT, ou de uma ICT em cotitularidade com a empresa interessada em testar a viabilidade da tecnologia</text:p>
            <text:p text:style-name="P32"><text:span text:style-name="T33">Os recursos de subvenção econômica deverão ser aplicados na realização de “prova de conceito” e demais atividades para testar a viabilidade da tecnologia, em projetos de risco tecnológico cuja execução esteja compreendida entre os níveis de maturidade te</text:span><text:span text:style-name="T34">cnológica (TRLs) 3 a 7, sendo que os projetos devem necessariamente prever o atingimento do TRL 7 (demonstração do protótipo do sistema em ambiente operacional), conforme definição do<text:s/></text:span><text:span text:style-name="T35">Anexo 8</text:span><text:span text:style-name="T36">, durante o prazo de execução do projeto.</text:span></text:p>
            <text:p text:style-name="P37"><text:span text:style-name="T38">A compra da patente não</text:span><text:span text:style-name="T39"><text:s/>será financiada por este instrumento. A aquisição, assim como a implantação pioneira da solução, poderá ser objeto de financiamento através das linhas de crédito da Finep.<text:s/></text:span>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2. Elegibilidade: Definição do Arranjo Necessário para Submissão de<text:s/>Proposta</text:p>
          </table:table-cell>
        </table:table-row>
        <table:table-row table:style-name="TableRow51">
          <table:table-cell table:style-name="TableCell52">
            <text:p text:style-name="P53">As propostas poderão ser apresentadas individualmente ou em parceria com outra(s) empresa(s) brasileira(s), sendo que todas (proponente e coexecutora(s)) deverão atender às condições estipuladas no Regulamento.</text:p>
            <text:p text:style-name="P54">A Instituição Científica e<text:s/>Tecnológica (ICT) detentora da patente ou outro ativo de propriedade intelectual, deverá, obrigatoriamente, acompanhar o desenvolvimento do projeto e fornecer subsídios para a realização das atividades que comprovem a viabilidade da tecnologia em nível comercial.</text:p>
            <text:p text:style-name="P55"><text:span text:style-name="T56">A ICT participante de cada proposta deve estar identificada na relação de itens do projeto, prevendo a remuneração devida através da rubrica Serviços de Terceiros Pessoa Jurídica, além de preencher a Carta de Parceria Tecnológica, a ser enviada na<text:s/></text:span><text:span text:style-name="T57">apresentação da proposta, conforme<text:s/></text:span><text:span text:style-name="T58">Anexo 4</text:span><text:span text:style-name="T59">.</text:span>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3. Montante de Recursos Disponíveis por Tema/Sub-Temas:</text:p>
          </table:table-cell>
        </table:table-row>
        <table:table-row table:style-name="TableRow77">
          <table:table-cell table:style-name="TableCell78">
            <text:p text:style-name="P79"><text:span text:style-name="T80">No âmbito desta Seleção Pública serão comprometidos recursos não reembolsáveis do Fundo Nacional de Desenvolvimento Científico e<text:s/></text:span><text:span text:style-name="T81">Tecnológico (FNDCT) até o limite de R$ 145.000.000,00<text:s/></text:span><text:span text:style-name="T82">(cento e quarenta e cinco milhões de reais).</text:span></text:p>
          </table:table-cell>
        </table:table-row>
      </table:table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4. Valor Solicitado à Finep: Limites mínimo e máximo para cada proposta de Subvenção Econômica e despesas aceitar na proposta:</text:p>
          </table:table-cell>
        </table:table-row>
        <table:table-row table:style-name="TableRow92">
          <table:table-cell table:style-name="TableCell93">
            <text:p text:style-name="P94">O valor<text:s/>solicitado à Finep/FNDCT em cada proposta deverá, obrigatoriamente, enquadrar-se entre o mínimo de R$ 1.500.000,00 (Hum milhão e quinhentos reais) e o máximo de R$ 5.000.000,00 (cinco milhões de reais).<text:s/></text:p>
            <text:p text:style-name="P95">Dentro dos itens financiáveis, escritos no item 4.3<text:s/>do regulamento, as seguintes categorias de despesas podem ser subvencionadas no contexto do projeto:</text:p>
            <text:p text:style-name="P96">- Despesas para o desenvolvimento técnico e comercial da PI (EVTEs – Estudos de Viabilidade Técnica e Econômica) – de modo a testar “provas de conceito” em<text:s/>ambiente operacional que possam reduzir a assimetria da informação, ou seja, permitir à empresa identificar qual o valor que aquele ativo de PI pode trazer em ambiente empresarial / industrial.</text:p>
            <text:p text:style-name="P97">- Eventuais custos de acesso a materiais e conteúdo da PI junto à ICT proprietária, como a consultoria para a realização da prova de conceito, incluindo participação dos pesquisadores associados à PI e suas equipes, em negociação com os NITs (Núcleos de Inovação Tecnológica) das ICTs ou estruturas equivalentes.</text:p>
            <text:p text:style-name="P98">Despesas para ter acesso à PI, seja na forma de licenciamento, cessão, aquisição, não serão subvencionadas por meio desta chamada, sendo portanto de responsabilidade da empresa interessada, após validação comercial, podendo utilizar outros instrumentos já existentes , como o financiamento reembolsável. Entende-se que, ao se reduzir a assimetria de informação, é mais factível que as partes estabeleçam o valor exato do ativo de PI em discussão, não havendo a necessidade de subvenção para sua aquisição.<text:s/></text:p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5. Contrapartida Financeira: valores de Contrapartida Financeira exigidos no projeto por parte de cada empresa beneficiária:</text:p>
          </table:table-cell>
        </table:table-row>
        <table:table-row table:style-name="TableRow122">
          <table:table-cell table:style-name="TableCell123">
            <text:p text:style-name="P124">O aporte de contrapartida financeira é obrigatório, conforme definido no item 4.5 do regulamento. Para esta<text:s/>Seleção Pública foram definidos os percentuais mínimos de contrapartida financeira conforme tabela a seguir:</text:p>
            <table:table table:style-name="Table125">
              <table:table-columns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Classificação por Porte da Empresa</text:p>
                </table:table-cell>
                <table:table-cell table:style-name="TableCell132">
                  <text:p text:style-name="P133">Receita Operacional Bruta<text:s/></text:p>
                  <text:p text:style-name="P134"><text:span text:style-name="T135">(ano anterior a apresentação da proposta)</text:span></text:p>
                </table:table-cell>
                <table:table-cell table:style-name="TableCell136">
                  <text:p text:style-name="P137"><text:span text:style-name="T138">Percentual Mínimo de<text:s/></text:span><text:span text:style-name="T139">Contrapartida para recursos de Subvenção Econômica da Finep</text:span></text:p>
                </table:table-cell>
              </table:table-row>
              <table:table-row table:style-name="TableRow140">
                <table:table-cell table:style-name="TableCell141">
                  <text:p text:style-name="P142">Microempresa</text:p>
                </table:table-cell>
                <table:table-cell table:style-name="TableCell143">
                  <text:p text:style-name="P144">Até R$ 360.000,00</text:p>
                </table:table-cell>
                <table:table-cell table:style-name="TableCell145">
                  <text:p text:style-name="P146"><text:span text:style-name="T147">2%</text:span></text:p>
                </table:table-cell>
              </table:table-row>
              <table:table-row table:style-name="TableRow148">
                <table:table-cell table:style-name="TableCell149">
                  <text:p text:style-name="P150">Empresa de Pequeno Porte</text:p>
                </table:table-cell>
                <table:table-cell table:style-name="TableCell151">
                  <text:p text:style-name="P152">De R$ 360.000,01 a<text:s/><text:line-break/>R$ 4.800.000,00</text:p>
                </table:table-cell>
                <table:table-cell table:style-name="TableCell153">
                  <text:p text:style-name="P154"><text:span text:style-name="T155">5%</text:span>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Pequena Empresa</text:span></text:p>
                </table:table-cell>
                <table:table-cell table:style-name="TableCell160">
                  <text:p text:style-name="P161"><text:span text:style-name="T162">De R$ 4.800.000,01 a<text:s/></text:span><text:span text:style-name="T163"><text:line-break/></text:span><text:span text:style-name="T164">R$ 16.000.000,00</text:span></text:p>
                </table:table-cell>
                <table:table-cell table:style-name="TableCell165">
                  <text:p text:style-name="P166"><text:span text:style-name="T167">10%</text:span></text:p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Média Empresa I</text:span></text:p>
                </table:table-cell>
                <table:table-cell table:style-name="TableCell172">
                  <text:p text:style-name="P173"><text:span text:style-name="T174">De R$<text:s/></text:span><text:span text:style-name="T175">16.000.000,01 a<text:s/></text:span><text:span text:style-name="T176"><text:line-break/></text:span><text:span text:style-name="T177">R$ 90.000.000,00</text:span></text:p>
                </table:table-cell>
                <table:table-cell table:style-name="TableCell178">
                  <text:p text:style-name="P179"><text:span text:style-name="T180">15%</text:span></text:p>
                </table:table-cell>
              </table:table-row>
              <table:table-row table:style-name="TableRow181">
                <table:table-cell table:style-name="TableCell182">
                  <text:p text:style-name="P183"><text:span text:style-name="T184">Média Empresa II</text:span></text:p>
                </table:table-cell>
                <table:table-cell table:style-name="TableCell185">
                  <text:p text:style-name="P186"><text:span text:style-name="T187">De R$ 90.000.000,01 a<text:s/></text:span><text:span text:style-name="T188"><text:line-break/></text:span><text:span text:style-name="T189">R$ 300.000.000,00</text:span></text:p>
                </table:table-cell>
                <table:table-cell table:style-name="TableCell190">
                  <text:p text:style-name="P191"><text:span text:style-name="T192">30%</text:span></text:p>
                </table:table-cell>
              </table:table-row>
              <table:table-row table:style-name="TableRow193">
                <table:table-cell table:style-name="TableCell194">
                  <text:p text:style-name="P195"><text:span text:style-name="T196">Grande Empresa</text:span></text:p>
                </table:table-cell>
                <table:table-cell table:style-name="TableCell197">
                  <text:p text:style-name="P198"><text:span text:style-name="T199">Acima de R$ 300.000.000,01</text:span></text:p>
                </table:table-cell>
                <table:table-cell table:style-name="TableCell200">
                  <text:p text:style-name="P201"><text:span text:style-name="T202">50%</text:span></text:p>
                </table:table-cell>
              </table:table-row>
            </table:table>
            <text:p text:style-name="P203"/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6. Prazo de Execução Físico e Financeira do Projeto (limite):</text:p>
          </table:table-cell>
        </table:table-row>
        <table:table-row table:style-name="TableRow211">
          <table:table-cell table:style-name="TableCell212">
            <text:p text:style-name="P213"><text:span text:style-name="T214">O prazo de execução do projeto<text:s/></text:span><text:span text:style-name="T215">deverá ser de até 36 (trinta e seis) meses, prorrogável, justificadamente, a critério da Finep.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7. Pontuação mínima para aprovação da proposta :</text:p>
          </table:table-cell>
        </table:table-row>
        <table:table-row table:style-name="TableRow222">
          <table:table-cell table:style-name="TableCell223">
            <text:p text:style-name="P224"><text:span text:style-name="T225">Nesta seleção pública serão consideradas aprovadas na etapa de Análise de Mérito as propostas que<text:s/></text:span><text:span text:style-name="T226">obtenham pontuação mínima de 70% em relação à nota máxima possível</text:span></text:p>
          </table:table-cell>
        </table:table-row>
      </table:table>
      <text:p text:style-name="P227"/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8. Critérios específicos da Seleção Pública:</text:p>
          </table:table-cell>
        </table:table-row>
        <table:table-row table:style-name="TableRow234">
          <table:table-cell table:style-name="TableCell235">
            <text:p text:style-name="P236">Serão eliminadas as propostas que não atenderem as seguintes condições (além de demais estipuladas no regulamento):</text:p>
            <text:list text:style-name="LFO2" text:continue-numbering="true">
              <text:list-item>
                <text:p text:style-name="P237">Adequação dos TRLs<text:s/>estipulados no item 1 deste anexo.</text:p>
              </text:list-item>
              <text:list-item>
                <text:p text:style-name="P238">Apresentação da Carta de Parceria Tecnológica, conforme Anexo 4, além da previsão de pagamento de serviços de terceiros à(s) ICT(s) na relação de itens do projeto.</text:p>
              </text:list-item>
            </text:list>
          </table:table-cell>
        </table:table-row>
      </table:table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9. Forma de Participação de consultores<text:s/></text:span><text:span text:style-name="T246">ad-hoc:</text:span></text:p>
          </table:table-cell>
        </table:table-row>
        <table:table-row table:style-name="TableRow247">
          <table:table-cell table:style-name="TableCell248">
            <text:p text:style-name="P249">( <text:s text:c="2"/>)<text:s/>Comitê de Avaliação <text:s text:c="7"/></text:p>
            <text:p text:style-name="P250">( x) Pontualmente (opcional)</text:p>
          </table:table-cell>
        </table:table-row>
      </table:table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10. Governança:</text:p>
          </table:table-cell>
        </table:table-row>
        <table:table-row table:style-name="TableRow257">
          <table:table-cell table:style-name="TableCell258">
            <text:p text:style-name="P259">A alçada para deliberação do resultado preliminar da Etapa 1 (Habilitação) é do Patrocinador da Chamada.</text:p>
            <text:p text:style-name="P260">As propostas habilitadas serão avaliadas na Etapa de Análise de<text:s/>Mérito pelo Comitê de Enquadramento e Priorização (CEP) da Finep. As propostas recomendadas pelo CEP seguirão o trâmite indicado no item 8 do Regulamento.<text:s/></text:p>
            <text:p text:style-name="P261"><text:span text:style-name="T262">Os recursos interpostos face ao resultado das Etapa 1 (Habilitação) ou Etapa 2 (Análise de Mérito) s</text:span><text:span text:style-name="T263">erão submetidos à decisão do Diretor da Diretoria de Inovação da Finep.</text:span></text:p>
          </table:table-cell>
        </table:table-row>
      </table:table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Apresentador 1</dc:creator>
    <meta:creation-date>2023-01-11T18:52:00Z</meta:creation-date>
    <dc:date>2023-10-05T14:31:00Z</dc:date>
    <meta:print-date>2022-05-31T21:22:00Z</meta:print-date>
    <meta:template xlink:href="MAT2462017824.dotx" xlink:type="simple"/>
    <meta:editing-cycles>8</meta:editing-cycles>
    <meta:editing-duration>PT1080S</meta:editing-duration>
    <meta:document-statistic meta:page-count="4" meta:paragraph-count="13" meta:word-count="1030" meta:character-count="6581" meta:row-count="46" meta:non-whitespace-character-count="5564"/>
  </office:meta>
</office:document-meta>
</file>