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8" style:parent-style-name="Normal" style:family="paragraph">
      <style:paragraph-properties fo:text-align="justify" fo:line-height="103%"/>
      <style:text-properties style:font-name="Tahoma" style:font-name-complex="Tahoma" fo:font-size="10pt" style:font-size-asian="10pt" style:font-size-complex="10pt"/>
    </style:style>
    <style:style style:name="P9" style:parent-style-name="Normal" style:family="paragraph">
      <style:paragraph-properties fo:text-align="justify" fo:line-height="103%"/>
      <style:text-properties style:font-name="Tahoma" style:font-name-complex="Tahoma" fo:font-size="10pt" style:font-size-asian="10pt" style:font-size-complex="10pt"/>
    </style:style>
    <style:style style:name="TableColumn11" style:family="table-column">
      <style:table-column-properties style:column-width="1.7006in"/>
    </style:style>
    <style:style style:name="TableColumn12" style:family="table-column">
      <style:table-column-properties style:column-width="2.1902in"/>
    </style:style>
    <style:style style:name="Table10" style:family="table">
      <style:table-properties style:width="3.8909in" fo:margin-left="0in" table:align="center"/>
    </style:style>
    <style:style style:name="TableRow13" style:family="table-row">
      <style:table-row-properties style:min-row-height="0.346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34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5%"/>
      <style:text-properties style:font-name="Tahoma" style:font-name-complex="Tahoma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5%"/>
      <style:text-properties style:font-name="Tahoma" style:font-name-complex="Tahoma" fo:font-size="10pt" style:font-size-asian="10pt" style:font-size-complex="10pt"/>
    </style:style>
    <style:style style:name="TableRow23" style:family="table-row">
      <style:table-row-properties style:min-row-height="0.34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5%"/>
      <style:text-properties style:font-name="Tahoma" style:font-name-complex="Tahom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5%"/>
      <style:text-properties style:font-name="Tahoma" style:font-name-complex="Tahoma" fo:font-size="10pt" style:font-size-asian="10pt" style:font-size-complex="10pt"/>
    </style:style>
    <style:style style:name="TableRow28" style:family="table-row">
      <style:table-row-properties style:min-row-height="0.346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5%"/>
      <style:text-properties style:font-name="Tahoma" style:font-name-complex="Tahoma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5%"/>
      <style:text-properties style:font-name="Tahoma" style:font-name-complex="Tahoma" fo:font-size="10pt" style:font-size-asian="10pt" style:font-size-complex="10pt"/>
    </style:style>
    <style:style style:name="TableRow33" style:family="table-row">
      <style:table-row-properties style:min-row-height="0.346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5%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5%"/>
      <style:text-properties style:font-name="Tahoma" style:font-name-complex="Tahoma" fo:font-size="10pt" style:font-size-asian="10pt" style:font-size-complex="10pt"/>
    </style:style>
    <style:style style:name="TableRow38" style:family="table-row">
      <style:table-row-properties style:min-row-height="0.34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5%"/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5%"/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7" style:parent-style-name="Fonteparág.padrã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49" style:parent-style-name="Hyperlink" style:family="text">
      <style:text-properties style:font-name="Tahoma" style:font-name-complex="Tahoma" fo:font-size="10pt" style:font-size-asian="10pt" style:font-size-complex="10pt"/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CARTA-CONVITE MCTI/FINEP/FNDCT/CT-INFRA 01/2021 – INFRAESTRUTURA DE PESQUISA EM UNIDADES VINCULADAS AO MCTI</text:p>
      <text:p text:style-name="P4">AQUISIÇÃO E MANUTENÇÃO DE EQUIPAMENTOS MULTIUSUÁRIOS PARA OS INSTITUTOS DE PESQUISA E DE TECNOLOGIA VINCULADOS AO MINISTÉRIO DA CIÊNCIA, TECNOLOGIA E INOVAÇÕES (MCTI) E À COMISSÃO NACIONAL DE ENERGIA NUCLEAR (CNEN)</text:p>
      <text:p text:style-name="P5"/>
      <text:p text:style-name="P6">Informe 01 –<text:s/>Taxa Cambial</text:p>
      <text:p text:style-name="P7">Conforme disposto nos itens 5.1.13 e 6.2.1.3 do Edital, para fins de conversão dos valores em moeda estrangeira para moeda nacional, deve ser considerada a data de 14 de janeiro de 2022, que foi a data de lançamento do edital.<text:s/></text:p>
      <text:p text:style-name="P8">Apresentamos a<text:s/>seguir as taxas cambiais que deverão ser consideradas para as moedas estrangeiras mais usualmente utilizadas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Moeda Estrangeira</text:p>
          </table:table-cell>
          <table:table-cell table:style-name="TableCell16">
            <text:p text:style-name="P17">Taxa Cambial (BRL/Moeda)</text:p>
          </table:table-cell>
        </table:table-row>
        <table:table-row table:style-name="TableRow18">
          <table:table-cell table:style-name="TableCell19">
            <text:p text:style-name="P20">Dólar dos EUA (USD)</text:p>
          </table:table-cell>
          <table:table-cell table:style-name="TableCell21">
            <text:p text:style-name="P22">5,5349</text:p>
          </table:table-cell>
        </table:table-row>
        <table:table-row table:style-name="TableRow23">
          <table:table-cell table:style-name="TableCell24">
            <text:p text:style-name="P25">Euro (EUR)</text:p>
          </table:table-cell>
          <table:table-cell table:style-name="TableCell26">
            <text:p text:style-name="P27">6,3286</text:p>
          </table:table-cell>
        </table:table-row>
        <table:table-row table:style-name="TableRow28">
          <table:table-cell table:style-name="TableCell29">
            <text:p text:style-name="P30">Libra Esterlina (GBP)</text:p>
          </table:table-cell>
          <table:table-cell table:style-name="TableCell31">
            <text:p text:style-name="P32">7,5756</text:p>
          </table:table-cell>
        </table:table-row>
        <table:table-row table:style-name="TableRow33">
          <table:table-cell table:style-name="TableCell34">
            <text:p text:style-name="P35">Iene (JPY)</text:p>
          </table:table-cell>
          <table:table-cell table:style-name="TableCell36">
            <text:p text:style-name="P37">0,04865</text:p>
          </table:table-cell>
        </table:table-row>
        <table:table-row table:style-name="TableRow38">
          <table:table-cell table:style-name="TableCell39">
            <text:p text:style-name="P40">Renminbi Chinês (CNY)</text:p>
          </table:table-cell>
          <table:table-cell table:style-name="TableCell41">
            <text:p text:style-name="P42">0,8713</text:p>
          </table:table-cell>
        </table:table-row>
      </table:table>
      <text:p text:style-name="P43">Fonte: Banco Central do Brasil.</text:p>
      <text:p text:style-name="P44"/>
      <text:p text:style-name="P45"><text:span text:style-name="T46">Para outras moedas, sugere-se consultar o<text:s/></text:span><text:span text:style-name="T47">site</text:span><text:span text:style-name="T48"><text:s/>do Banco Central (link direto para a busca de cotações<text:s/></text:span><text:a xlink:href="http://www4.bcb.gov.br/pec/taxas/port/ptaxnpesq.asp?id=txcotacao" office:target-frame-name="_top" xlink:show="replace"><text:span text:style-name="T49">http://www4.bcb.gov.br/pec/taxas/port/ptaxnpesq.asp?id=txcotacao</text:span></text:a><text:span text:style-name="T50">).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4" text:anchor-type="paragraph" svg:x="0.1375in" svg:y="0.00278in" svg:width="6.41319in" svg:height="0.793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Henrique Ismael de Azevedo</meta:initial-creator>
    <dc:creator>Joao Vicente C. Campos Tavares</dc:creator>
    <meta:creation-date>2022-01-19T22:10:00Z</meta:creation-date>
    <dc:date>2022-01-19T22:22:00Z</dc:date>
    <meta:print-date>2018-07-13T19:14:00Z</meta:print-date>
    <meta:template xlink:href="Normal.dotm" xlink:type="simple"/>
    <meta:editing-cycles>7</meta:editing-cycles>
    <meta:editing-duration>PT480S</meta:editing-duration>
    <meta:document-statistic meta:page-count="1" meta:paragraph-count="2" meta:word-count="181" meta:character-count="1158" meta:row-count="8" meta:non-whitespace-character-count="979"/>
  </office:meta>
</office:document-meta>
</file>