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55" style:parent-style-name="Normal" style:family="paragraph"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7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8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 fo:line-height="0.2222in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1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2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3" style:parent-style-name="Normal" style:family="paragraph">
      <style:paragraph-properties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6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8" style:parent-style-name="Normal" style:family="paragraph">
      <style:paragraph-properties fo:text-align="justify" fo:line-height="0.2222in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5" style:parent-style-name="Normal" style:family="paragraph">
      <style:paragraph-properties style:vertical-align="auto"/>
      <style:text-properties style:font-name="Tahoma" style:font-name-complex="Tahoma" fo:font-size="11pt" style:font-size-asian="11pt" style:font-size-complex="11pt" fo:background-color="#FFFFFF" fo:language="pt" fo:country="BR" fo:hyphenate="true"/>
    </style:style>
    <style:style style:name="P10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7" style:parent-style-name="Normal" style:family="paragraph">
      <style:paragraph-properties fo:line-height="0.2222in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7" style:parent-style-name="Normal" style:family="paragraph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8" style:parent-style-name="Normal" style:family="paragraph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2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3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6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37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3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9" style:parent-style-name="Normal" style:family="paragraph">
      <style:paragraph-properties fo:line-height="0.2222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4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4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8" style:parent-style-name="Normal" style:family="paragraph">
      <style:paragraph-properties fo:line-height="0.2222in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5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5" style:parent-style-name="Normal" style:family="paragraph">
      <style:paragraph-properties style:text-autospace="none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2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63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64" style:parent-style-name="Normal" style:family="paragraph">
      <style:paragraph-properties fo:text-align="justify" fo:line-height="0.2222in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2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5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1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82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83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84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85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86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87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88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89" style:parent-style-name="ParágrafodaLista" style:family="paragraph">
      <style:paragraph-properties fo:text-align="justify" style:vertical-align="auto" fo:margin-bottom="0.1111in" fo:line-height="0.2222in"/>
      <style:text-properties fo:hyphenate="true"/>
    </style:style>
    <style:style style:name="T190" style:parent-style-name="Fonteparág.padrão" style:family="text"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/>
    </style:style>
  </office:automatic-styles>
  <office:body>
    <office:text text:use-soft-page-breaks="true">
      <text:p text:style-name="P1"/>
      <text:p text:style-name="P55"/>
      <text:p text:style-name="P56"/>
      <text:p text:style-name="P57"/>
      <text:p text:style-name="P58">SELEÇÃO PÚBLICA MCTI/FINEP/FNDCT<text:s/>01/2022</text:p>
      <text:p text:style-name="P59"><text:span text:style-name="T60">Seleção Pública para o<text:s/></text:span><text:span text:style-name="T61">Desenvolvimento<text:s/></text:span><text:span text:style-name="T62">d</text:span><text:span text:style-name="T63">e Tecnologias<text:s/></text:span><text:span text:style-name="T64">p</text:span><text:span text:style-name="T65">ara Monetização<text:s/></text:span><text:span text:style-name="T66">d</text:span><text:span text:style-name="T67">o Gás Natural</text:span><text:span text:style-name="T68"><text:s/>do Pré-Sal</text:span></text:p>
      <text:p text:style-name="P69"/>
      <text:p text:style-name="P70"/>
      <text:p text:style-name="P71"/>
      <text:p text:style-name="P72"/>
      <text:p text:style-name="P73">Dúvidas Frequentes:</text:p>
      <text:p text:style-name="P74">Esse documento visa a apenas dar esclarecimentos gerais sobre a Seleção Pública,<text:s/>não substituindo as regras estabelecidas no edital. Recomenda-se a leitura atenta do<text:s/>edital, inclusive<text:s/>dos anexos.</text:p>
      <text:p text:style-name="P75"/>
      <text:p text:style-name="P76">Assuntos Gerais - PROPONENTE e EXECUTOR</text:p>
      <text:p text:style-name="P77">P.1. A Proponente<text:s/>(convenente)<text:s/>pode ser uma<text:s/>Empresa?</text:p>
      <text:p text:style-name="P78"><text:span text:style-name="T79">R.<text:s/></text:span><text:span text:style-name="T80">Não,</text:span><text:span text:style-name="T81"><text:s/>de acordo com o estabelecido no item<text:s/></text:span><text:span text:style-name="T82">4.1</text:span><text:span text:style-name="T83"><text:s/>do Edital da<text:s/></text:span><text:span text:style-name="T84">Seleção</text:span><text:span text:style-name="T85"><text:s/>Pública,<text:s/></text:span><text:span text:style-name="T86">são</text:span><text:s/>elegíveis a participação neste edital na<text:s/><text:span text:style-name="T87">qualidade de<text:s/></text:span><text:span text:style-name="T88">CONVENENTE</text:span><text:span text:style-name="T89">: Fundação de Apoio, ICT pública e ICT privada</text:span><text:span text:style-name="T90">.</text:span></text:p>
      <text:p text:style-name="P91"/>
      <text:p text:style-name="P92">P.2. A Executora pode ser uma Fundação de Apoio<text:s/>ou uma Empresa?</text:p>
      <text:p text:style-name="P93">R. Não, a Executora necessariamente deve ser uma ICT (pública ou privada), conforme previsto<text:s/>no item<text:s/>4.1<text:s/>do Edital da Chamada Pública.</text:p>
      <text:p text:style-name="P94"/>
      <text:p text:style-name="P95">P.3. Quem é o responsável pela prestação de contas do futuro convênio?</text:p>
      <text:p text:style-name="P96">R. A prestação de contas<text:s/>tanto técnica como financeira é<text:s/>responsabilidade da Proponente<text:s/>(Convenente).</text:p>
      <text:p text:style-name="P97"/>
      <text:p text:style-name="P98">P.4. A Fundação de Apoio pode incluir bolsas para participantes do projeto?</text:p>
      <text:p text:style-name="P99">R. Sim, de acordo com a legislação vigente, podem ser oferecidas bolsas pela Fundação de</text:p>
      <text:p text:style-name="P100">Apoio.<text:s text:c="2"/></text:p>
      <text:p text:style-name="P101">Conforme item 5.1 do edital, Bolsas de pesquisa poderão ser pagas diretamente pela fundação de apoio (observar os valores do Anexo I), limitadas a 20% do valor dos recursos solicitados à Finep para execução da proposta.</text:p>
      <text:p text:style-name="P102"/>
      <text:p text:style-name="P103">P.5. Há limite no número de páginas para os formulários de apresentação da proposta?</text:p>
      <text:p text:style-name="P104">R. Não.</text:p>
      <text:soft-page-break/>
      <text:p text:style-name="P105"><text:s/></text:p>
      <text:p text:style-name="P106">P.6. Existe limite para os valores destinados para serviços administrativos da proponente?</text:p>
      <text:p text:style-name="P107"><text:span text:style-name="T108">R. Sim, há limite de<text:s/></text:span><text:span text:style-name="T109">5</text:span><text:span text:style-name="T110">% (</text:span><text:span text:style-name="T111">cinco<text:s/></text:span><text:span text:style-name="T112">por cento)<text:s/></text:span><text:span text:style-name="T113">conforme item<text:s/></text:span><text:span text:style-name="T114">5.2</text:span><text:span text:style-name="T115"><text:s/>do</text:span><text:span text:style-name="T116"><text:s/>edital</text:span><text:span text:style-name="T117">,<text:s/></text:span><text:span text:style-name="T118">para<text:s/></text:span><text:span text:style-name="T119">cobertura</text:span><text:span text:style-name="T120"><text:s/>de</text:span><text:span text:style-name="T121"><text:s/>gastos</text:span><text:span text:style-name="T122"><text:s/>operacionais e administrativos indivisíveis, usuais e necessários à consecução do objeto do projeto.</text:span><text:span text:style-name="T123"><text:s/>Os demais recursos devem ser</text:span><text:span text:style-name="T124"><text:s/></text:span><text:span text:style-name="T125">exclusivos para aplicações em atividades inovativas, estando vedado o uso para outras taxas.</text:span></text:p>
      <text:p text:style-name="P126"/>
      <text:p text:style-name="P127">P.7. As ICTs poderão<text:s/>participar de<text:s/>mais de uma proposta no Edital?</text:p>
      <text:p text:style-name="P128">R. Sim, desde que a proposta apresentada seja para linhas temáticas diferentes (item 6.1.2 do Edital). Caso uma ICT<text:s/>participe de<text:s/>mais de uma proposta para uma mesma linha temática, todas as propostas enviadas para a linha temática serão desclassificadas.</text:p>
      <text:p text:style-name="P129"/>
      <text:p text:style-name="P130">P.8<text:s/>É permitido a inclusão um co-executor no projeto?</text:p>
      <text:p text:style-name="P131">R.<text:s/>Sim. De acordo com o item<text:s/>4.2<text:s/>do Edital<text:s/>- As propostas deverão ser apresentadas em arranjo institucional composto por uma única Instituição Proponente (convenente), que será responsável pelo gerenciamento e execução financeira do projeto e por pelo menos uma ICT Executora, que será responsável pela coordenação e execução técnica do projeto. Opcionalmente, uma empresa brasileira poderá participar como parceira na condição de interveniente cofinanciadora, devendo, obrigatoriamente, aportar recursos financeiros no projeto.</text:p>
      <text:p text:style-name="P132"/>
      <text:p text:style-name="P133">P.9<text:s/>A ICT Executora também pode ser Proponente?</text:p>
      <text:p text:style-name="P134">R:<text:s/>Sim, conforme item 4.2.1 do<text:s/>Edital - No caso de proposta apresentada por ICT esta poderá figurar como convenente e executora simultaneamente.</text:p>
      <text:p text:style-name="P135"/>
      <text:p text:style-name="P136"/>
      <text:p text:style-name="P137">Assuntos Gerais -<text:s/>INTERVENIENTE CO-FINANCIADOR</text:p>
      <text:p text:style-name="P138">P.1. Os demonstrativos financeiros (DRE e Balanço Patrimonial) podem ser encaminhados apenas com a assinatura do contador?</text:p>
      <text:p text:style-name="P139"><text:span text:style-name="T140">R. Não. Conforme estabelecido no item<text:s/></text:span><text:span text:style-name="T141">7.6</text:span><text:span text:style-name="T142"><text:s/>do Edital, devem ser assinados pelo contador e</text:span></text:p>
      <text:p text:style-name="P143">pelo representante legal da empresa.</text:p>
      <text:p text:style-name="P144"/>
      <text:p text:style-name="P145">P.2 MEI ou Empresário individual pode participar<text:s/>do arranjo?</text:p>
      <text:p text:style-name="P146">R. Não, de acordo com o item<text:s/>1.2; d.</text:p>
      <text:p text:style-name="P147"/>
      <text:p text:style-name="P148"><text:span text:style-name="T149">P.3<text:s/></text:span><text:span text:style-name="T150">Uma mesma empresa poderá ser interveniente cofinanciadora em múltiplas propostas</text:span><text:span text:style-name="T151">?</text:span></text:p>
      <text:p text:style-name="P152">R. Sim. Não há restrições no edital quanto<text:s/>à<text:s/>participação de uma interveniente cofinanciadora</text:p>
      <text:p text:style-name="P153">em mais de uma proposta.</text:p>
      <text:p text:style-name="P154"/>
      <text:soft-page-break/>
      <text:p text:style-name="P155"><text:span text:style-name="T156">P.4 <text:s/></text:span><text:span text:style-name="T157">O Demonstrativo de Resultados do Exercício (DRE) pode ser encaminhado sem a Receita Operacional (ROB)?</text:span></text:p>
      <text:p text:style-name="P158"/>
      <text:p text:style-name="P159">R. Não. Conforme estabelecido no item 7.6.2 do Edital, caso a interveniente cofinanciadora e o grupo econômico, se houver, apresentem o Demonstrativo de Resultados do Exercício (DRE) sem a Receita Operacional (ROB), a proposta será inabilitada. A Receita Operacional Bruta (ROB) no Demonstrativo de Resultados do Exercício (DRE), indicado no item 7.6, “c”, será verificada para fins do percentual mínimo de Outros Aportes.</text:p>
      <text:p text:style-name="P160"/>
      <text:p text:style-name="P161"/>
      <text:p text:style-name="P162"/>
      <text:p text:style-name="P163">Linhas Temáticas e Características da Proposta</text:p>
      <text:p text:style-name="P164"><text:span text:style-name="T165">P.1. Se um projeto não estiver de acordo com o objetivo e<text:s/></text:span><text:span text:style-name="T166">linhas temáticas</text:span><text:span text:style-name="T167"><text:s/></text:span><text:span text:style-name="T168">do<text:s/></text:span><text:span text:style-name="T169">E</text:span><text:span text:style-name="T170">dital, ele será</text:span></text:p>
      <text:p text:style-name="P171">desclassificado ou somente perderá pontos na análise?</text:p>
      <text:p text:style-name="P172">R.<text:s/>Será inabilitado e não seguirá para a segunda etapa – Analise de Mérito.</text:p>
      <text:p text:style-name="P173"/>
      <text:p text:style-name="P174">P.2. <text:s/>Poderão ser aceitos projetos em qualquer nível de maturidade tecnológica<text:s/>(Technology Readiness Level – TRL)?</text:p>
      <text:p text:style-name="P175">R. <text:s/>Serão aceitos projetos<text:s/>entre TRL 3<text:s/>e TRL 7.</text:p>
      <text:p text:style-name="P176"/>
      <text:p text:style-name="P177"/>
      <text:p text:style-name="P178">DEFINIÇÃO DE NÍVEL DE MATURIDADE TECNOLÓGICA</text:p>
      <text:p text:style-name="P179"/>
      <text:p text:style-name="P180">Define-se Nível de Maturidade Tecnológica (Technology Readiness Level - TRL) como a 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1):</text:p>
      <text:list text:style-name="LFO3" text:continue-numbering="true">
        <text:list-item>
          <text:p text:style-name="P181">TRL 1 – Princípios básicos observados e reportados;</text:p>
        </text:list-item>
        <text:list-item>
          <text:p text:style-name="P182">TRL 2 – Formulação de conceitos tecnológicos e/ou de aplicação;</text:p>
        </text:list-item>
        <text:list-item>
          <text:p text:style-name="P183">TRL 3 – Estabelecimento de função crítica de forma analítica ou experimental e/ou prova de conceito;</text:p>
        </text:list-item>
        <text:list-item>
          <text:p text:style-name="P184">TRL 4 – Validação funcional dos componentes em ambiente de laboratório;</text:p>
        </text:list-item>
        <text:list-item>
          <text:p text:style-name="P185">TRL 5 – Validação das funções críticas dos componentes em ambiente relevante;</text:p>
        </text:list-item>
        <text:list-item>
          <text:p text:style-name="P186">TRL 6 – Demonstração de funções críticas do protótipo em ambiente relevante;</text:p>
        </text:list-item>
        <text:list-item>
          <text:p text:style-name="P187">TRL 7 – Demonstração de protótipo do sistema em ambiente operacional;</text:p>
        </text:list-item>
        <text:list-item>
          <text:p text:style-name="P188">TRL 8 – Sistema qualificado e finalizado;</text:p>
        </text:list-item>
        <text:list-item>
          <text:p text:style-name="P189"><text:span text:style-name="T190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 fo:margin-left="0in" fo:text-indent="0in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text:p text:style-name="P30">t. (21) 2555-0330</text:p></draw:text-box><svg:title/><svg:desc/></draw:frame></text:span><text:span text:style-name="T31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2">Fortaleza<text:s/></text:p><text:p text:style-name="P33">Rua Costa Barros, 915</text:p><text:p text:style-name="P34">8º andar, Sala 801<text:s/></text:p><text:p text:style-name="P35">Centro</text:p><text:p text:style-name="P36">60160-280<text:s/>–<text:s/>Fortaleza<text:s/>–<text:s/>CE</text:p><text:p text:style-name="P37">t.<text:s/>(85)<text:s/>99198-1626</text:p></draw:text-box><svg:title/><svg:desc/></draw:frame></text:span><text:span text:style-name="T38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9">SAC</text:span><text:span text:style-name="T40"><text:s/>::<text:s/></text:span><text:span text:style-name="T41">(21) 2555 0555</text:span><text:span text:style-name="T42"><text:s/>::<text:s/></text:span><text:span text:style-name="T43">sac@finep.gov.br</text:span><text:span text:style-name="T44"><text:s/>||<text:s/></text:span><text:span text:style-name="T45">Ouvidoria</text:span><text:span text:style-name="T46"><text:s/>::<text:s/></text:span><text:span text:style-name="T47">(21) 96671-8445</text:span><text:span text:style-name="T48">::<text:s/></text:span><text:span text:style-name="T49">ouvidoria@finep.gov.br</text:span></text:p></draw:text-box><svg:title/><svg:desc/></draw:frame></text:span><text:span text:style-name="T50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1"><text:s/></text:span><text:span text:style-name="T52"><text:s text:c="3"/></text:span><text:span text:style-name="T53">www.finep.gov.br</text:span></text:p><text:p text:style-name="P5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Cristiane maria da Silva Abreu</dc:creator>
    <meta:creation-date>2022-05-30T13:44:00Z</meta:creation-date>
    <dc:date>2022-05-30T13:44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3" meta:paragraph-count="11" meta:word-count="886" meta:character-count="5662" meta:row-count="39" meta:non-whitespace-character-count="4787"/>
  </office:meta>
</office:document-meta>
</file>