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style:text-autospace="none" fo:text-align="center" fo:line-height="150%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 fo:margin-right="-0.0006in"/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 style:text-autospace="none" fo:text-align="center" fo:line-height="150%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justify" fo:margin-right="-0.0006in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13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0.6493in" fo:margin-right="-0.0006in" fo:text-indent="-0.6493in">
        <style:tab-stops/>
      </style:paragraph-properties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background-color="#FFFF00"/>
    </style:style>
    <style:style style:name="T17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 fo:background-color="#FFFF00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00"/>
    </style:style>
    <style:style style:name="P19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20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21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22" style:parent-style-name="Títul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23" style:parent-style-name="Títul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24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25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26" style:parent-style-name="Título" style:family="paragraph">
      <style:paragraph-properties fo:text-align="justify" fo:text-indent="0in"/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P27" style:parent-style-name="Título" style:family="paragraph">
      <style:paragraph-properties fo:text-align="justify" fo:text-indent="0.5909in"/>
    </style:style>
    <style:style style:name="T28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background-color="#FFFF00" style:text-underline-type="none"/>
    </style:style>
    <style:style style:name="T29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30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31" style:parent-style-name="Fonteparág.padrã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2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33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 style:language-asian="en" style:country-asian="US"/>
    </style:style>
    <style:style style:name="T34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T35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 style:language-asian="en" style:country-asian="US"/>
    </style:style>
    <style:style style:name="T36" style:parent-style-name="Fonteparág.padrão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 style:language-asian="en" style:country-asian="US"/>
    </style:style>
    <style:style style:name="P37" style:parent-style-name="Título" style:family="paragraph">
      <style:paragraph-properties fo:text-align="justify" fo:text-indent="0.5909in"/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none"/>
    </style:style>
    <style:style style:name="P38" style:parent-style-name="Normal" style:family="paragraph">
      <style:paragraph-properties fo:text-align="justify" fo:text-indent="0.5909in"/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text-indent="0.5909in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56" style:parent-style-name="Título" style:family="paragraph">
      <style:paragraph-properties fo:text-align="start" fo:text-indent="0in"/>
      <style:text-properties style:font-name="Calibri" style:font-name-complex="Calibri" fo:font-size="11pt" style:font-size-asian="11pt" style:font-size-complex="11pt"/>
    </style:style>
    <style:style style:name="P57" style:parent-style-name="Título" style:family="paragraph">
      <style:paragraph-properties fo:text-align="start" fo:text-indent="0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fo:background-color="#FFFF00"/>
    </style:style>
    <style:style style:name="T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3"><text:span text:style-name="T4">PESQUISA, DESENVOLVIMENTO E INOVAÇÃO NO DIAGNÓSTICO, TRATAMENTO E REABILITAÇÃO DE PESSOAS COM DOENÇAS RARAS (DR) – NN/2022</text:span></text:p>
      <text:p text:style-name="P5"/>
      <text:p text:style-name="P6"><text:span text:style-name="T7">ANEXO III – ATESTADO<text:s/></text:span><text:span text:style-name="T8">AMBIENTAL</text:span></text:p>
      <text:p text:style-name="P9"><text:span text:style-name="T10">Referência:</text:span><text:span text:style-name="T11"><text:s text:c="3"/></text:span><text:span text:style-name="T12">..../...</text:span></text:p>
      <text:p text:style-name="P13"/>
      <text:p text:style-name="P14"><text:span text:style-name="T15">Projeto: <text:s text:c="2"/></text:span><text:span text:style-name="T16">“</text:span><text:span text:style-name="T17">....</text:span><text:span text:style-name="T18">”</text:span></text:p>
      <text:p text:style-name="P19"/>
      <text:p text:style-name="P20"/>
      <text:p text:style-name="P21"/>
      <text:p text:style-name="P22">ATESTADO DE DESNECESSIDADE</text:p>
      <text:p text:style-name="P23">DE LICENCIAMENTO AMBIENTAL PRÉVIO</text:p>
      <text:p text:style-name="P24"/>
      <text:p text:style-name="P25"/>
      <text:p text:style-name="P26"/>
      <text:p text:style-name="P27"><text:span text:style-name="T28">[NOME DA INSTITUIÇÃO NA QUAL SERÃO REALIZADAS AS OBRAS]</text:span><text:span text:style-name="T29">, por seu representante legal abaixo qualificado, atesta junto à Financiadora de<text:s/></text:span><text:span text:style-name="T30">Estudos e Projetos - FINEP, para efeito do disposto no art. 12 do inciso V da<text:s/></text:span><text:span text:style-name="T31">IN nº 1 do Conselho Diretor do FNDCT de 25 de junho de 2010</text:span><text:span text:style-name="T32"><text:s/>que as<text:s/></text:span><text:span text:style-name="T33">obras, instalações ou serviços d</text:span><text:span text:style-name="T34">o projeto acima referenciado não<text:s/></text:span><text:span text:style-name="T35">exigem estudos ambientais, na forma disciplina</text:span><text:span text:style-name="T36">da pelo Conselho Nacional do Meio Ambiente – CONAMA.</text:span></text:p>
      <text:p text:style-name="P37"/>
      <text:p text:style-name="P38">O(s) signatário(s) declara(m) ainda, estar(em) ciente(s) das sanções que poderão lhe(s) ser impostas, de acordo com o art. 299 do Código Penal, na hipótese de falsidade da presente declaração.</text:p>
      <text:p text:style-name="P39"/>
      <text:p text:style-name="P40"><text:span text:style-name="T41">[Local],</text:span><text:span text:style-name="T42"><text:s/>___de ___________ de 20</text:span><text:span text:style-name="T43">xx</text:span><text:span text:style-name="T44">.</text:span></text:p>
      <text:p text:style-name="P45"/>
      <text:p text:style-name="P46"/>
      <text:p text:style-name="P47"/>
      <text:p text:style-name="P48">­­__________________________________</text:p>
      <text:p text:style-name="P49">[NOME]</text:p>
      <text:p text:style-name="P50">[CARGO]</text:p>
      <text:p text:style-name="P51">[ENDEREÇO]</text:p>
      <text:p text:style-name="P52">[CI]</text:p>
      <text:p text:style-name="P53"><text:span text:style-name="T54">[CPF]</text:span></text:p>
      <text:p text:style-name="P55"/>
      <text:p text:style-name="P56"/>
      <text:p text:style-name="P57"><text:span text:style-name="T58">OBS: Esta declaração deverá ser firmada em papel timbrado da instituição</text:span><text:span text:style-name="T5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 fo:text-indent="0.4916in"/>
      <style:text-properties style:font-name="Arial" fo:font-weight="bold" style:font-weight-asian="bold" style:font-weight-complex="bold" style:font-size-complex="10pt" style:text-underline-type="single" style:text-underline-style="solid" style:text-underline-width="auto" style:text-underline-mode="continuous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4.94303in" svg:height="0.76843in" style:rel-width="scale" style:rel-height="scale"><draw:image xlink:href="media/image1.jpeg" xlink:type="simple" xlink:show="embed" xlink:actuate="onLoad"/><svg:title/><svg:desc/></draw:frame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a Diniz Mariani</meta:initial-creator>
    <dc:creator>Alessandro Teixeira Coelho</dc:creator>
    <meta:creation-date>2022-07-28T20:51:00Z</meta:creation-date>
    <dc:date>2022-07-28T20:51:00Z</dc: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25" meta:row-count="7" meta:non-whitespace-character-count="951"/>
  </office:meta>
</office:document-meta>
</file>