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47" style:parent-style-name="Normal" style:family="paragraph"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49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0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line-height="0.2222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4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55" style:parent-style-name="Normal" style:family="paragraph">
      <style:paragraph-properties fo:line-height="0.2222in"/>
      <style:text-properties style:font-name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59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1" style:parent-style-name="Normal" style:family="paragraph">
      <style:paragraph-properties fo:text-align="justify" fo:line-height="0.2222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6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0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8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7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0" style:parent-style-name="Normal" style:family="paragraph">
      <style:paragraph-properties style:vertical-align="auto"/>
      <style:text-properties style:font-name="Tahoma" style:font-name-complex="Tahoma" fo:font-size="11pt" style:font-size-asian="11pt" style:font-size-complex="11pt" fo:background-color="#FFFFFF" fo:language="pt" fo:country="BR" fo:hyphenate="true"/>
    </style:style>
    <style:style style:name="P81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82" style:parent-style-name="Normal" style:family="paragraph">
      <style:paragraph-properties fo:text-align="justify" fo:line-height="0.2222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8" style:parent-style-name="Normal" style:family="paragraph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99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05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06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07" style:parent-style-name="Normal" style:family="paragraph">
      <style:paragraph-properties fo:line-height="0.2222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17" style:parent-style-name="Normal" style:family="paragraph">
      <style:paragraph-properties fo:line-height="0.2222in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2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3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4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6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7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8" style:parent-style-name="Normal" style:family="paragraph">
      <style:paragraph-properties style:text-autospace="none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29" style:parent-style-name="Normal" style:family="paragraph">
      <style:paragraph-properties fo:line-height="0.2222in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35" style:parent-style-name="Normal" style:family="paragraph">
      <style:paragraph-properties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36" style:parent-style-name="Normal" style:family="paragraph">
      <style:paragraph-properties fo:line-height="0.2222in"/>
      <style:text-properties style:font-name="Tahoma" style:font-name-complex="Tahoma" fo:color="#244061" fo:font-size="11pt" style:font-size-asian="11pt" style:font-size-complex="11pt" fo:background-color="#FFFFFF" fo:language="pt" fo:country="BR"/>
    </style:style>
    <style:style style:name="P137" style:parent-style-name="Normal" style:family="paragraph">
      <style:paragraph-properties fo:text-align="justify" fo:line-height="0.2222in"/>
      <style:text-properties style:font-name="Tahoma" style:font-name-complex="Tahoma" fo:font-weight="bold" style:font-weight-asian="bold" fo:color="#002060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/>
    </style:style>
    <style:style style:name="P138" style:parent-style-name="Normal" style:family="paragraph">
      <style:paragraph-properties fo:text-align="justify" fo:line-height="0.2222in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5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6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7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8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49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FF" fo:language="pt" fo:country="BR"/>
    </style:style>
    <style:style style:name="P153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54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55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56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57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58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59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60" style:parent-style-name="ParágrafodaLista" style:family="paragraph">
      <style:paragraph-properties fo:text-align="justify" style:vertical-align="auto" fo:margin-bottom="0.1111in" fo:line-height="106%"/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 fo:hyphenate="true"/>
    </style:style>
    <style:style style:name="P161" style:parent-style-name="ParágrafodaLista" style:family="paragraph">
      <style:paragraph-properties fo:text-align="justify" style:vertical-align="auto" fo:margin-bottom="0.1111in" fo:line-height="0.2222in"/>
      <style:text-properties fo:hyphenate="true"/>
    </style:style>
    <style:style style:name="T162" style:parent-style-name="Fonteparág.padrão" style:family="text">
      <style:text-properties style:font-name="Tahoma" style:font-name-asian="MS PGothic" style:font-name-complex="Tahoma" fo:font-size="11pt" style:font-size-asian="11pt" style:font-size-complex="11pt" fo:background-color="#FFFFFF" style:language-asian="en" style:country-asian="US"/>
    </style:style>
  </office:automatic-styles>
  <office:body>
    <office:text text:use-soft-page-breaks="true">
      <text:p text:style-name="P1"/>
      <text:p text:style-name="P47"/>
      <text:p text:style-name="P48"/>
      <text:p text:style-name="P49"/>
      <text:p text:style-name="P50">SELEÇÃO PÚBLICA MCTI/FINEP/FNDCT<text:s/></text:p>
      <text:p text:style-name="P51">Seleção Pública para o<text:s/>Desenvolvimento de Tecnologias de Exploração e Produção Offshore para Petróleo e Gás e para Exploração e Produção de Não-Convencionais</text:p>
      <text:p text:style-name="P52"/>
      <text:p text:style-name="P53"/>
      <text:p text:style-name="P54"/>
      <text:p text:style-name="P55"/>
      <text:p text:style-name="P56">Dúvidas Frequentes:</text:p>
      <text:p text:style-name="P57">Esse documento<text:s/>visa a apenas dar esclarecimentos gerais sobre a Seleção Pública, não substituindo as regras estabelecidas no edital. Recomenda-se a leitura atenta do edital, inclusive dos anexos.</text:p>
      <text:p text:style-name="P58"/>
      <text:p text:style-name="P59">Assuntos Gerais - PROPONENTE e EXECUTOR</text:p>
      <text:p text:style-name="P60">P.1. A Proponente (convenente)<text:s/>pode ser uma Empresa?</text:p>
      <text:p text:style-name="P61"><text:span text:style-name="T62">R. Não, de acordo com o estabelecido no item 4.1 do Edital da Seleção Pública, são</text:span><text:s/>elegíveis a participação neste edital na<text:s/><text:span text:style-name="T63">qualidade de<text:s/></text:span><text:span text:style-name="T64">CONVENENTE</text:span><text:span text:style-name="T65">: Fundação de Apoio, ICT pública e ICT privada.</text:span></text:p>
      <text:p text:style-name="P66"/>
      <text:p text:style-name="P67">P.2. A Executora pode ser uma Fundação<text:s/>de Apoio ou uma Empresa?</text:p>
      <text:p text:style-name="P68">R. Não, a Executora necessariamente deve ser uma ICT (pública ou privada), conforme previsto no item 4.1 do Edital da Chamada Pública.</text:p>
      <text:p text:style-name="P69"/>
      <text:p text:style-name="P70">P.3. Quem é o responsável pela prestação de contas do futuro convênio?</text:p>
      <text:p text:style-name="P71">R. A prestação de<text:s/>contas tanto técnica como financeira é responsabilidade da Proponente (Convenente).</text:p>
      <text:p text:style-name="P72"/>
      <text:p text:style-name="P73">P.4. A Fundação de Apoio pode incluir bolsas para participantes do projeto?</text:p>
      <text:p text:style-name="P74">R. Sim, de acordo com a legislação vigente, podem ser oferecidas bolsas pela Fundação de</text:p>
      <text:p text:style-name="P75">Apoio.<text:s text:c="2"/></text:p>
      <text:p text:style-name="P76">Conforme item 5.1 do edital, Bolsas de pesquisa poderão ser pagas diretamente pela fundação de apoio (observar os valores do Anexo I), limitadas a 30% do valor dos recursos solicitados à Finep para execução da proposta.</text:p>
      <text:p text:style-name="P77"/>
      <text:p text:style-name="P78">P.5. Há limite no número de páginas para os formulários de apresentação da proposta?</text:p>
      <text:p text:style-name="P79">R. Não.</text:p>
      <text:soft-page-break/>
      <text:p text:style-name="P80"><text:s/></text:p>
      <text:p text:style-name="P81">P.6. Existe limite para os valores destinados para serviços administrativos da proponente?</text:p>
      <text:p text:style-name="P82"><text:span text:style-name="T83">R. Sim, há limite de 5% (cinco por cento) conforme item<text:s/></text:span><text:span text:style-name="T84">5.2</text:span><text:span text:style-name="T85"><text:s/>do</text:span><text:span text:style-name="T86"><text:s/>edital</text:span><text:span text:style-name="T87">,<text:s/></text:span><text:span text:style-name="T88">para<text:s/></text:span><text:span text:style-name="T89">cobertura</text:span><text:span text:style-name="T90"><text:s/>de</text:span><text:span text:style-name="T91"><text:s/>gastos</text:span><text:span text:style-name="T92"><text:s/>operac</text:span><text:span text:style-name="T93">ionais e administrativos indivisíveis, usuais e necessários à consecução do objeto do projeto.</text:span><text:span text:style-name="T94"><text:s/>Os demais recursos devem ser exclusivos para aplicações em atividades inovativas, estando vedado o uso para outras taxas.</text:span></text:p>
      <text:p text:style-name="P95"/>
      <text:p text:style-name="P96">P.7. As ICTs poderão participar de<text:s/>mais de uma proposta no Edital?</text:p>
      <text:p text:style-name="P97">R. Sim,<text:s/>as ICTs<text:s/>poderão participar<text:s/>de mais de uma linha temática em projetos diferentes,<text:s/>devendo cada um dos projetos englobar,<text:s/>necessariamente, um ou mais subtemas das linhas temáticas de que fazem parte.</text:p>
      <text:p text:style-name="P98"/>
      <text:p text:style-name="P99">P.8 É permitido a inclusão um co-executor no projeto?</text:p>
      <text:p text:style-name="P100">R. Sim. De acordo com o item 4.2.2<text:s/>do Edital -<text:s/>No caso de proposta apresentada por mais de uma ICT, a proposta identificará a ICT líder como executora principal e as demais como coexecutoras.</text:p>
      <text:p text:style-name="P101"/>
      <text:p text:style-name="P102">P.9 A ICT Executora também pode ser Proponente?</text:p>
      <text:p text:style-name="P103">R: Sim, conforme item 4.2.1 do Edital - No caso de proposta apresentada por ICT esta poderá figurar como<text:s/>convenente e executora simultaneamente.</text:p>
      <text:p text:style-name="P104"/>
      <text:p text:style-name="P105"/>
      <text:p text:style-name="P106">Assuntos Gerais - INTERVENIENTE CO-FINANCIADOR</text:p>
      <text:p text:style-name="P107"><text:span text:style-name="T108">P.1.<text:s/></text:span><text:span text:style-name="T109">O<text:s/></text:span>Demonstrativo de Resultados do Exercício (DRE)<text:span text:style-name="T110"><text:s/>pode ser encaminhado</text:span><text:span text:style-name="T111"><text:s/>apenas com a assinatura do contador?</text:span></text:p>
      <text:p text:style-name="P112">R. Sim. Conforme estabelecido no item<text:s/>7.7<text:s/>do Edital,<text:s/>o<text:s/>Demonstrativo de Resultados do Exercício (DRE) referente a 2021, assinado por contador, com o número de identificação de seu CRC,ou, alternativamente, auditado por auditoria independente ou na forma gerada pelo Sistema Público de Escrituração Digital – Sped da Receita Federal (Escrituração Contábil Fiscal – ECF)</text:p>
      <text:p text:style-name="P113"/>
      <text:p text:style-name="P114">P.2 MEI ou Empresário individual pode participar do arranjo?</text:p>
      <text:p text:style-name="P115">R.<text:s/>Não, de acordo com o item 1.2; e.</text:p>
      <text:p text:style-name="P116"/>
      <text:p text:style-name="P117"><text:span text:style-name="T118">P.3<text:s/></text:span><text:span text:style-name="T119">Uma mesma empresa poderá ser interveniente cofinanciadora em<text:s/></text:span><text:span text:style-name="T120">múltiplas propostas</text:span><text:span text:style-name="T121">?</text:span></text:p>
      <text:p text:style-name="P122">R. Sim. Não há restrições no edital quanto à participação de uma interveniente cofinanciadora</text:p>
      <text:p text:style-name="P123">em mais de uma proposta.</text:p>
      <text:p text:style-name="P124"/>
      <text:p text:style-name="P125"/>
      <text:p text:style-name="P126"/>
      <text:p text:style-name="P127"/>
      <text:soft-page-break/>
      <text:p text:style-name="P128">P.4 <text:s/>O Demonstrativo de Resultados do Exercício (DRE) pode ser encaminhado sem a Receita Operacional (ROB)?</text:p>
      <text:p text:style-name="P129"><text:span text:style-name="T130">R. Não</text:span><text:span text:style-name="T131">. C</text:span><text:span text:style-name="T132">onforme estabelecido no item 7.7.1</text:span><text:span text:style-name="T133"><text:s/>do Edital,<text:s/></text:span><text:span text:style-name="T134">caso a interveniente cofinanciadora e o grupo econômico, se houver, apresentem o Demonstrativo de Resultados do Exercício (DRE) sem a Receita Operacional (ROB), a proposta será inabilitada. A Receita Operacional Bruta (ROB) no Demonstrativo de Resultados do Exercício (DRE), indicado no item 7.6, “b”, será verificada para fins do percentual mínimo de Outros Aportes.</text:span></text:p>
      <text:p text:style-name="P135"/>
      <text:p text:style-name="P136"/>
      <text:p text:style-name="P137">Linhas Temáticas e Características da Proposta</text:p>
      <text:p text:style-name="P138"><text:span text:style-name="T139">P.1. Se um projeto não estiver de acordo com<text:s/></text:span><text:span text:style-name="T140">o objetivo e<text:s/></text:span><text:span text:style-name="T141">linhas temáticas</text:span><text:span text:style-name="T142"><text:s/>do Edital, ele será</text:span></text:p>
      <text:p text:style-name="P143">desclassificado ou somente perderá pontos na análise?</text:p>
      <text:p text:style-name="P144">R. Será inabilitado e não seguirá para a segunda etapa – Analise de Mérito.</text:p>
      <text:p text:style-name="P145"/>
      <text:p text:style-name="P146">P.2. <text:s/>Poderão ser aceitos projetos em qualquer nível de maturidade<text:s/>tecnológica (Technology Readiness Level – TRL)?</text:p>
      <text:p text:style-name="P147">R. <text:s/>Serão aceitos projetos entre TRL 3 e TRL 7.</text:p>
      <text:p text:style-name="P148"/>
      <text:p text:style-name="P149"/>
      <text:p text:style-name="P150">DEFINIÇÃO DE NÍVEL DE MATURIDADE TECNOLÓGICA</text:p>
      <text:p text:style-name="P151"/>
      <text:p text:style-name="P152">Define-se Nível de Maturidade Tecnológica (Technology Readiness Level - TRL) como a sistemática que permite<text:s/>avaliar, em um determinado instante, o nível de maturidade de uma tecnologia particular. A escala de maturidade ou prontidão tecnológica varia de 1 a 9 e, com base nas entregas/resultados relacionados a cada nível, pode ser assim descrita (conforme norma ISO 16290:20131):</text:p>
      <text:list text:style-name="LFO3" text:continue-numbering="true">
        <text:list-item>
          <text:p text:style-name="P153">TRL 1 – Princípios básicos observados e reportados;</text:p>
        </text:list-item>
        <text:list-item>
          <text:p text:style-name="P154">TRL 2 – Formulação de conceitos tecnológicos e/ou de aplicação;</text:p>
        </text:list-item>
        <text:list-item>
          <text:p text:style-name="P155">TRL 3 – Estabelecimento de função crítica de forma analítica ou experimental e/ou prova de conceito;</text:p>
        </text:list-item>
        <text:list-item>
          <text:p text:style-name="P156">TRL 4 – Validação funcional dos componentes em ambiente de laboratório;</text:p>
        </text:list-item>
        <text:list-item>
          <text:p text:style-name="P157">TRL 5 – Validação das funções críticas dos componentes em ambiente relevante;</text:p>
        </text:list-item>
        <text:list-item>
          <text:p text:style-name="P158">TRL 6 – Demonstração de funções críticas do protótipo em ambiente relevante;</text:p>
        </text:list-item>
        <text:list-item>
          <text:p text:style-name="P159">TRL 7 – Demonstração de protótipo do sistema em ambiente operacional;</text:p>
        </text:list-item>
        <text:list-item>
          <text:p text:style-name="P160">TRL 8 – Sistema qualificado e finalizado;</text:p>
        </text:list-item>
        <text:list-item>
          <text:p text:style-name="P161"><text:span text:style-name="T162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<text:s/>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<text:s/>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Praia do Flamengo, 200,<text:s/><text:line-break/>1º, 2º, 3º, 4º, 7º, 8º, 9º, 13º e 24º andares – CEP 22210-901 Rio de Janeiro – RJ</text:p><text:p text:style-name="P30">t. (21) 2555-0330</text:p></draw:text-box><svg:title/><svg:desc/></draw:frame></text:span><text:span text:style-name="T31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2">Fortaleza<text:s/></text:p><text:p text:style-name="P33">Rua Costa Barros, 915</text:p><text:p text:style-name="P34">8º andar, Sala 801<text:s/></text:p><text:p text:style-name="P35">Centro</text:p><text:p text:style-name="P36">60160-280 – Fortaleza – CE</text:p><text:p text:style-name="P37">t. (85) 99198-1626</text:p></draw:text-box><svg:title/><svg:desc/></draw:frame></text:span><text:span text:style-name="T38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39">SAC ::<text:s/></text:span><text:span text:style-name="T40">(21) 2555 0555 :: sac@finep.gov.br ||<text:s/></text:span><text:span text:style-name="T41">Ouvidoria ::<text:s/></text:span><text:span text:style-name="T42">(21) 96671-8445:: ouvidoria@finep.gov.br</text:span></text:p></draw:text-box><svg:title/><svg:desc/></draw:frame></text:span><text:span text:style-name="T43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4"><text:s text:c="4"/></text:span><text:span text:style-name="T45">www.finep.gov.br</text:span></text:p><text:p text:style-name="P4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afael Senra Costa</dc:creator>
    <meta:creation-date>2022-05-30T13:44:00Z</meta:creation-date>
    <dc:date>2022-07-29T19:01:00Z</dc:date>
    <meta:print-date>2018-01-15T17:42:00Z</meta:print-date>
    <meta:template xlink:href="MAT2462017824.dotx" xlink:type="simple"/>
    <meta:editing-cycles>4</meta:editing-cycles>
    <meta:editing-duration>PT1740S</meta:editing-duration>
    <meta:document-statistic meta:page-count="3" meta:paragraph-count="11" meta:word-count="870" meta:character-count="5563" meta:row-count="39" meta:non-whitespace-character-count="4704"/>
  </office:meta>
</office:document-meta>
</file>