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3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62" style:family="table-column">
      <style:table-column-properties style:column-width="4.1354in"/>
    </style:style>
    <style:style style:name="TableColumn63" style:family="table-column">
      <style:table-column-properties style:column-width="1.7715in"/>
    </style:style>
    <style:style style:name="Table61" style:family="table">
      <style:table-properties style:width="5.9069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/>
    </style:style>
    <style:style style:name="P80" style:parent-style-name="Normal" style:family="paragraph">
      <style:paragraph-properties fo:text-align="justify" fo:margin-left="0.1972in">
        <style:tab-stops/>
      </style:paragraph-properties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" style:parent-style-name="Normal" style:family="paragraph">
      <style:paragraph-properties fo:text-align="justify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/>
    </style:style>
    <style:style style:name="T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margin-top="0.0833in" fo:margin-bottom="0.0833in"/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justify" fo:margin-top="0.0833in" fo:margin-bottom="0.0833in"/>
    </style:style>
    <style:style style:name="T1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margin-top="0.0833in" fo:margin-bottom="0.0833in"/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margin-bottom="0.0833in"/>
    </style:style>
    <style:style style:name="T1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</style:style>
    <style:style style:name="T1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2" style:parent-style-name="Normal" style:family="paragraph">
      <style:paragraph-properties fo:text-align="justify" fo:margin-top="0.0833in" fo:margin-bottom="0.0833in"/>
    </style:style>
    <style:style style:name="T1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 fo:margin-top="0.0833in" fo:margin-bottom="0.0833in"/>
    </style:style>
    <style:style style:name="T1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</style:style>
    <style:style style:name="T2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2" style:parent-style-name="Normal" style:family="paragraph">
      <style:paragraph-properties fo:text-align="justify" fo:margin-top="0.0833in" fo:margin-bottom="0.0833in"/>
    </style:style>
    <style:style style:name="T2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9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5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/>
    </style:style>
    <style:style style:name="T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5" style:parent-style-name="Normal" style:family="paragraph">
      <style:paragraph-properties fo:text-align="justify" fo:margin-top="0.0833in" fo:margin-bottom="0.0833in"/>
    </style:style>
    <style:style style:name="T2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5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justify" fo:margin-top="0.0833in" fo:margin-bottom="0.1666in"/>
    </style:style>
    <style:style style:name="T2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9" style:parent-style-name="ParágrafodaLista" style:list-style-name="LFO5" style:family="paragraph">
      <style:paragraph-properties fo:text-align="justify" fo:margin-top="0.0833in" fo:margin-bottom="0.1666in"/>
    </style:style>
    <style:style style:name="T2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5" style:parent-style-name="ParágrafodaLista" style:list-style-name="LFO5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/>
    </style:style>
    <style:style style:name="P266" style:parent-style-name="Normal" style:family="paragraph">
      <style:paragraph-properties fo:text-align="justify" fo:margin-top="0.0833in" fo:margin-bottom="0.0833in"/>
    </style:style>
    <style:style style:name="T2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0" style:parent-style-name="Normal" style:family="paragraph">
      <style:paragraph-properties fo:text-align="justify" fo:margin-top="0.0833in" fo:margin-bottom="0.0833in"/>
    </style:style>
    <style:style style:name="T2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4" style:parent-style-name="Normal" style:family="paragraph">
      <style:paragraph-properties fo:text-align="justify" fo:margin-top="0.0833in" fo:margin-bottom="0.0833in"/>
    </style:style>
    <style:style style:name="T2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justify" fo:margin-top="0.0833in" fo:margin-bottom="0.0833in"/>
    </style:style>
    <style:style style:name="T2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4" style:parent-style-name="Normal" style:family="paragraph">
      <style:paragraph-properties fo:text-align="justify" fo:margin-top="0.0833in" fo:margin-bottom="0.0833in"/>
    </style:style>
    <style:style style:name="T2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7" style:parent-style-name="Normal" style:family="paragraph">
      <style:paragraph-properties fo:text-align="justify" fo:margin-top="0.0833in" fo:margin-bottom="0.0833in"/>
    </style:style>
    <style:style style:name="T2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3" style:parent-style-name="Normal" style:family="paragraph">
      <style:paragraph-properties fo:text-align="justify" fo:margin-top="0.0833in" fo:margin-bottom="0.0833in"/>
    </style:style>
    <style:style style:name="T2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3" style:parent-style-name="Normal" style:family="paragraph">
      <style:paragraph-properties fo:text-align="justify" fo:margin-top="0.0833in" fo:margin-bottom="0.0833in"/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309" style:family="table-column">
      <style:table-column-properties style:column-width="2.0694in"/>
    </style:style>
    <style:style style:name="TableColumn310" style:family="table-column">
      <style:table-column-properties style:column-width="1.9333in"/>
    </style:style>
    <style:style style:name="TableColumn311" style:family="table-column">
      <style:table-column-properties style:column-width="1.9in"/>
    </style:style>
    <style:style style:name="Table308" style:family="table">
      <style:table-properties style:width="5.9027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416in" fo:margin-bottom="0.0416in"/>
    </style:style>
    <style:style style:name="T3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416in" fo:margin-bottom="0.0416in"/>
    </style:style>
    <style:style style:name="T3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416in" fo:margin-bottom="0.0416in"/>
    </style:style>
    <style:style style:name="T32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416in" fo:margin-bottom="0.0416in"/>
    </style:style>
    <style:style style:name="T32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416in" fo:margin-bottom="0.0416in"/>
    </style:style>
    <style:style style:name="T3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416in" fo:margin-bottom="0.0416in"/>
    </style:style>
    <style:style style:name="T3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416in" fo:margin-bottom="0.0416in"/>
    </style:style>
    <style:style style:name="T3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416in" fo:margin-bottom="0.0416in"/>
    </style:style>
    <style:style style:name="T3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416in" fo:margin-bottom="0.0416in"/>
    </style:style>
    <style:style style:name="T3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/>
    </style:style>
    <style:style style:name="T3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.0416in" fo:margin-bottom="0.0416in"/>
    </style:style>
    <style:style style:name="T3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416in" fo:margin-bottom="0.0416in"/>
    </style:style>
    <style:style style:name="T3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416in" fo:margin-bottom="0.0416in"/>
    </style:style>
    <style:style style:name="T3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416in" fo:margin-bottom="0.0416in"/>
    </style:style>
    <style:style style:name="T3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416in" fo:margin-bottom="0.0416in"/>
    </style:style>
    <style:style style:name="T3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416in" fo:margin-bottom="0.0416in"/>
    </style:style>
    <style:style style:name="T3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416in" fo:margin-bottom="0.0416in"/>
    </style:style>
    <style:style style:name="T3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416in" fo:margin-bottom="0.0416in"/>
    </style:style>
    <style:style style:name="T38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416in" fo:margin-bottom="0.0416in"/>
    </style:style>
    <style:style style:name="T3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416in" fo:margin-bottom="0.0416in"/>
    </style:style>
    <style:style style:name="T3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9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95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7" style:parent-style-name="Normal" style:family="paragraph">
      <style:paragraph-properties fo:text-align="justify" fo:margin-top="0.0833in" fo:margin-bottom="0.0833in"/>
    </style:style>
    <style:style style:name="T4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1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7" style:parent-style-name="Normal" style:family="paragraph">
      <style:paragraph-properties fo:text-align="justify" fo:margin-top="0.0833in" fo:margin-bottom="0.0833in"/>
    </style:style>
    <style:style style:name="T4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1" style:parent-style-name="Hyperlink" style:family="text">
      <style:text-properties style:font-name="Tahoma" style:font-name-complex="Tahoma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justify" fo:margin-top="0.0833in" fo:margin-bottom="0.0833in"/>
    </style:style>
    <style:style style:name="T4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justify" fo:margin-top="0.0833in" fo:margin-bottom="0.0833in"/>
    </style:style>
    <style:style style:name="T4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0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2" style:parent-style-name="Normal" style:family="paragraph">
      <style:paragraph-properties fo:text-align="justify" fo:margin-top="0.0833in" fo:margin-bottom="0.0833in"/>
    </style:style>
    <style:style style:name="T4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6" style:parent-style-name="Normal" style:family="paragraph">
      <style:paragraph-properties fo:text-align="justify" fo:margin-top="0.0833in" fo:margin-bottom="0.0833in"/>
    </style:style>
    <style:style style:name="T4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0" style:parent-style-name="Normal" style:family="paragraph">
      <style:paragraph-properties fo:text-align="justify" fo:margin-top="0.0833in" fo:margin-bottom="0.0833in"/>
    </style:style>
    <style:style style:name="T4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2" style:parent-style-name="Normal" style:family="paragraph">
      <style:paragraph-properties fo:text-align="justify" fo:margin-top="0.0833in" fo:margin-bottom="0.0833in"/>
    </style:style>
    <style:style style:name="T4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7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justify" fo:margin-top="0.0833in" fo:margin-bottom="0.0833in"/>
    </style:style>
    <style:style style:name="T4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84" style:parent-style-name="Normal" style:family="paragraph">
      <style:paragraph-properties fo:text-align="justify" fo:margin-top="0.0833in" fo:margin-bottom="0.0833in"/>
    </style:style>
    <style:style style:name="T4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justify" fo:margin-top="0.0833in" fo:margin-bottom="0.0833in"/>
    </style:style>
    <style:style style:name="T4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0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92" style:family="table-column">
      <style:table-column-properties style:column-width="0.4534in"/>
    </style:style>
    <style:style style:name="TableColumn493" style:family="table-column">
      <style:table-column-properties style:column-width="5.4423in"/>
    </style:style>
    <style:style style:name="Table491" style:family="table">
      <style:table-properties style:width="5.8958in" fo:margin-left="-0.0034in" table:align="left"/>
    </style:style>
    <style:style style:name="TableRow494" style:family="table-row">
      <style:table-row-properties style:min-row-height="0.2111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97" style:family="table-row">
      <style:table-row-properties style:min-row-height="0.25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style:vertical-align="auto" fo:margin-top="0.0833in" fo:margin-bottom="0.0833in"/>
    </style:style>
    <style:style style:name="T5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5" style:family="table-row">
      <style:table-row-properties style:min-row-height="0.2923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style:vertical-align="auto" fo:margin-top="0.0833in" fo:margin-bottom="0.0833in"/>
    </style:style>
    <style:style style:name="T5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3" style:family="table-row">
      <style:table-row-properties style:min-row-height="0.4118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style:vertical-align="auto" fo:margin-top="0.0833in" fo:margin-bottom="0.0833in"/>
    </style:style>
    <style:style style:name="T5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1" style:family="table-row">
      <style:table-row-properties style:min-row-height="0.4118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margin-top="0.0833in" fo:margin-bottom="0.0833in"/>
    </style:style>
    <style:style style:name="T5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9" style:family="table-row">
      <style:table-row-properties style:min-row-height="0.4118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top="0.0833in" fo:margin-bottom="0.0833in"/>
    </style:style>
    <style:style style:name="T5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3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37" style:family="table-row">
      <style:table-row-properties style:min-row-height="0.4118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style:vertical-align="auto" fo:margin-top="0.0833in" fo:margin-bottom="0.0833in"/>
    </style:style>
    <style:style style:name="T5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46" style:family="table-row">
      <style:table-row-properties style:min-row-height="0.4604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style:vertical-align="auto" fo:margin-top="0.0833in" fo:margin-bottom="0.0833in"/>
    </style:style>
    <style:style style:name="T5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54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justify" fo:margin-top="0.0833in" fo:margin-bottom="0.0833in"/>
    </style:style>
    <style:style style:name="T5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561" style:family="table-column">
      <style:table-column-properties style:column-width="0.4715in"/>
    </style:style>
    <style:style style:name="TableColumn562" style:family="table-column">
      <style:table-column-properties style:column-width="4.2319in"/>
    </style:style>
    <style:style style:name="TableColumn563" style:family="table-column">
      <style:table-column-properties style:column-width="0.5888in"/>
    </style:style>
    <style:style style:name="Table560" style:family="table">
      <style:table-properties style:width="5.2923in" fo:margin-left="0in" table:align="left"/>
    </style:style>
    <style:style style:name="TableRow564" style:family="table-row">
      <style:table-row-properties style:min-row-height="0.1979in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71" style:family="table-row">
      <style:table-row-properties style:min-row-height="0.2715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top="0.0833in" fo:margin-bottom="0.0833in"/>
    </style:style>
    <style:style style:name="T5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79" style:family="table-row">
      <style:table-row-properties style:min-row-height="0.271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top="0.0833in" fo:margin-bottom="0.0833in"/>
    </style:style>
    <style:style style:name="T5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87" style:family="table-row">
      <style:table-row-properties style:min-row-height="0.4819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top="0.0833in" fo:margin-bottom="0.0833in"/>
    </style:style>
    <style:style style:name="T59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justify" style:vertical-align="auto" fo:margin-top="0.0833in" fo:margin-bottom="0.0833in"/>
    </style:style>
    <style:style style:name="T59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top="0.0833in" fo:margin-bottom="0.0833in"/>
    </style:style>
    <style:style style:name="T59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98" style:family="table-row">
      <style:table-row-properties style:min-row-height="0.4819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top="0.0833in" fo:margin-bottom="0.0833in"/>
    </style:style>
    <style:style style:name="T60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06" style:family="table-row">
      <style:table-row-properties style:min-row-height="1.084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top="0.0833in" fo:margin-bottom="0.0833in"/>
    </style:style>
    <style:style style:name="T61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14" style:family="table-row">
      <style:table-row-properties style:min-row-height="1.084in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top="0.0833in" fo:margin-bottom="0.0833in"/>
    </style:style>
    <style:style style:name="T61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justify" style:vertical-align="auto" fo:margin-top="0.0833in" fo:margin-bottom="0.0833in"/>
    </style:style>
    <style:style style:name="T6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 fo:margin-top="0.0833in" fo:margin-bottom="0.0833in"/>
    </style:style>
    <style:style style:name="T62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3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69" style:parent-style-name="Normal" style:family="paragraph">
      <style:paragraph-properties fo:text-align="justify" fo:margin-top="0.0833in" fo:margin-bottom="0.0833in"/>
    </style:style>
    <style:style style:name="T6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2" style:parent-style-name="Normal" style:family="paragraph">
      <style:paragraph-properties fo:text-align="justify" fo:margin-top="0.0833in" fo:margin-bottom="0.0833in"/>
    </style:style>
    <style:style style:name="T6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7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78" style:parent-style-name="Normal" style:family="paragraph">
      <style:paragraph-properties fo:text-align="justify" fo:margin-top="0.0833in" fo:margin-bottom="0.0833in"/>
    </style:style>
    <style:style style:name="T6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4" style:parent-style-name="Normal" style:family="paragraph">
      <style:paragraph-properties fo:text-align="justify" fo:margin-top="0.0833in" fo:margin-bottom="0.0833in"/>
    </style:style>
    <style:style style:name="T6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1" style:parent-style-name="Normal" style:family="paragraph">
      <style:paragraph-properties fo:text-align="justify" fo:margin-top="0.0833in" fo:margin-bottom="0.0833in"/>
    </style:style>
    <style:style style:name="T7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7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17" style:parent-style-name="Normal" style:family="paragraph">
      <style:paragraph-properties fo:text-align="justify" fo:margin-top="0.0833in" fo:margin-bottom="0.0833in"/>
    </style:style>
    <style:style style:name="T7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5" style:parent-style-name="Normal" style:family="paragraph">
      <style:paragraph-properties fo:text-align="justify" fo:margin-top="0.0833in" fo:margin-bottom="0.0833in"/>
    </style:style>
    <style:style style:name="T7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9" style:parent-style-name="Normal" style:family="paragraph">
      <style:paragraph-properties fo:text-align="justify" fo:margin-top="0.0833in" fo:margin-bottom="0.0833in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4" style:parent-style-name="Normal" style:family="paragraph">
      <style:paragraph-properties fo:text-align="justify" fo:margin-top="0.0833in" fo:margin-bottom="0.0833in"/>
    </style:style>
    <style:style style:name="T7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0" style:parent-style-name="Normal" style:family="paragraph">
      <style:paragraph-properties fo:text-align="justify" fo:margin-top="0.0833in" fo:margin-bottom="0.0833in"/>
    </style:style>
    <style:style style:name="T7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2" style:parent-style-name="Normal" style:family="paragraph">
      <style:paragraph-properties fo:text-align="justify" fo:margin-top="0.0833in" fo:margin-bottom="0.0833in"/>
    </style:style>
    <style:style style:name="T8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6" style:parent-style-name="Normal" style:family="paragraph">
      <style:paragraph-properties fo:text-align="justify" fo:margin-top="0.0833in" fo:margin-bottom="0.0833in"/>
    </style:style>
    <style:style style:name="T8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0" style:parent-style-name="Normal" style:family="paragraph">
      <style:paragraph-properties fo:text-align="justify" fo:margin-top="0.0833in" fo:margin-bottom="0.0833in"/>
    </style:style>
    <style:style style:name="T8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</style:style>
    <style:style style:name="T8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23" style:family="table-column">
      <style:table-column-properties style:column-width="3.4763in"/>
    </style:style>
    <style:style style:name="TableColumn824" style:family="table-column">
      <style:table-column-properties style:column-width="1.4083in"/>
    </style:style>
    <style:style style:name="TableColumn825" style:family="table-column">
      <style:table-column-properties style:column-width="1.1166in"/>
    </style:style>
    <style:style style:name="Table822" style:family="table">
      <style:table-properties style:width="6.0013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top="0.0833in" fo:margin-bottom="0.0833in"/>
    </style:style>
    <style:style style:name="T8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833in" fo:margin-bottom="0.0833in"/>
    </style:style>
    <style:style style:name="T8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.0833in" fo:margin-bottom="0.0833in"/>
    </style:style>
    <style:style style:name="T8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top="0.0833in" fo:margin-bottom="0.0833in"/>
    </style:style>
    <style:style style:name="T8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top="0.0833in" fo:margin-bottom="0.0833in"/>
    </style:style>
    <style:style style:name="T8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833in" fo:margin-bottom="0.0833in"/>
    </style:style>
    <style:style style:name="T8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top="0.0833in" fo:margin-bottom="0.0833in"/>
    </style:style>
    <style:style style:name="T8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833in" fo:margin-bottom="0.0833in"/>
    </style:style>
    <style:style style:name="T8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833in" fo:margin-bottom="0.0833in"/>
    </style:style>
    <style:style style:name="T8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top="0.0833in" fo:margin-bottom="0.0833in"/>
    </style:style>
    <style:style style:name="T8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.0833in" fo:margin-bottom="0.0833in"/>
    </style:style>
    <style:style style:name="T8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833in" fo:margin-bottom="0.0833in"/>
    </style:style>
    <style:style style:name="T8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top="0.0833in" fo:margin-bottom="0.0833in"/>
    </style:style>
    <style:style style:name="T8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833in" fo:margin-bottom="0.0833in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833in" fo:margin-bottom="0.0833in"/>
    </style:style>
    <style:style style:name="T8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top="0.0833in" fo:margin-bottom="0.0833in"/>
    </style:style>
    <style:style style:name="T8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top="0.0833in" fo:margin-bottom="0.0833in"/>
    </style:style>
    <style:style style:name="T8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90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4" style:parent-style-name="Normal" style:family="paragraph">
      <style:paragraph-properties fo:text-align="justify" fo:margin-top="0.0833in" fo:margin-bottom="0.0833in"/>
    </style:style>
    <style:style style:name="T9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1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16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9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19" style:parent-style-name="Normal" style:family="paragraph">
      <style:paragraph-properties fo:text-align="justify" fo:margin-top="0.0833in" fo:margin-bottom="0.0833in"/>
    </style:style>
    <style:style style:name="T9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3" style:parent-style-name="Normal" style:family="paragraph">
      <style:paragraph-properties fo:text-align="justify" fo:margin-top="0.0833in" fo:margin-bottom="0.0833in"/>
    </style:style>
    <style:style style:name="T9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7" style:parent-style-name="Normal" style:family="paragraph">
      <style:paragraph-properties fo:text-align="justify" fo:margin-top="0.0833in" fo:margin-bottom="0.0833in"/>
    </style:style>
    <style:style style:name="T9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6" style:parent-style-name="Normal" style:family="paragraph">
      <style:paragraph-properties fo:text-align="justify" fo:margin-top="0.0833in" fo:margin-bottom="0.0833in"/>
    </style:style>
    <style:style style:name="T9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0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3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6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49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3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6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9" style:parent-style-name="Normal" style:family="paragraph">
      <style:paragraph-properties fo:text-align="justify" fo:margin-top="0.0833in" fo:margin-bottom="0.0833in"/>
    </style:style>
    <style:style style:name="T9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3" style:parent-style-name="Normal" style:family="paragraph">
      <style:paragraph-properties fo:text-align="justify" fo:margin-top="0.0833in" fo:margin-bottom="0.0833in"/>
    </style:style>
    <style:style style:name="T9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7" style:parent-style-name="Hyperlink" style:family="text">
      <style:text-properties style:font-name="Tahoma" style:font-name-complex="Tahoma" fo:font-size="11pt" style:font-size-asian="11pt" style:font-size-complex="11pt"/>
    </style:style>
    <style:style style:name="T9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9" style:parent-style-name="Normal" style:family="paragraph">
      <style:paragraph-properties fo:text-align="justify" fo:margin-top="0.0833in" fo:margin-bottom="0.0833in"/>
    </style:style>
    <style:style style:name="T9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4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7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7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7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1" style:parent-style-name="Normal" style:family="paragraph">
      <style:paragraph-properties fo:text-align="justify" fo:margin-top="0.0833in" fo:margin-bottom="0.0833in"/>
    </style:style>
    <style:style style:name="T9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87" style:parent-style-name="Normal" style:family="paragraph">
      <style:paragraph-properties fo:text-align="justify" fo:margin-top="0.0833in" fo:margin-bottom="0.0833in"/>
    </style:style>
    <style:style style:name="T9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9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9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9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9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</text:span></text:p>
      <text:p text:style-name="P10"><text:span text:style-name="T11">Plataformas Demonstradoras de Novas Tecnologias Aeronáuticas</text:span><text:span text:style-name="T12"><text:s/></text:span></text:p>
      <text:p text:style-name="P13"><text:tab/></text:p>
      <text:p text:style-name="P14"><text:span text:style-name="T15">O Ministério da Ciência, Tecnologia e Inovações (MCTI) e</text:span><text:span text:style-name="T16"><text:s/>a Financiadora de Estudos e Projetos - Finep tornam pública a presente Seleção, cujo objetivo é selecionar projetos de inovação em Plataformas Demonstradoras de Novas Tecnologias Aeronáuticas</text:span><text:span text:style-name="T17">.</text:span></text:p>
      <text:p text:style-name="P18"/>
      <text:list text:style-name="LFO1" text:continue-numbering="true">
        <text:list-item>
          <text:p text:style-name="P19">OBJETIVO<text:s/></text:p>
        </text:list-item>
      </text:list>
      <text:list text:style-name="LFO2" text:continue-numbering="true">
        <text:list-item>
          <text:list>
            <text:list-item>
              <text:p text:style-name="P20"><text:span text:style-name="T21">Esta Seleção Pública objetiva conceder recursos de<text:s/></text:span><text:span text:style-name="T22">subvenção econômica para o desenvolvimento de produtos, processos e/ou serviços inovadores dentro do escopo das linhas temáticas apresentadas no<text:s/></text:span><text:span text:style-name="T23">item 2</text:span><text:span text:style-name="T24">.</text:span></text:p>
            </text:list-item>
            <text:list-item>
              <text:p text:style-name="P25">Os recursos de subvenção econômica deverão ser aplicados em projetos de risco tecnológico.</text:p>
              <text:list text:continue-numbering="true">
                <text:list-item>
                  <text:p text:style-name="P26">Entende-se<text:s/>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2018).</text:p>
                </text:list-item>
                <text:list-item>
                  <text:p text:style-name="P27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8"/>
      <text:p text:style-name="P29">2. LINHA TEMÁTICA<text:s/></text:p>
      <text:p text:style-name="P30"><text:span text:style-name="T31">2.1.</text:span><text:span text:style-name="T32"><text:s/>Serão apoiados projetos que contemplem soluções inovadoras aderentes às Li</text:span><text:span text:style-name="T33">nhas Temáticas abaixo:</text:span></text:p>
      <text:list text:style-name="LFO3" text:continue-numbering="true">
        <text:list-item>
          <text:p text:style-name="P34">Linha Temática I – Aeronave demonstradora de tecnologias com foco no transporte de passageiros<text:s/></text:p>
        </text:list-item>
      </text:list>
      <text:p text:style-name="P35"><text:span text:style-name="T36">O objetivo é o desenvolvimento de aeronave demonstradora de tecnologias que possam integrar propulsão elétrica ou híbrida, visando conduç</text:span><text:span text:style-name="T37">ão não tripulada</text:span><text:span text:style-name="T38"><text:note text:note-class="footnote" text:id="_ftn0"><text:note-citation>1</text:note-citation><text:note-body><text:p text:style-name="Textodenotaderodapé"><text:s/><text:a xlink:href="https://www2.anac.gov.br/anacpedia/por_esp/tr1861.htm" office:target-frame-name="_top" xlink:show="replace"><text:span text:style-name="Hyperlink">https://www2.anac.gov.br/anacpedia/por_esp/tr1861.htm</text:span></text:a><text:s/>(Acessado em 21/06/2022)</text:p></text:note-body></text:note></text:span><text:span text:style-name="T39"><text:s/>para transporte de passageiros, com capacidade de testar operação autônoma integrada.<text:s/></text:span><text:span text:style-name="T40">Tripulante é uma pessoa designada para exercer uma função a bordo de uma aeronave durante o tempo de voo; são tripulantes comandante, copiloto, mecânico de voo, navegador, radiooperador de voo e comissário.</text:span></text:p>
      <text:list text:style-name="LFO3" text:continue-numbering="true">
        <text:list-item>
          <text:p text:style-name="P41">Linha Temática II – Aeronave demonstradora de tecnologias remotamente pilotada e com peso máximo de decolagem maior que 150 kg<text:s/></text:p>
        </text:list-item>
      </text:list>
      <text:soft-page-break/>
      <text:p text:style-name="P42"><text:span text:style-name="T43">O objetivo é o desenvolvimento de aeronave demonstradora de tecnologias que possam integrar propulsão elétrica ou híbrida, visando resultar em Aeronave Remotamente Pilotada (RPA</text:span><text:span text:style-name="T44">) de Classe 1 - peso máximo de decolagem maior que 150 kg, conforme definição da ANAC</text:span><text:span text:style-name="T45"><text:note text:note-class="footnote" text:id="_ftn1"><text:note-citation>2</text:note-citation><text:note-body><text:p text:style-name="Textodenotaderodapé"><text:s/><text:a xlink:href="https://www.gov.br/anac/pt-br/assuntos/drones/classes-de-drones" office:target-frame-name="_top" xlink:show="replace"><text:span text:style-name="Hyperlink">https://www.gov.br/anac/pt-br/assuntos/drones/classes-de-drones</text:span></text:a><text:s/>(Acessado em 21/06/2022)</text:p></text:note-body></text:note></text:span><text:span text:style-name="T46">, com capacidade de testar operação autônoma integrada. Essa linha não visa aplicações de transporte de passageiros.<text:s/></text:span></text:p>
      <text:p text:style-name="P47"><text:span text:style-name="T48">Em ambas linhas temáticas, as propostas devem se atentar às tecnologias, abordagens e soluções elencadas no<text:s/></text:span><text:span text:style-name="T49">Anexo 6</text:span><text:span text:style-name="T50">.</text:span></text:p>
      <text:p text:style-name="P51"/>
      <text:p text:style-name="P52"/>
      <text:p text:style-name="P53"/>
      <text:p text:style-name="P54">3. RECURSOS FINANCEIROS A SEREM CONCEDIDOS<text:s/></text:p>
      <text:p text:style-name="P55"><text:span text:style-name="T56">3.1.</text:span><text:span text:style-name="T57"><text:s/>No âmbito desta Seleção Pública serão comprometidos recursos não reembolsáveis do Fundo Nacional de Desenvolvimento Científico e Tecnológico (FNDCT) até o limite de R$ 140.000.000,00</text:span><text:span text:style-name="T58"><text:s/>(cento e quarenta milhões de reais</text:span><text:span text:style-name="T59">), dis</text:span><text:span text:style-name="T60">tribuídos da seguinte forma entre as linhas temáticas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inha Temática</text:p>
          </table:table-cell>
          <table:table-cell table:style-name="TableCell67">
            <text:p text:style-name="P68">Valor disponibilizado</text:p>
          </table:table-cell>
        </table:table-row>
        <table:table-row table:style-name="TableRow69">
          <table:table-cell table:style-name="TableCell70">
            <text:p text:style-name="P71">Aeronave demonstradora de tecnologias com foco no transporte de passageiros</text:p>
          </table:table-cell>
          <table:table-cell table:style-name="TableCell72">
            <text:p text:style-name="P73">R$ 120.000.000,00</text:p>
          </table:table-cell>
        </table:table-row>
        <table:table-row table:style-name="TableRow74">
          <table:table-cell table:style-name="TableCell75">
            <text:p text:style-name="P76">Aeronave demonstradora de tecnologias remotamente pilotada e com<text:s/>peso máximo de decolagem maior que 150 kg</text:p>
          </table:table-cell>
          <table:table-cell table:style-name="TableCell77">
            <text:p text:style-name="P78">R$ 20.000.000,00</text:p>
          </table:table-cell>
        </table:table-row>
      </table:table>
      <text:p text:style-name="P79"/>
      <text:p text:style-name="P80"><text:span text:style-name="T81">3.1.1.</text:span><text:span text:style-name="T82"><text:s/>Caso haja recursos remanescentes de uma linha temática, o montante poderá ser redirecionado para a outra linha.</text:span></text:p>
      <text:p text:style-name="P83"/>
      <text:p text:style-name="P84"><text:span text:style-name="T85">3.1.2.<text:s/></text:span><text:span text:style-name="T86">O limite previsto no<text:s/></text:span><text:span text:style-name="T87">item 3.1</text:span><text:span text:style-name="T88"><text:s/>poderá ser suplementado em função de a</text:span><text:span text:style-name="T89">créscimo de recursos orçamentários e financeiros.</text:span></text:p>
      <text:p text:style-name="P90"/>
      <text:p text:style-name="P91"/>
      <text:p text:style-name="P92">4. CRITÉRIOS DE ELEGIBILIDADE<text:s/></text:p>
      <text:p text:style-name="P93"><text:span text:style-name="T94">4.1.</text:span><text:span text:style-name="T95"><text:s/>São elegíveis empresas brasileiras de qualquer porte (proponentes)</text:span><text:span text:style-name="T96">, individualmente ou em conjunto<text:s/></text:span><text:span text:style-name="T97">com outra(s) empresa(s) brasileira(s) (coexecutora(s)), em observânci</text:span><text:span text:style-name="T98">a ao disposto no art. 19, §8º, lei 10.973/2004 e no art. 20, §2º, decreto 9.283/2018.</text:span></text:p>
      <text:p text:style-name="P99"><text:span text:style-name="T100">4.1.1.</text:span><text:span text:style-name="T101"><text:s/>Para fins desse edital, empresa brasileira é definida como pessoa jurídica nacional que exerce atividade econômica organizada para a produção ou a circulação de<text:s/></text:span><text:span text:style-name="T102">bens ou de serviços com intuito lucrativo.<text:s/></text:span></text:p>
      <text:p text:style-name="P103"><text:span text:style-name="T104">4.1.2.</text:span><text:span text:style-name="T105"><text:s/>Não são elegíveis, para fins desta Seleção Pública, as pessoas jurídicas sem finalidade lucrativa (associação, fundação, cooperativa); empresário individual e microempreendedor individual.<text:s/></text:span></text:p>
      <text:soft-page-break/>
      <text:p text:style-name="P106"><text:span text:style-name="T107">4.1.3.</text:span><text:span text:style-name="T108"><text:s/>Para a l</text:span><text:span text:style-name="T109">inha temática I, “Aeronave demonstradora de tecnologias com foco no transporte de passageiros”, é obrigatória a participação de, no mínimo, 04 (quatro) outras empresas brasileiras como coexecutoras, formando um arranjo de, no mínimo, 05 (cinco) empresas, c</text:span><text:span text:style-name="T110">onstituído por proponente e coexecutoras.</text:span></text:p>
      <text:p text:style-name="P111"><text:span text:style-name="T112">4.1.4.<text:s/></text:span><text:span text:style-name="T113">Para a linha temática I, “Aeronave demonstradora de tecnologias com foco no transporte de passageiros”, é obrigatória a participação de, no mínimo, 01 (uma) empresa com receita operacional bruta em 2021 de a</text:span><text:span text:style-name="T114">té R$ 90.000.000,00 (noventa milhões de reais) no arranjo de partícipes.</text:span></text:p>
      <text:p text:style-name="P115"><text:span text:style-name="T116">4.1.5.</text:span><text:span text:style-name="T117"><text:s/>Para a linha temática I, “Aeronave demonstradora de tecnologias com foco no transporte de passageiros”, é obrigatória a parceria com, no mínimo, 02 (duas) Instituições<text:s/></text:span><text:span text:style-name="T118">Científica, Tecnológica e de Inovação (ICT) brasileiras, que não serão partes signatárias do Termo de Outorga, mas figurarão no Plano de Trabalho a título de serviço de terceiro, sendo obrigatório o envio eletrônico das Cartas de Manifestação de Interesse<text:s/></text:span><text:span text:style-name="T119">(</text:span><text:span text:style-name="T120">Anexo 5</text:span><text:span text:style-name="T121">), preenchidas e assinadas por representantes das ICTs, como anexo do Formulário de Apresentação de Propostas (FAP) no momento da submissão da proposta.</text:span></text:p>
      <text:p text:style-name="P122"><text:span text:style-name="T123">4.2.</text:span><text:span text:style-name="T124"><text:s/>As empresas brasileiras elegíveis a receber recursos não reembolsáveis, nos termos do pres</text:span><text:span text:style-name="T125">ente edital, seja como proponente ou como coexecutora(s), deverão atender às seguintes condições:</text:span></text:p>
      <text:p text:style-name="P126"><text:span text:style-name="T127">i.</text:span><text:span text:style-name="T128"><text:s text:c="2"/>Ter realizado o registro na Junta Comercial ou no Registro Civil das Pessoas Jurídicas (RCPJ) de sua sede;</text:span></text:p>
      <text:p text:style-name="P129"><text:span text:style-name="T130">ii.</text:span><text:span text:style-name="T131"><text:s/>Ter objeto social, na data de divulgação da</text:span><text:span text:style-name="T132"><text:s/>presente Seleção Pública, compatível com as atividades a serem desenvolvidas pela empresa no projeto;</text:span></text:p>
      <text:p text:style-name="P133"><text:span text:style-name="T134">iii.</text:span><text:span text:style-name="T135"><text:s/>A principal atividade de pesquisa e desenvolvimento do grupo econômico ao(s) qual(is) pertença(m) a empresa proponente e a(s) empresa(s) coexecutora</text:span><text:span text:style-name="T136">(s), na área específica do projeto, deve estar localizada no Brasil.</text:span></text:p>
      <text:p text:style-name="P137"/>
      <text:p text:style-name="P138"><text:span text:style-name="T139">5. CARACTERÍSTICAS DAS PROPOSTAS<text:s/></text:span></text:p>
      <text:p text:style-name="P140"><text:span text:style-name="T141">5.1.</text:span><text:span text:style-name="T142"><text:s/>Cada empresa poderá integrar apenas uma proposta, em somente uma das linhas temáticas descritas no<text:s/></text:span><text:span text:style-name="T143">item 2</text:span><text:span text:style-name="T144">, seja como proponente, seja como coexecut</text:span><text:span text:style-name="T145">ora. No caso de uma mesma empresa figurar em mais de uma proposta, todas serão eliminadas.</text:span></text:p>
      <text:p text:style-name="P146"><text:span text:style-name="T147">5.2.</text:span><text:span text:style-name="T148"><text:s/>No caso de mais de uma empresa responsável pelo desenvolvimento do projeto, a principal responsável pelo desenvolvimento do produto ou processo inovador, com a<text:s/></text:span><text:span text:style-name="T149">realização de dispêndios para esse fim, deverá ser inscrita na proposta como “Proponente” e a(s) outra(s), que também realize(m) dispêndios relativos às etapas de desenvolvimento, como “Coexecutora(s)”. A participação da(s) coexecutora(s) deverá ser efetiv</text:span><text:span text:style-name="T150">a e relevante na execução do projeto, não podendo se caracterizar como prestação de serviços.</text:span></text:p>
      <text:p text:style-name="P151"><text:span text:style-name="T152">5.3.</text:span><text:span text:style-name="T153"><text:s/>Caso a proposta preveja mais de uma empresa (proponente e coexecutora(s)), todas serão solidariamente responsáveis pela gestão dos recursos e pela prestação<text:s/></text:span><text:span text:style-name="T154">de contas, sendo que a proponente será responsável pelas informações referentes à gestão do projeto e pela conta bancária exclusiva para movimentação dos recursos subvencionados.</text:span></text:p>
      <text:soft-page-break/>
      <text:p text:style-name="P155"><text:span text:style-name="T156">5.4.</text:span><text:span text:style-name="T157"><text:s/>Instituições Científica, Tecnológica e de Inovação (ICTs) somente poderã</text:span><text:span text:style-name="T158">o participar do projeto como prestadoras de serviços para as proponentes e/ou coexecutoras, devendo o cronograma de execução do projeto relacionar as atividades a serem executadas por tais instituições, com reflexo, ainda, na relação de itens do projeto, q</text:span><text:span text:style-name="T159">ue deverá prever o pagamento do serviço de terceiros correspondente.</text:span></text:p>
      <text:p text:style-name="P160"><text:span text:style-name="T161">5.4.1.</text:span><text:span text:style-name="T162"><text:s/>ICTs são definidas como órgão ou entidade da administração pública direta ou indireta ou pessoa jurídica de direito privado sem fins lucrativos legalmente constituída sob as leis b</text:span><text:span text:style-name="T163">rasileiras, com sede e foro no País, que inclua em sua missão institucional ou em seu objetivo social ou estatutário a pesquisa básica ou aplicada de caráter científico ou tecnológico ou o desenvolvimento de novos produtos, serviços ou processos (art. 2º,<text:s/></text:span><text:span text:style-name="T164">inciso V, lei 10.973/2004).</text:span></text:p>
      <text:p text:style-name="P165"><text:span text:style-name="T166">5.5.</text:span><text:span text:style-name="T167"><text:s/>A proponente e a(s) coexecutora(s) deverá(ão) realizar as atividades do projeto no território nacional. A mera tropicalização</text:span><text:span text:style-name="T168"><text:s/></text:span><text:span text:style-name="T169">de uma solução ou adoção de uma solução já utilizada pela matriz estrangeira da empresa não será<text:s/></text:span><text:span text:style-name="T170">apoiada nesta Seleção Pública.</text:span><text:span text:style-name="T171"><text:s/></text:span><text:span text:style-name="T172">Eventuais atividades de certificação, prototipagem e testes poderão ser executadas fora do país.</text:span></text:p>
      <text:p text:style-name="P173"><text:span text:style-name="T174">5.6.</text:span><text:span text:style-name="T175"><text:s/>Os itens de dispêndio a serem custeados com recursos solicitados à Finep/FNDCT e os de contrapartida deverão estar adequada</text:span><text:span text:style-name="T176">mente segregados e identificados.</text:span></text:p>
      <text:p text:style-name="P177"><text:span text:style-name="T178">5.6.1.</text:span><text:span text:style-name="T179"><text:s/>A contrapartida corresponde ao aporte financeiro a ser efetuado pela(s) empresa(s) que se beneficiam dos recursos aportados no projeto, na forma descrita no<text:s/></text:span><text:span text:style-name="T180">item 9</text:span><text:span text:style-name="T181"><text:s/>do presente edital.</text:span></text:p>
      <text:p text:style-name="P182"><text:span text:style-name="T183">5.7.</text:span><text:span text:style-name="T184"><text:s/>O valor total da proposta<text:s/></text:span><text:span text:style-name="T185">consiste no somatório do valor solicitado à Finep/FNDCT e do valor da contrapartida a ser aportado pelas empresas, devendo ser<text:s/></text:span><text:span text:style-name="T186">observados os percentuais mínimos de contrapartida indicados na tabela do<text:s/></text:span><text:span text:style-name="T187">item 9.5</text:span><text:span text:style-name="T188"><text:s/>do presente edital.</text:span></text:p>
      <text:p text:style-name="P189"/>
      <text:p text:style-name="P190"/>
      <text:p text:style-name="P191"/>
      <text:p text:style-name="P192">6. DESPESAS APOIÁVEIS<text:s/></text:p>
      <text:p text:style-name="P193"><text:span text:style-name="T194">6.1.</text:span><text:span text:style-name="T195"><text:s/>O valor solicitado à Finep/FNDCT deverá contemplar exclusivamente despesas para a execução de atividades do projeto, tais como: desenvolvimento ou aprimoramento de novos produtos</text:span><text:span text:style-name="T196">; prototipagem; lotes piloto para verificação da pesquisa;<text:s/></text:span><text:span text:style-name="T197">avaliação de d</text:span><text:span text:style-name="T198">esempenho, incluindo inspeção, ensaios, teste de conformidade e certificação; e patenteamento de soluções desenvolvidas no projeto.</text:span></text:p>
      <text:p text:style-name="P199"><text:span text:style-name="T200">6.2.</text:span><text:span text:style-name="T201"><text:s/>As despesas poderão ser de custeio ou de capital, desde que relacionadas às atividades financiadas.</text:span></text:p>
      <text:p text:style-name="P202"><text:span text:style-name="T203">6.3.</text:span><text:span text:style-name="T204"><text:s/>As atividades<text:s/></text:span><text:span text:style-name="T205">do projeto poderão ser custeadas por meio dos seguintes elementos de despesa:</text:span></text:p>
      <text:list text:style-name="LFO4" text:continue-numbering="true">
        <text:list-item>
          <text:p text:style-name="P206"><text:span text:style-name="T207">Vencimentos e Vantagens fixas e Obrigações Patronais</text:span><text:span text:style-name="T208"><text:s/>- Pessoal próprio com vínculo trabalhista de acordo com as regras da Consolidação das Leis do Trabalho – CLT, alocado em ativ</text:span><text:span text:style-name="T209">idades de pesquisa, desenvolvimento e inovação (P,D&amp;I). Poderá ser alocada nesse item a despesa com pagamento de pessoa física e pró-labore de sócio que efetivamente participa da execução do projeto, na proporção de<text:s/></text:span><text:soft-page-break/><text:span text:style-name="T210">sua participação, desde que a remuneraçã</text:span><text:span text:style-name="T211">o seja compatível com a praticada no mercado e existente antes da publicação desse edital;<text:s/></text:span></text:p>
        </text:list-item>
        <text:list-item>
          <text:p text:style-name="P212"><text:span text:style-name="T213">Serviços de terceiros – Pessoa Física ou Jurídica</text:span><text:span text:style-name="T214"><text:s/>– para realização de serviços específicos necessários à execução do projeto, inclusive capacitação técnico-científ</text:span><text:span text:style-name="T215">ica da equipe alocada no projeto;</text:span></text:p>
        </text:list-item>
        <text:list-item>
          <text:p text:style-name="P216"><text:span text:style-name="T217">Material de consumo</text:span><text:span text:style-name="T218">, inclusive matérias-primas;</text:span></text:p>
        </text:list-item>
        <text:list-item>
          <text:p text:style-name="P219"><text:span text:style-name="T220">Diárias e despesas com locomoção</text:span><text:span text:style-name="T221"><text:s/>- exclusivamente para a equipe executora, em atividades relacionadas ao projeto;</text:span></text:p>
        </text:list-item>
        <text:list-item>
          <text:p text:style-name="P222"><text:span text:style-name="T223">Obras e instalações</text:span><text:span text:style-name="T224">;</text:span></text:p>
        </text:list-item>
        <text:list-item>
          <text:p text:style-name="P225"><text:span text:style-name="T226">Equipamentos e material permanente</text:span><text:span text:style-name="T227">; e</text:span></text:p>
        </text:list-item>
      </text:list>
      <text:p text:style-name="P228"/>
      <text:p text:style-name="P229">7. ITENS NÃO FINANCIÁVEIS</text:p>
      <text:p text:style-name="P230"><text:span text:style-name="T231">7.1.</text:span><text:span text:style-name="T232"><text:s/>Não poderão ser destinados recursos de subvenção econômica para pagamento, a qualquer título, a agente público da ativa por serviços prestados, inclusive consultoria, assistência técnica ou assemelhados, exceto o pagamento pe</text:span><text:span text:style-name="T233">la prestação de serviços técnicos profissionais especializados por tempo determinado, quando os contratados estiverem submetidos a regime de trabalho que comporte o exercício de outra atividade e haja declaração, do chefe imediato e do dirigente máximo do<text:s/></text:span><text:span text:style-name="T234">órgão de origem, da inexistência de incompatibilidade de horários e de comprometimento das atividades atribuídas, desde que:</text:span></text:p>
      <text:p text:style-name="P235"><text:span text:style-name="T236">i)</text:span><text:span text:style-name="T237"><text:s/>Esteja previsto em legislação específica; ou</text:span></text:p>
      <text:p text:style-name="P238"><text:span text:style-name="T239">ii)</text:span><text:span text:style-name="T240"><text:s/>Refira-se à realização de pesquisas e estudos de excelência, realizados por pro</text:span><text:span text:style-name="T241">fessores universitários na situação prevista na alínea “b” do inciso XVI do<text:s/></text:span><text:span text:style-name="T242">caput</text:span><text:span text:style-name="T243"><text:s/>do art. 37 da Constituição, desde que os projetos de pesquisas e os estudos tenham sido devidamente aprovados pelo dirigente máximo do órgão ou da entidade ao qual esteja vin</text:span><text:span text:style-name="T244">culado o professor, nos termos da LDO vigente no momento da contratação.</text:span></text:p>
      <text:p text:style-name="P245"><text:span text:style-name="T246">7.2.</text:span><text:span text:style-name="T247"><text:s/>Não poderão ser destinados recursos de subvenção econômica para pagamento de diárias e passagens a agente público da ativa, salvo em atividades de pesquisa científica e<text:s/></text:span><text:span text:style-name="T248">tecnológica, nos termos da LDO vigente no momento da contratação.</text:span></text:p>
      <text:p text:style-name="P249"><text:span text:style-name="T250">7.3.</text:span><text:span text:style-name="T251"><text:s/>Proponentes e/ou coexecutora(s), cuja maioria do capital social votante pertença a pessoa não residente no País, somente poderá(ão) realizar despesas de capital se as atividades do proj</text:span><text:span text:style-name="T252">eto estiverem previstas no Decreto nº 2.233/1997, em observância ao disposto no art. 39 da Lei n. 4.131/1962.<text:s/></text:span></text:p>
      <text:p text:style-name="P253"/>
      <text:p text:style-name="P254">8. VALORES SOLICITADOS</text:p>
      <text:p text:style-name="P255"><text:span text:style-name="T256">8.1.</text:span><text:span text:style-name="T257"><text:s/>O valor solicitado à Finep/FNDCT em cada proposta, independentemente do porte da empresa, deverá, obrigatoriamente,<text:s/></text:span><text:span text:style-name="T258">enquadrar-se:</text:span></text:p>
      <text:list text:style-name="LFO5" text:continue-numbering="true">
        <text:list-item>
          <text:p text:style-name="P259"><text:span text:style-name="T260">Para a Linha Temática I “Aeronave demonstradora de tecnologias com foco no transporte de passageiros”, entre o mínimo de R$ 90.000.000,00</text:span><text:span text:style-name="T261"><text:s/></text:span><text:span text:style-name="T262">(noventa milhões de reais) e o máximo de R$ 120.000.000,00</text:span><text:span text:style-name="T263"><text:s/></text:span><text:span text:style-name="T264">(cento e vinte milhões de reais); <text:s/></text:span></text:p>
        </text:list-item>
        <text:list-item>
          <text:p text:style-name="P265">Para a Linha Temática II “Aeronave demonstradora de tecnologias remotamente pilotada e com peso máximo de decolagem maior que 150 kg”, entre o mínimo de R$ 7.500.000,00 (sete milhões e quinhentos mil reais) e o máximo de R$ 10.000.000,00 (dez milhões de reais).</text:p>
        </text:list-item>
      </text:list>
      <text:p text:style-name="P266"><text:span text:style-name="T267">8.2</text:span><text:span text:style-name="T268">.</text:span><text:span text:style-name="T269"><text:s/>As propostas que não observarem os limites quanto ao valor solicitado à Finep/FNDCT serão eliminadas da Seleção Pública.</text:span></text:p>
      <text:p text:style-name="P270"><text:span text:style-name="T271">8.3.</text:span><text:span text:style-name="T272"><text:s/>A Finep somente considerará a execução financeira de recursos do FNDCT como gastos do projeto a partir da data de assinatura do<text:s/></text:span><text:span text:style-name="T273">termo de outorga, até o prazo final da utilização de recursos.</text:span></text:p>
      <text:p text:style-name="P274"><text:span text:style-name="T275">8.4.</text:span><text:span text:style-name="T276"><text:s/>Considerando os valores mínimos e máximos a serem solicitados, conforme item 8.1, serão apoiadas apenas 01 (uma) proposta na Linha Temática I e até 02 (duas) propostas na Linha Temática II</text:span><text:span text:style-name="T277">.</text:span></text:p>
      <text:p text:style-name="P278"/>
      <text:p text:style-name="P279">9. CONTRAPARTIDA FINANCEIRA<text:s/></text:p>
      <text:p text:style-name="P280"><text:span text:style-name="T281">9.1.</text:span><text:span text:style-name="T282"><text:s/>O apoio da Finep, por meio de recursos não reembolsáveis de subvenção econômica, implicará, necessariamente, o aporte de contrapartida financeira no projeto por parte de cada empresa proponente e da(s) coexecutora(s), c</text:span><text:span text:style-name="T283">onforme o disposto no art. 19, §3º, lei 10.973/2004 e no art. 20, caput, decreto 9.283/2018.</text:span></text:p>
      <text:p text:style-name="P284"><text:span text:style-name="T285">9.2.</text:span><text:span text:style-name="T286"><text:s/>Será vedada a utilização de recursos públicos oriundos de outras fontes não reembolsáveis como contrapartida.</text:span></text:p>
      <text:p text:style-name="P287"><text:span text:style-name="T288">9.3.</text:span><text:span text:style-name="T289"><text:s/>As despesas realizadas a título de contrapa</text:span><text:span text:style-name="T290">rtida serão aceitas a partir da data</text:span><text:span text:style-name="T291"><text:s/></text:span><text:span text:style-name="T292">de publicação do edital, até o prazo final de utilização de recursos previsto no termo de outorga, caso as empresas tenham seus projetos contratados nos termos dessa Seleção Pública.</text:span></text:p>
      <text:p text:style-name="P293"><text:span text:style-name="T294">9.4.</text:span><text:span text:style-name="T295"><text:s/>Previamente à liberação de cada</text:span><text:span text:style-name="T296"><text:s/>parcela, será obrigatório o depósito dos recursos da parcela de contrapartida financeira em conta corrente exclusiva para movimentação desses recursos.<text:s/></text:span></text:p>
      <text:p text:style-name="P297"><text:span text:style-name="T298">9.4.1.</text:span><text:span text:style-name="T299"><text:s/>Alternativamente, caso a empresa já tenha realizado gastos, observada a data inicial prevista n</text:span><text:span text:style-name="T300">o<text:s/></text:span><text:span text:style-name="T301">item 9.3</text:span><text:span text:style-name="T302">, poderá apresentar demonstrativo de sua utilização e realizar o depósito do valor remanescente não comprovado.</text:span></text:p>
      <text:p text:style-name="P303"><text:bookmark-start text:name="_Ref41427200"/><text:span text:style-name="T304">9.5.<text:s/></text:span><text:span text:style-name="T305">Os percentuais mínimos de contrapartida financeira obrigatória são definidos de acordo com o porte da empresa e serão calculados<text:s/></text:span><text:span text:style-name="T306">sobre o valor solicitado à Finep/FNDCT, conforme tabela a seguir:</text:span><text:bookmark-end text:name="_Ref41427200"/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Classificação por Porte da Empresa</text:p>
          </table:table-cell>
          <table:table-cell table:style-name="TableCell315">
            <text:p text:style-name="P316"><text:span text:style-name="T317">Receita Operacional Bruta em 2021</text:span></text:p>
          </table:table-cell>
          <table:table-cell table:style-name="TableCell318">
            <text:p text:style-name="P319"><text:span text:style-name="T320">Percentual Mínimo de Contrapartida para recursos de Subvenção Econômica da Finep</text:span></text:p>
          </table:table-cell>
        </table:table-row>
        <table:table-row table:style-name="TableRow321">
          <table:table-cell table:style-name="TableCell322">
            <text:p text:style-name="P323"><text:span text:style-name="T324">Microempresa</text:span></text:p>
          </table:table-cell>
          <table:table-cell table:style-name="TableCell325">
            <text:p text:style-name="P326"><text:span text:style-name="T327">Até R$ 360.000,00</text:span></text:p>
          </table:table-cell>
          <table:table-cell table:style-name="TableCell328">
            <text:p text:style-name="P329"><text:span text:style-name="T330">2,5%</text:span></text:p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Empresa de Pequeno Porte</text:span></text:p>
          </table:table-cell>
          <table:table-cell table:style-name="TableCell335">
            <text:p text:style-name="P336"><text:span text:style-name="T337">De R$ 360.000,01 a<text:s/></text:span><text:span text:style-name="T338"><text:line-break/></text:span><text:span text:style-name="T339">R$ 4.800.000,00</text:span></text:p>
          </table:table-cell>
          <table:table-cell table:style-name="TableCell340">
            <text:p text:style-name="P341"><text:span text:style-name="T342">5%</text:span></text:p>
          </table:table-cell>
        </table:table-row>
        <table:table-row table:style-name="TableRow343">
          <table:table-cell table:style-name="TableCell344">
            <text:p text:style-name="P345"><text:span text:style-name="T346">Pequena Empresa</text:span></text:p>
          </table:table-cell>
          <table:table-cell table:style-name="TableCell347">
            <text:p text:style-name="P348"><text:span text:style-name="T349">De R$ 4.800.000,01 a<text:s/></text:span><text:span text:style-name="T350"><text:line-break/></text:span><text:span text:style-name="T351">R$ 16.000.000,00</text:span></text:p>
          </table:table-cell>
          <table:table-cell table:style-name="TableCell352">
            <text:p text:style-name="P353"><text:span text:style-name="T354">7,5%</text:span></text:p>
          </table:table-cell>
        </table:table-row>
        <table:table-row table:style-name="TableRow355">
          <table:table-cell table:style-name="TableCell356">
            <text:p text:style-name="P357"><text:span text:style-name="T358">Média Empresa I</text:span></text:p>
          </table:table-cell>
          <table:table-cell table:style-name="TableCell359">
            <text:p text:style-name="P360"><text:span text:style-name="T361">De R$ 16.000.000,01 a<text:s/></text:span><text:span text:style-name="T362"><text:line-break/></text:span><text:span text:style-name="T363">R$ 90.000.000,00</text:span></text:p>
          </table:table-cell>
          <table:table-cell table:style-name="TableCell364">
            <text:p text:style-name="P365"><text:span text:style-name="T366">10%</text:span></text:p>
          </table:table-cell>
        </table:table-row>
        <table:table-row table:style-name="TableRow367">
          <table:table-cell table:style-name="TableCell368">
            <text:p text:style-name="P369"><text:span text:style-name="T370">Média Empresa II</text:span></text:p>
          </table:table-cell>
          <table:table-cell table:style-name="TableCell371">
            <text:p text:style-name="P372"><text:span text:style-name="T373">De R$ 90.000.000,01 a<text:s/></text:span><text:span text:style-name="T374"><text:line-break/></text:span><text:span text:style-name="T375">R$ 300.000.000,00</text:span></text:p>
          </table:table-cell>
          <table:table-cell table:style-name="TableCell376">
            <text:p text:style-name="P377"><text:span text:style-name="T378">25%</text:span></text:p>
          </table:table-cell>
        </table:table-row>
        <table:table-row table:style-name="TableRow379">
          <table:table-cell table:style-name="TableCell380">
            <text:p text:style-name="P381"><text:span text:style-name="T382">Grande</text:span><text:span text:style-name="T383"><text:s/>Empresa</text:span></text:p>
          </table:table-cell>
          <table:table-cell table:style-name="TableCell384">
            <text:p text:style-name="P385"><text:span text:style-name="T386">Acima de R$ 300.000.000,01</text:span></text:p>
          </table:table-cell>
          <table:table-cell table:style-name="TableCell387">
            <text:p text:style-name="P388"><text:span text:style-name="T389">50%</text:span></text:p>
          </table:table-cell>
        </table:table-row>
      </table:table>
      <text:p text:style-name="P390"><text:span text:style-name="T391">9.5.1.</text:span><text:span text:style-name="T392"><text:s/>O valor mínimo de contrapartida a ser oferecido em cada proposta consiste no produto do valor solicitado à Finep/FNDCT (valor subvencionável) pelo percentual mínimo de contrapartida constante da tabela<text:s/></text:span><text:span text:style-name="T393">do sub</text:span><text:span text:style-name="T394">item acima.</text:span></text:p>
      <text:p text:style-name="P395"><text:span text:style-name="T396">9.5.2.</text:span><text:span text:style-name="T397"><text:s/>Em caso de mais de uma empresa na mesma proposta (proponente<text:s/></text:span><text:span text:style-name="T398">e</text:span><text:span text:style-name="T399"><text:s/>coexecutora(s)),</text:span><text:span text:style-name="T400"><text:s/></text:span><text:span text:style-name="T401">deve ser considerado o faturamento da empresa de maior porte, no ano de 2021, para fins de enquadramento na tabela prevista no<text:s/></text:span><text:span text:style-name="T402">item 9.5</text:span><text:span text:style-name="T403">. O valor da contrapar</text:span><text:span text:style-name="T404">tida financeira, nesse caso, será constituído pela soma dos aportes oferecidos pelas empresas (proponente<text:s/></text:span><text:span text:style-name="T405">e</text:span><text:span text:style-name="T406"><text:s/>coexecutora(s)).</text:span></text:p>
      <text:p text:style-name="P407"><text:span text:style-name="T408">9.6.</text:span><text:span text:style-name="T409"><text:s/>Caso a proponente e/ou a coexecutora(s) pertença(m) a um grupo econômico, será utilizada a composição do faturamento deste par</text:span><text:span text:style-name="T410">a apuração do percentual de contrapartida financeira.</text:span></text:p>
      <text:p text:style-name="P411"><text:span text:style-name="T412">9.6.1.</text:span><text:span text:style-name="T413"><text:s/>Para fins deste edital, entende-se configurado grupo econômico nas hipóteses de (i) a existência de empresas que tenham os mesmos sócios majoritários ou controladores, domiciliados no Brasil ou n</text:span><text:span text:style-name="T414">o exterior; bem como de (ii) participação de pelo menos 20% (vinte por cento) de uma empresa na outra.</text:span></text:p>
      <text:p text:style-name="P415"/>
      <text:p text:style-name="P416">9.7. ITENS DE CONTRAPARTIDA</text:p>
      <text:p text:style-name="P417"><text:span text:style-name="T418">9.7.1.</text:span><text:span text:style-name="T419"><text:s/>O valor de contrapartida financeira poderá ser composto por despesas de custeio e de capital, desde que associadas à<text:s/></text:span><text:span text:style-name="T420">execução de atividades do projeto, nos termos do art. 20, §2º, decreto 9.283/2018.</text:span></text:p>
      <text:p text:style-name="P421"><text:span text:style-name="T422">9.7.2.</text:span><text:span text:style-name="T423"><text:s/>As despesas com recursos de contrapartida serão alocadas nos itens de dispêndio discriminados no<text:s/></text:span><text:span text:style-name="T424">item 6.3</text:span><text:span text:style-name="T425"><text:s/>deste Edital.</text:span></text:p>
      <text:p text:style-name="P426"/>
      <text:p text:style-name="P427"><text:span text:style-name="T428">9.8.</text:span><text:span text:style-name="T429"><text:s/>As empresas participantes desta Seleção<text:s/></text:span><text:span text:style-name="T430">Pública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431">https://financiamento.finep.gov.br/credito/externo/inicio.zul</text:span></text:a><text:span text:style-name="T432">, ou Apoio Indireto, conforme os critérios de elegibilidade dos instrumentos de financiamento reembolsável.</text:span></text:p>
      <text:p text:style-name="P433"/>
      <text:p text:style-name="P434">10. PRAZO DE EXECUÇÃO</text:p>
      <text:soft-page-break/>
      <text:p text:style-name="P435"><text:span text:style-name="T436">10.1.</text:span><text:span text:style-name="T437"><text:s/>O prazo de execução do projeto deverá ser de até 36 (trint</text:span><text:span text:style-name="T438">a e seis) meses, prorrogável, justificadamente, a critério da Finep.</text:span></text:p>
      <text:p text:style-name="P439"/>
      <text:p text:style-name="P440">11. APRESENTAÇÃO DA PROPOSTA E DA DOCUMENTAÇÃO<text:s/></text:p>
      <text:p text:style-name="P441"><text:span text:style-name="T442">11.1.</text:span><text:span text:style-name="T443"><text:s/>O envio das propostas e de seus documentos complementares indicados no<text:s/></text:span><text:span text:style-name="T444">Anexo 1</text:span><text:span text:style-name="T445"><text:s/>deste edital deverá ocorrer, exclusivamente, até a da</text:span><text:span text:style-name="T446">ta e horário estabelecidos no<text:s/></text:span><text:span text:style-name="T447">item 15</text:span><text:span text:style-name="T448">,<text:s/></text:span><text:span text:style-name="T449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450">www.finep.gov.br</text:span></text:a><text:span text:style-name="T451">.</text:span></text:p>
      <text:p text:style-name="P452"><text:span text:style-name="T453">11.2.</text:span><text:span text:style-name="T454"><text:s/>Após o prazo<text:s/></text:span><text:span text:style-name="T455">limite para apresentação das propostas, nenhuma outra será recebida, assim como não serão aceitos adendos ou esclarecimentos que não forem formalmente solicitados pela Finep.</text:span></text:p>
      <text:p text:style-name="P456"><text:span text:style-name="T457">11.3.</text:span><text:span text:style-name="T458"><text:s/>Caso o prazo estabelecido para entrega da documentação não seja cumprido, o</text:span><text:span text:style-name="T459">u caso a mesma não esteja correta ou completa, a proposta será inabilitada.</text:span></text:p>
      <text:p text:style-name="P460"><text:span text:style-name="T461">11.4.</text:span><text:span text:style-name="T462"><text:s/>Além dos documentos indicados no<text:s/></text:span><text:span text:style-name="T463">Anexo 1</text:span><text:span text:style-name="T464"><text:s/>deste edital, outros documentos e informações, considerados relevantes para análise do projeto, até o limite de 60 (sessenta) páginas</text:span><text:span text:style-name="T465"><text:s/>e 15 Mb (quinze Megabytes) em formato PDF<text:s/></text:span><text:span text:style-name="T466">(Portable Document Format)</text:span><text:span text:style-name="T467">, poderão ser enviados em campo específico do FAP. Os documentos solicitados na Seleção não serão contabilizados neste limite.</text:span></text:p>
      <text:p text:style-name="P468"><text:span text:style-name="T469">11.5.</text:span><text:span text:style-name="T470"><text:s/>O preenchimento da proposta deverá ser realizado de ac</text:span><text:span text:style-name="T471">ordo com as instruções contidas no Manual que acompanha o Formulário e que é parte integrante da presente Seleção Pública.</text:span></text:p>
      <text:p text:style-name="P472"><text:span text:style-name="T473">11.6.</text:span><text:span text:style-name="T474"><text:s/>Havendo propostas materialmente similares encaminhadas pela mesma proponente, prevalecerá a de data e hora mais recentes para f</text:span><text:span text:style-name="T475">ins de análise, desde que observado o prazo estabelecido no<text:s/></text:span><text:span text:style-name="T476">item 15</text:span><text:span text:style-name="T477"><text:s/>deste edital.</text:span></text:p>
      <text:p text:style-name="P478"/>
      <text:p text:style-name="P479">12. DIRETRIZES GERAIS DA SELEÇÃO<text:s/></text:p>
      <text:p text:style-name="P480"><text:span text:style-name="T481">12.1.</text:span><text:span text:style-name="T482"><text:s/>O processo de seleção das propostas consistirá na avaliação de seus aspectos formais e técnicos e será dividido em duas etapas:</text:span></text:p>
      <text:p text:style-name="P483"/>
      <text:p text:style-name="P484"><text:span text:style-name="T485">1ª E</text:span><text:span text:style-name="T486">TAPA – HABILITAÇÃO</text:span></text:p>
      <text:p text:style-name="P487"><text:span text:style-name="T488">12.2.</text:span><text:span text:style-name="T489"><text:s/>Nesta etapa, as propostas serão habilitadas com base nos seguintes requisitos formais e de aderência:</text:span></text:p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Requisitos Formais e de Aderência</text:p>
          </table:table-cell>
          <table:covered-table-cell/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<text:span text:style-name="T502">Elegibilidade das empresas participantes (</text:span><text:span text:style-name="T503">item 4</text:span><text:span text:style-name="T504">)</text:span></text:p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><text:span text:style-name="T510">Empresa integra apenas uma proposta (</text:span><text:span text:style-name="T511">item 5.1</text:span><text:span text:style-name="T512">)</text:span></text:p>
          </table:table-cell>
        </table:table-row>
        <table:table-row table:style-name="TableRow513">
          <table:table-cell table:style-name="TableCell514">
            <text:p text:style-name="P515">3</text:p>
          </table:table-cell>
          <table:table-cell table:style-name="TableCell516">
            <text:p text:style-name="P517"><text:span text:style-name="T518">Atendimento aos valores limites solicitados à FINEP/FNDCT (</text:span><text:span text:style-name="T519">item 8.1</text:span><text:span text:style-name="T520">)<text:s/></text:span></text:p>
          </table:table-cell>
        </table:table-row>
        <text:soft-page-break/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<text:span text:style-name="T526">Atendimento aos percentuais mínimos de contrapartida (</text:span><text:span text:style-name="T527">item 9.5</text:span><text:span text:style-name="T528">)</text:span></text:p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<text:span text:style-name="T534">Atendimento ao prazo máximo de execução (</text:span><text:span text:style-name="T535">item 10.1</text:span><text:span text:style-name="T536">)</text:span></text:p>
          </table:table-cell>
        </table:table-row>
        <table:table-row table:style-name="TableRow537">
          <table:table-cell table:style-name="TableCell538">
            <text:p text:style-name="P539">6</text:p>
          </table:table-cell>
          <table:table-cell table:style-name="TableCell540">
            <text:p text:style-name="P541"><text:span text:style-name="T542">Envio eletrônico do FAP e anexos exigidos no<text:s/></text:span><text:span text:style-name="T543">momento da submissão da proposta, na forma exigida no Edital, até a data limite (</text:span><text:span text:style-name="T544">itens 11.1. e 15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7</text:p>
          </table:table-cell>
          <table:table-cell table:style-name="TableCell549">
            <text:p text:style-name="P550"><text:span text:style-name="T551">Aderência da proposta ao objetivo e à linha temática escolhida (</text:span><text:span text:style-name="T552">itens 1 e 2</text:span><text:span text:style-name="T553">) <text:s text:c="3"/></text:span></text:p>
          </table:table-cell>
        </table:table-row>
      </table:table>
      <text:p text:style-name="P554"/>
      <text:p text:style-name="P555">2ª ETAPA – ANÁLISE DE MÉRITO</text:p>
      <text:p text:style-name="P556"><text:span text:style-name="T557">12.3.</text:span><text:span text:style-name="T558"><text:s/>A análise de mérito das propostas<text:s/></text:span><text:span text:style-name="T559">será realizada por Comitê de Avaliação, constituído por equipe da Finep e por consultores externos, segundo os seguintes critérios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Item</text:p>
          </table:table-cell>
          <table:table-cell table:style-name="TableCell567">
            <text:p text:style-name="P568">Critérios</text:p>
          </table:table-cell>
          <table:table-cell table:style-name="TableCell569">
            <text:p text:style-name="P570">Notas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Grau de inovação, considerando o ineditismo e o nível de aprimoramento da solução proposta.</text:p>
          </table:table-cell>
          <table:table-cell table:style-name="TableCell576">
            <text:p text:style-name="P577"><text:span text:style-name="T578">0-5</text:span></text:p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>Risco tecnológico<text:s/></text:p>
          </table:table-cell>
          <table:table-cell table:style-name="TableCell584">
            <text:p text:style-name="P585"><text:span text:style-name="T586">0-5</text:span></text:p>
          </table:table-cell>
        </table:table-row>
        <table:table-row table:style-name="TableRow587">
          <table:table-cell table:style-name="TableCell588">
            <text:p text:style-name="P589"><text:span text:style-name="T590">3</text:span></text:p>
          </table:table-cell>
          <table:table-cell table:style-name="TableCell591">
            <text:p text:style-name="P592"><text:span text:style-name="T593">Impacto esperado considerando as dimensões: (1) Impactos <text:s/>de Médio e Longo Prazo, contemplando externalidades socioambientais e econômicas, potencial de geração de empregos qualificados, relevância para o setor, potencial de inter</text:span><text:span text:style-name="T594">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595">
            <text:p text:style-name="P596"><text:span text:style-name="T597">0-5</text:span></text:p>
          </table:table-cell>
        </table:table-row>
        <table:table-row table:style-name="TableRow598">
          <table:table-cell table:style-name="TableCell599">
            <text:p text:style-name="P600">4</text:p>
          </table:table-cell>
          <table:table-cell table:style-name="TableCell601">
            <text:p text:style-name="P602">Consistência e clareza da proposta nas dimensões: (1) Adequação das Metas<text:s/>Físicas, (2) Atividades, (3) Indicadores Físicos, (4) Orçamento e prazos.</text:p>
          </table:table-cell>
          <table:table-cell table:style-name="TableCell603">
            <text:p text:style-name="P604"><text:span text:style-name="T605">0-5</text:span></text:p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>Experiência e conhecimentos da proponente e da(s) coexecutora(s)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11">
            <text:p text:style-name="P612"><text:span text:style-name="T613">0-5</text:span></text:p>
          </table:table-cell>
        </table:table-row>
        <table:table-row table:style-name="TableRow614">
          <table:table-cell table:style-name="TableCell615">
            <text:p text:style-name="P616"><text:span text:style-name="T617">6</text:span></text:p>
          </table:table-cell>
          <table:table-cell table:style-name="TableCell618">
            <text:p text:style-name="P619"><text:span text:style-name="T620">Consistência e composição de arranjo entre proponente, coexecutores e ICTs da proposta nas dimensões: (1) ICTs: quantidade, participação e a relevância na execução do projeto,<text:s/></text:span><text:span text:style-name="T621">(2) Empresas coexecutoras: quantidade, participação e a relevância na execução do projeto.</text:span></text:p>
          </table:table-cell>
          <table:table-cell table:style-name="TableCell622">
            <text:p text:style-name="P623"><text:span text:style-name="T624">0-5</text:span></text:p>
          </table:table-cell>
        </table:table-row>
      </table:table>
      <text:p text:style-name="P625"/>
      <text:soft-page-break/>
      <text:p text:style-name="P626"><text:span text:style-name="T627">12.3.1.</text:span><text:span text:style-name="T628"><text:s/>Serão eliminadas as propostas que não atenderem as seguintes condições:</text:span></text:p>
      <text:p text:style-name="P629"><text:span text:style-name="T630">a)</text:span><text:span text:style-name="T631"><text:s/>Obter nota igual ou superior a 3 (três) nos critérios “Risco Tecnológico” e<text:s/></text:span><text:span text:style-name="T632">“Impacto esperado”</text:span><text:span text:style-name="T633">;</text:span></text:p>
      <text:p text:style-name="P634"><text:span text:style-name="T635">b)</text:span><text:span text:style-name="T636"><text:s/>Obter nota igual ou superior a 1 (um) nos critérios “Grau de inovação”, “</text:span><text:span text:style-name="T637">Consistência e clareza da proposta”</text:span><text:span text:style-name="T638"><text:s/>e “</text:span><text:span text:style-name="T639">Experiência e conhecimentos da proponente e dos coexecutor(es) da proposta”</text:span><text:span text:style-name="T640">;</text:span></text:p>
      <text:p text:style-name="P641"><text:span text:style-name="T642">c)</text:span><text:span text:style-name="T643"><text:s/>Obter média ponderada igual ou superior a</text:span><text:span text:style-name="T644"><text:s/>3 (três) considerando-se a totalidade dos critérios.</text:span></text:p>
      <text:p text:style-name="P645"><text:span text:style-name="T646">12.3.2.</text:span><text:span text:style-name="T647"><text:s/>As propostas não eliminadas serão classificadas em ordem decrescente de notas por Linha Temática até o limite de recursos alocados, conforme<text:s/></text:span><text:span text:style-name="T648">item 3.1</text:span><text:span text:style-name="T649"><text:s/>deste edital, e serão submetidos às análises</text:span><text:span text:style-name="T650"><text:s/>técnica e orçamentária.</text:span></text:p>
      <text:p text:style-name="P651"><text:span text:style-name="T652">12.3.3.</text:span><text:span text:style-name="T653"><text:s/>Em caso de empate de uma ou mais propostas, o desempate observará a seguinte ordem:<text:s/></text:span></text:p>
      <text:p text:style-name="P654"><text:span text:style-name="T655">a)</text:span><text:span text:style-name="T656"><text:s/>Maior nota no critério “Risco Tecnológico”;<text:s/></text:span></text:p>
      <text:p text:style-name="P657"><text:span text:style-name="T658">b)<text:s/></text:span><text:span text:style-name="T659">Maior nota no critério “Grau de Inovação”;</text:span></text:p>
      <text:p text:style-name="P660"><text:span text:style-name="T661">c)</text:span><text:span text:style-name="T662"><text:s/>Maior nota no critério “</text:span><text:span text:style-name="T663">Impacto esperado”</text:span><text:span text:style-name="T664">;<text:s/></text:span></text:p>
      <text:p text:style-name="P665"><text:span text:style-name="T666">d)</text:span><text:span text:style-name="T667"><text:s/>Maior nota no critério “</text:span><text:span text:style-name="T668">Experiência e conhecimentos da proponente e parceiro(s) coexecutore(s) da proposta”</text:span></text:p>
      <text:p text:style-name="P669"><text:span text:style-name="T670">12.4.</text:span><text:span text:style-name="T671"><text:s/>A classificação da proposta nesta etapa não garante a sua contratação.</text:span></text:p>
      <text:p text:style-name="P672"><text:span text:style-name="T673">12.5. <text:s/></text:span><text:span text:style-name="T674">Caso a avaliação de mérito conte com a colaboração de<text:s/></text:span><text:span text:style-name="T675">consultores externos, estes firmarão termo de sigilo e confidencialidade, bem como de ausência de qualquer interesse nos projetos ou vínculo com as proponentes/coexecutoras da proposta.</text:span></text:p>
      <text:p text:style-name="P676"/>
      <text:p text:style-name="P677">13. RESULTADOS, DELIBERAÇÃO E INTERPOSIÇÃO DE RECURSOS</text:p>
      <text:p text:style-name="P678"><text:span text:style-name="T679">13.1.</text:span><text:span text:style-name="T680"><text:s/>O<text:s/></text:span><text:span text:style-name="T681">resultado PRELIMINAR (1ª e 2ª etapas em conjunto) será divulgado no sítio da Finep na Internet, após decisão do Diretor da Diretoria de Inovação, e caberá às empresas interessadas a sua verificação para atendimento dos prazos estabelecidos nesta Seleção Pú</text:span><text:span text:style-name="T682">blica.</text:span></text:p>
      <text:p text:style-name="P683"><text:span text:style-name="T684">13.1.1.</text:span><text:span text:style-name="T685"><text:s/>Após a divulgação do resultado PRELIMINAR, eventual recurso poderá ser apresentado via Formulário de Apresentação de Recursos, a ser disponibilizado na comunicação do resultado.</text:span></text:p>
      <text:p text:style-name="P686"><text:span text:style-name="T687">13.1.2.</text:span><text:span text:style-name="T688"><text:s/>No resultado PRELIMINAR serão disponibilizadas, no síti</text:span><text:span text:style-name="T689">o da Finep na Internet, as notas, por ordem de classificação, de todos os avaliadores que tenham participado da análise dos projetos, sem identificação nominal.</text:span></text:p>
      <text:p text:style-name="P690"><text:span text:style-name="T691">13.1.3.</text:span><text:span text:style-name="T692"><text:s/>Os recursos interpostos face ao resultado PRELIMINAR serão submetidos à decisão do Dire</text:span><text:span text:style-name="T693">tor da Diretoria de Inovação da Finep.</text:span></text:p>
      <text:p text:style-name="P694"><text:span text:style-name="T695">13.2.</text:span><text:span text:style-name="T696"><text:s/>O prazo para interposição do recurso será de até 10 (dez) dias corridos a contar da data de divulgação do resultado PRELIMINAR no Portal da Finep.<text:s/></text:span></text:p>
      <text:p text:style-name="P697"><text:span text:style-name="T698">13.2.1.</text:span><text:span text:style-name="T699"><text:s/>O recurso deverá obedecer aos requisitos do artigo 58,<text:s/></text:span><text:span text:style-name="T700">inciso I, e do artigo 60, da Lei nº 9.784/1999.</text:span></text:p>
      <text:soft-page-break/>
      <text:p text:style-name="P701"><text:span text:style-name="T702">13.2.2.</text:span><text:span text:style-name="T703"><text:s/>No fundamento do recurso, não serão aceitas informações adicionais de qualquer natureza que modifiquem a proposta original.</text:span></text:p>
      <text:p text:style-name="P704"><text:span text:style-name="T705">13.2.3.</text:span><text:span text:style-name="T706"><text:s/>Não serão considerados documentos anexados ao recurso que complement</text:span><text:span text:style-name="T707">em ou modifiquem aqueles originalmente encaminhados junto à proposta.</text:span></text:p>
      <text:p text:style-name="P708"><text:span text:style-name="T709">13.2.4.</text:span><text:span text:style-name="T710"><text:s/>Será aceito somente um recurso por proposta. Caso seja interposto mais de um recurso por proposta, apenas o último será conhecido e os demais serão desconsiderados.</text:span></text:p>
      <text:p text:style-name="P711"><text:span text:style-name="T712">13.3.<text:s/></text:span><text:span text:style-name="T713">O resul</text:span><text:span text:style-name="T714">tado FINAL será submetido à deliberação da Diretoria Executiva da Finep e divulgado no Portal da Finep na Internet e no Diário Oficial da União.</text:span></text:p>
      <text:p text:style-name="P715"/>
      <text:p text:style-name="P716">14. CONTRATAÇÃO E REPASSE DE RECURSOS SUBVENCIONADOS<text:s/></text:p>
      <text:p text:style-name="P717"><text:span text:style-name="T718">14.1.</text:span><text:span text:style-name="T719"><text:s/>As propostas aprovadas nos termos deste edital dev</text:span><text:span text:style-name="T720">erão ser contratadas no prazo de 30 (trinta) dias contados da divulgação do resultado final, findo o qual poderão ser arquivadas pela Finep.<text:s/></text:span></text:p>
      <text:p text:style-name="P721"><text:span text:style-name="T722">14.1.1.</text:span><text:span text:style-name="T723"><text:s/>O prazo acima poderá ser prorrogado pela Finep: a) mediante pedido justificado da proponente; ou b) de<text:s/></text:span><text:span text:style-name="T724">ofício, quando a própria Finep der causa ao atraso na contratação.</text:span></text:p>
      <text:p text:style-name="P725"><text:span text:style-name="T726">14.2.</text:span><text:span text:style-name="T727"><text:s/>As empresas (proponente e coexecutora(s)), cujas propostas forem aprovadas,<text:s/></text:span><text:span text:style-name="T728">poderão ser objeto de visita técnica ou outro método de verificação – como envio de vídeo ininterrupto<text:s/></text:span><text:span text:style-name="T729">de t</text:span><text:span text:style-name="T730">odas as instalações ou de registro fotográfico das instalações e demais elementos necessários ao projeto – com o objetivo de conferência dos dados informados na apresentação da proposta, especialmente quanto à infraestrutura física e operacional da empresa</text:span><text:span text:style-name="T731"><text:s/>e à sua capacidade de execução do projeto, bem como de outras informações relevantes prestadas no processo seletivo.</text:span></text:p>
      <text:p text:style-name="P732"><text:span text:style-name="T733">14.2.1.</text:span><text:span text:style-name="T734"><text:s/>Se for constatado que as informações prestadas não correspondem à realidade ou for observado outro fator impeditivo para a contrat</text:span><text:span text:style-name="T735">ação, a proposta poderá ser eliminada.</text:span></text:p>
      <text:p text:style-name="P736"><text:span text:style-name="T737">14.2.2.</text:span><text:span text:style-name="T738"><text:s/>Se ficar demonstrado, mesmo após a aprovação, que o repasse dos recursos à(s) empresa(s) proponente ou coexecutora(s) não atenderá aos objetivos da subvenção econômica, a proposta será eliminada.</text:span></text:p>
      <text:p text:style-name="P739"><text:span text:style-name="T740">14.3.</text:span><text:span text:style-name="T741"><text:s/>Caso qu</text:span><text:span text:style-name="T742">aisquer das proponentes ou coexceutoras selecionadas já possuam contrato anterior ativo firmado com a Finep, a nova contratação dependerá da avaliação das operações já contratadas, considerando o cumprimento satisfatório das respectivas obrigações (adimplê</text:span><text:span text:style-name="T743">ncias técnica, de prestação de contas financeira e junto ao departamento de cobrança da Finep).</text:span></text:p>
      <text:p text:style-name="P744"><text:span text:style-name="T745">14.4.</text:span><text:span text:style-name="T746"><text:s/>A Finep poderá estabelecer eventuais condicionantes específicas para a contratação e/ou liberação, além das condições contratuais gerais constantes do<text:s/></text:span><text:span text:style-name="T747">Ane</text:span><text:span text:style-name="T748">xo 2</text:span><text:span text:style-name="T749"><text:s/>– Termo de Outorga de Subvenção Econômica, diante das especificidades do projeto aprovado.</text:span></text:p>
      <text:p text:style-name="P750"><text:span text:style-name="T751">14.5.</text:span><text:span text:style-name="T752"><text:s/>Para a contratação da proposta, as empresas (proponente e coexecutora(s)) deverão comprovar regularidade jurídica diante das normas legais e regulamentare</text:span><text:span text:style-name="T753">s<text:s/></text:span><text:soft-page-break/><text:span text:style-name="T754">relacionados ao recebimento de financiamento público, verificada, principalmente, por meio dos seguintes documentos:</text:span></text:p>
      <text:p text:style-name="P755"><text:span text:style-name="T756">a)</text:span><text:span text:style-name="T757"><text:s/>Certidão de Débitos relativos aos Tributos Federais e à Dívida Ativa da União;</text:span></text:p>
      <text:p text:style-name="P758"><text:span text:style-name="T759">b)</text:span><text:span text:style-name="T760"><text:s/>Certificado de Regularidade do FGTS;</text:span></text:p>
      <text:p text:style-name="P761"><text:span text:style-name="T762">c)</text:span><text:span text:style-name="T763"><text:s/>Adimplência<text:s/></text:span><text:span text:style-name="T764">da financiada com a União por meio de consulta ao CADIN;</text:span></text:p>
      <text:p text:style-name="P765"><text:span text:style-name="T766">d)</text:span><text:span text:style-name="T767"><text:s/>Cadastro Nacional de Condenações Cíveis por Ato de Improbidade Administrativa e Inelegibilidade (CNCIAI), inclusive do sócio majoritário;</text:span></text:p>
      <text:p text:style-name="P768"><text:span text:style-name="T769">e)</text:span><text:span text:style-name="T770"><text:s/>Cadastro Nacional de Empresas Inidôneas e Suspensas<text:s/></text:span><text:span text:style-name="T771">(CEIS), inclusive do sócio majoritário;</text:span></text:p>
      <text:p text:style-name="P772"><text:span text:style-name="T773">f)</text:span><text:span text:style-name="T774"><text:s/>Cadastro Nacional de Empresas Punidas (CNEP);</text:span></text:p>
      <text:p text:style-name="P775"><text:span text:style-name="T776">g)</text:span><text:span text:style-name="T777"><text:s/>Cadastro de empregadores que tenham submetido trabalhadores a condições análogas à de escravo;</text:span></text:p>
      <text:p text:style-name="P778"><text:span text:style-name="T779">h)</text:span><text:span text:style-name="T780"><text:s/></text:span><text:span text:style-name="T781">Print</text:span><text:span text:style-name="T782"><text:s/>da tela “Consulta Obrigatoriedade do e-Social” e Recibo de e</text:span><text:span text:style-name="T783">ntrega da Relação Anual de Informações Sociais – RAIS, este somente para empresas não enquadradas nos Grupos 1 e 2 do e-Social;</text:span></text:p>
      <text:p text:style-name="P784"><text:span text:style-name="T785">i)</text:span><text:span text:style-name="T786"><text:s/>Certidão falimentar (pessoa jurídica com natureza empresarial) ou certidão insolvência civil (pessoa jurídica com natureza si</text:span><text:span text:style-name="T787">mples);</text:span></text:p>
      <text:p text:style-name="P788"><text:span text:style-name="T789">j)</text:span><text:span text:style-name="T790"><text:s/>Declaração de ações coletivas, assinada pelos representantes legais da empresa (</text:span><text:span text:style-name="T791">Anexo 3</text:span><text:span text:style-name="T792">);</text:span></text:p>
      <text:p text:style-name="P793"><text:span text:style-name="T794">k)</text:span><text:span text:style-name="T795"><text:s/>Declaração ambiental e outros aspectos regulatórios (</text:span><text:span text:style-name="T796">Anexo 4</text:span><text:span text:style-name="T797">), assinada pelos representantes legais da empresa, juntamente com as licenças ou outros doc</text:span><text:span text:style-name="T798">umentos regulatórios pertinentes;</text:span></text:p>
      <text:p text:style-name="P799"><text:span text:style-name="T800">l)</text:span><text:span text:style-name="T801"><text:s/>Autorização das instâncias previstas nos atos constitutivos para contratar financiamento e/ou assumir obrigações inerentes ao projeto, se for o caso.</text:span></text:p>
      <text:p text:style-name="P802"><text:span text:style-name="T803">14.6.</text:span><text:span text:style-name="T804"><text:s/>Além dos documentos previstos nesse edital, a Finep poderá soli</text:span><text:span text:style-name="T805">citar documentos e informações adicionais para a contratação de projetos. A não apresentação de quaisquer documentos solicitados implicará a eliminação da proposta.</text:span></text:p>
      <text:p text:style-name="P806"><text:span text:style-name="T807">14.7.</text:span><text:span text:style-name="T808"><text:s/>A contratação das propostas e a liberação dos recursos dependerão de disponibilidade<text:s/></text:span><text:span text:style-name="T809">orçamentária e financeira da Finep/FNDCT, respeitando-se a ordem de classificação definida na análise de mérito, bem como o valor limite e o cronograma de desembolso aprovados pela Finep para cada projeto.</text:span></text:p>
      <text:p text:style-name="P810"><text:span text:style-name="T811">14.8.</text:span><text:span text:style-name="T812"><text:s/>Caso haja disponibilidade de recursos adicio</text:span><text:span text:style-name="T813">nais, decorrente de acréscimo de recursos orçamentários e financeiros ou caso alguma proposta aprovada tenha sido eliminada, outras propostas classificadas na etapa de avaliação de mérito poderão ser submetidas à deliberação da Diretoria Executiva da Finep</text:span><text:span text:style-name="T814">, respeitada a ordem de classificação geral, da maior para a menor nota.<text:s/></text:span></text:p>
      <text:p text:style-name="P815"><text:span text:style-name="T816">14.9.<text:s/></text:span><text:span text:style-name="T817">Após a formalização do termo de outorga, para todos os fins obrigacionais do instrumento, a proponente e a(s) eventual(is) coexecutora(s) serão consideradas “BENEFICIÁRIA DA<text:s/></text:span><text:span text:style-name="T818">SUBVENÇÃO”.</text:span></text:p>
      <text:p text:style-name="P819"/>
      <text:p text:style-name="P820">15. CRONOGRAMA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Evento</text:span></text:p>
          </table:table-cell>
          <table:table-cell table:style-name="TableCell830">
            <text:p text:style-name="P831"><text:span text:style-name="T832">Data</text:span></text:p>
          </table:table-cell>
          <table:table-cell table:style-name="TableCell833">
            <text:p text:style-name="P834"><text:span text:style-name="T835">Responsável</text:span></text:p>
          </table:table-cell>
        </table:table-row>
        <table:table-row table:style-name="TableRow836">
          <table:table-cell table:style-name="TableCell837">
            <text:p text:style-name="P838"><text:span text:style-name="T839">1. Lançamento da Seleção Pública, no Portal da Finep na Internet.</text:span></text:p>
          </table:table-cell>
          <table:table-cell table:style-name="TableCell840">
            <text:p text:style-name="P841"><text:span text:style-name="T842">15/07/22</text:span></text:p>
          </table:table-cell>
          <table:table-cell table:style-name="TableCell843">
            <text:p text:style-name="P844"><text:span text:style-name="T845">Finep</text:span></text:p>
          </table:table-cell>
        </table:table-row>
        <table:table-row table:style-name="TableRow846">
          <table:table-cell table:style-name="TableCell847">
            <text:p text:style-name="P848"><text:span text:style-name="T849">2. Disponibilização do formulário eletrônico (Formulário de Apresentação de Propostas - FAP) e de<text:s/></text:span><text:span text:style-name="T850">link<text:s/></text:span><text:span text:style-name="T851">para<text:s/></text:span><text:span text:style-name="T852">upload<text:s/></text:span><text:span text:style-name="T853">dos<text:s/></text:span><text:span text:style-name="T854">documentos complementares.</text:span></text:p>
          </table:table-cell>
          <table:table-cell table:style-name="TableCell855">
            <text:p text:style-name="P856"><text:span text:style-name="T857">22/07/22</text:span></text:p>
          </table:table-cell>
          <table:table-cell table:style-name="TableCell858">
            <text:p text:style-name="P859"><text:span text:style-name="T860">Finep</text:span></text:p>
          </table:table-cell>
        </table:table-row>
        <table:table-row table:style-name="TableRow861">
          <table:table-cell table:style-name="TableCell862">
            <text:p text:style-name="P863"><text:span text:style-name="T864">3. Término do prazo para envio eletrônico da proposta (até às 18h00 - horário de Brasília).</text:span></text:p>
          </table:table-cell>
          <table:table-cell table:style-name="TableCell865">
            <text:p text:style-name="P866"><text:span text:style-name="T867">27/09/22</text:span></text:p>
          </table:table-cell>
          <table:table-cell table:style-name="TableCell868">
            <text:p text:style-name="P869"><text:span text:style-name="T870">Empresa Proponente</text:span></text:p>
          </table:table-cell>
        </table:table-row>
        <table:table-row table:style-name="TableRow871">
          <table:table-cell table:style-name="TableCell872">
            <text:p text:style-name="P873"><text:span text:style-name="T874">4. Divulgação do resultado PRELIMINAR das etapas de Habilitação e de Análise de Mérito.</text:span></text:p>
          </table:table-cell>
          <table:table-cell table:style-name="TableCell875">
            <text:p text:style-name="P876"><text:span text:style-name="T877">02/12</text:span><text:span text:style-name="T878">/22</text:span></text:p>
          </table:table-cell>
          <table:table-cell table:style-name="TableCell879">
            <text:p text:style-name="P880"><text:span text:style-name="T881">Finep</text:span></text:p>
          </table:table-cell>
        </table:table-row>
        <table:table-row table:style-name="TableRow882">
          <table:table-cell table:style-name="TableCell883">
            <text:p text:style-name="P884">5. Término do prazo para interposição de recurso sobre o resultado PRELIMINAR (até às 18h00 - horário de Brasília).</text:p>
          </table:table-cell>
          <table:table-cell table:style-name="TableCell885">
            <text:p text:style-name="P886"><text:span text:style-name="T887">12/12</text:span><text:span text:style-name="T888">/22</text:span></text:p>
          </table:table-cell>
          <table:table-cell table:style-name="TableCell889">
            <text:p text:style-name="P890">Empresa Proponente</text:p>
          </table:table-cell>
        </table:table-row>
        <table:table-row table:style-name="TableRow891">
          <table:table-cell table:style-name="TableCell892">
            <text:p text:style-name="P893">6. Divulgação do resultado FINAL da Seleção Pública no Portal da Finep na internet.</text:p>
          </table:table-cell>
          <table:table-cell table:style-name="TableCell894">
            <text:p text:style-name="P895"><text:span text:style-name="T896">13</text:span><text:span text:style-name="T897">/</text:span><text:span text:style-name="T898">01</text:span><text:span text:style-name="T899">/2</text:span><text:span text:style-name="T900">3</text:span></text:p>
          </table:table-cell>
          <table:table-cell table:style-name="TableCell901">
            <text:p text:style-name="P902">Finep</text:p>
          </table:table-cell>
        </table:table-row>
      </table:table>
      <text:p text:style-name="P903"/>
      <text:p text:style-name="P904"><text:span text:style-name="T905">15.1.</text:span><text:span text:style-name="T906"><text:s/>A presente Seleção Pública tem validade de 24 (vinte e quatro) meses.<text:s/></text:span></text:p>
      <text:p text:style-name="P907"/>
      <text:p text:style-name="P908">16. BASE LEGAL<text:s/></text:p>
      <text:p text:style-name="P909">Lei nº 10.973/2004, regulamentada pelo Decreto nº 9.283/2018; Lei nº 11.540/2007, regulamentada pelo Decreto nº 6.938/2009.</text:p>
      <text:p text:style-name="P910"/>
      <text:p text:style-name="P911">17. ACOMPANHAMENTO<text:s/></text:p>
      <text:p text:style-name="P912">O<text:s/>acompanhamento técnico e financeiro do projeto será realizado pela Finep ou por entidade por ela designada, por meio de visitas de acompanhamento, reuniões técnicas ou outros mecanismos de avaliação, a critério da Finep.</text:p>
      <text:p text:style-name="P913"/>
      <text:p text:style-name="P914">18. PROPRIEDADE INTELECTUAL<text:s/></text:p>
      <text:p text:style-name="P915">Se os<text:s/>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16"><text:span text:style-name="T917"><text:s/></text:span></text:p>
      <text:soft-page-break/>
      <text:p text:style-name="P918">19. DISPOSIÇÕES FINAIS<text:s/></text:p>
      <text:p text:style-name="P919"><text:span text:style-name="T920">19.1.</text:span><text:span text:style-name="T921"><text:s/>Serão eliminadas as propostas que estejam em desacordo com quaisquer itens desta Seleção Pública ou co</text:span><text:span text:style-name="T922">m a legislação vigente aplicável ou que apresentem impeditivos à aprovação.<text:s/></text:span></text:p>
      <text:p text:style-name="P923"><text:span text:style-name="T924">19.2.</text:span><text:span text:style-name="T925"><text:s/>Ao preencher o Formulário de Apresentação de Proposta – FAP e anexar os documentos solicitados nesta Seleção Pública, a empresa proponente se compromete com a veracidade das</text:span><text:span text:style-name="T926"><text:s/>informações prestadas e dos documentos apresentados.</text:span></text:p>
      <text:p text:style-name="P927"><text:span text:style-name="T928">19.3.</text:span><text:span text:style-name="T929"><text:s/>A Seleção Pública poderá ser revogada ou anulada a qualquer tempo, no todo ou em parte, por motivo de interesse público ou por exigência legal, sem que isso implique direito à indenização ou à rec</text:span><text:span text:style-name="T930">lamação de qualquer natureza.</text:span></text:p>
      <text:p text:style-name="P931"><text:span text:style-name="T932">19.3.1.</text:span><text:span text:style-name="T933"><text:s/>A Finep se reserva o direito de retificar o presente edital e seus anexos, caso necessário, sem prejuízo para o presente processo seletivo, divulgando tais retificações na página do edital no<text:s/></text:span><text:span text:style-name="T934">site<text:s/></text:span><text:span text:style-name="T935">da Finep.</text:span></text:p>
      <text:p text:style-name="P936"><text:span text:style-name="T937">19.4.</text:span><text:span text:style-name="T938"><text:s/>Os an</text:span><text:span text:style-name="T939">exos listados a seguir integram esta Seleção Pública:</text:span></text:p>
      <text:list text:style-name="LFO6" text:continue-numbering="true">
        <text:list-item>
          <text:p text:style-name="P940"><text:span text:style-name="T941">Anexo 1</text:span><text:span text:style-name="T942"><text:s/>– LISTA DE DOCUMENTOS PARA APRESENTAÇÃO DA PROPOSTA</text:span></text:p>
        </text:list-item>
        <text:list-item>
          <text:p text:style-name="P943"><text:span text:style-name="T944">Anexo 2</text:span><text:span text:style-name="T945"><text:s/>– TERMO DE OUTORGA DE SUBVENÇÃO ECONÔMICA - CLÁUSULAS PADRÃO<text:s/></text:span></text:p>
        </text:list-item>
        <text:list-item>
          <text:p text:style-name="P946"><text:span text:style-name="T947">Anexo 3</text:span><text:span text:style-name="T948"><text:s/>– MODELO DE DECLARAÇÃO DE AÇÕES COLETIVAS</text:span></text:p>
        </text:list-item>
        <text:list-item>
          <text:p text:style-name="P949"><text:span text:style-name="T950">Anexo 4</text:span><text:span text:style-name="T951"><text:s/>– MODELO DE DE</text:span><text:span text:style-name="T952">CLARAÇÃO AMBIENTAL E OUTROS ASPECTOS REGULATÓRIOS</text:span></text:p>
        </text:list-item>
        <text:list-item>
          <text:p text:style-name="P953"><text:span text:style-name="T954">Anexo 5</text:span><text:span text:style-name="T955"><text:s/>– MODELO DE CARTA DE MANIFESTAÇÃO DE INTERESSE</text:span></text:p>
        </text:list-item>
        <text:list-item>
          <text:p text:style-name="P956"><text:span text:style-name="T957">Anexo 6<text:s/></text:span><text:span text:style-name="T958">– TECNOLOGIAS, ABORDAGENS E SOLUÇÕES <text:s/></text:span></text:p>
        </text:list-item>
      </text:list>
      <text:p text:style-name="P959"><text:span text:style-name="T960">19.5.</text:span><text:span text:style-name="T961"><text:s/>Dúvidas a respeito do conteúdo da presente Seleção Pública deverão ser dirigidas exclusivamente pa</text:span><text:span text:style-name="T962">ra o endereço eletrônico sac@finep.gov.br, podendo a Finep, a seu critério, divulgar as perguntas e as respostas.<text:s/></text:span></text:p>
      <text:p text:style-name="P963"><text:span text:style-name="T964">19.6.</text:span><text:span text:style-name="T965"><text:s/>Eventuais irregularidades ou descumprimentos do edital ou da legislação vigente poderão ser denunciados à Ouvidoria, por meio do endere</text:span><text:span text:style-name="T966">ço<text:s/></text:span><text:a xlink:href="http://www.finep.gov.br/ouvidoria" office:target-frame-name="_top" xlink:show="replace"><text:span text:style-name="T967">http://www.finep.gov.br/ouvidoria</text:span></text:a><text:span text:style-name="T968">.</text:span></text:p>
      <text:p text:style-name="P969"><text:span text:style-name="T970">19.7.<text:s/></text:span><text:span text:style-name="T971">Com a inscrição nesta Seleção Pública, as proponentes obrigam-se a obter o consentimento dos titulares dos dados pessoais que serão disponibilizados em suas<text:s/></text:span><text:span text:style-name="T972">propostas, salvo nos casos em que opere outra hipótese legal de tratamento que dispense o referido consentimento. Caberá, ainda, à proponente cientificar o titular sobre o compartilhamento de seus dados pessoais com a FINEP e quanto ao Aviso de Privacidade</text:span><text:span text:style-name="T973"><text:s/>disponível no endereço eletrônico </text:span><text:a xlink:href="http://www.finep.gov.br/aviso-de-privacidade-lei-geral-de-protecao-de-dados-lgpd" office:target-frame-name="_top" xlink:show="replace"><text:span text:style-name="T974">http://www.finep.gov.br/aviso-de-privacidade-lei-geral-de-protecao-de-dados-lgpd</text:span></text:a><text:span text:style-name="T975">, como fonte de informações acerca dos trat</text:span><text:span text:style-name="T976">amentos de tais dados realizados pela Finep.</text:span></text:p>
      <text:p text:style-name="P977"><text:span text:style-name="T978">19.7.1.</text:span><text:span text:style-name="T979"><text:s/>Na hipótese de descumprimento dessa obrigação, a proponente sujeitar-se-á às penalidades previstas na Lei 13.709/2018, ou em outra lei que a suceda, sem prejuízo da obrigação de reparar eventuais perdas<text:s/></text:span><text:span text:style-name="T980">e danos causados à Finep.</text:span></text:p>
      <text:p text:style-name="P981"><text:span text:style-name="T982">19.8.</text:span><text:span text:style-name="T983"><text:s/>Os casos omissos serão dirimidos pelo Diretor da Diretoria de Inovação – DRIN.<text:s/></text:span></text:p>
      <text:p text:style-name="P984"/>
      <text:soft-page-break/>
      <text:p text:style-name="P985">Rio de Janeiro, 15 de julho de 2022.</text:p>
      <text:p text:style-name="P986"/>
      <text:p text:style-name="P987"><text:span text:style-name="T988">Waldemar Barroso Magno Neto</text:span><text:span text:style-name="T989"><text:s/></text:span></text:p>
      <text:p text:style-name="P990">Presidente<text:s/></text:p>
      <text:p text:style-name="P991">Financiadora de Estudos e Projetos – Finep</text:p>
      <text:p text:style-name="P992">Empresa vinculada ao<text:s/>Ministério da Ciência, Tecnologia e Inovações – MCTI.</text:p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15</text:page-number></text:span><text:span text:style-name="T6"><text:s/>de<text:s/></text:span><text:span text:style-name="T7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Jose Henrique da Silva Pereira</dc:creator>
    <meta:creation-date>2022-10-21T16:12:00Z</meta:creation-date>
    <dc:date>2022-10-26T21:59:00Z</dc:date>
    <meta:print-date>2022-10-21T20:51:00Z</meta:print-date>
    <meta:template xlink:href="Normal.dotm" xlink:type="simple"/>
    <meta:editing-cycles>4</meta:editing-cycles>
    <meta:editing-duration>PT30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7" meta:word-count="5255" meta:character-count="33566" meta:row-count="236" meta:non-whitespace-character-count="28378"/>
  </office:meta>
</office:document-meta>
</file>