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9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4" style:family="table-column">
      <style:table-column-properties style:column-width="1.8708in" style:use-optimal-column-width="false"/>
    </style:style>
    <style:style style:name="TableColumn35" style:family="table-column">
      <style:table-column-properties style:column-width="1.3284in" style:use-optimal-column-width="false"/>
    </style:style>
    <style:style style:name="TableColumn36" style:family="table-column">
      <style:table-column-properties style:column-width="1.0604in" style:use-optimal-column-width="false"/>
    </style:style>
    <style:style style:name="TableColumn37" style:family="table-column">
      <style:table-column-properties style:column-width="1.0569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3" style:family="table">
      <style:table-properties style:width="7.5805in" fo:margin-left="-0.693in" table:align="left"/>
    </style:style>
    <style:style style:name="TableRow40" style:family="table-row">
      <style:table-row-properties style:min-row-height="0.186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54" style:family="table-row">
      <style:table-row-properties style:min-row-height="0.1868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67" style:family="table-row">
      <style:table-row-properties style:min-row-height="0.1868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80" style:family="table-row">
      <style:table-row-properties style:min-row-height="0.1868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93" style:family="table-row">
      <style:table-row-properties style:min-row-height="0.1868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P106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07" style:parent-style-name="Normal" style:family="paragraph">
      <style:paragraph-properties style:text-autospace="none" fo:text-align="justify"/>
    </style:style>
    <style:style style:name="T10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1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17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8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9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0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1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2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</style:style>
    <style:style style:name="T12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8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Subvenção Econômica à Inovação<text:s/>em Fluxo Contínuo</text:p>
      <text:p text:style-name="P4">Programa de Apoio à Comercialização de Propriedade Intelectual</text:p>
      <text:p text:style-name="P5"/>
      <text:p text:style-name="P6">ANEXO<text:s/>6</text:p>
      <text:p text:style-name="P7">(NECESSÁRIO APENAS NA ETAPA DE CONTRATAÇÃO)</text:p>
      <text:p text:style-name="P8"/>
      <text:p text:style-name="P9"/>
      <text:p text:style-name="P10">DECLARAÇÃO DE AÇÕES COLETIVAS</text:p>
      <text:p text:style-name="P11"/>
      <text:p text:style-name="P12"/>
      <text:p text:style-name="P13"><text:span text:style-name="T14">[NOME DA PROPONENTE]</text:span><text:span text:style-name="T15">, com sede em<text:s/></text:span><text:span text:style-name="T16">[ENDEREÇO]</text:span><text:span text:style-name="T17">, inscrita no CNPJ sob o nº<text:s/></text:span><text:span text:style-name="T18">[NÚMERO]</text:span><text:span text:style-name="T19">, por seu representante legal<text:s/></text:span><text:span text:style-name="T20">ou advogado(a)<text:s/></text:span><text:span text:style-name="T21">abaixo qualificado, declara, à<text:s/></text:span><text:span text:style-name="T22">FINANCIADORA DE ESTUDOS E PROJETOS – Finep</text:span><text:span text:style-name="T23">, no âmbito do projeto referência nº<text:s/></text:span><text:span text:style-name="T24">xxxx/xx</text:span><text:span text:style-name="T25">:</text:span></text:p>
      <text:p text:style-name="P26"/>
      <text:p text:style-name="P27">( <text:s text:c="2"/>)<text:s/>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28"/>
      <text:p text:style-name="P29">ou</text:p>
      <text:p text:style-name="P30"/>
      <text:p text:style-name="P31">( <text:s text:c="2"/>) que figura no polo passivo das ações coletivas listadas abaixo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° DO PROCESSO</text:p>
          </table:table-cell>
          <table:table-cell table:style-name="TableCell43">
            <text:p text:style-name="P44">COMARCA/</text:p>
            <text:p text:style-name="P45">SEÇÃO JUDICIÁRIA</text:p>
          </table:table-cell>
          <table:table-cell table:style-name="TableCell46">
            <text:p text:style-name="P47">PÓLO ATIVO</text:p>
          </table:table-cell>
          <table:table-cell table:style-name="TableCell48">
            <text:p text:style-name="P49">OBJETO DA AÇÃO</text:p>
          </table:table-cell>
          <table:table-cell table:style-name="TableCell50">
            <text:p text:style-name="P51">FASE DO PROCESSO</text:p>
          </table:table-cell>
          <table:table-cell table:style-name="TableCell52">
            <text:p text:style-name="P53">PROBABILIDADE DE PERD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Ob</text:span><text:span text:style-name="T109">servação</text:span><text:span text:style-name="T110">:</text:span><text:span text:style-name="T111"><text:s/></text:span><text:span text:style-name="T112">Caso a consulta ao andamento dos processos nos<text:s/></text:span><text:span text:style-name="T113">sites</text:span><text:span text:style-name="T114"><text:s/>dos respectivos tribunais não seja suficiente para colher todas as informações necessárias à análise, será solicitada a certidão de objeto e pé pertinente.</text:span><text:span text:style-name="T115"><text:s/></text:span></text:p>
      <text:p text:style-name="P116"/>
      <text:p text:style-name="P117"/>
      <text:p text:style-name="P118"/>
      <text:p text:style-name="P119">[Local], ___de ___________ 20__.<text:s/></text:p>
      <text:p text:style-name="P120"/>
      <text:p text:style-name="P121"/>
      <text:p text:style-name="P122">_________________________________________________</text:p>
      <text:p text:style-name="P123">[NOME]</text:p>
      <text:p text:style-name="P124">[CARGO]</text:p>
      <text:p text:style-name="P125">[CPF]</text:p>
      <text:p text:style-name="P126"><text:span text:style-name="T127">[OAB/xx] (quando for assinada por advogado(a)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Andrea Bentes Leal</dc:creator>
    <meta:creation-date>2022-06-28T21:12:00Z</meta:creation-date>
    <dc:date>2022-06-28T21:12:00Z</dc:date>
    <meta:template xlink:href="Normal.dotm" xlink:type="simple"/>
    <meta:editing-cycles>2</meta:editing-cycles>
    <meta:editing-duration>PT60S</meta:editing-duration>
    <meta:document-statistic meta:page-count="2" meta:paragraph-count="2" meta:word-count="221" meta:character-count="1417" meta:row-count="9" meta:non-whitespace-character-count="1198"/>
  </office:meta>
</office:document-meta>
</file>