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BoldMT" svg:font-family="TimesNewRomanPS-Bold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0">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1">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2">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3">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4">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i">
        <style:list-level-properties fo:text-align="end"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1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i">
        <style:list-level-properties fo:text-align="end"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style:style style:name="P1" style:parent-style-name="Título" style:master-page-name="MP0" style:family="paragraph">
      <style:paragraph-properties fo:break-before="page" fo:margin-top="0.0833in" style:line-height-at-least="0.1666in"/>
      <style:text-properties style:font-name="Tahoma" style:font-name-complex="Tahoma" fo:font-size="11pt" style:font-size-asian="11pt" style:font-size-complex="11pt"/>
    </style:style>
    <style:style style:name="P5" style:parent-style-name="Normal" style:family="paragraph">
      <style:paragraph-properties fo:text-align="center" fo:margin-top="0.0833in" style:line-height-at-least="0.1666in"/>
      <style:text-properties style:font-name="Tahoma" style:font-name-complex="Tahoma" fo:font-weight="bold" style:font-weight-asian="bold" fo:font-size="11pt" style:font-size-asian="11pt" style:font-size-complex="11pt"/>
    </style:style>
    <style:style style:name="P6" style:parent-style-name="Título9" style:family="paragraph">
      <style:paragraph-properties fo:margin-top="0.0833in" fo:margin-bottom="0.1666in" style:line-height-at-least="0.1666in"/>
      <style:text-properties style:font-name="Tahoma" style:font-name-complex="Tahoma" style:font-weight-complex="normal" fo:font-size="11pt" style:font-size-asian="11pt" style:font-size-complex="11pt"/>
    </style:style>
    <style:style style:name="P7" style:parent-style-name="Normal" style:family="paragraph">
      <style:paragraph-properties fo:border-top="0.0069in solid #0000FF" fo:border-left="none" fo:border-bottom="0.0069in solid #0000FF" fo:border-right="none" fo:padding-top="0.0138in" fo:padding-left="0in" fo:padding-bottom="0.0138in" fo:padding-right="0in" style:shadow="none" fo:text-align="center" fo:margin-top="0.0833in" style:line-height-at-least="0.1666in"/>
      <style:text-properties style:font-name="Tahoma" style:font-name-complex="Tahoma" fo:font-weight="bold" style:font-weight-asian="bold" style:font-weight-complex="bold" fo:color="#0070C0" fo:font-size="11pt" style:font-size-asian="11pt" style:font-size-complex="11pt"/>
    </style:style>
    <style:style style:name="P8" style:parent-style-name="Normal" style:family="paragraph">
      <style:paragraph-properties style:text-autospace="none" fo:text-align="justify" fo:margin-top="0.1666in" style:line-height-at-least="0.1666in"/>
    </style:style>
    <style:style style:name="T9" style:parent-style-name="Fonteparág.padrão" style:family="text">
      <style:text-properties style:font-name="Tahoma" style:font-name-complex="Tahoma" fo:color="#000000" fo:font-size="11pt" style:font-size-asian="11pt" style:font-size-complex="11pt"/>
    </style:style>
    <style:style style:name="T10" style:parent-style-name="Fonteparág.padrão" style:family="text">
      <style:text-properties style:font-name="Tahoma" style:font-name-complex="Tahoma" fo:font-weight="bold" style:font-weight-asian="bold" fo:color="#000000" fo:font-size="11pt" style:font-size-asian="11pt" style:font-size-complex="11pt"/>
    </style:style>
    <style:style style:name="T11" style:parent-style-name="Fonteparág.padrão" style:family="text">
      <style:text-properties style:font-name="Tahoma" style:font-name-complex="Tahoma" fo:color="#000000" fo:font-size="11pt" style:font-size-asian="11pt" style:font-size-complex="11pt"/>
    </style:style>
    <style:style style:name="T12" style:parent-style-name="Fonteparág.padrão" style:family="text">
      <style:text-properties style:font-name="Tahoma" style:font-name-complex="Tahoma" fo:font-style="italic" style:font-style-asian="italic" fo:color="#000000" fo:font-size="11pt" style:font-size-asian="11pt" style:font-size-complex="11pt"/>
    </style:style>
    <style:style style:name="T13" style:parent-style-name="Fonteparág.padrão" style:family="text">
      <style:text-properties style:font-name="Tahoma" style:font-name-complex="Tahoma" fo:color="#000000" fo:font-size="11pt" style:font-size-asian="11pt" style:font-size-complex="11pt"/>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T16" style:parent-style-name="Fonteparág.padrão" style:family="text">
      <style:text-properties style:font-name="Tahoma" style:font-name-complex="Tahoma" fo:color="#000000" fo:font-size="11pt" style:font-size-asian="11pt" style:font-size-complex="11pt"/>
    </style:style>
    <style:style style:name="P17" style:parent-style-name="Normal" style:family="paragraph">
      <style:paragraph-properties style:text-autospace="none" fo:text-align="justify" fo:margin-top="0.1666in" style:line-height-at-least="0.1666in"/>
    </style:style>
    <style:style style:name="T18"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19"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20"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2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7"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28"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P31" style:parent-style-name="Normal" style:family="paragraph">
      <style:paragraph-properties style:text-autospace="none" fo:text-align="justify" fo:margin-top="0.1666in" style:line-height-at-least="0.1666in"/>
      <style:text-properties style:font-name="Tahoma" style:font-name-complex="Tahoma" fo:color="#000000" fo:font-size="11pt" style:font-size-asian="11pt" style:font-size-complex="11pt"/>
    </style:style>
    <style:style style:name="P32" style:parent-style-name="Normal" style:family="paragraph">
      <style:paragraph-properties style:text-autospace="none" fo:text-align="justify" fo:margin-top="0.1666in" style:line-height-at-least="0.1666in"/>
      <style:text-properties style:font-name="Tahoma" style:font-name-complex="Tahoma" fo:color="#000000" fo:font-size="11pt" style:font-size-asian="11pt" style:font-size-complex="11pt"/>
    </style:style>
    <style:style style:name="P33" style:parent-style-name="Normal" style:family="paragraph">
      <style:paragraph-properties style:text-autospace="none" fo:text-align="justify" fo:margin-top="0.1666in" style:line-height-at-least="0.1666in"/>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font-weight="bold" style:font-weight-asian="bold" fo:color="#0070C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P37" style:parent-style-name="Normal" style:family="paragraph">
      <style:paragraph-properties style:text-autospace="none" fo:text-align="justify" fo:margin-top="0.1666in" style:line-height-at-least="0.1666in"/>
    </style:style>
    <style:style style:name="T38" style:parent-style-name="Fonteparág.padrão" style:family="text">
      <style:text-properties style:font-name="Tahoma" style:font-name-complex="Tahoma" fo:color="#000000" fo:font-size="11pt" style:font-size-asian="11pt" style:font-size-complex="11pt"/>
    </style:style>
    <style:style style:name="T39"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Tahoma" style:font-name-complex="Tahoma" fo:color="#000000" fo:font-size="11pt" style:font-size-asian="11pt" style:font-size-complex="11pt"/>
    </style:style>
    <style:style style:name="T41" style:parent-style-name="Fonteparág.padrão" style:family="text">
      <style:text-properties style:font-name="Tahoma" style:font-name-complex="Tahoma" fo:font-weight="bold" style:font-weight-asian="bold" fo:color="#FF0000" fo:font-size="11pt" style:font-size-asian="11pt" style:font-size-complex="11pt"/>
    </style:style>
    <style:style style:name="T42" style:parent-style-name="Fonteparág.padrão" style:family="text">
      <style:text-properties style:font-name="Tahoma" style:font-name-complex="Tahoma" fo:color="#000000" fo:font-size="11pt" style:font-size-asian="11pt" style:font-size-complex="11pt"/>
    </style:style>
    <style:style style:name="P43" style:parent-style-name="Normal" style:family="paragraph">
      <style:paragraph-properties style:text-autospace="none" fo:text-align="justify" fo:margin-top="0.1666in" style:line-height-at-least="0.1666in"/>
    </style:style>
    <style:style style:name="T44" style:parent-style-name="Fonteparág.padrão" style:family="text">
      <style:text-properties style:font-name="Tahoma" style:font-name-complex="Tahoma" fo:color="#000000" fo:font-size="11pt" style:font-size-asian="11pt" style:font-size-complex="11pt"/>
    </style:style>
    <style:style style:name="T45"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fo:font-size="11pt" style:font-size-asian="11pt" style:font-size-complex="11pt"/>
    </style:style>
    <style:style style:name="T47" style:parent-style-name="Fonteparág.padrão" style:family="text">
      <style:text-properties style:font-name="Tahoma" style:font-name-complex="Tahoma" fo:color="#000000"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P52" style:parent-style-name="Normal" style:family="paragraph">
      <style:paragraph-properties style:text-autospace="none" fo:text-align="justify" fo:margin-top="0.1666in" style:line-height-at-least="0.1666in"/>
    </style:style>
    <style:style style:name="T53"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P60" style:parent-style-name="Normal" style:family="paragraph">
      <style:paragraph-properties style:text-autospace="none" fo:text-align="justify" fo:margin-top="0.1666in" style:line-height-at-least="0.1666in"/>
    </style:style>
    <style:style style:name="T61"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P65" style:parent-style-name="Normal" style:family="paragraph">
      <style:paragraph-properties style:text-autospace="none" fo:text-align="justify" fo:margin-top="0.1666in" style:line-height-at-least="0.1666in"/>
    </style:style>
    <style:style style:name="T66"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ahoma" style:font-name-complex="Tahoma" fo:font-weight="bold" style:font-weight-asian="bold" fo:color="#000000" fo:font-size="11pt" style:font-size-asian="11pt" style:font-size-complex="11pt"/>
    </style:style>
    <style:style style:name="P68" style:parent-style-name="Normal" style:family="paragraph">
      <style:paragraph-properties style:text-autospace="none" fo:text-align="justify" fo:margin-top="0.1666in" style:line-height-at-least="0.1666in"/>
    </style:style>
    <style:style style:name="T69" style:parent-style-name="Fonteparág.padrão" style:family="text">
      <style:text-properties style:font-name="Tahoma" style:font-name-complex="Tahoma" fo:color="#000000" fo:font-size="11pt" style:font-size-asian="11pt" style:font-size-complex="11pt"/>
    </style:style>
    <style:style style:name="T70"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P78" style:parent-style-name="Normal" style:family="paragraph">
      <style:paragraph-properties style:text-autospace="none" fo:text-align="justify" fo:margin-top="0.1666in" style:line-height-at-least="0.1666in"/>
      <style:text-properties style:font-name="Tahoma" style:font-name-complex="Tahoma" fo:color="#000000" fo:font-size="11pt" style:font-size-asian="11pt" style:font-size-complex="11pt"/>
    </style:style>
    <style:style style:name="P79" style:parent-style-name="Normal" style:family="paragraph">
      <style:paragraph-properties style:text-autospace="none" fo:text-align="justify" fo:margin-top="0.1666in" style:line-height-at-least="0.1666in"/>
      <style:text-properties style:font-name="Tahoma" style:font-name-complex="Tahoma" fo:color="#000000" fo:font-size="11pt" style:font-size-asian="11pt" style:font-size-complex="11pt"/>
    </style:style>
    <style:style style:name="P80" style:parent-style-name="Normal" style:family="paragraph">
      <style:paragraph-properties fo:break-before="page"/>
      <style:text-properties style:font-name="Tahoma" style:font-name-complex="Tahoma" fo:font-weight="bold" style:font-weight-asian="bold" style:font-weight-complex="bold" fo:color="#0070C0" fo:font-size="11pt" style:font-size-asian="11pt" style:font-size-complex="11pt"/>
    </style:style>
    <style:style style:name="P81" style:parent-style-name="Normal" style:family="paragraph">
      <style:paragraph-properties fo:border-top="0.0069in solid #0000FF" fo:border-left="none" fo:border-bottom="0.0069in solid #0000FF" fo:border-right="none" fo:padding-top="0.0138in" fo:padding-left="0in" fo:padding-bottom="0.0138in" fo:padding-right="0in" style:shadow="none" fo:text-align="center" fo:margin-top="0.0833in" style:line-height-at-least="0.1666in"/>
      <style:text-properties style:font-name="Tahoma" style:font-name-complex="Tahoma" fo:font-weight="bold" style:font-weight-asian="bold" style:font-weight-complex="bold" fo:color="#0070C0" fo:font-size="11pt" style:font-size-asian="11pt" style:font-size-complex="11pt"/>
    </style:style>
    <style:style style:name="T82" style:parent-style-name="Hyperlink" style:family="text">
      <style:text-properties style:font-name-complex="Tahoma"/>
    </style:style>
    <style:style style:name="T83" style:parent-style-name="Fonteparág.padrão" style:family="text">
      <style:text-properties style:font-name="Calibri" style:font-name-asian="Times New Roman" style:font-name-complex="Times New Roman" style:font-size-complex="11pt"/>
    </style:style>
    <style:style style:name="T84" style:parent-style-name="Hyperlink" style:family="text">
      <style:text-properties style:font-name-complex="Tahoma"/>
    </style:style>
    <style:style style:name="T85" style:parent-style-name="Hyperlink" style:family="text">
      <style:text-properties style:font-name-complex="Tahoma"/>
    </style:style>
    <style:style style:name="T86" style:parent-style-name="Fonteparág.padrão" style:family="text">
      <style:text-properties style:font-name="Calibri" style:font-name-asian="Times New Roman" style:font-name-complex="Times New Roman" style:font-size-complex="11pt"/>
    </style:style>
    <style:style style:name="T87" style:parent-style-name="Hyperlink" style:family="text">
      <style:text-properties style:font-name-complex="Tahoma"/>
    </style:style>
    <style:style style:name="T88" style:parent-style-name="Hyperlink" style:family="text">
      <style:text-properties style:font-name-complex="Tahoma"/>
    </style:style>
    <style:style style:name="T89" style:parent-style-name="Fonteparág.padrão" style:family="text">
      <style:text-properties style:font-name="Calibri" style:font-name-asian="Times New Roman" style:font-name-complex="Times New Roman" style:font-size-complex="11pt"/>
    </style:style>
    <style:style style:name="T90" style:parent-style-name="Hyperlink" style:family="text">
      <style:text-properties style:font-name-complex="Tahoma"/>
    </style:style>
    <style:style style:name="T91" style:parent-style-name="Hyperlink" style:family="text">
      <style:text-properties style:font-name-complex="Tahoma"/>
    </style:style>
    <style:style style:name="T92" style:parent-style-name="Fonteparág.padrão" style:family="text">
      <style:text-properties style:font-name="Calibri" style:font-name-asian="Times New Roman" style:font-name-complex="Times New Roman" style:font-size-complex="11pt"/>
    </style:style>
    <style:style style:name="T93" style:parent-style-name="Hyperlink" style:family="text">
      <style:text-properties style:font-name-complex="Tahoma"/>
    </style:style>
    <style:style style:name="T94" style:parent-style-name="Hyperlink" style:family="text">
      <style:text-properties style:font-name-complex="Tahoma"/>
    </style:style>
    <style:style style:name="T95" style:parent-style-name="Fonteparág.padrão" style:family="text">
      <style:text-properties style:font-name="Calibri" style:font-name-asian="Times New Roman" style:font-name-complex="Times New Roman" style:font-size-complex="11pt"/>
    </style:style>
    <style:style style:name="T96" style:parent-style-name="Hyperlink" style:family="text">
      <style:text-properties style:font-name-complex="Tahoma"/>
    </style:style>
    <style:style style:name="T97" style:parent-style-name="Hyperlink" style:family="text">
      <style:text-properties style:font-name-complex="Tahoma"/>
    </style:style>
    <style:style style:name="T98" style:parent-style-name="Fonteparág.padrão" style:family="text">
      <style:text-properties style:font-name="Calibri" style:font-name-asian="Times New Roman" style:font-name-complex="Times New Roman" style:font-size-complex="11pt"/>
    </style:style>
    <style:style style:name="T99" style:parent-style-name="Hyperlink" style:family="text">
      <style:text-properties style:font-name-complex="Tahoma"/>
    </style:style>
    <style:style style:name="T100" style:parent-style-name="Hyperlink" style:family="text">
      <style:text-properties style:font-name-complex="Tahoma"/>
    </style:style>
    <style:style style:name="T101" style:parent-style-name="Fonteparág.padrão" style:family="text">
      <style:text-properties style:font-name="Calibri" style:font-name-asian="Times New Roman" style:font-name-complex="Times New Roman" style:font-size-complex="11pt"/>
    </style:style>
    <style:style style:name="T102" style:parent-style-name="Hyperlink" style:family="text">
      <style:text-properties style:font-name-complex="Tahoma"/>
    </style:style>
    <style:style style:name="T103" style:parent-style-name="Hyperlink" style:family="text">
      <style:text-properties style:font-name-complex="Tahoma"/>
    </style:style>
    <style:style style:name="T104" style:parent-style-name="Fonteparág.padrão" style:family="text">
      <style:text-properties style:font-name="Calibri" style:font-name-asian="Times New Roman" style:font-name-complex="Times New Roman" style:font-size-complex="11pt"/>
    </style:style>
    <style:style style:name="T105" style:parent-style-name="Hyperlink" style:family="text">
      <style:text-properties style:font-name-complex="Tahoma"/>
    </style:style>
    <style:style style:name="T106" style:parent-style-name="Hyperlink" style:family="text">
      <style:text-properties style:font-name-complex="Tahoma"/>
    </style:style>
    <style:style style:name="T107" style:parent-style-name="Fonteparág.padrão" style:family="text">
      <style:text-properties style:font-name="Calibri" style:font-name-asian="Times New Roman" style:font-name-complex="Times New Roman" style:font-size-complex="11pt"/>
    </style:style>
    <style:style style:name="T108" style:parent-style-name="Hyperlink" style:family="text">
      <style:text-properties style:font-name-complex="Tahoma"/>
    </style:style>
    <style:style style:name="T109" style:parent-style-name="Hyperlink" style:family="text">
      <style:text-properties style:font-name-complex="Tahoma"/>
    </style:style>
    <style:style style:name="T110" style:parent-style-name="Hyperlink" style:family="text">
      <style:text-properties style:font-name-complex="Tahoma"/>
    </style:style>
    <style:style style:name="P111" style:parent-style-name="Normal" style:family="paragraph">
      <style:paragraph-properties style:text-autospace="none" fo:text-align="justify" fo:margin-top="0.0833in" style:line-height-at-least="0.1666in"/>
      <style:text-properties style:font-name="Tahoma" style:font-name-complex="Tahoma" fo:color="#000000" fo:font-size="11pt" style:font-size-asian="11pt" style:font-size-complex="11pt"/>
    </style:style>
    <style:style style:name="P112" style:parent-style-name="Normal" style:family="paragraph">
      <style:paragraph-properties style:text-autospace="none" fo:text-align="justify" fo:margin-top="0.0833in" style:line-height-at-least="0.1666in"/>
      <style:text-properties style:font-name="Tahoma" style:font-name-complex="Tahoma" fo:color="#000000" fo:font-size="11pt" style:font-size-asian="11pt" style:font-size-complex="11pt"/>
    </style:style>
    <style:style style:name="P113" style:parent-style-name="Título1" style:list-style-name="LFO2" style:family="paragraph">
      <style:paragraph-properties fo:break-before="page"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style>
    <style:style style:name="P114" style:parent-style-name="Título1" style:list-style-name="LFO3"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style:text-properties style:font-name="Tahoma" style:font-name-complex="Tahoma" fo:font-style="normal" style:font-style-asian="normal" fo:color="#0070C0" fo:font-size="11pt" style:font-size-asian="11pt"/>
    </style:style>
    <style:style style:name="P115" style:parent-style-name="Corpodetexto2" style:family="paragraph">
      <style:paragraph-properties fo:margin-top="0.1666in" style:line-height-at-least="0.1666in"/>
      <style:text-properties style:font-name="Tahoma" style:font-name-complex="Tahoma" fo:color="#000000" fo:font-size="11pt" style:font-size-asian="11pt" style:font-size-complex="11pt"/>
    </style:style>
    <style:style style:name="P116"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17" style:parent-style-name="Corpodetexto3" style:family="paragraph">
      <style:paragraph-properties fo:margin-top="0.1666in" style:line-height-at-least="0.1666in"/>
    </style:style>
    <style:style style:name="T11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Corpodetexto3" style:family="paragraph">
      <style:paragraph-properties fo:margin-top="0.1666in" style:line-height-at-least="0.1666in"/>
      <style:text-properties style:font-name="Tahoma" style:font-name-complex="Tahoma" fo:font-size="11pt" style:font-size-asian="11pt" style:font-size-complex="11pt"/>
    </style:style>
    <style:style style:name="P125" style:parent-style-name="Normal" style:family="paragraph">
      <style:paragraph-properties fo:text-align="justify" fo:margin-top="0.1666in" style:line-height-at-least="0.1666in"/>
      <style:text-properties style:font-name="Tahoma" style:font-name-complex="Tahoma" style:font-style-complex="italic" fo:color="#000000" fo:font-size="11pt" style:font-size-asian="11pt" style:font-size-complex="11pt"/>
    </style:style>
    <style:style style:name="P126" style:parent-style-name="ParágrafodaLista" style:list-style-name="LFO5" style:family="paragraph">
      <style:paragraph-properties fo:text-align="justify" fo:margin-top="0.0833in" style:line-height-at-least="0.1666in"/>
    </style:style>
    <style:style style:name="T127" style:parent-style-name="Fonteparág.padrão" style:family="text">
      <style:text-properties style:font-name="Tahoma"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Tahoma" style:font-name-complex="Tahoma" style:font-weight-complex="bold" style:font-style-complex="italic" fo:color="#000000" fo:font-size="11pt" style:font-size-asian="11pt" style:font-size-complex="11pt"/>
    </style:style>
    <style:style style:name="T129" style:parent-style-name="Fonteparág.padrão" style:family="text">
      <style:text-properties style:font-name="Tahoma" style:font-name-complex="Tahoma" style:font-style-complex="italic" fo:color="#000000" fo:font-size="11pt" style:font-size-asian="11pt" style:font-size-complex="11pt"/>
    </style:style>
    <style:style style:name="T130" style:parent-style-name="Fonteparág.padrão" style:family="text">
      <style:text-properties style:font-name="Tahoma" style:font-name-complex="Tahoma" style:font-style-complex="italic" fo:color="#000000" fo:font-size="11pt" style:font-size-asian="11pt" style:font-size-complex="11pt"/>
    </style:style>
    <style:style style:name="P131" style:parent-style-name="ParágrafodaLista" style:list-style-name="LFO5" style:family="paragraph">
      <style:paragraph-properties fo:text-align="justify" fo:margin-top="0.0833in" style:line-height-at-least="0.1666in"/>
    </style:style>
    <style:style style:name="T132" style:parent-style-name="Fonteparág.padrão" style:family="text">
      <style:text-properties style:font-name="Tahoma"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Tahoma" style:font-name-complex="Tahoma" style:font-weight-complex="bold" style:font-style-complex="italic" fo:color="#000000" fo:font-size="11pt" style:font-size-asian="11pt" style:font-size-complex="11pt"/>
    </style:style>
    <style:style style:name="T134" style:parent-style-name="Fonteparág.padrão" style:family="text">
      <style:text-properties style:font-name="Tahoma" style:font-name-complex="Tahoma" style:font-weight-complex="bold" style:font-style-complex="italic" fo:color="#000000" fo:font-size="11pt" style:font-size-asian="11pt" style:font-size-complex="11pt"/>
    </style:style>
    <style:style style:name="T135" style:parent-style-name="Fonteparág.padrão" style:family="text">
      <style:text-properties style:font-name="Tahoma" style:font-name-complex="Tahoma" style:font-weight-complex="bold" style:font-style-complex="italic" fo:color="#000000" fo:font-size="11pt" style:font-size-asian="11pt" style:font-size-complex="11pt"/>
    </style:style>
    <style:style style:name="T136" style:parent-style-name="Fonteparág.padrão" style:family="text">
      <style:text-properties style:font-name="Tahoma" style:font-name-complex="Tahoma" style:font-weight-complex="bold" style:font-style-complex="italic" fo:color="#000000" fo:font-size="11pt" style:font-size-asian="11pt" style:font-size-complex="11pt"/>
    </style:style>
    <style:style style:name="P137" style:parent-style-name="ParágrafodaLista" style:list-style-name="LFO5" style:family="paragraph">
      <style:paragraph-properties fo:text-align="justify" fo:margin-top="0.0833in" style:line-height-at-least="0.1666in" fo:text-indent="-0.2479in"/>
    </style:style>
    <style:style style:name="T138"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Tahoma" style:font-name-complex="Tahoma" style:font-style-complex="italic" fo:color="#000000" fo:font-size="11pt" style:font-size-asian="11pt" style:font-size-complex="11pt"/>
    </style:style>
    <style:style style:name="T143" style:parent-style-name="Fonteparág.padrão" style:family="text">
      <style:text-properties style:font-name="Tahoma" style:font-name-complex="Tahoma" style:font-style-complex="italic" fo:color="#000000" fo:font-size="11pt" style:font-size-asian="11pt" style:font-size-complex="11pt"/>
    </style:style>
    <style:style style:name="T144" style:parent-style-name="Fonteparág.padrão" style:family="text">
      <style:text-properties style:font-name="Tahoma" style:font-name-complex="Tahoma" style:font-style-complex="italic" fo:color="#000000" fo:font-size="11pt" style:font-size-asian="11pt" style:font-size-complex="11pt"/>
    </style:style>
    <style:style style:name="T145" style:parent-style-name="Fonteparág.padrão" style:family="text">
      <style:text-properties style:font-name="Tahoma" style:font-name-complex="Tahoma" style:font-style-complex="italic" fo:color="#000000" fo:font-size="11pt" style:font-size-asian="11pt" style:font-size-complex="11pt"/>
    </style:style>
    <style:style style:name="T146" style:parent-style-name="Fonteparág.padrão" style:family="text">
      <style:text-properties style:font-name="Tahoma" style:font-name-complex="Tahoma" style:font-style-complex="italic" fo:color="#000000" fo:font-size="11pt" style:font-size-asian="11pt" style:font-size-complex="11pt"/>
    </style:style>
    <style:style style:name="P147" style:parent-style-name="ParágrafodaLista" style:list-style-name="LFO5" style:family="paragraph">
      <style:paragraph-properties fo:text-align="justify" fo:margin-top="0.0833in" style:line-height-at-least="0.1666in" fo:text-indent="-0.2479in"/>
    </style:style>
    <style:style style:name="T148"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Tahoma" style:font-name-complex="Tahoma" style:font-style-complex="italic" fo:color="#000000" fo:font-size="11pt" style:font-size-asian="11pt" style:font-size-complex="11pt"/>
    </style:style>
    <style:style style:name="P150" style:parent-style-name="Normal" style:family="paragraph">
      <style:paragraph-properties fo:text-align="justify" fo:margin-top="0.0833in" style:line-height-at-least="0.1666in" fo:margin-left="0.25in">
        <style:tab-stops/>
      </style:paragraph-properties>
    </style:style>
    <style:style style:name="T151" style:parent-style-name="Fonteparág.padrão" style:family="text">
      <style:text-properties style:font-name="Tahoma" style:font-name-complex="Tahoma" style:font-style-complex="italic" fo:color="#000000" fo:font-size="11pt" style:font-size-asian="11pt" style:font-size-complex="11pt"/>
    </style:style>
    <style:style style:name="P152" style:parent-style-name="ParágrafodaLista" style:list-style-name="LFO8" style:family="paragraph">
      <style:paragraph-properties fo:text-align="justify" fo:margin-top="0.0833in" style:line-height-at-least="0.1666in" fo:margin-left="0.4923in" fo:text-indent="-0.1965in">
        <style:tab-stops/>
      </style:paragraph-properties>
    </style:style>
    <style:style style:name="T153"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Tahoma" style:font-name-complex="Tahoma" style:font-style-complex="italic" fo:color="#000000" fo:font-size="11pt" style:font-size-asian="11pt" style:font-size-complex="11pt"/>
    </style:style>
    <style:style style:name="P155" style:parent-style-name="ParágrafodaLista" style:list-style-name="LFO8" style:family="paragraph">
      <style:paragraph-properties fo:text-align="justify" fo:margin-top="0.0833in" style:line-height-at-least="0.1666in" fo:margin-left="0.4923in" fo:text-indent="-0.1965in">
        <style:tab-stops/>
      </style:paragraph-properties>
    </style:style>
    <style:style style:name="T156"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Tahoma" style:font-name-complex="Tahoma" style:font-style-complex="italic"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Tahoma" style:font-name-complex="Tahoma" style:font-style-complex="italic" fo:color="#000000" fo:font-size="11pt" style:font-size-asian="11pt" style:font-size-complex="11pt"/>
    </style:style>
    <style:style style:name="T159" style:parent-style-name="Fonteparág.padrão" style:family="text">
      <style:text-properties style:font-name="Tahoma" style:font-name-complex="Tahoma" style:font-style-complex="italic" fo:color="#000000" fo:font-size="11pt" style:font-size-asian="11pt" style:font-size-complex="11pt"/>
    </style:style>
    <style:style style:name="P160"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61" style:parent-style-name="Normal" style:family="paragraph">
      <style:paragraph-properties fo:text-align="justify" fo:margin-top="0.25in" style:line-height-at-least="0.1666in"/>
    </style:style>
    <style:style style:name="T162" style:parent-style-name="Fonteparág.padrão" style:family="text">
      <style:text-properties style:font-name="Tahoma" style:font-name-complex="Tahoma" style:font-weight-complex="bold" fo:color="#000000" fo:font-size="11pt" style:font-size-asian="11pt" style:font-size-complex="11pt"/>
    </style:style>
    <style:style style:name="T1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4" style:parent-style-name="Fonteparág.padrão" style:family="text">
      <style:text-properties style:font-name="Tahoma" style:font-name-complex="Tahoma" style:font-weight-complex="bold" fo:color="#000000" fo:font-size="11pt" style:font-size-asian="11pt" style:font-size-complex="11pt"/>
    </style:style>
    <style:style style:name="T165" style:parent-style-name="Fonteparág.padrão" style:family="text">
      <style:text-properties style:font-name="Tahoma" style:font-name-complex="Tahoma" style:font-weight-complex="bold" fo:color="#000000" fo:font-size="11pt" style:font-size-asian="11pt" style:font-size-complex="11pt"/>
    </style:style>
    <style:style style:name="T166" style:parent-style-name="Fonteparág.padrão" style:family="text">
      <style:text-properties style:font-name="Tahoma" style:font-name-complex="Tahoma" style:font-weight-complex="bold" fo:color="#000000" fo:font-size="11pt" style:font-size-asian="11pt" style:font-size-complex="11pt"/>
    </style:style>
    <style:style style:name="T167" style:parent-style-name="Fonteparág.padrão" style:family="text">
      <style:text-properties style:font-name="Tahoma" style:font-name-complex="Tahoma" style:font-weight-complex="bold" fo:color="#000000" fo:font-size="11pt" style:font-size-asian="11pt" style:font-size-complex="11pt"/>
    </style:style>
    <style:style style:name="T168" style:parent-style-name="Fonteparág.padrão" style:family="text">
      <style:text-properties style:font-name="Tahoma" style:font-name-complex="Tahoma" style:font-weight-complex="bold" fo:color="#000000" fo:font-size="11pt" style:font-size-asian="11pt" style:font-size-complex="11pt"/>
    </style:style>
    <style:style style:name="T169" style:parent-style-name="Fonteparág.padrão" style:family="text">
      <style:text-properties style:font-name="Tahoma" style:font-name-complex="Tahoma" style:font-weight-complex="bold" fo:color="#000000" fo:font-size="11pt" style:font-size-asian="11pt" style:font-size-complex="11pt"/>
    </style:style>
    <style:style style:name="T170" style:parent-style-name="Fonteparág.padrão" style:family="text">
      <style:text-properties style:font-name="Tahoma" style:font-name-complex="Tahoma" style:font-weight-complex="bold" fo:color="#000000" fo:font-size="11pt" style:font-size-asian="11pt" style:font-size-complex="11pt"/>
    </style:style>
    <style:style style:name="T171" style:parent-style-name="Fonteparág.padrão" style:family="text">
      <style:text-properties style:font-name="Tahoma" style:font-name-complex="Tahoma" style:font-weight-complex="bold" fo:color="#000000" fo:font-size="11pt" style:font-size-asian="11pt" style:font-size-complex="11pt"/>
    </style:style>
    <style:style style:name="P172" style:parent-style-name="Normal" style:family="paragraph">
      <style:paragraph-properties fo:text-align="justify" fo:margin-top="0.1666in" style:line-height-at-least="0.1666in"/>
      <style:text-properties style:font-name="Tahoma" style:font-name-complex="Tahoma" style:font-weight-complex="bold" fo:color="#000000" fo:font-size="11pt" style:font-size-asian="11pt" style:font-size-complex="11pt"/>
    </style:style>
    <style:style style:name="P173"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74" style:parent-style-name="Normal" style:family="paragraph">
      <style:paragraph-properties fo:text-align="justify" fo:margin-top="0.1666in" style:line-height-at-least="0.1666in"/>
    </style:style>
    <style:style style:name="T17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style:font-name="Tahoma" style:font-name-complex="Tahoma" fo:color="#000000" fo:font-size="11pt" style:font-size-asian="11pt" style:font-size-complex="11pt"/>
    </style:style>
    <style:style style:name="P178" style:parent-style-name="Normal" style:family="paragraph">
      <style:paragraph-properties fo:text-align="justify" fo:margin-top="0.25in" style:line-height-at-least="0.1666in"/>
    </style:style>
    <style:style style:name="T17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P181" style:parent-style-name="Normal" style:family="paragraph">
      <style:paragraph-properties fo:text-align="justify" fo:margin-top="0.1666in" style:line-height-at-least="0.1666in"/>
    </style:style>
    <style:style style:name="T18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Tahoma" style:font-name-complex="Tahoma" fo:color="#000000"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70C0" fo:font-size="11pt" style:font-size-asian="11pt" style:font-size-complex="11pt"/>
    </style:style>
    <style:style style:name="T186" style:parent-style-name="Fonteparág.padrão" style:family="text">
      <style:text-properties style:font-name="Tahoma" style:font-name-complex="Tahoma" fo:color="#0070C0" fo:font-size="11pt" style:font-size-asian="11pt" style:font-size-complex="11pt"/>
    </style:style>
    <style:style style:name="P187" style:parent-style-name="Normal" style:family="paragraph">
      <style:paragraph-properties fo:text-align="justify" fo:margin-top="0.1666in" style:line-height-at-least="0.1666in"/>
    </style:style>
    <style:style style:name="T1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70C0" fo:font-size="11pt" style:font-size-asian="11pt" style:font-size-complex="11pt"/>
    </style:style>
    <style:style style:name="P193" style:parent-style-name="Normal" style:family="paragraph">
      <style:paragraph-properties fo:text-align="justify" fo:margin-top="0.1666in" style:line-height-at-least="0.1666in"/>
    </style:style>
    <style:style style:name="T19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P198" style:parent-style-name="Normal" style:family="paragraph">
      <style:paragraph-properties fo:text-align="justify" fo:margin-top="0.1666in" style:line-height-at-least="0.1666in"/>
    </style:style>
    <style:style style:name="T1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color="#0070C0" fo:font-size="11pt" style:font-size-asian="11pt" style:font-size-complex="11pt"/>
    </style:style>
    <style:style style:name="T211" style:parent-style-name="Fonteparág.padrão" style:family="text">
      <style:text-properties style:font-name="Tahoma" style:font-name-complex="Tahoma" fo:color="#0070C0" fo:font-size="11pt" style:font-size-asian="11pt" style:font-size-complex="11pt"/>
    </style:style>
    <style:style style:name="T212" style:parent-style-name="Fonteparág.padrão" style:family="text">
      <style:text-properties style:font-name="Tahoma" style:font-name-complex="Tahoma" fo:color="#0070C0" fo:font-size="11pt" style:font-size-asian="11pt" style:font-size-complex="11pt"/>
    </style:style>
    <style:style style:name="P213" style:parent-style-name="Normal" style:family="paragraph">
      <style:paragraph-properties fo:text-align="justify" fo:margin-top="0.1666in" style:line-height-at-least="0.1666in"/>
    </style:style>
    <style:style style:name="T2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70C0" fo:font-size="11pt" style:font-size-asian="11pt" style:font-size-complex="11pt"/>
    </style:style>
    <style:style style:name="T219" style:parent-style-name="Fonteparág.padrão" style:family="text">
      <style:text-properties style:font-name="Tahoma" style:font-name-complex="Tahoma" fo:color="#0070C0" fo:font-size="11pt" style:font-size-asian="11pt" style:font-size-complex="11pt"/>
    </style:style>
    <style:style style:name="T220" style:parent-style-name="Fonteparág.padrão" style:family="text">
      <style:text-properties style:font-name="Tahoma" style:font-name-complex="Tahoma" fo:color="#0070C0" fo:font-size="11pt" style:font-size-asian="11pt" style:font-size-complex="11pt"/>
    </style:style>
    <style:style style:name="P221" style:parent-style-name="Normal" style:family="paragraph">
      <style:paragraph-properties fo:text-align="justify" fo:margin-top="0.1666in" style:line-height-at-least="0.1666in"/>
    </style:style>
    <style:style style:name="T22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70C0" fo:font-size="11pt" style:font-size-asian="11pt" style:font-size-complex="11pt"/>
    </style:style>
    <style:style style:name="P228" style:parent-style-name="Normal" style:family="paragraph">
      <style:paragraph-properties fo:text-align="justify" fo:margin-top="0.1666in" style:line-height-at-least="0.1666in"/>
    </style:style>
    <style:style style:name="T22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T233" style:parent-style-name="Fonteparág.padrão" style:family="text">
      <style:text-properties style:font-name="Tahoma" style:font-name-complex="Tahoma" fo:color="#0070C0" fo:font-size="11pt" style:font-size-asian="11pt" style:font-size-complex="11pt"/>
    </style:style>
    <style:style style:name="P234" style:parent-style-name="Normal" style:family="paragraph">
      <style:paragraph-properties fo:text-align="justify" fo:margin-top="0.1666in" style:line-height-at-least="0.1666in"/>
    </style:style>
    <style:style style:name="T23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P239" style:parent-style-name="Normal" style:family="paragraph">
      <style:paragraph-properties fo:text-align="justify" fo:margin-top="0.1666in" style:line-height-at-least="0.1666in"/>
    </style:style>
    <style:style style:name="T24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P244" style:parent-style-name="Normal" style:family="paragraph">
      <style:paragraph-properties fo:text-align="justify" fo:margin-top="0.1666in" style:line-height-at-least="0.1666in"/>
    </style:style>
    <style:style style:name="T24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style:font-name="Tahoma" style:font-name-complex="Tahoma"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T252" style:parent-style-name="Fonteparág.padrão" style:family="text">
      <style:text-properties style:font-name="Tahoma" style:font-name-complex="Tahoma" fo:color="#0070C0" fo:font-size="11pt" style:font-size-asian="11pt" style:font-size-complex="11pt"/>
    </style:style>
    <style:style style:name="P253" style:parent-style-name="Normal" style:family="paragraph">
      <style:paragraph-properties fo:text-align="justify" fo:margin-top="0.1666in" style:line-height-at-least="0.1666in"/>
    </style:style>
    <style:style style:name="T25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T258" style:parent-style-name="Fonteparág.padrão" style:family="text">
      <style:text-properties style:font-name="Tahoma" style:font-name-complex="Tahoma" fo:color="#0070C0" fo:font-size="11pt" style:font-size-asian="11pt" style:font-size-complex="11pt"/>
    </style:style>
    <style:style style:name="P259" style:parent-style-name="Normal" style:family="paragraph">
      <style:paragraph-properties fo:text-align="justify" fo:margin-top="0.1666in" style:line-height-at-least="0.1666in"/>
    </style:style>
    <style:style style:name="T26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Tahoma" style:font-name-complex="Tahoma" fo:color="#000000" fo:font-size="11pt" style:font-size-asian="11pt" style:font-size-complex="11pt"/>
    </style:style>
    <style:style style:name="T262" style:parent-style-name="Fonteparág.padrão" style:family="text">
      <style:text-properties style:font-name="Tahoma" style:font-name-complex="Tahoma" fo:color="#000000" fo:font-size="11pt" style:font-size-asian="11pt" style:font-size-complex="11pt"/>
    </style:style>
    <style:style style:name="T263" style:parent-style-name="Fonteparág.padrão" style:family="text">
      <style:text-properties style:font-name="Tahoma" style:font-name-complex="Tahoma" fo:color="#000000" fo:font-size="11pt" style:font-size-asian="11pt" style:font-size-complex="11pt"/>
    </style:style>
    <style:style style:name="T264" style:parent-style-name="Fonteparág.padrão" style:family="text">
      <style:text-properties style:font-name="Tahoma" style:font-name-complex="Tahoma"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color="#0070C0" fo:font-size="11pt" style:font-size-asian="11pt" style:font-size-complex="11pt"/>
    </style:style>
    <style:style style:name="P267" style:parent-style-name="Normal" style:family="paragraph">
      <style:paragraph-properties fo:text-align="justify" fo:margin-top="0.1666in" style:line-height-at-least="0.1666in"/>
    </style:style>
    <style:style style:name="T26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name="Tahoma" style:font-name-complex="Tahoma" fo:color="#000000" fo:font-size="11pt" style:font-size-asian="11pt" style:font-size-complex="11pt"/>
    </style:style>
    <style:style style:name="T270" style:parent-style-name="Fonteparág.padrão" style:family="text">
      <style:text-properties style:font-name="Tahoma" style:font-name-complex="Tahoma" fo:color="#000000" fo:font-size="11pt" style:font-size-asian="11pt" style:font-size-complex="11pt"/>
    </style:style>
    <style:style style:name="T271" style:parent-style-name="Fonteparág.padrão" style:family="text">
      <style:text-properties style:font-name="Tahoma" style:font-name-complex="Tahoma" fo:color="#000000" fo:font-size="11pt" style:font-size-asian="11pt" style:font-size-complex="11pt"/>
    </style:style>
    <style:style style:name="T272" style:parent-style-name="Fonteparág.padrão" style:family="text">
      <style:text-properties style:font-name="Tahoma" style:font-name-complex="Tahoma" fo:color="#0070C0" fo:font-size="11pt" style:font-size-asian="11pt" style:font-size-complex="11pt"/>
    </style:style>
    <style:style style:name="P273" style:parent-style-name="Normal" style:family="paragraph">
      <style:paragraph-properties fo:text-align="justify" fo:margin-top="0.1666in" style:line-height-at-least="0.1666in"/>
    </style:style>
    <style:style style:name="T27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style:font-name="Tahoma" style:font-name-complex="Tahoma" fo:color="#000000" fo:font-size="11pt" style:font-size-asian="11pt" style:font-size-complex="11pt"/>
    </style:style>
    <style:style style:name="T276" style:parent-style-name="Fonteparág.padrão" style:family="text">
      <style:text-properties style:font-name="Tahoma" style:font-name-complex="Tahoma" fo:color="#000000" fo:font-size="11pt" style:font-size-asian="11pt" style:font-size-complex="11pt"/>
    </style:style>
    <style:style style:name="T277" style:parent-style-name="Fonteparág.padrão" style:family="text">
      <style:text-properties style:font-name="Tahoma" style:font-name-complex="Tahoma" fo:color="#000000" fo:font-size="11pt" style:font-size-asian="11pt" style:font-size-complex="11pt"/>
    </style:style>
    <style:style style:name="T278" style:parent-style-name="Fonteparág.padrão" style:family="text">
      <style:text-properties style:font-name="Tahoma" style:font-name-complex="Tahoma" fo:color="#000000" fo:font-size="11pt" style:font-size-asian="11pt" style:font-size-complex="11pt"/>
    </style:style>
    <style:style style:name="T279" style:parent-style-name="Fonteparág.padrão" style:family="text">
      <style:text-properties style:font-name="Tahoma" style:font-name-complex="Tahoma" fo:font-style="italic" style:font-style-asian="italic" fo:color="#000000" fo:font-size="11pt" style:font-size-asian="11pt" style:font-size-complex="11pt"/>
    </style:style>
    <style:style style:name="T280" style:parent-style-name="Fonteparág.padrão" style:family="text">
      <style:text-properties style:font-name="Tahoma" style:font-name-complex="Tahoma" fo:color="#000000" fo:font-size="11pt" style:font-size-asian="11pt" style:font-size-complex="11pt"/>
    </style:style>
    <style:style style:name="T281" style:parent-style-name="Fonteparág.padrão" style:family="text">
      <style:text-properties style:font-name="Tahoma" style:font-name-complex="Tahoma" fo:color="#0070C0" fo:font-size="11pt" style:font-size-asian="11pt" style:font-size-complex="11pt"/>
    </style:style>
    <style:style style:name="T282" style:parent-style-name="Fonteparág.padrão" style:family="text">
      <style:text-properties style:font-name="Tahoma" style:font-name-complex="Tahoma" fo:color="#0070C0" fo:font-size="11pt" style:font-size-asian="11pt" style:font-size-complex="11pt"/>
    </style:style>
    <style:style style:name="T283" style:parent-style-name="Fonteparág.padrão" style:family="text">
      <style:text-properties style:font-name="Tahoma" style:font-name-complex="Tahoma" fo:color="#000000" fo:font-size="11pt" style:font-size-asian="11pt" style:font-size-complex="11pt"/>
    </style:style>
    <style:style style:name="P284" style:parent-style-name="Normal" style:family="paragraph">
      <style:paragraph-properties fo:text-align="justify" fo:margin-top="0.1666in" style:line-height-at-least="0.1666in"/>
    </style:style>
    <style:style style:name="T2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style:font-name="Tahoma" style:font-name-complex="Tahoma" fo:color="#000000" fo:font-size="11pt" style:font-size-asian="11pt" style:font-size-complex="11pt"/>
    </style:style>
    <style:style style:name="T287" style:parent-style-name="Fonteparág.padrão" style:family="text">
      <style:text-properties style:font-name="Tahoma" style:font-name-complex="Tahoma"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T289" style:parent-style-name="Fonteparág.padrão" style:family="text">
      <style:text-properties style:font-name="Tahoma" style:font-name-complex="Tahoma"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T291" style:parent-style-name="Fonteparág.padrão" style:family="text">
      <style:text-properties style:font-name="Tahoma" style:font-name-complex="Tahoma" fo:font-style="italic" style:font-style-asian="italic" fo:color="#000000" fo:font-size="11pt" style:font-size-asian="11pt" style:font-size-complex="11pt"/>
    </style:style>
    <style:style style:name="T292" style:parent-style-name="Fonteparág.padrão" style:family="text">
      <style:text-properties style:font-name="Tahoma" style:font-name-complex="Tahoma" fo:font-style="italic" style:font-style-asian="italic" fo:color="#000000" fo:font-size="11pt" style:font-size-asian="11pt" style:font-size-complex="11pt"/>
    </style:style>
    <style:style style:name="T293" style:parent-style-name="Fonteparág.padrão" style:family="text">
      <style:text-properties style:font-name="Tahoma" style:font-name-complex="Tahoma" fo:font-style="italic" style:font-style-asian="italic"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color="#0070C0" fo:font-size="11pt" style:font-size-asian="11pt" style:font-size-complex="11pt"/>
    </style:style>
    <style:style style:name="P298" style:parent-style-name="Normal" style:family="paragraph">
      <style:paragraph-properties fo:text-align="justify" fo:margin-top="0.1666in" style:line-height-at-least="0.1666in"/>
    </style:style>
    <style:style style:name="T2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font-style="italic" style:font-style-asian="italic"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nteparág.padrão" style:family="text">
      <style:text-properties style:font-name="Tahoma" style:font-name-complex="Tahoma" fo:color="#000000" fo:font-size="11pt" style:font-size-asian="11pt" style:font-size-complex="11pt"/>
    </style:style>
    <style:style style:name="T308" style:parent-style-name="Fonteparág.padrão" style:family="text">
      <style:text-properties style:font-name="Tahoma" style:font-name-complex="Tahoma" fo:color="#0070C0" fo:font-size="11pt" style:font-size-asian="11pt" style:font-size-complex="11pt"/>
    </style:style>
    <style:style style:name="P309" style:parent-style-name="Normal" style:family="paragraph">
      <style:paragraph-properties fo:text-align="justify" fo:margin-top="0.1666in" style:line-height-at-least="0.1666in"/>
    </style:style>
    <style:style style:name="T31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T315" style:parent-style-name="Fonteparág.padrão" style:family="text">
      <style:text-properties style:font-name="Tahoma" style:font-name-complex="Tahoma" fo:color="#0070C0" fo:font-size="11pt" style:font-size-asian="11pt" style:font-size-complex="11pt"/>
    </style:style>
    <style:style style:name="P316"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317" style:parent-style-name="Normal" style:family="paragraph">
      <style:paragraph-properties fo:text-align="justify" fo:margin-top="0.1666in" style:line-height-at-least="0.1666in"/>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P326" style:parent-style-name="Normal" style:family="paragraph">
      <style:paragraph-properties fo:text-align="justify" fo:margin-top="0.1666in" style:line-height-at-least="0.1666in"/>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name="Tahoma" style:font-name-complex="Tahoma"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P341"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342"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343"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344" style:parent-style-name="Normal" style:family="paragraph">
      <style:paragraph-properties fo:text-align="justify" fo:margin-top="0.1666in" style:line-height-at-least="0.1666in"/>
    </style:style>
    <style:style style:name="T34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Tahoma" style:font-name-complex="Tahoma"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P349" style:parent-style-name="Normal" style:family="paragraph">
      <style:paragraph-properties fo:text-align="justify" fo:margin-top="0.1666in" style:line-height-at-least="0.1666in"/>
    </style:style>
    <style:style style:name="T35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Tahoma" style:font-name-complex="Tahoma"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color="#0070C0" fo:font-size="11pt" style:font-size-asian="11pt" style:font-size-complex="11pt"/>
    </style:style>
    <style:style style:name="P355" style:parent-style-name="Normal" style:family="paragraph">
      <style:paragraph-properties fo:text-align="justify" fo:margin-top="0.1666in" style:line-height-at-least="0.1666in"/>
    </style:style>
    <style:style style:name="T35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color="#000000"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color="#0070C0" fo:font-size="11pt" style:font-size-asian="11pt" style:font-size-complex="11pt"/>
    </style:style>
    <style:style style:name="P361" style:parent-style-name="Normal" style:family="paragraph">
      <style:paragraph-properties fo:text-align="justify" fo:margin-top="0.1666in" style:line-height-at-least="0.1666in"/>
    </style:style>
    <style:style style:name="T3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70C0" fo:font-size="11pt" style:font-size-asian="11pt" style:font-size-complex="11pt"/>
    </style:style>
    <style:style style:name="P368" style:parent-style-name="Normal" style:family="paragraph">
      <style:paragraph-properties fo:text-align="justify" fo:margin-top="0.1666in" style:line-height-at-least="0.1666in"/>
    </style:style>
    <style:style style:name="T36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nteparág.padrão" style:family="text">
      <style:text-properties style:font-name="Tahoma" style:font-name-complex="Tahoma" fo:color="#0070C0" fo:font-size="11pt" style:font-size-asian="11pt" style:font-size-complex="11pt"/>
    </style:style>
    <style:style style:name="P374" style:parent-style-name="Normal" style:family="paragraph">
      <style:paragraph-properties fo:text-align="justify" fo:margin-top="0.1666in" style:line-height-at-least="0.1666in"/>
    </style:style>
    <style:style style:name="T37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P380" style:parent-style-name="Normal" style:family="paragraph">
      <style:paragraph-properties fo:text-align="justify" fo:margin-top="0.1666in" style:line-height-at-least="0.1666in"/>
    </style:style>
    <style:style style:name="T38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P386" style:parent-style-name="Normal" style:family="paragraph">
      <style:paragraph-properties fo:text-align="justify" fo:margin-top="0.1666in" style:line-height-at-least="0.1666in"/>
    </style:style>
    <style:style style:name="T3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391" style:parent-style-name="Fonteparág.padrão" style:family="text">
      <style:text-properties style:font-name="Tahoma" style:font-name-complex="Tahoma" fo:color="#000000" fo:font-size="11pt" style:font-size-asian="11pt" style:font-size-complex="11pt"/>
    </style:style>
    <style:style style:name="T392" style:parent-style-name="Fonteparág.padrão" style:family="text">
      <style:text-properties style:font-name="Tahoma" style:font-name-complex="Tahoma" fo:color="#0070C0" fo:font-size="11pt" style:font-size-asian="11pt" style:font-size-complex="11pt"/>
    </style:style>
    <style:style style:name="P393" style:parent-style-name="Normal" style:family="paragraph">
      <style:paragraph-properties fo:text-align="justify" fo:margin-top="0.1666in" style:line-height-at-least="0.1666in"/>
    </style:style>
    <style:style style:name="T39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fo:color="#0070C0" fo:font-size="11pt" style:font-size-asian="11pt" style:font-size-complex="11pt"/>
    </style:style>
    <style:style style:name="P400" style:parent-style-name="Normal" style:family="paragraph">
      <style:paragraph-properties fo:text-align="justify" fo:margin-top="0.1666in" style:line-height-at-least="0.1666in"/>
    </style:style>
    <style:style style:name="T4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color="#000000" fo:font-size="11pt" style:font-size-asian="11pt" style:font-size-complex="11pt"/>
    </style:style>
    <style:style style:name="T406" style:parent-style-name="Fonteparág.padrão" style:family="text">
      <style:text-properties style:font-name="Tahoma" style:font-name-complex="Tahoma" fo:color="#0070C0" fo:font-size="11pt" style:font-size-asian="11pt" style:font-size-complex="11pt"/>
    </style:style>
    <style:style style:name="P407" style:parent-style-name="Normal" style:family="paragraph">
      <style:paragraph-properties fo:text-align="justify" fo:margin-top="0.1666in" style:line-height-at-least="0.1666in"/>
    </style:style>
    <style:style style:name="T40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Tahoma" style:font-name-complex="Tahoma" fo:color="#000000"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70C0" fo:font-size="11pt" style:font-size-asian="11pt" style:font-size-complex="11pt"/>
    </style:style>
    <style:style style:name="P413" style:parent-style-name="Normal" style:family="paragraph">
      <style:paragraph-properties fo:text-align="justify" fo:margin-top="0.1666in" style:line-height-at-least="0.1666in"/>
    </style:style>
    <style:style style:name="T4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70C0" fo:font-size="11pt" style:font-size-asian="11pt" style:font-size-complex="11pt"/>
    </style:style>
    <style:style style:name="P421" style:parent-style-name="Normal" style:family="paragraph">
      <style:paragraph-properties fo:text-align="justify" fo:margin-top="0.1666in" style:line-height-at-least="0.1666in"/>
    </style:style>
    <style:style style:name="T42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70C0" fo:font-size="11pt" style:font-size-asian="11pt" style:font-size-complex="11pt"/>
    </style:style>
    <style:style style:name="P426" style:parent-style-name="Normal" style:family="paragraph">
      <style:paragraph-properties fo:text-align="justify" fo:margin-top="0.1666in" style:line-height-at-least="0.1666in"/>
    </style:style>
    <style:style style:name="T42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P430" style:parent-style-name="Normal" style:family="paragraph">
      <style:paragraph-properties fo:text-align="justify" fo:margin-top="0.1666in" style:line-height-at-least="0.1666in"/>
    </style:style>
    <style:style style:name="T43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style:font-name="Tahoma" style:font-name-complex="Tahoma" fo:color="#000000" fo:font-size="11pt" style:font-size-asian="11pt" style:font-size-complex="11pt"/>
    </style:style>
    <style:style style:name="T433" style:parent-style-name="Fonteparág.padrão" style:family="text">
      <style:text-properties style:font-name="Tahoma" style:font-name-complex="Tahoma"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70C0" fo:font-size="11pt" style:font-size-asian="11pt" style:font-size-complex="11pt"/>
    </style:style>
    <style:style style:name="P436" style:parent-style-name="Normal" style:family="paragraph">
      <style:paragraph-properties fo:text-align="justify" fo:margin-top="0.1666in" style:line-height-at-least="0.1666in"/>
    </style:style>
    <style:style style:name="T43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Tahoma" style:font-name-complex="Tahoma" fo:color="#000000" fo:font-size="11pt" style:font-size-asian="11pt" style:font-size-complex="11pt"/>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color="#000000" fo:font-size="11pt" style:font-size-asian="11pt" style:font-size-complex="11pt"/>
    </style:style>
    <style:style style:name="T441" style:parent-style-name="Fonteparág.padrão" style:family="text">
      <style:text-properties style:font-name="Tahoma" style:font-name-complex="Tahoma"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P447" style:parent-style-name="Normal" style:family="paragraph">
      <style:paragraph-properties fo:break-before="page"/>
    </style:style>
    <style:style style:name="P448"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449" style:parent-style-name="Normal" style:family="paragraph">
      <style:paragraph-properties fo:text-align="justify" fo:margin-top="0.1666in" fo:margin-bottom="0.0833in" style:line-height-at-least="0.1666in"/>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Tahoma" style:font-name-complex="Tahoma" style:font-weight-complex="bold" fo:font-size="11pt" style:font-size-asian="11pt" style:font-size-complex="11pt"/>
    </style:style>
    <style:style style:name="P453" style:parent-style-name="Normal" style:family="paragraph">
      <style:paragraph-properties fo:text-align="justify" fo:margin-top="0.0833in" fo:margin-bottom="0.0833in" style:line-height-at-least="0.1666in"/>
    </style:style>
    <style:style style:name="T454"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style:font-weight-complex="bold" fo:color="#000000" fo:font-size="11pt" style:font-size-asian="11pt" style:font-size-complex="11pt"/>
    </style:style>
    <style:style style:name="T458" style:parent-style-name="Fonteparág.padrão" style:family="text">
      <style:text-properties style:font-name="Tahoma" style:font-name-complex="Tahoma" style:font-weight-complex="bold" fo:color="#0070C0" fo:font-size="11pt" style:font-size-asian="11pt" style:font-size-complex="11pt"/>
    </style:style>
    <style:style style:name="P459" style:parent-style-name="Normal" style:family="paragraph">
      <style:paragraph-properties fo:text-align="justify" fo:margin-top="0.0833in" fo:margin-bottom="0.0833in" style:line-height-at-least="0.1666in"/>
    </style:style>
    <style:style style:name="T46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style:font-name="Tahoma" style:font-name-complex="Tahoma" style:font-weight-complex="bold" fo:color="#000000"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color="#0070C0" fo:font-size="11pt" style:font-size-asian="11pt" style:font-size-complex="11pt"/>
    </style:style>
    <style:style style:name="P470" style:parent-style-name="Normal" style:family="paragraph">
      <style:paragraph-properties fo:text-align="justify" fo:margin-top="0.1666in" fo:margin-bottom="0.0833in" style:line-height-at-least="0.1666in"/>
    </style:style>
    <style:style style:name="T47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style:font-name="Tahoma" style:font-name-complex="Tahoma" style:font-weight-complex="bold"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70C0" fo:font-size="11pt" style:font-size-asian="11pt" style:font-size-complex="11pt"/>
    </style:style>
    <style:style style:name="P481" style:parent-style-name="Normal" style:family="paragraph">
      <style:paragraph-properties fo:text-align="justify" fo:margin-top="0.1666in" fo:margin-bottom="0.0833in" style:line-height-at-least="0.1666in"/>
    </style:style>
    <style:style style:name="T48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Tahoma" style:font-name-complex="Tahoma" style:font-weight-complex="bold"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nteparág.padrão" style:family="text">
      <style:text-properties style:font-name="Tahoma" style:font-name-complex="Tahoma" fo:color="#0070C0" fo:font-size="11pt" style:font-size-asian="11pt" style:font-size-complex="11pt"/>
    </style:style>
    <style:style style:name="P488" style:parent-style-name="Normal" style:family="paragraph">
      <style:paragraph-properties fo:text-align="justify" fo:margin-top="0.1666in" fo:margin-bottom="0.0833in" style:line-height-at-least="0.1666in"/>
    </style:style>
    <style:style style:name="T48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style:font-name="Tahoma" style:font-name-complex="Tahoma" style:font-weight-complex="bold"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T499" style:parent-style-name="Fonteparág.padrão" style:family="text">
      <style:text-properties style:font-name="Tahoma" style:font-name-complex="Tahoma" fo:color="#0070C0" fo:font-size="11pt" style:font-size-asian="11pt" style:font-size-complex="11pt"/>
    </style:style>
    <style:style style:name="P500" style:parent-style-name="Normal" style:family="paragraph">
      <style:paragraph-properties fo:text-align="justify" fo:margin-top="0.1666in" fo:margin-bottom="0.0833in" style:line-height-at-least="0.1666in"/>
    </style:style>
    <style:style style:name="T50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style:font-name="Tahoma" style:font-name-complex="Tahoma" style:font-weight-complex="bold"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T506" style:parent-style-name="Fonteparág.padrão" style:family="text">
      <style:text-properties style:font-name="Tahoma" style:font-name-complex="Tahoma" fo:color="#0070C0" fo:font-size="11pt" style:font-size-asian="11pt" style:font-size-complex="11pt"/>
    </style:style>
    <style:style style:name="P507" style:parent-style-name="Normal" style:family="paragraph">
      <style:paragraph-properties fo:text-align="justify" fo:margin-top="0.1666in" fo:margin-bottom="0.0833in" style:line-height-at-least="0.1666in"/>
    </style:style>
    <style:style style:name="T508"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style:font-name="Tahoma" style:font-name-complex="Tahoma" style:font-weight-complex="bold" fo:color="#000000" fo:font-size="11pt" style:font-size-asian="11pt" style:font-size-complex="11pt"/>
    </style:style>
    <style:style style:name="T512" style:parent-style-name="Fonteparág.padrão" style:family="text">
      <style:text-properties style:font-name="Tahoma" style:font-name-complex="Tahoma" style:font-weight-complex="bold" fo:color="#000000" fo:font-size="11pt" style:font-size-asian="11pt" style:font-size-complex="11pt"/>
    </style:style>
    <style:style style:name="T513" style:parent-style-name="Fonteparág.padrão" style:family="text">
      <style:text-properties style:font-name="Tahoma" style:font-name-complex="Tahoma" style:font-weight-complex="bold" fo:color="#000000" fo:font-size="11pt" style:font-size-asian="11pt" style:font-size-complex="11pt"/>
    </style:style>
    <style:style style:name="T514" style:parent-style-name="Fonteparág.padrão" style:family="text">
      <style:text-properties style:font-name="Tahoma" style:font-name-complex="Tahoma" style:font-weight-complex="bold" fo:color="#000000" fo:font-size="11pt" style:font-size-asian="11pt" style:font-size-complex="11pt"/>
    </style:style>
    <style:style style:name="T515" style:parent-style-name="Fonteparág.padrão" style:family="text">
      <style:text-properties style:font-name="Tahoma" style:font-name-complex="Tahoma" fo:color="#0070C0" fo:font-size="11pt" style:font-size-asian="11pt" style:font-size-complex="11pt"/>
    </style:style>
    <style:style style:name="P516" style:parent-style-name="Normal" style:family="paragraph">
      <style:paragraph-properties fo:text-align="justify" fo:margin-top="0.0833in" fo:margin-bottom="0.0833in" style:line-height-at-least="0.1666in" fo:margin-left="0.2993in">
        <style:tab-stops/>
      </style:paragraph-properties>
    </style:style>
    <style:style style:name="T517" style:parent-style-name="Fonteparág.padrão" style:family="text">
      <style:text-properties style:font-name="Tahoma" style:font-name-complex="Tahoma" fo:color="#0070C0"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Normal" style:family="paragraph">
      <style:paragraph-properties fo:break-before="page"/>
    </style:style>
    <style:style style:name="P520"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521" style:parent-style-name="Normal" style:family="paragraph">
      <style:paragraph-properties fo:text-align="justify" fo:margin-top="0.1666in" style:line-height-at-least="0.1666in"/>
    </style:style>
    <style:style style:name="T522" style:parent-style-name="Fonteparág.padrão" style:family="text">
      <style:text-properties style:font-name="Tahoma" style:font-name-complex="Tahoma" style:font-weight-complex="bold" fo:color="#000000" fo:font-size="11pt" style:font-size-asian="11pt" style:font-size-complex="11pt"/>
    </style:style>
    <style:style style:name="T523" style:parent-style-name="Fonteparág.padrão" style:family="text">
      <style:text-properties style:font-name="Tahoma" style:font-name-complex="Tahoma" style:font-weight-complex="bold" fo:color="#000000" fo:font-size="11pt" style:font-size-asian="11pt" style:font-size-complex="11pt"/>
    </style:style>
    <style:style style:name="T5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25" style:parent-style-name="Fonteparág.padrão" style:family="text">
      <style:text-properties style:font-name="Tahoma" style:font-name-complex="Tahoma" style:font-weight-complex="bold" fo:color="#000000" fo:font-size="11pt" style:font-size-asian="11pt" style:font-size-complex="11pt"/>
    </style:style>
    <style:style style:name="T526" style:parent-style-name="Fonteparág.padrão" style:family="text">
      <style:text-properties style:font-name="Tahoma" style:font-name-complex="Tahoma" style:font-weight-complex="bold" fo:color="#000000" fo:font-size="11pt" style:font-size-asian="11pt" style:font-size-complex="11pt"/>
    </style:style>
    <style:style style:name="T527" style:parent-style-name="Fonteparág.padrão" style:family="text">
      <style:text-properties style:font-name="Tahoma" style:font-name-complex="Tahoma" style:font-weight-complex="bold" fo:color="#000000" fo:font-size="11pt" style:font-size-asian="11pt" style:font-size-complex="11pt"/>
    </style:style>
    <style:style style:name="T528" style:parent-style-name="Fonteparág.padrão" style:family="text">
      <style:text-properties style:font-name="Tahoma" style:font-name-complex="Tahoma" style:font-weight-complex="bold" fo:color="#000000" fo:font-size="11pt" style:font-size-asian="11pt" style:font-size-complex="11pt"/>
    </style:style>
    <style:style style:name="T529" style:parent-style-name="Fonteparág.padrão" style:family="text">
      <style:text-properties style:font-name="Tahoma" style:font-name-complex="Tahoma" style:font-weight-complex="bold" fo:color="#000000" fo:font-size="11pt" style:font-size-asian="11pt" style:font-size-complex="11pt"/>
    </style:style>
    <style:style style:name="T530" style:parent-style-name="Fonteparág.padrão" style:family="text">
      <style:text-properties style:font-name="Tahoma" style:font-name-complex="Tahoma" style:font-weight-complex="bold" fo:color="#000000" fo:font-size="11pt" style:font-size-asian="11pt" style:font-size-complex="11pt"/>
    </style:style>
    <style:style style:name="T531" style:parent-style-name="Fonteparág.padrão" style:family="text">
      <style:text-properties style:font-name="Tahoma" style:font-name-complex="Tahoma" style:font-weight-complex="bold" fo:color="#000000" fo:font-size="11pt" style:font-size-asian="11pt" style:font-size-complex="11pt"/>
    </style:style>
    <style:style style:name="T532" style:parent-style-name="Fonteparág.padrão" style:family="text">
      <style:text-properties style:font-name="Tahoma" style:font-name-complex="Tahoma" style:font-weight-complex="bold" fo:color="#000000" fo:font-size="11pt" style:font-size-asian="11pt" style:font-size-complex="11pt"/>
    </style:style>
    <style:style style:name="T533" style:parent-style-name="Fonteparág.padrão" style:family="text">
      <style:text-properties style:font-name="Tahoma" style:font-name-complex="Tahoma" style:font-weight-complex="bold" fo:color="#000000" fo:font-size="11pt" style:font-size-asian="11pt" style:font-size-complex="11pt"/>
    </style:style>
    <style:style style:name="P534"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535" style:parent-style-name="Normal" style:family="paragraph">
      <style:paragraph-properties fo:text-align="justify" fo:margin-top="0.1666in" style:line-height-at-least="0.1666in"/>
    </style:style>
    <style:style style:name="T536"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color="#0070C0" fo:font-size="11pt" style:font-size-asian="11pt" style:font-size-complex="11pt"/>
    </style:style>
    <style:style style:name="P540" style:parent-style-name="Normal" style:family="paragraph">
      <style:paragraph-properties fo:text-align="justify" fo:margin-top="0.1666in" style:line-height-at-least="0.1666in"/>
    </style:style>
    <style:style style:name="T541"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color="#0070C0" fo:font-size="11pt" style:font-size-asian="11pt" style:font-size-complex="11pt"/>
    </style:style>
    <style:style style:name="P546" style:parent-style-name="Normal" style:family="paragraph">
      <style:paragraph-properties fo:text-align="justify" fo:margin-top="0.1666in" style:line-height-at-least="0.1666in"/>
    </style:style>
    <style:style style:name="T54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style:font-name="Tahoma" style:font-name-complex="Tahoma" style:font-weight-complex="bold"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70C0" fo:font-size="11pt" style:font-size-asian="11pt" style:font-size-complex="11pt"/>
    </style:style>
    <style:style style:name="P551" style:parent-style-name="Título7" style:family="paragraph">
      <style:paragraph-properties fo:margin-top="0.1666in" style:line-height-at-least="0.1666in"/>
    </style:style>
    <style:style style:name="T552" style:parent-style-name="Fonteparág.padrão" style:family="text">
      <style:text-properties style:font-name="Tahoma" style:font-name-complex="Tahoma" fo:font-weight="normal" style:font-weight-asian="normal"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Tahoma" style:font-name-complex="Tahoma" fo:font-weight="normal" style:font-weight-asian="normal" fo:font-size="11pt" style:font-size-asian="11pt" style:font-size-complex="11pt"/>
    </style:style>
    <style:style style:name="T554"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555" style:parent-style-name="Fonteparág.padrão" style:family="text">
      <style:text-properties style:font-name="Tahoma" style:font-name-complex="Tahoma" fo:font-weight="normal" style:font-weight-asian="normal" style:font-weight-complex="normal" fo:color="#0070C0" fo:font-size="11pt" style:font-size-asian="11pt" style:font-size-complex="11pt"/>
    </style:style>
    <style:style style:name="T556" style:parent-style-name="Fonteparág.padrão" style:family="text">
      <style:text-properties style:font-name="Tahoma" style:font-name-complex="Tahoma" fo:font-weight="normal" style:font-weight-asian="normal" style:font-weight-complex="normal" fo:color="#0000FF" fo:font-size="11pt" style:font-size-asian="11pt" style:font-size-complex="11pt"/>
    </style:style>
    <style:style style:name="P557" style:parent-style-name="Normal" style:family="paragraph">
      <style:paragraph-properties fo:text-align="justify" fo:margin-top="0.1666in" style:line-height-at-least="0.1666in"/>
    </style:style>
    <style:style style:name="T55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color="#0070C0" fo:font-size="11pt" style:font-size-asian="11pt" style:font-size-complex="11pt"/>
    </style:style>
    <style:style style:name="P562" style:parent-style-name="Normal" style:family="paragraph">
      <style:paragraph-properties fo:text-align="justify" fo:margin-top="0.1666in" style:line-height-at-least="0.1666in"/>
    </style:style>
    <style:style style:name="T563"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Tahoma" style:font-name-complex="Tahoma" style:font-weight-complex="bold"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style:font-weight-complex="bold" fo:font-size="11pt" style:font-size-asian="11pt" style:font-size-complex="11pt"/>
    </style:style>
    <style:style style:name="T567" style:parent-style-name="Fonteparág.padrão" style:family="text">
      <style:text-properties style:font-name="Tahoma" style:font-name-complex="Tahoma" style:font-weight-complex="bold" fo:font-size="11pt" style:font-size-asian="11pt" style:font-size-complex="11pt"/>
    </style:style>
    <style:style style:name="T568" style:parent-style-name="Fonteparág.padrão" style:family="text">
      <style:text-properties style:font-name="Tahoma" style:font-name-complex="Tahoma" style:font-weight-complex="bold" fo:color="#0070C0" fo:font-size="11pt" style:font-size-asian="11pt" style:font-size-complex="11pt"/>
    </style:style>
    <style:style style:name="T569" style:parent-style-name="Fonteparág.padrão" style:family="text">
      <style:text-properties style:font-name="Tahoma" style:font-name-complex="Tahoma" style:font-weight-complex="bold" fo:color="#0070C0" fo:font-size="11pt" style:font-size-asian="11pt" style:font-size-complex="11pt"/>
    </style:style>
    <style:style style:name="T570" style:parent-style-name="Fonteparág.padrão" style:family="text">
      <style:text-properties style:font-name="Tahoma" style:font-name-complex="Tahoma" style:font-weight-complex="bold" fo:color="#0070C0" fo:font-size="11pt" style:font-size-asian="11pt" style:font-size-complex="11pt"/>
    </style:style>
    <style:style style:name="P571" style:parent-style-name="Corpodetexto3" style:list-style-name="LFO4" style:family="paragraph">
      <style:paragraph-properties style:line-height-at-least="0.1666in" fo:margin-left="0.4958in" fo:text-indent="-0.2479in">
        <style:tab-stops/>
      </style:paragraph-properties>
      <style:text-properties style:font-name="Tahoma" style:font-name-complex="Tahoma" fo:font-size="11pt" style:font-size-asian="11pt" style:font-size-complex="11pt"/>
    </style:style>
    <style:style style:name="P572" style:parent-style-name="Corpodetexto3" style:list-style-name="LFO4" style:family="paragraph">
      <style:paragraph-properties style:line-height-at-least="0.1666in" fo:margin-left="0.4958in" fo:text-indent="-0.2479in">
        <style:tab-stops/>
      </style:paragraph-properties>
      <style:text-properties style:font-name="Tahoma" style:font-name-complex="Tahoma" fo:font-size="11pt" style:font-size-asian="11pt" style:font-size-complex="11pt"/>
    </style:style>
    <style:style style:name="P573" style:parent-style-name="Normal" style:family="paragraph">
      <style:paragraph-properties fo:text-align="justify" fo:margin-top="0.1666in" style:line-height-at-least="0.1666in"/>
    </style:style>
    <style:style style:name="T574"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style:font-name="Tahoma" style:font-name-complex="Tahoma" style:font-weight-complex="bold" fo:font-size="11pt" style:font-size-asian="11pt" style:font-size-complex="11pt"/>
    </style:style>
    <style:style style:name="T576" style:parent-style-name="Fonteparág.padrão" style:family="text">
      <style:text-properties style:font-name="Tahoma" style:font-name-complex="Tahoma" style:font-weight-complex="bold" fo:font-size="11pt" style:font-size-asian="11pt" style:font-size-complex="11pt"/>
    </style:style>
    <style:style style:name="T577" style:parent-style-name="Fonteparág.padrão" style:family="text">
      <style:text-properties style:font-name="Tahoma" style:font-name-complex="Tahoma" style:font-weight-complex="bold"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color="#0070C0" fo:font-size="11pt" style:font-size-asian="11pt" style:font-size-complex="11pt"/>
    </style:style>
    <style:style style:name="P588" style:parent-style-name="Normal" style:family="paragraph">
      <style:paragraph-properties fo:text-align="justify" fo:margin-top="0.1666in" style:line-height-at-least="0.1666in"/>
    </style:style>
    <style:style style:name="T589"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T598" style:parent-style-name="Fonteparág.padrão" style:family="text">
      <style:text-properties style:font-name="Tahoma" style:font-name-complex="Tahoma" fo:color="#0070C0" fo:font-size="11pt" style:font-size-asian="11pt" style:font-size-complex="11pt"/>
    </style:style>
    <style:style style:name="P599" style:parent-style-name="Normal" style:family="paragraph">
      <style:paragraph-properties fo:text-align="justify" fo:margin-top="0.1666in" style:line-height-at-least="0.1666in"/>
    </style:style>
    <style:style style:name="T600"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style:font-weight-complex="bold"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style:font-weight-complex="bold" fo:color="#0070C0" fo:font-size="11pt" style:font-size-asian="11pt" style:font-size-complex="11pt"/>
    </style:style>
    <style:style style:name="P606" style:parent-style-name="Normal" style:family="paragraph">
      <style:paragraph-properties fo:text-align="justify" fo:margin-top="0.1666in" style:line-height-at-least="0.1666in"/>
    </style:style>
    <style:style style:name="T60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08"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style:font-weight-complex="bold"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style:font-weight-complex="bold" fo:font-size="11pt" style:font-size-asian="11pt" style:font-size-complex="11pt"/>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19" style:parent-style-name="Fonteparág.padrão" style:family="text">
      <style:text-properties style:font-name="Tahoma" style:font-name-complex="Tahoma" style:font-weight-complex="bold" fo:font-size="11pt" style:font-size-asian="11pt" style:font-size-complex="11pt"/>
    </style:style>
    <style:style style:name="T62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fo:color="#0070C0" fo:font-size="11pt" style:font-size-asian="11pt" style:font-size-complex="11pt"/>
    </style:style>
    <style:style style:name="P625" style:parent-style-name="Normal" style:family="paragraph">
      <style:paragraph-properties fo:text-align="justify" fo:margin-top="0.1666in" style:line-height-at-least="0.1666in"/>
    </style:style>
    <style:style style:name="T626"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2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Normal" style:family="paragraph">
      <style:paragraph-properties fo:text-align="justify" fo:margin-top="0.0833in" style:line-height-at-least="0.1666in" fo:margin-left="0.3937in">
        <style:tab-stops/>
      </style:paragraph-properties>
      <style:text-properties style:font-name="Tahoma" style:font-name-complex="Tahoma" style:font-weight-complex="bold" fo:font-size="11pt" style:font-size-asian="11pt" style:font-size-complex="11pt"/>
    </style:style>
    <style:style style:name="P635" style:parent-style-name="Normal" style:family="paragraph">
      <style:paragraph-properties fo:text-align="justify" fo:margin-top="0.0833in" style:line-height-at-least="0.1666in" fo:margin-left="0.3937in">
        <style:tab-stops/>
      </style:paragraph-properties>
      <style:text-properties style:font-name="Tahoma" style:font-name-complex="Tahoma" style:font-weight-complex="bold" fo:font-size="11pt" style:font-size-asian="11pt" style:font-size-complex="11pt"/>
    </style:style>
    <style:style style:name="P636" style:parent-style-name="Normal" style:family="paragraph">
      <style:paragraph-properties fo:text-align="justify" fo:margin-top="0.0833in" style:line-height-at-least="0.1666in" fo:margin-left="0.3937in">
        <style:tab-stops/>
      </style:paragraph-properties>
      <style:text-properties style:font-name="Tahoma" style:font-name-complex="Tahoma" style:font-weight-complex="bold" fo:font-size="11pt" style:font-size-asian="11pt" style:font-size-complex="11pt"/>
    </style:style>
    <style:style style:name="P637" style:parent-style-name="Normal" style:family="paragraph">
      <style:paragraph-properties fo:text-align="justify" fo:margin-top="0.0833in" style:line-height-at-least="0.1666in" fo:margin-left="0.3937in">
        <style:tab-stops/>
      </style:paragraph-properties>
      <style:text-properties style:font-name="Tahoma" style:font-name-complex="Tahoma" style:font-weight-complex="bold" fo:font-size="11pt" style:font-size-asian="11pt" style:font-size-complex="11pt"/>
    </style:style>
    <style:style style:name="P638" style:parent-style-name="Normal" style:family="paragraph">
      <style:paragraph-properties fo:text-align="justify" fo:margin-top="0.0833in" style:line-height-at-least="0.1666in" fo:margin-left="0.3937in">
        <style:tab-stops/>
      </style:paragraph-properties>
    </style:style>
    <style:style style:name="T639" style:parent-style-name="Fonteparág.padrão" style:family="text">
      <style:text-properties style:font-name="Tahoma" style:font-name-complex="Tahoma" fo:color="#0070C0" fo:font-size="11pt" style:font-size-asian="11pt" style:font-size-complex="11pt"/>
    </style:style>
    <style:style style:name="T640" style:parent-style-name="Fonteparág.padrão" style:family="text">
      <style:text-properties style:font-name="Tahoma" style:font-name-complex="Tahoma" fo:color="#0070C0" fo:font-size="11pt" style:font-size-asian="11pt" style:font-size-complex="11pt"/>
    </style:style>
    <style:style style:name="T641" style:parent-style-name="Fonteparág.padrão" style:family="text">
      <style:text-properties style:font-name="Tahoma" style:font-name-complex="Tahoma" fo:color="#0070C0" fo:font-size="11pt" style:font-size-asian="11pt" style:font-size-complex="11pt"/>
    </style:style>
    <style:style style:name="P642" style:parent-style-name="Normal" style:family="paragraph">
      <style:paragraph-properties fo:text-align="justify" fo:margin-top="0.1666in" style:line-height-at-least="0.1666in"/>
    </style:style>
    <style:style style:name="T643"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color="#0070C0" fo:font-size="11pt" style:font-size-asian="11pt" style:font-size-complex="11pt"/>
    </style:style>
    <style:style style:name="P651" style:parent-style-name="Normal" style:family="paragraph">
      <style:paragraph-properties fo:text-align="justify" fo:margin-top="0.1666in" style:line-height-at-least="0.1666in"/>
    </style:style>
    <style:style style:name="T652"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color="#0070C0" fo:font-size="11pt" style:font-size-asian="11pt" style:font-size-complex="11pt"/>
    </style:style>
    <style:style style:name="P668" style:parent-style-name="Normal" style:family="paragraph">
      <style:paragraph-properties fo:text-align="justify" fo:margin-top="0.1666in" style:line-height-at-least="0.1666in"/>
    </style:style>
    <style:style style:name="T669"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color="#0070C0" fo:font-size="11pt" style:font-size-asian="11pt" style:font-size-complex="11pt"/>
    </style:style>
    <style:style style:name="P673" style:parent-style-name="Normal" style:family="paragraph">
      <style:paragraph-properties fo:text-align="justify" fo:margin-top="0.1666in" style:line-height-at-least="0.1666in"/>
    </style:style>
    <style:style style:name="T674"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T676" style:parent-style-name="Fonteparág.padrão" style:family="text">
      <style:text-properties style:font-name="Tahoma" style:font-name-complex="Tahoma"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style:font-weight-complex="bold" fo:color="#0070C0" fo:font-size="11pt" style:font-size-asian="11pt" style:font-size-complex="11pt"/>
    </style:style>
    <style:style style:name="P686" style:parent-style-name="Normal" style:family="paragraph">
      <style:paragraph-properties fo:text-align="justify" fo:margin-top="0.1666in" style:line-height-at-least="0.1666in"/>
    </style:style>
    <style:style style:name="T68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88"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89"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690" style:parent-style-name="Fonteparág.padrão" style:family="text">
      <style:text-properties style:font-name="Tahoma" style:font-name-complex="Tahoma" style:font-weight-complex="bold"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color="#0070C0" fo:font-size="11pt" style:font-size-asian="11pt" style:font-size-complex="11pt"/>
    </style:style>
    <style:style style:name="P701" style:parent-style-name="Normal" style:family="paragraph">
      <style:paragraph-properties fo:text-align="justify" fo:margin-top="0.1666in" style:line-height-at-least="0.1666in"/>
    </style:style>
    <style:style style:name="T702"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03" style:parent-style-name="Ref.denotaderodapé"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style:font-weight-complex="bold" fo:color="#0070C0" fo:font-size="11pt" style:font-size-asian="11pt" style:font-size-complex="11pt"/>
    </style:style>
    <style:style style:name="P712" style:parent-style-name="Normal" style:family="paragraph">
      <style:paragraph-properties fo:text-align="justify" fo:margin-top="0.1666in" style:line-height-at-least="0.1666in"/>
    </style:style>
    <style:style style:name="T713"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T717" style:parent-style-name="Fonteparág.padrão" style:family="text">
      <style:text-properties style:font-name="Tahoma" style:font-name-complex="Tahoma" style:font-weight-complex="bold" fo:color="#0070C0" fo:font-size="11pt" style:font-size-asian="11pt" style:font-size-complex="11pt"/>
    </style:style>
    <style:style style:name="T718" style:parent-style-name="Fonteparág.padrão" style:family="text">
      <style:text-properties style:font-name="Tahoma" style:font-name-complex="Tahoma" style:font-weight-complex="bold" fo:color="#0070C0" fo:font-size="11pt" style:font-size-asian="11pt" style:font-size-complex="11pt"/>
    </style:style>
    <style:style style:name="T719" style:parent-style-name="Fonteparág.padrão" style:family="text">
      <style:text-properties style:font-name="Tahoma" style:font-name-complex="Tahoma" style:font-weight-complex="bold" fo:color="#0070C0"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family="paragraph">
      <style:paragraph-properties fo:text-align="justify" fo:margin-top="0.1666in" style:line-height-at-least="0.1666in"/>
    </style:style>
    <style:style style:name="T722"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T727" style:parent-style-name="Fonteparág.padrão" style:family="text">
      <style:text-properties style:font-name="Tahoma" style:font-name-complex="Tahoma" style:font-weight-complex="bold" fo:color="#0070C0" fo:font-size="11pt" style:font-size-asian="11pt" style:font-size-complex="11pt"/>
    </style:style>
    <style:style style:name="P728" style:parent-style-name="Normal" style:family="paragraph">
      <style:paragraph-properties fo:text-align="justify" fo:margin-top="0.1666in" style:line-height-at-least="0.1666in"/>
    </style:style>
    <style:style style:name="T729"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30" style:parent-style-name="Fonteparág.padrão" style:family="text">
      <style:text-properties style:font-name="Tahoma" style:font-name-complex="Tahoma" style:font-weight-complex="bold" fo:color="#000000" fo:font-size="11pt" style:font-size-asian="11pt" style:font-size-complex="11pt"/>
    </style:style>
    <style:style style:name="T731" style:parent-style-name="Fonteparág.padrão" style:family="text">
      <style:text-properties style:font-name="Tahoma" style:font-name-complex="Tahoma" style:font-weight-complex="bold" fo:color="#FF00FF"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color="#0070C0" fo:font-size="11pt" style:font-size-asian="11pt" style:font-size-complex="11pt"/>
    </style:style>
    <style:style style:name="T742" style:parent-style-name="Fonteparág.padrão" style:family="text">
      <style:text-properties style:font-name="Tahoma" style:font-name-complex="Tahoma" fo:color="#0070C0" fo:font-size="11pt" style:font-size-asian="11pt" style:font-size-complex="11pt"/>
    </style:style>
    <style:style style:name="T743" style:parent-style-name="Fonteparág.padrão" style:family="text">
      <style:text-properties style:font-name="Tahoma" style:font-name-complex="Tahoma" fo:color="#0070C0" fo:font-size="11pt" style:font-size-asian="11pt" style:font-size-complex="11pt"/>
    </style:style>
    <style:style style:name="P744" style:parent-style-name="Normal" style:family="paragraph">
      <style:paragraph-properties fo:text-align="justify" fo:margin-top="0.1666in" style:line-height-at-least="0.1666in"/>
    </style:style>
    <style:style style:name="T7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color="#0070C0" fo:font-size="11pt" style:font-size-asian="11pt" style:font-size-complex="11pt"/>
    </style:style>
    <style:style style:name="P753"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754" style:parent-style-name="Normal" style:family="paragraph">
      <style:paragraph-properties fo:text-align="justify" fo:margin-top="0.1666in" style:line-height-at-least="0.1666in"/>
    </style:style>
    <style:style style:name="T75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color="#000000"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color="#0070C0" fo:font-size="11pt" style:font-size-asian="11pt" style:font-size-complex="11pt"/>
    </style:style>
    <style:style style:name="P761" style:parent-style-name="Normal" style:family="paragraph">
      <style:paragraph-properties fo:text-align="justify" fo:margin-top="0.1666in" style:line-height-at-least="0.1666in"/>
    </style:style>
    <style:style style:name="T76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color="#000000" fo:font-size="11pt" style:font-size-asian="11pt" style:font-size-complex="11pt"/>
    </style:style>
    <style:style style:name="T765" style:parent-style-name="Fonteparág.padrão" style:family="text">
      <style:text-properties style:font-name="Tahoma" style:font-name-complex="Tahoma"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T768" style:parent-style-name="Fonteparág.padrão" style:family="text">
      <style:text-properties style:font-name="Tahoma" style:font-name-complex="Tahoma" fo:color="#000000" fo:font-size="11pt" style:font-size-asian="11pt" style:font-size-complex="11pt"/>
    </style:style>
    <style:style style:name="T769" style:parent-style-name="Fonteparág.padrão" style:family="text">
      <style:text-properties style:font-name="Tahoma" style:font-name-complex="Tahoma" fo:color="#0070C0" fo:font-size="11pt" style:font-size-asian="11pt" style:font-size-complex="11pt"/>
    </style:style>
    <style:style style:name="T770" style:parent-style-name="Fonteparág.padrão" style:family="text">
      <style:text-properties style:font-name="Tahoma" style:font-name-complex="Tahoma" fo:color="#0070C0" fo:font-size="11pt" style:font-size-asian="11pt" style:font-size-complex="11pt"/>
    </style:style>
    <style:style style:name="T771" style:parent-style-name="Fonteparág.padrão" style:family="text">
      <style:text-properties style:font-name="Tahoma" style:font-name-complex="Tahoma" fo:color="#0070C0" fo:font-size="11pt" style:font-size-asian="11pt" style:font-size-complex="11pt"/>
    </style:style>
    <style:style style:name="P772"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773"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774"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style:style style:name="P775" style:parent-style-name="Normal" style:family="paragraph">
      <style:paragraph-properties fo:text-align="justify" fo:margin-top="0.1666in" style:line-height-at-least="0.1666in"/>
    </style:style>
    <style:style style:name="T776"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color="#0070C0" fo:font-size="11pt" style:font-size-asian="11pt" style:font-size-complex="11pt"/>
    </style:style>
    <style:style style:name="P781" style:parent-style-name="Normal" style:family="paragraph">
      <style:paragraph-properties fo:text-align="justify" fo:margin-top="0.1666in" style:line-height-at-least="0.1666in"/>
    </style:style>
    <style:style style:name="T782"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color="#0070C0" fo:font-size="11pt" style:font-size-asian="11pt" style:font-size-complex="11pt"/>
    </style:style>
    <style:style style:name="P786" style:parent-style-name="Normal" style:family="paragraph">
      <style:paragraph-properties fo:text-align="justify" fo:margin-top="0.1666in" style:line-height-at-least="0.1666in"/>
    </style:style>
    <style:style style:name="T78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color="#0070C0" fo:font-size="11pt" style:font-size-asian="11pt" style:font-size-complex="11pt"/>
    </style:style>
    <style:style style:name="P791" style:parent-style-name="Normal" style:family="paragraph">
      <style:paragraph-properties fo:text-align="justify" fo:margin-top="0.1666in" style:line-height-at-least="0.1666in"/>
    </style:style>
    <style:style style:name="T792"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color="#0070C0" fo:font-size="11pt" style:font-size-asian="11pt" style:font-size-complex="11pt"/>
    </style:style>
    <style:style style:name="P796" style:parent-style-name="Normal" style:family="paragraph">
      <style:paragraph-properties fo:text-align="justify" fo:margin-top="0.1666in" style:line-height-at-least="0.1666in"/>
    </style:style>
    <style:style style:name="T797"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798" style:parent-style-name="Fonteparág.padrão" style:family="text">
      <style:text-properties style:font-name="Tahoma" style:font-name-complex="Tahoma" style:font-weight-complex="bold" fo:color="#000000"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color="#0070C0" fo:font-size="11pt" style:font-size-asian="11pt" style:font-size-complex="11pt"/>
    </style:style>
    <style:style style:name="P803" style:parent-style-name="Título1" style:list-style-name="LFO2" style:family="paragraph">
      <style:paragraph-properties fo:break-before="page"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804" style:parent-style-name="Corpodetexto3" style:family="paragraph">
      <style:paragraph-properties fo:margin-top="0.1666in" style:line-height-at-least="0.1666in"/>
      <style:text-properties style:font-name="Tahoma" style:font-name-complex="Tahoma" fo:font-size="11pt" style:font-size-asian="11pt" style:font-size-complex="11pt"/>
    </style:style>
    <style:style style:name="P805"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806" style:parent-style-name="Corpodetexto3" style:family="paragraph">
      <style:paragraph-properties fo:margin-top="0.1666in" style:line-height-at-least="0.1666in"/>
    </style:style>
    <style:style style:name="T80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0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0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10" style:parent-style-name="Fonteparág.padrão" style:family="text">
      <style:text-properties style:font-name="Tahoma" style:font-name-complex="Tahoma" fo:font-size="11pt" style:font-size-asian="11pt" style:font-size-complex="11pt"/>
    </style:style>
    <style:style style:name="P811" style:parent-style-name="Corpodetexto3" style:family="paragraph">
      <style:paragraph-properties fo:margin-top="0.1666in" style:line-height-at-least="0.1666in"/>
      <style:text-properties style:font-name="Tahoma" style:font-name-complex="Tahoma" fo:font-size="11pt" style:font-size-asian="11pt" style:font-size-complex="11pt"/>
    </style:style>
    <style:style style:name="P812" style:parent-style-name="Corpodetexto3" style:list-style-name="LFO4" style:family="paragraph">
      <style:paragraph-properties style:line-height-at-least="0.1666in" fo:margin-left="0.4958in" fo:text-indent="-0.2479in">
        <style:tab-stops/>
      </style:paragraph-properties>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color="#0070C0" fo:font-size="11pt" style:font-size-asian="11pt" style:font-size-complex="11pt"/>
    </style:style>
    <style:style style:name="P826" style:parent-style-name="Corpodetexto3" style:list-style-name="LFO4" style:family="paragraph">
      <style:paragraph-properties style:line-height-at-least="0.1666in" fo:margin-left="0.4958in" fo:text-indent="-0.2479in">
        <style:tab-stops/>
      </style:paragraph-properties>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color="#0070C0" fo:font-size="11pt" style:font-size-asian="11pt" style:font-size-complex="11pt"/>
    </style:style>
    <style:style style:name="P837" style:parent-style-name="Corpodetexto3" style:family="paragraph">
      <style:paragraph-properties fo:margin-top="0.1666in" style:line-height-at-least="0.1666in"/>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846"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style:style style:name="P847"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style:style style:name="P848" style:parent-style-name="Corpodetexto3" style:list-style-name="LFO4" style:family="paragraph">
      <style:paragraph-properties style:line-height-at-least="0.1666in" fo:margin-left="0.4958in" fo:text-indent="-0.2479in">
        <style:tab-stops/>
      </style:paragraph-properties>
    </style:style>
    <style:style style:name="T8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color="#0070C0" fo:font-size="11pt" style:font-size-asian="11pt" style:font-size-complex="11pt"/>
    </style:style>
    <style:style style:name="P864" style:parent-style-name="Corpodetexto3" style:list-style-name="LFO4" style:family="paragraph">
      <style:paragraph-properties style:line-height-at-least="0.1666in"/>
    </style:style>
    <style:style style:name="T86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color="#0070C0" fo:font-size="11pt" style:font-size-asian="11pt" style:font-size-complex="11pt"/>
    </style:style>
    <style:style style:name="P871" style:parent-style-name="Corpodetexto3" style:list-style-name="LFO4" style:family="paragraph">
      <style:paragraph-properties style:line-height-at-least="0.1666in"/>
    </style:style>
    <style:style style:name="T87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color="#0070C0" fo:font-size="11pt" style:font-size-asian="11pt" style:font-size-complex="11pt"/>
    </style:style>
    <style:style style:name="P875" style:parent-style-name="Corpodetexto3" style:list-style-name="LFO4" style:family="paragraph">
      <style:paragraph-properties style:line-height-at-least="0.1666in"/>
    </style:style>
    <style:style style:name="T87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color="#0070C0" fo:font-size="11pt" style:font-size-asian="11pt" style:font-size-complex="11pt"/>
    </style:style>
    <style:style style:name="T880" style:parent-style-name="Fonteparág.padrão" style:family="text">
      <style:text-properties style:font-name="Tahoma" style:font-name-complex="Tahoma" fo:color="#0070C0" fo:font-size="11pt" style:font-size-asian="11pt" style:font-size-complex="11pt"/>
    </style:style>
    <style:style style:name="T881" style:parent-style-name="Fonteparág.padrão" style:family="text">
      <style:text-properties style:font-name="Tahoma" style:font-name-complex="Tahoma" fo:color="#0070C0" fo:font-size="11pt" style:font-size-asian="11pt" style:font-size-complex="11pt"/>
    </style:style>
    <style:style style:name="T882" style:parent-style-name="Fonteparág.padrão" style:family="text">
      <style:text-properties style:font-name="Tahoma" style:font-name-complex="Tahoma" fo:color="#0070C0" fo:font-size="11pt" style:font-size-asian="11pt" style:font-size-complex="11pt"/>
    </style:style>
    <style:style style:name="T883" style:parent-style-name="Fonteparág.padrão" style:family="text">
      <style:text-properties style:font-name="Tahoma" style:font-name-complex="Tahoma" fo:color="#0070C0" fo:font-size="11pt" style:font-size-asian="11pt" style:font-size-complex="11pt"/>
    </style:style>
    <style:style style:name="P884" style:parent-style-name="Normal" style:family="paragraph">
      <style:paragraph-properties fo:break-before="page"/>
    </style:style>
    <style:style style:name="P885"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886" style:parent-style-name="Normal" style:family="paragraph">
      <style:paragraph-properties fo:text-align="justify" fo:margin-top="0.1666in" fo:margin-bottom="0.0833in" style:line-height-at-least="0.1666in"/>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color="#000000" fo:font-size="11pt" style:font-size-asian="11pt" style:font-size-complex="11pt"/>
    </style:style>
    <style:style style:name="P898" style:parent-style-name="Corpodetexto3" style:list-style-name="LFO4" style:family="paragraph">
      <style:paragraph-properties style:line-height-at-least="0.1666in" fo:margin-left="0.4958in" fo:text-indent="-0.2479in">
        <style:tab-stops/>
      </style:paragraph-properties>
      <style:text-properties style:font-name="Tahoma" style:font-name-complex="Tahoma" fo:font-size="11pt" style:font-size-asian="11pt" style:font-size-complex="11pt"/>
    </style:style>
    <style:style style:name="P899" style:parent-style-name="Corpodetexto3" style:list-style-name="LFO4" style:family="paragraph">
      <style:paragraph-properties style:line-height-at-least="0.1666in" fo:margin-left="0.4958in" fo:text-indent="-0.2479in">
        <style:tab-stops/>
      </style:paragraph-properties>
      <style:text-properties style:font-name="Tahoma" style:font-name-complex="Tahoma" fo:font-size="11pt" style:font-size-asian="11pt" style:font-size-complex="11pt"/>
    </style:style>
    <style:style style:name="P900" style:parent-style-name="Corpodetexto3" style:list-style-name="LFO4" style:family="paragraph">
      <style:paragraph-properties style:line-height-at-least="0.1666in" fo:margin-left="0.4958in" fo:text-indent="-0.2479in">
        <style:tab-stops/>
      </style:paragraph-properties>
      <style:text-properties style:font-name="Tahoma" style:font-name-complex="Tahoma" fo:font-size="11pt" style:font-size-asian="11pt" style:font-size-complex="11pt"/>
    </style:style>
    <style:style style:name="P901" style:parent-style-name="Corpodetexto3" style:list-style-name="LFO4" style:family="paragraph">
      <style:paragraph-properties style:line-height-at-least="0.1666in" fo:margin-left="0.4958in" fo:text-indent="-0.2479in">
        <style:tab-stops/>
      </style:paragraph-properties>
    </style:style>
    <style:style style:name="T902" style:parent-style-name="Fonteparág.padrão" style:family="text">
      <style:text-properties style:font-name="Tahoma" style:font-name-complex="Tahoma" fo:font-size="11pt" style:font-size-asian="11pt" style:font-size-complex="11pt"/>
    </style:style>
    <style:style style:name="T903" style:parent-style-name="Hyperlink"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top="0.1666in" style:line-height-at-least="0.1666in"/>
    </style:style>
    <style:style style:name="T906"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907" style:parent-style-name="Fonteparág.padrão" style:family="text">
      <style:text-properties style:font-name="Tahoma" style:font-name-complex="Tahoma" fo:color="#000000" fo:font-size="11pt" style:font-size-asian="11pt" style:font-size-complex="11pt"/>
    </style:style>
    <style:style style:name="P908" style:parent-style-name="Normal" style:family="paragraph">
      <style:paragraph-properties fo:text-align="justify" fo:margin-top="0.1666in" style:line-height-at-least="0.1666in"/>
    </style:style>
    <style:style style:name="T90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10" style:parent-style-name="Fonteparág.padrão" style:family="text">
      <style:text-properties style:font-name="Tahoma" style:font-name-complex="Tahoma" fo:color="#000000" fo:font-size="11pt" style:font-size-asian="11pt" style:font-size-complex="11pt"/>
    </style:style>
    <style:style style:name="T911" style:parent-style-name="Fonteparág.padrão" style:family="text">
      <style:text-properties style:font-name="Tahoma" style:font-name-complex="Tahoma" fo:color="#0070C0" fo:font-size="11pt" style:font-size-asian="11pt" style:font-size-complex="11pt"/>
    </style:style>
    <style:style style:name="P912" style:parent-style-name="Corpodetexto3" style:list-style-name="LFO4" style:family="paragraph">
      <style:paragraph-properties style:line-height-at-least="0.1666in"/>
      <style:text-properties style:font-name="Tahoma" style:font-name-complex="Tahoma" fo:font-size="11pt" style:font-size-asian="11pt" style:font-size-complex="11pt"/>
    </style:style>
    <style:style style:name="P913" style:parent-style-name="Corpodetexto3" style:list-style-name="LFO4" style:family="paragraph">
      <style:paragraph-properties style:line-height-at-least="0.1666in"/>
      <style:text-properties style:font-name="Tahoma" style:font-name-complex="Tahoma" fo:font-size="11pt" style:font-size-asian="11pt" style:font-size-complex="11pt"/>
    </style:style>
    <style:style style:name="P914" style:parent-style-name="Normal" style:family="paragraph">
      <style:paragraph-properties fo:text-align="justify" fo:margin-top="0.1666in" style:line-height-at-least="0.1666in"/>
    </style:style>
    <style:style style:name="T915"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T917" style:parent-style-name="Fonteparág.padrão" style:family="text">
      <style:text-properties style:font-name="Tahoma" style:font-name-complex="Tahoma" fo:color="#000000" fo:font-size="11pt" style:font-size-asian="11pt" style:font-size-complex="11pt"/>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color="#0070C0" fo:font-size="11pt" style:font-size-asian="11pt" style:font-size-complex="11pt"/>
    </style:style>
    <style:style style:name="P932" style:parent-style-name="Normal" style:family="paragraph">
      <style:paragraph-properties fo:text-align="justify" fo:margin-top="0.1666in" style:line-height-at-least="0.1666in"/>
    </style:style>
    <style:style style:name="T933"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top="0.1666in" style:line-height-at-least="0.1666in"/>
    </style:style>
    <style:style style:name="T94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color="#0070C0" fo:font-size="11pt" style:font-size-asian="11pt" style:font-size-complex="11pt"/>
    </style:style>
    <style:style style:name="P953" style:parent-style-name="Normal" style:family="paragraph">
      <style:paragraph-properties fo:text-align="justify" fo:margin-top="0.1666in" style:line-height-at-least="0.1666in"/>
    </style:style>
    <style:style style:name="T954"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color="#0070C0" fo:font-size="11pt" style:font-size-asian="11pt" style:font-size-complex="11pt"/>
    </style:style>
    <style:style style:name="P959" style:parent-style-name="Normal" style:family="paragraph">
      <style:paragraph-properties fo:text-align="justify" fo:margin-top="0.1666in" style:line-height-at-least="0.1666in"/>
    </style:style>
    <style:style style:name="T960"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Fonteparág.padrão" style:family="text">
      <style:text-properties style:font-name="Tahoma" style:font-name-complex="Tahoma"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T967" style:parent-style-name="Fonteparág.padrão" style:family="text">
      <style:text-properties style:font-name="Tahoma" style:font-name-complex="Tahoma" fo:color="#000000" fo:font-size="11pt" style:font-size-asian="11pt" style:font-size-complex="11pt"/>
    </style:style>
    <style:style style:name="P968" style:parent-style-name="Normal" style:family="paragraph">
      <style:paragraph-properties fo:text-align="justify" fo:margin-top="0.1666in" style:line-height-at-least="0.1666in"/>
    </style:style>
    <style:style style:name="T96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70" style:parent-style-name="Fonteparág.padrão" style:family="text">
      <style:text-properties style:font-name="Tahoma" style:font-name-complex="Tahoma" fo:color="#000000" fo:font-size="11pt" style:font-size-asian="11pt" style:font-size-complex="11pt"/>
    </style:style>
    <style:style style:name="T971" style:parent-style-name="Fonteparág.padrão" style:family="text">
      <style:text-properties style:font-name="Tahoma" style:font-name-complex="Tahoma" fo:color="#000000" fo:font-size="11pt" style:font-size-asian="11pt" style:font-size-complex="11pt"/>
    </style:style>
    <style:style style:name="T972" style:parent-style-name="Fonteparág.padrão" style:family="text">
      <style:text-properties style:font-name="Tahoma" style:font-name-complex="Tahoma"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T975" style:parent-style-name="Fonteparág.padrão" style:family="text">
      <style:text-properties style:font-name="Tahoma" style:font-name-complex="Tahoma" fo:color="#000000" fo:font-size="11pt" style:font-size-asian="11pt" style:font-size-complex="11pt"/>
    </style:style>
    <style:style style:name="T97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7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7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7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80" style:parent-style-name="Fonteparág.padrão" style:family="text">
      <style:text-properties style:font-name="Tahoma" style:font-name-complex="Tahoma" fo:color="#000000" fo:font-size="11pt" style:font-size-asian="11pt" style:font-size-complex="11pt"/>
    </style:style>
    <style:style style:name="T981" style:parent-style-name="Fonteparág.padrão" style:family="text">
      <style:text-properties style:font-name="Tahoma" style:font-name-complex="Tahoma" fo:color="#000000" fo:font-size="11pt" style:font-size-asian="11pt" style:font-size-complex="11pt"/>
    </style:style>
    <style:style style:name="T982" style:parent-style-name="Fonteparág.padrão" style:family="text">
      <style:text-properties style:font-name="Tahoma" style:font-name-complex="Tahoma" fo:color="#000000" fo:font-size="11pt" style:font-size-asian="11pt" style:font-size-complex="11pt"/>
    </style:style>
    <style:style style:name="T983" style:parent-style-name="Fonteparág.padrão" style:family="text">
      <style:text-properties style:font-name="Tahoma" style:font-name-complex="Tahoma" fo:color="#000000" fo:font-size="11pt" style:font-size-asian="11pt" style:font-size-complex="11pt"/>
    </style:style>
    <style:style style:name="T984" style:parent-style-name="Fonteparág.padrão" style:family="text">
      <style:text-properties style:font-name="Tahoma" style:font-name-complex="Tahoma" fo:color="#000000" fo:font-size="11pt" style:font-size-asian="11pt" style:font-size-complex="11pt"/>
    </style:style>
    <style:style style:name="P985" style:parent-style-name="Normal" style:family="paragraph">
      <style:paragraph-properties fo:text-align="justify" fo:margin-top="0.1666in" style:line-height-at-least="0.1666in"/>
    </style:style>
    <style:style style:name="T986"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Fonteparág.padrão" style:family="text">
      <style:text-properties style:font-name="Tahoma" style:font-name-complex="Tahoma" style:font-weight-complex="bold" fo:color="#000000" fo:font-size="11pt" style:font-size-asian="11pt" style:font-size-complex="11pt"/>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T993" style:parent-style-name="Fonteparág.padrão" style:family="text">
      <style:text-properties style:font-name="Tahoma" style:font-name-complex="Tahoma" fo:color="#000000" fo:font-size="11pt" style:font-size-asian="11pt" style:font-size-complex="11pt"/>
    </style:style>
    <style:style style:name="T994" style:parent-style-name="Fonteparág.padrão" style:family="text">
      <style:text-properties style:font-name="Tahoma" style:font-name-complex="Tahoma" fo:color="#000000" fo:font-size="11pt" style:font-size-asian="11pt" style:font-size-complex="11pt"/>
    </style:style>
    <style:style style:name="T995" style:parent-style-name="Fonteparág.padrão" style:family="text">
      <style:text-properties style:font-name="Tahoma" style:font-name-complex="Tahoma" fo:color="#000000" fo:font-size="11pt" style:font-size-asian="11pt" style:font-size-complex="11pt"/>
    </style:style>
    <style:style style:name="T996" style:parent-style-name="Fonteparág.padrão" style:family="text">
      <style:text-properties style:font-name="Tahoma" style:font-name-complex="Tahoma" fo:color="#000000" fo:font-size="11pt" style:font-size-asian="11pt" style:font-size-complex="11pt"/>
    </style:style>
    <style:style style:name="T997" style:parent-style-name="Fonteparág.padrão" style:family="text">
      <style:text-properties style:font-name="Tahoma" style:font-name-complex="Tahoma" fo:color="#000000" fo:font-size="11pt" style:font-size-asian="11pt" style:font-size-complex="11pt"/>
    </style:style>
    <style:style style:name="P998" style:parent-style-name="Corpodetexto2" style:family="paragraph">
      <style:paragraph-properties fo:margin-top="0.1666in" style:line-height-at-least="0.1666in"/>
    </style:style>
    <style:style style:name="T99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00" style:parent-style-name="Fonteparág.padrão" style:family="text">
      <style:text-properties style:font-name="Tahoma" style:font-name-complex="Tahoma" style:font-weight-complex="bold"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P1002" style:parent-style-name="Normal" style:list-style-name="LFO1" style:family="paragraph">
      <style:paragraph-properties fo:text-align="justify" fo:margin-top="0.0833in" style:line-height-at-least="0.1666in" fo:margin-left="0.4958in" fo:text-indent="-0.2479in">
        <style:tab-stops/>
      </style:paragraph-properties>
    </style:style>
    <style:style style:name="T100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04" style:parent-style-name="Fonteparág.padrão" style:family="text">
      <style:text-properties style:font-name="Tahoma" style:font-name-complex="Tahoma" fo:color="#000000" fo:font-size="11pt" style:font-size-asian="11pt" style:font-size-complex="11pt"/>
    </style:style>
    <style:style style:name="T1005" style:parent-style-name="Fonteparág.padrão" style:family="text">
      <style:text-properties style:font-name="Tahoma" style:font-name-complex="Tahoma" fo:color="#000000" fo:font-size="11pt" style:font-size-asian="11pt" style:font-size-complex="11pt"/>
    </style:style>
    <style:style style:name="T1006" style:parent-style-name="Fonteparág.padrão" style:family="text">
      <style:text-properties style:font-name="Tahoma" style:font-name-complex="Tahoma" fo:color="#000000" fo:font-size="11pt" style:font-size-asian="11pt" style:font-size-complex="11pt"/>
    </style:style>
    <style:style style:name="P1007" style:parent-style-name="Normal" style:list-style-name="LFO1" style:family="paragraph">
      <style:paragraph-properties fo:text-align="justify" fo:margin-top="0.0833in" style:line-height-at-least="0.1666in" fo:margin-left="0.4958in" fo:text-indent="-0.2479in">
        <style:tab-stops/>
      </style:paragraph-properties>
    </style:style>
    <style:style style:name="T100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09" style:parent-style-name="Fonteparág.padrão" style:family="text">
      <style:text-properties style:font-name="Tahoma" style:font-name-complex="Tahoma" style:font-weight-complex="bold" fo:color="#000000" fo:font-size="11pt" style:font-size-asian="11pt" style:font-size-complex="11pt"/>
    </style:style>
    <style:style style:name="T1010" style:parent-style-name="Fonteparág.padrão" style:family="text">
      <style:text-properties style:font-name="Tahoma" style:font-name-complex="Tahoma" fo:color="#000000" fo:font-size="11pt" style:font-size-asian="11pt" style:font-size-complex="11pt"/>
    </style:style>
    <style:style style:name="T1011" style:parent-style-name="Fonteparág.padrão" style:family="text">
      <style:text-properties style:font-name="Tahoma" style:font-name-complex="Tahoma" fo:color="#000000" fo:font-size="11pt" style:font-size-asian="11pt" style:font-size-complex="11pt"/>
    </style:style>
    <style:style style:name="T1012" style:parent-style-name="Fonteparág.padrão" style:family="text">
      <style:text-properties style:font-name="Tahoma" style:font-name-complex="Tahoma" fo:color="#000000" fo:font-size="11pt" style:font-size-asian="11pt" style:font-size-complex="11pt"/>
    </style:style>
    <style:style style:name="T1013" style:parent-style-name="Fonteparág.padrão" style:family="text">
      <style:text-properties style:font-name="Tahoma" style:font-name-complex="Tahoma" fo:color="#000000" fo:font-size="11pt" style:font-size-asian="11pt" style:font-size-complex="11pt"/>
    </style:style>
    <style:style style:name="P1014" style:parent-style-name="Normal" style:list-style-name="LFO1" style:family="paragraph">
      <style:paragraph-properties fo:text-align="justify" fo:margin-top="0.0833in" style:line-height-at-least="0.1666in" fo:margin-left="0.4958in" fo:text-indent="-0.2479in">
        <style:tab-stops/>
      </style:paragraph-properties>
    </style:style>
    <style:style style:name="T1015"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16" style:parent-style-name="Fonteparág.padrão" style:family="text">
      <style:text-properties style:font-name="Tahoma" style:font-name-complex="Tahoma" style:font-weight-complex="bold" fo:color="#000000" fo:font-size="11pt" style:font-size-asian="11pt" style:font-size-complex="11pt"/>
    </style:style>
    <style:style style:name="T1017" style:parent-style-name="Fonteparág.padrão" style:family="text">
      <style:text-properties style:font-name="Tahoma" style:font-name-complex="Tahoma" fo:color="#000000" fo:font-size="11pt" style:font-size-asian="11pt" style:font-size-complex="11pt"/>
    </style:style>
    <style:style style:name="T1018" style:parent-style-name="Fonteparág.padrão" style:family="text">
      <style:text-properties style:font-name="Tahoma" style:font-name-complex="Tahoma" fo:color="#000000" fo:font-size="11pt" style:font-size-asian="11pt" style:font-size-complex="11pt"/>
    </style:style>
    <style:style style:name="T1019" style:parent-style-name="Fonteparág.padrão" style:family="text">
      <style:text-properties style:font-name="Tahoma" style:font-name-complex="Tahoma" fo:color="#000000" fo:font-size="11pt" style:font-size-asian="11pt" style:font-size-complex="11pt"/>
    </style:style>
    <style:style style:name="T1020" style:parent-style-name="Fonteparág.padrão" style:family="text">
      <style:text-properties style:font-name="Tahoma" style:font-name-complex="Tahoma" fo:color="#000000" fo:font-size="11pt" style:font-size-asian="11pt" style:font-size-complex="11pt"/>
    </style:style>
    <style:style style:name="T1021" style:parent-style-name="Fonteparág.padrão" style:family="text">
      <style:text-properties style:font-name="Tahoma" style:font-name-complex="Tahoma" fo:color="#000000" fo:font-size="11pt" style:font-size-asian="11pt" style:font-size-complex="11pt"/>
    </style:style>
    <style:style style:name="P1022" style:parent-style-name="Normal" style:list-style-name="LFO1" style:family="paragraph">
      <style:paragraph-properties fo:text-align="justify" fo:margin-top="0.0833in" style:line-height-at-least="0.1666in" fo:margin-left="0.4958in" fo:text-indent="-0.2479in">
        <style:tab-stops/>
      </style:paragraph-properties>
    </style:style>
    <style:style style:name="T102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24" style:parent-style-name="Fonteparág.padrão" style:family="text">
      <style:text-properties style:font-name="Tahoma" style:font-name-complex="Tahoma" style:font-weight-complex="bold" fo:color="#000000" fo:font-size="11pt" style:font-size-asian="11pt" style:font-size-complex="11pt"/>
    </style:style>
    <style:style style:name="T1025" style:parent-style-name="Fonteparág.padrão" style:family="text">
      <style:text-properties style:font-name="Tahoma" style:font-name-complex="Tahoma" style:font-weight-complex="bold" fo:color="#000000" fo:font-size="11pt" style:font-size-asian="11pt" style:font-size-complex="11pt"/>
    </style:style>
    <style:style style:name="T1026" style:parent-style-name="Fonteparág.padrão" style:family="text">
      <style:text-properties style:font-name="Tahoma" style:font-name-complex="Tahoma" style:font-weight-complex="bold" fo:color="#000000" fo:font-size="11pt" style:font-size-asian="11pt" style:font-size-complex="11pt"/>
    </style:style>
    <style:style style:name="T1027" style:parent-style-name="Fonteparág.padrão" style:family="text">
      <style:text-properties style:font-name="Tahoma" style:font-name-complex="Tahoma" style:font-weight-complex="bold" fo:color="#000000" fo:font-size="11pt" style:font-size-asian="11pt" style:font-size-complex="11pt"/>
    </style:style>
    <style:style style:name="P1028" style:parent-style-name="Normal" style:family="paragraph">
      <style:paragraph-properties fo:text-align="justify" fo:margin-top="0.1666in" style:line-height-at-least="0.1666in"/>
    </style:style>
    <style:style style:name="T102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30" style:parent-style-name="Fonteparág.padrão" style:family="text">
      <style:text-properties style:font-name="Tahoma" style:font-name-complex="Tahoma" style:font-weight-complex="bold" fo:color="#000000" fo:font-size="11pt" style:font-size-asian="11pt" style:font-size-complex="11pt"/>
    </style:style>
    <style:style style:name="T1031" style:parent-style-name="Fonteparág.padrão" style:family="text">
      <style:text-properties style:font-name="Tahoma" style:font-name-complex="Tahoma" fo:color="#000000" fo:font-size="11pt" style:font-size-asian="11pt" style:font-size-complex="11pt"/>
    </style:style>
    <style:style style:name="T1032" style:parent-style-name="Fonteparág.padrão" style:family="text">
      <style:text-properties style:font-name="Tahoma" style:font-name-complex="Tahoma" fo:color="#000000" fo:font-size="11pt" style:font-size-asian="11pt" style:font-size-complex="11pt"/>
    </style:style>
    <style:style style:name="T1033" style:parent-style-name="Fonteparág.padrão" style:family="text">
      <style:text-properties style:font-name="Tahoma" style:font-name-complex="Tahoma" fo:color="#000000" fo:font-size="11pt" style:font-size-asian="11pt" style:font-size-complex="11pt"/>
    </style:style>
    <style:style style:name="T1034" style:parent-style-name="Fonteparág.padrão" style:family="text">
      <style:text-properties style:font-name="Tahoma" style:font-name-complex="Tahoma" fo:color="#000000" fo:font-size="11pt" style:font-size-asian="11pt" style:font-size-complex="11pt"/>
    </style:style>
    <style:style style:name="P1035" style:parent-style-name="Normal" style:family="paragraph">
      <style:paragraph-properties fo:text-align="justify" fo:margin-top="0.1666in" style:line-height-at-least="0.1666in"/>
    </style:style>
    <style:style style:name="T1036"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37" style:parent-style-name="Fonteparág.padrão" style:family="text">
      <style:text-properties style:font-name="Tahoma" style:font-name-complex="Tahoma" style:font-weight-complex="bold" fo:color="#000000" fo:font-size="11pt" style:font-size-asian="11pt" style:font-size-complex="11pt"/>
    </style:style>
    <style:style style:name="T103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39" style:parent-style-name="Fonteparág.padrão" style:family="text">
      <style:text-properties style:font-name="Tahoma" style:font-name-complex="Tahoma" fo:color="#000000" fo:font-size="11pt" style:font-size-asian="11pt" style:font-size-complex="11pt"/>
    </style:style>
    <style:style style:name="T1040" style:parent-style-name="Fonteparág.padrão" style:family="text">
      <style:text-properties style:font-name="Tahoma" style:font-name-complex="Tahoma" fo:color="#000000" fo:font-size="11pt" style:font-size-asian="11pt" style:font-size-complex="11pt"/>
    </style:style>
    <style:style style:name="T1041" style:parent-style-name="Fonteparág.padrão" style:family="text">
      <style:text-properties style:font-name="Tahoma" style:font-name-complex="Tahoma" fo:color="#000000" fo:font-size="11pt" style:font-size-asian="11pt" style:font-size-complex="11pt"/>
    </style:style>
    <style:style style:name="T1042" style:parent-style-name="Fonteparág.padrão" style:family="text">
      <style:text-properties style:font-name="Tahoma" style:font-name-complex="Tahoma" fo:color="#000000" fo:font-size="11pt" style:font-size-asian="11pt" style:font-size-complex="11pt"/>
    </style:style>
    <style:style style:name="T1043" style:parent-style-name="Fonteparág.padrão" style:family="text">
      <style:text-properties style:font-name="Tahoma" style:font-name-complex="Tahoma" fo:color="#000000" fo:font-size="11pt" style:font-size-asian="11pt" style:font-size-complex="11pt"/>
    </style:style>
    <style:style style:name="T1044" style:parent-style-name="Fonteparág.padrão" style:family="text">
      <style:text-properties style:font-name="Tahoma" style:font-name-complex="Tahoma" fo:color="#000000" fo:font-size="11pt" style:font-size-asian="11pt" style:font-size-complex="11pt"/>
    </style:style>
    <style:style style:name="P1045"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046"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047" style:parent-style-name="Normal" style:family="paragraph">
      <style:paragraph-properties fo:break-before="page"/>
    </style:style>
    <style:style style:name="P1048"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1049"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050" style:parent-style-name="Normal" style:family="paragraph">
      <style:paragraph-properties fo:text-align="justify" fo:margin-top="0.1666in" style:line-height-at-least="0.1666in"/>
    </style:style>
    <style:style style:name="T1051" style:parent-style-name="Fonteparág.padrão" style:family="text">
      <style:text-properties style:font-name="Tahoma" style:font-name-complex="Tahoma" fo:color="#000000" fo:font-size="11pt" style:font-size-asian="11pt" style:font-size-complex="11pt"/>
    </style:style>
    <style:style style:name="T1052" style:parent-style-name="Fonteparág.padrão" style:family="text">
      <style:text-properties style:font-name="Tahoma" style:font-name-complex="Tahoma" fo:font-weight="bold" style:font-weight-asian="bold" fo:color="#000000" fo:font-size="11pt" style:font-size-asian="11pt" style:font-size-complex="11pt"/>
    </style:style>
    <style:style style:name="T1053" style:parent-style-name="Fonteparág.padrão" style:family="text">
      <style:text-properties style:font-name="Tahoma" style:font-name-complex="Tahoma" fo:font-weight="bold" style:font-weight-asian="bold" fo:color="#000000" fo:font-size="11pt" style:font-size-asian="11pt" style:font-size-complex="11pt"/>
    </style:style>
    <style:style style:name="T1054" style:parent-style-name="Fonteparág.padrão" style:family="text">
      <style:text-properties style:font-name="Tahoma" style:font-name-complex="Tahoma" fo:font-weight="bold" style:font-weight-asian="bold" fo:color="#000000" fo:font-size="11pt" style:font-size-asian="11pt" style:font-size-complex="11pt"/>
    </style:style>
    <style:style style:name="T1055" style:parent-style-name="Fonteparág.padrão" style:family="text">
      <style:text-properties style:font-name="Tahoma" style:font-name-complex="Tahoma" fo:font-weight="bold" style:font-weight-asian="bold" fo:color="#000000" fo:font-size="11pt" style:font-size-asian="11pt" style:font-size-complex="11pt"/>
    </style:style>
    <style:style style:name="T1056" style:parent-style-name="Fonteparág.padrão" style:family="text">
      <style:text-properties style:font-name="Tahoma" style:font-name-complex="Tahoma" fo:font-weight="bold" style:font-weight-asian="bold" fo:color="#000000" fo:font-size="11pt" style:font-size-asian="11pt" style:font-size-complex="11pt"/>
    </style:style>
    <style:style style:name="P1057"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058" style:parent-style-name="Normal" style:family="paragraph">
      <style:paragraph-properties fo:text-align="justify" fo:margin-top="0.0833in" style:line-height-at-least="0.1666in"/>
      <style:text-properties style:font-name="Tahoma" style:font-name-complex="Tahoma" style:font-weight-complex="bold" style:font-style-complex="italic" fo:color="#000000" fo:font-size="11pt" style:font-size-asian="11pt" style:font-size-complex="11pt"/>
    </style:style>
    <style:style style:name="P1059" style:parent-style-name="Normal" style:list-style-name="LFO1" style:family="paragraph">
      <style:paragraph-properties fo:text-align="justify" fo:margin-top="0.0833in" style:line-height-at-least="0.1666in" fo:margin-left="0.1972in" fo:text-indent="-0.1972in">
        <style:tab-stops/>
      </style:paragraph-properties>
    </style:style>
    <style:style style:name="T106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61" style:parent-style-name="Fonteparág.padrão" style:family="text">
      <style:text-properties style:font-name="Tahoma" style:font-name-complex="Tahoma" style:font-weight-complex="bold" fo:color="#000000" fo:font-size="11pt" style:font-size-asian="11pt" style:font-size-complex="11pt"/>
    </style:style>
    <style:style style:name="T1062" style:parent-style-name="Fonteparág.padrão" style:family="text">
      <style:text-properties style:font-name="Tahoma" style:font-name-complex="Tahoma" style:font-weight-complex="bold" fo:color="#000000" fo:font-size="11pt" style:font-size-asian="11pt" style:font-size-complex="11pt"/>
    </style:style>
    <style:style style:name="T1063" style:parent-style-name="Fonteparág.padrão" style:family="text">
      <style:text-properties style:font-name="Tahoma" style:font-name-complex="Tahoma" style:font-weight-complex="bold" fo:color="#000000" fo:font-size="11pt" style:font-size-asian="11pt" style:font-size-complex="11pt"/>
    </style:style>
    <style:style style:name="T106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65" style:parent-style-name="Fonteparág.padrão" style:family="text">
      <style:text-properties style:font-name="Tahoma" style:font-name-complex="Tahoma" style:font-weight-complex="bold" fo:color="#000000" fo:font-size="11pt" style:font-size-asian="11pt" style:font-size-complex="11pt"/>
    </style:style>
    <style:style style:name="T1066" style:parent-style-name="Fonteparág.padrão" style:family="text">
      <style:text-properties style:font-name="Tahoma" style:font-name-complex="Tahoma" style:font-weight-complex="bold" fo:color="#000000" fo:font-size="11pt" style:font-size-asian="11pt" style:font-size-complex="11pt"/>
    </style:style>
    <style:style style:name="T1067" style:parent-style-name="Fonteparág.padrão" style:family="text">
      <style:text-properties style:font-name="Tahoma" style:font-name-complex="Tahoma" style:font-weight-complex="bold" fo:color="#000000" fo:font-size="11pt" style:font-size-asian="11pt" style:font-size-complex="11pt"/>
    </style:style>
    <style:style style:name="T1068" style:parent-style-name="Fonteparág.padrão" style:family="text">
      <style:text-properties style:font-name="Tahoma" style:font-name-complex="Tahoma" style:font-weight-complex="bold" fo:color="#000000" fo:font-size="11pt" style:font-size-asian="11pt" style:font-size-complex="11pt"/>
    </style:style>
    <style:style style:name="T1069" style:parent-style-name="Fonteparág.padrão" style:family="text">
      <style:text-properties style:font-name="Tahoma" style:font-name-complex="Tahoma" style:font-weight-complex="bold" fo:color="#000000" fo:font-size="11pt" style:font-size-asian="11pt" style:font-size-complex="11pt"/>
    </style:style>
    <style:style style:name="T1070" style:parent-style-name="Fonteparág.padrão" style:family="text">
      <style:text-properties style:font-name="Tahoma" style:font-name-complex="Tahoma" style:font-weight-complex="bold" fo:color="#000000" fo:font-size="11pt" style:font-size-asian="11pt" style:font-size-complex="11pt"/>
    </style:style>
    <style:style style:name="T1071" style:parent-style-name="Fonteparág.padrão" style:family="text">
      <style:text-properties style:font-name="Tahoma" style:font-name-complex="Tahoma" style:font-weight-complex="bold" fo:color="#000000" fo:font-size="11pt" style:font-size-asian="11pt" style:font-size-complex="11pt"/>
    </style:style>
    <style:style style:name="T1072" style:parent-style-name="Fonteparág.padrão" style:family="text">
      <style:text-properties style:font-name="Tahoma" style:font-name-complex="Tahoma" style:font-weight-complex="bold" fo:color="#000000" fo:font-size="11pt" style:font-size-asian="11pt" style:font-size-complex="11pt"/>
    </style:style>
    <style:style style:name="T1073" style:parent-style-name="Fonteparág.padrão" style:family="text">
      <style:text-properties style:font-name="Tahoma" style:font-name-complex="Tahoma" style:font-weight-complex="bold" fo:color="#000000" fo:font-size="11pt" style:font-size-asian="11pt" style:font-size-complex="11pt"/>
    </style:style>
    <style:style style:name="T1074" style:parent-style-name="Fonteparág.padrão" style:family="text">
      <style:text-properties style:font-name="Tahoma" style:font-name-complex="Tahoma" style:font-weight-complex="bold" fo:color="#000000" fo:font-size="11pt" style:font-size-asian="11pt" style:font-size-complex="11pt"/>
    </style:style>
    <style:style style:name="T1075" style:parent-style-name="Fonteparág.padrão" style:family="text">
      <style:text-properties style:font-name="Tahoma" style:font-name-complex="Tahoma" style:font-weight-complex="bold" fo:color="#000000" fo:font-size="11pt" style:font-size-asian="11pt" style:font-size-complex="11pt"/>
    </style:style>
    <style:style style:name="T1076" style:parent-style-name="Fonteparág.padrão" style:family="text">
      <style:text-properties style:font-name="Tahoma" style:font-name-complex="Tahoma" style:font-weight-complex="bold" fo:color="#000000" fo:font-size="11pt" style:font-size-asian="11pt" style:font-size-complex="11pt"/>
    </style:style>
    <style:style style:name="T1077" style:parent-style-name="Fonteparág.padrão" style:family="text">
      <style:text-properties style:font-name="Tahoma" style:font-name-complex="Tahoma" style:font-weight-complex="bold" fo:color="#000000" fo:font-size="11pt" style:font-size-asian="11pt" style:font-size-complex="11pt"/>
    </style:style>
    <style:style style:name="P1078" style:parent-style-name="Normal" style:list-style-name="LFO1" style:family="paragraph">
      <style:paragraph-properties fo:text-align="justify" fo:margin-top="0.0833in" style:line-height-at-least="0.1666in" fo:margin-left="0.1972in" fo:text-indent="-0.1972in">
        <style:tab-stops/>
      </style:paragraph-properties>
    </style:style>
    <style:style style:name="T107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8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8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8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83"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084" style:parent-style-name="Fonteparág.padrão" style:family="text">
      <style:text-properties style:font-name="Tahoma" style:font-name-complex="Tahoma" style:font-weight-complex="bold" fo:color="#000000" fo:font-size="11pt" style:font-size-asian="11pt" style:font-size-complex="11pt"/>
    </style:style>
    <style:style style:name="T1085" style:parent-style-name="Fonteparág.padrão" style:family="text">
      <style:text-properties style:font-name="Tahoma" style:font-name-complex="Tahoma" style:font-weight-complex="bold" fo:color="#000000" fo:font-size="11pt" style:font-size-asian="11pt" style:font-size-complex="11pt"/>
    </style:style>
    <style:style style:name="T1086" style:parent-style-name="Fonteparág.padrão" style:family="text">
      <style:text-properties style:font-name="Tahoma" style:font-name-complex="Tahoma" style:font-weight-complex="bold" fo:color="#000000" fo:font-size="11pt" style:font-size-asian="11pt" style:font-size-complex="11pt"/>
    </style:style>
    <style:style style:name="T1087" style:parent-style-name="Fonteparág.padrão" style:family="text">
      <style:text-properties style:font-name="Tahoma" style:font-name-complex="Tahoma" style:font-weight-complex="bold" fo:color="#000000" fo:font-size="11pt" style:font-size-asian="11pt" style:font-size-complex="11pt"/>
    </style:style>
    <style:style style:name="T1088" style:parent-style-name="Fonteparág.padrão" style:family="text">
      <style:text-properties style:font-name="Tahoma" style:font-name-complex="Tahoma" style:font-weight-complex="bold" fo:color="#000000" fo:font-size="11pt" style:font-size-asian="11pt" style:font-size-complex="11pt"/>
    </style:style>
    <style:style style:name="T1089" style:parent-style-name="Fonteparág.padrão" style:family="text">
      <style:text-properties style:font-name="Tahoma" style:font-name-complex="Tahoma" style:font-weight-complex="bold" fo:color="#000000" fo:font-size="11pt" style:font-size-asian="11pt" style:font-size-complex="11pt"/>
    </style:style>
    <style:style style:name="T1090" style:parent-style-name="Fonteparág.padrão" style:family="text">
      <style:text-properties style:font-name="Tahoma" style:font-name-complex="Tahoma" style:font-weight-complex="bold" fo:color="#000000" fo:font-size="11pt" style:font-size-asian="11pt" style:font-size-complex="11pt"/>
    </style:style>
    <style:style style:name="T1091" style:parent-style-name="Fonteparág.padrão" style:family="text">
      <style:text-properties style:font-name="Tahoma" style:font-name-complex="Tahoma" style:font-weight-complex="bold" fo:color="#000000" fo:font-size="11pt" style:font-size-asian="11pt" style:font-size-complex="11pt"/>
    </style:style>
    <style:style style:name="T1092" style:parent-style-name="Fonteparág.padrão" style:family="text">
      <style:text-properties style:font-name="Tahoma" style:font-name-complex="Tahoma" style:font-weight-complex="bold" fo:color="#000000" fo:font-size="11pt" style:font-size-asian="11pt" style:font-size-complex="11pt"/>
    </style:style>
    <style:style style:name="T1093" style:parent-style-name="Fonteparág.padrão" style:family="text">
      <style:text-properties style:font-name="Tahoma" style:font-name-complex="Tahoma" style:font-weight-complex="bold" fo:color="#000000" fo:font-size="11pt" style:font-size-asian="11pt" style:font-size-complex="11pt"/>
    </style:style>
    <style:style style:name="T1094" style:parent-style-name="Fonteparág.padrão" style:family="text">
      <style:text-properties style:font-name="Tahoma" style:font-name-complex="Tahoma" style:font-weight-complex="bold" fo:color="#000000" fo:font-size="11pt" style:font-size-asian="11pt" style:font-size-complex="11pt"/>
    </style:style>
    <style:style style:name="T1095" style:parent-style-name="Fonteparág.padrão" style:family="text">
      <style:text-properties style:font-name="Tahoma" style:font-name-complex="Tahoma" style:font-weight-complex="bold" fo:color="#000000" style:text-position="super 63.6%" fo:font-size="11pt" style:font-size-asian="11pt" style:font-size-complex="11pt" style:text-underline-type="single" style:text-underline-style="solid" style:text-underline-width="auto" style:text-underline-mode="continuous"/>
    </style:style>
    <style:style style:name="T1096" style:parent-style-name="Fonteparág.padrão" style:family="text">
      <style:text-properties style:font-name="Tahoma" style:font-name-complex="Tahoma" style:font-weight-complex="bold" fo:color="#000000" fo:font-size="11pt" style:font-size-asian="11pt" style:font-size-complex="11pt"/>
    </style:style>
    <style:style style:name="T1097" style:parent-style-name="Fonteparág.padrão" style:family="text">
      <style:text-properties style:font-name="Tahoma" style:font-name-complex="Tahoma" style:font-weight-complex="bold" fo:color="#000000" fo:font-size="11pt" style:font-size-asian="11pt" style:font-size-complex="11pt"/>
    </style:style>
    <style:style style:name="T1098" style:parent-style-name="Ref.denotaderodapé" style:family="text">
      <style:text-properties style:font-name="Tahoma" style:font-name-complex="Tahoma" style:font-weight-complex="bold" fo:color="#000000" fo:font-size="11pt" style:font-size-asian="11pt" style:font-size-complex="11pt"/>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font-weight-complex="bold" fo:color="#000000" fo:font-size="11pt" style:font-size-asian="11pt" style:font-size-complex="11pt"/>
    </style:style>
    <style:style style:name="T1101" style:parent-style-name="Fonteparág.padrão" style:family="text">
      <style:text-properties style:font-name="Tahoma" style:font-name-complex="Tahoma" style:font-weight-complex="bold" fo:color="#000000" fo:font-size="11pt" style:font-size-asian="11pt" style:font-size-complex="11pt"/>
    </style:style>
    <style:style style:name="T1102" style:parent-style-name="Fonteparág.padrão" style:family="text">
      <style:text-properties style:font-name="Tahoma" style:font-name-complex="Tahoma" style:font-weight-complex="bold" fo:color="#000000" fo:font-size="11pt" style:font-size-asian="11pt" style:font-size-complex="11pt"/>
    </style:style>
    <style:style style:name="T1103" style:parent-style-name="Ref.denotaderodapé" style:family="text">
      <style:text-properties style:font-name="Tahoma" style:font-name-complex="Tahoma" style:font-weight-complex="bold" fo:color="#000000" fo:font-size="11pt" style:font-size-asian="11pt" style:font-size-complex="11pt"/>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font-weight-complex="bold" fo:color="#000000" fo:font-size="11pt" style:font-size-asian="11pt" style:font-size-complex="11pt"/>
    </style:style>
    <style:style style:name="T1106" style:parent-style-name="Fonteparág.padrão" style:family="text">
      <style:text-properties style:font-name="Tahoma" style:font-name-complex="Tahoma" style:font-weight-complex="bold" fo:color="#000000" fo:font-size="11pt" style:font-size-asian="11pt" style:font-size-complex="11pt"/>
    </style:style>
    <style:style style:name="T1107" style:parent-style-name="Fonteparág.padrão" style:family="text">
      <style:text-properties style:font-name="Tahoma" style:font-name-complex="Tahoma" style:font-weight-complex="bold" fo:color="#000000" fo:font-size="11pt" style:font-size-asian="11pt" style:font-size-complex="11pt"/>
    </style:style>
    <style:style style:name="T1108" style:parent-style-name="Fonteparág.padrão" style:family="text">
      <style:text-properties style:font-name="Tahoma" style:font-name-complex="Tahoma" style:font-weight-complex="bold" fo:color="#0070C0" fo:font-size="11pt" style:font-size-asian="11pt" style:font-size-complex="11pt"/>
    </style:style>
    <style:style style:name="T1109" style:parent-style-name="Fonteparág.padrão" style:family="text">
      <style:text-properties style:font-name="Tahoma" style:font-name-complex="Tahoma" style:font-weight-complex="bold" fo:color="#0070C0" fo:font-size="11pt" style:font-size-asian="11pt" style:font-size-complex="11pt"/>
    </style:style>
    <style:style style:name="T1110" style:parent-style-name="Fonteparág.padrão" style:family="text">
      <style:text-properties style:font-name="Tahoma" style:font-name-complex="Tahoma" style:font-weight-complex="bold" fo:color="#0070C0" fo:font-size="11pt" style:font-size-asian="11pt" style:font-size-complex="11pt"/>
    </style:style>
    <style:style style:name="P1111" style:parent-style-name="Normal" style:list-style-name="LFO1" style:family="paragraph">
      <style:paragraph-properties fo:text-align="justify" fo:margin-top="0.0833in" style:line-height-at-least="0.1666in" fo:margin-left="0.1972in" fo:text-indent="-0.1972in">
        <style:tab-stops/>
      </style:paragraph-properties>
    </style:style>
    <style:style style:name="T111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13"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14" style:parent-style-name="Fonteparág.padrão" style:family="text">
      <style:text-properties style:font-name="Tahoma" style:font-name-complex="Tahoma" style:font-weight-complex="bold" fo:color="#000000" fo:font-size="11pt" style:font-size-asian="11pt" style:font-size-complex="11pt"/>
    </style:style>
    <style:style style:name="P1115" style:parent-style-name="Normal" style:family="paragraph">
      <style:paragraph-properties fo:text-align="justify" fo:margin-top="0.0833in" style:line-height-at-least="0.1666in" fo:margin-left="0.1972in">
        <style:tab-stops/>
      </style:paragraph-properties>
      <style:text-properties style:font-name="Tahoma" style:font-name-complex="Tahoma" style:font-weight-complex="bold" fo:color="#000000" fo:font-size="11pt" style:font-size-asian="11pt" style:font-size-complex="11pt"/>
    </style:style>
    <style:style style:name="P1116" style:parent-style-name="Normal" style:list-style-name="LFO1" style:family="paragraph">
      <style:paragraph-properties fo:text-align="justify" fo:margin-top="0.0833in" style:line-height-at-least="0.1666in" fo:margin-left="0.1972in" fo:text-indent="-0.1972in">
        <style:tab-stops/>
      </style:paragraph-properties>
    </style:style>
    <style:style style:name="T1117"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18"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1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20" style:parent-style-name="Fonteparág.padrão" style:family="text">
      <style:text-properties style:font-name="Tahoma" style:font-name-complex="Tahoma" style:font-weight-complex="bold" fo:color="#000000" fo:font-size="11pt" style:font-size-asian="11pt" style:font-size-complex="11pt"/>
    </style:style>
    <style:style style:name="T112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2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2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24" style:parent-style-name="Fonteparág.padrão" style:family="text">
      <style:text-properties style:font-name="Tahoma" style:font-name-complex="Tahoma" style:font-weight-complex="bold" fo:color="#000000" fo:font-size="11pt" style:font-size-asian="11pt" style:font-size-complex="11pt"/>
    </style:style>
    <style:style style:name="T1125" style:parent-style-name="Fonteparág.padrão" style:family="text">
      <style:text-properties style:font-name="Tahoma" style:font-name-complex="Tahoma" style:font-weight-complex="bold" fo:color="#0070C0" fo:font-size="11pt" style:font-size-asian="11pt" style:font-size-complex="11pt"/>
    </style:style>
    <style:style style:name="P1126" style:parent-style-name="Normal" style:list-style-name="LFO1" style:family="paragraph">
      <style:paragraph-properties fo:text-align="justify" fo:margin-top="0.0833in" style:line-height-at-least="0.1666in" fo:margin-left="0.1972in" fo:text-indent="-0.1972in">
        <style:tab-stops/>
      </style:paragraph-properties>
    </style:style>
    <style:style style:name="T1127"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28"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2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3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32" style:parent-style-name="Fonteparág.padrão" style:family="text">
      <style:text-properties style:font-name="Tahoma" style:font-name-complex="Tahoma" style:font-weight-complex="bold" fo:color="#000000" fo:font-size="11pt" style:font-size-asian="11pt" style:font-size-complex="11pt"/>
    </style:style>
    <style:style style:name="T11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34" style:parent-style-name="Fonteparág.padrão" style:family="text">
      <style:text-properties style:font-name="Tahoma" style:font-name-complex="Tahoma" style:font-weight-complex="bold" fo:color="#000000" fo:font-size="11pt" style:font-size-asian="11pt" style:font-size-complex="11pt"/>
    </style:style>
    <style:style style:name="T1135" style:parent-style-name="Fonteparág.padrão" style:family="text">
      <style:text-properties style:font-name="Tahoma" style:font-name-complex="Tahoma" style:font-weight-complex="bold" fo:color="#000000" fo:font-size="11pt" style:font-size-asian="11pt" style:font-size-complex="11pt"/>
    </style:style>
    <style:style style:name="T113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37" style:parent-style-name="Fonteparág.padrão" style:family="text">
      <style:text-properties style:font-name="Tahoma" style:font-name-complex="Tahoma" style:font-weight-complex="bold" fo:color="#000000" fo:font-size="11pt" style:font-size-asian="11pt" style:font-size-complex="11pt"/>
    </style:style>
    <style:style style:name="T1138" style:parent-style-name="Fonteparág.padrão" style:family="text">
      <style:text-properties style:font-name="Tahoma" style:font-name-complex="Tahoma" style:font-weight-complex="bold" fo:color="#000000" fo:font-size="11pt" style:font-size-asian="11pt" style:font-size-complex="11pt"/>
    </style:style>
    <style:style style:name="P1139" style:parent-style-name="Normal" style:list-style-name="LFO1" style:family="paragraph">
      <style:paragraph-properties fo:text-align="justify" fo:margin-top="0.0833in" style:line-height-at-least="0.1666in" fo:margin-left="0.1972in" fo:text-indent="-0.1972in">
        <style:tab-stops/>
      </style:paragraph-properties>
    </style:style>
    <style:style style:name="T114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41" style:parent-style-name="Fonteparág.padrão" style:family="text">
      <style:text-properties style:font-name="Tahoma" style:font-name-complex="Tahoma" style:font-weight-complex="bold" fo:color="#000000" fo:font-size="11pt" style:font-size-asian="11pt" style:font-size-complex="11pt"/>
    </style:style>
    <style:style style:name="T1142" style:parent-style-name="Fonteparág.padrão" style:family="text">
      <style:text-properties style:font-name="Tahoma" style:font-name-complex="Tahoma" style:font-weight-complex="bold" fo:color="#000000" fo:font-size="11pt" style:font-size-asian="11pt" style:font-size-complex="11pt"/>
    </style:style>
    <style:style style:name="T1143" style:parent-style-name="Fonteparág.padrão" style:family="text">
      <style:text-properties style:font-name="Tahoma" style:font-name-complex="Tahoma" style:font-weight-complex="bold" fo:color="#000000" fo:font-size="11pt" style:font-size-asian="11pt" style:font-size-complex="11pt"/>
    </style:style>
    <style:style style:name="T1144" style:parent-style-name="Fonteparág.padrão" style:family="text">
      <style:text-properties style:font-name="Tahoma" style:font-name-complex="Tahoma" style:font-weight-complex="bold" fo:color="#000000" fo:font-size="11pt" style:font-size-asian="11pt" style:font-size-complex="11pt"/>
    </style:style>
    <style:style style:name="T1145" style:parent-style-name="Fonteparág.padrão" style:family="text">
      <style:text-properties style:font-name="Tahoma" style:font-name-complex="Tahoma" style:font-weight-complex="bold" fo:color="#000000" fo:font-size="11pt" style:font-size-asian="11pt" style:font-size-complex="11pt"/>
    </style:style>
    <style:style style:name="T1146" style:parent-style-name="Fonteparág.padrão" style:family="text">
      <style:text-properties style:font-name="Tahoma" style:font-name-complex="Tahoma" style:font-weight-complex="bold" fo:color="#000000" fo:font-size="11pt" style:font-size-asian="11pt" style:font-size-complex="11pt"/>
    </style:style>
    <style:style style:name="T1147" style:parent-style-name="Fonteparág.padrão" style:family="text">
      <style:text-properties style:font-name="Tahoma" style:font-name-complex="Tahoma" style:font-weight-complex="bold" fo:color="#000000" fo:font-size="11pt" style:font-size-asian="11pt" style:font-size-complex="11pt"/>
    </style:style>
    <style:style style:name="P1148" style:parent-style-name="Normal" style:list-style-name="LFO1" style:family="paragraph">
      <style:paragraph-properties fo:text-align="justify" fo:margin-top="0.0833in" style:line-height-at-least="0.1666in" fo:margin-left="0.1972in" fo:text-indent="-0.1972in">
        <style:tab-stops/>
      </style:paragraph-properties>
    </style:style>
    <style:style style:name="T114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50"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5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5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Tahoma" style:font-name-complex="Tahoma" style:font-weight-complex="bold" fo:color="#000000" fo:font-size="11pt" style:font-size-asian="11pt" style:font-size-complex="11pt"/>
    </style:style>
    <style:style style:name="T1155" style:parent-style-name="Fonteparág.padrão" style:family="text">
      <style:text-properties style:font-name="Tahoma" style:font-name-complex="Tahoma" style:font-weight-complex="bold" fo:color="#000000" fo:font-size="11pt" style:font-size-asian="11pt" style:font-size-complex="11pt"/>
    </style:style>
    <style:style style:name="P1156" style:parent-style-name="Normal" style:family="paragraph">
      <style:paragraph-properties fo:text-align="justify" fo:margin-top="0.0833in" style:line-height-at-least="0.1666in" fo:margin-left="0.1972in">
        <style:tab-stops/>
      </style:paragraph-properties>
    </style:style>
    <style:style style:name="T1157" style:parent-style-name="Fonteparág.padrão" style:family="text">
      <style:text-properties style:font-name="Tahoma" style:font-name-complex="Tahoma" style:font-weight-complex="bold" fo:color="#000000" fo:font-size="11pt" style:font-size-asian="11pt" style:font-size-complex="11pt"/>
    </style:style>
    <style:style style:name="T115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59" style:parent-style-name="Fonteparág.padrão" style:family="text">
      <style:text-properties style:font-name="Tahoma" style:font-name-complex="Tahoma" style:font-weight-complex="bold" fo:color="#000000" fo:font-size="11pt" style:font-size-asian="11pt" style:font-size-complex="11pt"/>
    </style:style>
    <style:style style:name="T1160" style:parent-style-name="Fonteparág.padrão" style:family="text">
      <style:text-properties style:font-name="Tahoma" style:font-name-complex="Tahoma" style:font-weight-complex="bold" fo:color="#000000" fo:font-size="11pt" style:font-size-asian="11pt" style:font-size-complex="11pt"/>
    </style:style>
    <style:style style:name="T1161" style:parent-style-name="Fonteparág.padrão" style:family="text">
      <style:text-properties style:font-name="Tahoma" style:font-name-complex="Tahoma" style:font-weight-complex="bold" fo:color="#000000" fo:font-size="11pt" style:font-size-asian="11pt" style:font-size-complex="11pt"/>
    </style:style>
    <style:style style:name="T1162" style:parent-style-name="Fonteparág.padrão" style:family="text">
      <style:text-properties style:font-name="Tahoma" style:font-name-complex="Tahoma" style:font-weight-complex="bold" fo:color="#000000" fo:font-size="11pt" style:font-size-asian="11pt" style:font-size-complex="11pt"/>
    </style:style>
    <style:style style:name="T1163" style:parent-style-name="Fonteparág.padrão" style:family="text">
      <style:text-properties style:font-name="Tahoma" style:font-name-complex="Tahoma" style:font-weight-complex="bold" fo:color="#000000" fo:font-size="11pt" style:font-size-asian="11pt" style:font-size-complex="11pt"/>
    </style:style>
    <style:style style:name="P1164" style:parent-style-name="Normal" style:list-style-name="LFO1" style:family="paragraph">
      <style:paragraph-properties fo:text-align="justify" fo:margin-top="0.0833in" style:line-height-at-least="0.1666in" fo:margin-left="0.1972in" fo:text-indent="-0.1972in">
        <style:tab-stops/>
      </style:paragraph-properties>
    </style:style>
    <style:style style:name="T1165"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66" style:parent-style-name="Fonteparág.padrão" style:family="text">
      <style:text-properties style:font-name="Tahoma" style:font-name-complex="Tahoma" style:font-weight-complex="bold" fo:color="#000000" fo:font-size="11pt" style:font-size-asian="11pt" style:font-size-complex="11pt"/>
    </style:style>
    <style:style style:name="T1167" style:parent-style-name="Fonteparág.padrão" style:family="text">
      <style:text-properties style:font-name="Tahoma" style:font-name-complex="Tahoma" style:font-weight-complex="bold" fo:color="#000000" fo:font-size="11pt" style:font-size-asian="11pt" style:font-size-complex="11pt"/>
    </style:style>
    <style:style style:name="T116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69" style:parent-style-name="Fonteparág.padrão" style:family="text">
      <style:text-properties style:font-name="Tahoma" style:font-name-complex="Tahoma" style:font-weight-complex="bold" fo:color="#000000" fo:font-size="11pt" style:font-size-asian="11pt" style:font-size-complex="11pt"/>
    </style:style>
    <style:style style:name="T1170" style:parent-style-name="Fonteparág.padrão" style:family="text">
      <style:text-properties style:font-name="Tahoma" style:font-name-complex="Tahoma" style:font-weight-complex="bold" fo:color="#000000" fo:font-size="11pt" style:font-size-asian="11pt" style:font-size-complex="11pt"/>
    </style:style>
    <style:style style:name="T11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72" style:parent-style-name="Fonteparág.padrão" style:family="text">
      <style:text-properties style:font-name="Tahoma" style:font-name-complex="Tahoma" style:font-weight-complex="bold" fo:color="#000000" fo:font-size="11pt" style:font-size-asian="11pt" style:font-size-complex="11pt"/>
    </style:style>
    <style:style style:name="T1173" style:parent-style-name="Fonteparág.padrão" style:family="text">
      <style:text-properties style:font-name="Tahoma" style:font-name-complex="Tahoma" style:font-weight-complex="bold" fo:color="#000000" fo:font-size="11pt" style:font-size-asian="11pt" style:font-size-complex="11pt"/>
    </style:style>
    <style:style style:name="T1174" style:parent-style-name="Fonteparág.padrão" style:family="text">
      <style:text-properties style:font-name="Tahoma" style:font-name-complex="Tahoma" style:font-weight-complex="bold" fo:color="#000000" fo:font-size="11pt" style:font-size-asian="11pt" style:font-size-complex="11pt"/>
    </style:style>
    <style:style style:name="P1175" style:parent-style-name="Normal" style:list-style-name="LFO1" style:family="paragraph">
      <style:paragraph-properties fo:text-align="justify" fo:margin-top="0.0833in" style:line-height-at-least="0.1666in" fo:margin-left="0.1972in" fo:text-indent="-0.1972in">
        <style:tab-stops/>
      </style:paragraph-properties>
    </style:style>
    <style:style style:name="T1176"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77" style:parent-style-name="Fonteparág.padrão" style:family="text">
      <style:text-properties style:font-name="Tahoma" style:font-name-complex="Tahoma" style:font-weight-complex="bold" fo:color="#000000" fo:font-size="11pt" style:font-size-asian="11pt" style:font-size-complex="11pt"/>
    </style:style>
    <style:style style:name="T1178" style:parent-style-name="Fonteparág.padrão" style:family="text">
      <style:text-properties style:font-name="Tahoma" style:font-name-complex="Tahoma" style:font-weight-complex="bold" fo:color="#000000" fo:font-size="11pt" style:font-size-asian="11pt" style:font-size-complex="11pt"/>
    </style:style>
    <style:style style:name="T1179" style:parent-style-name="Fonteparág.padrão" style:family="text">
      <style:text-properties style:font-name="Tahoma" style:font-name-complex="Tahoma" style:font-weight-complex="bold" fo:color="#000000" fo:font-size="11pt" style:font-size-asian="11pt" style:font-size-complex="11pt"/>
    </style:style>
    <style:style style:name="T1180" style:parent-style-name="Fonteparág.padrão" style:family="text">
      <style:text-properties style:font-name="Tahoma" style:font-name-complex="Tahoma" style:font-weight-complex="bold" fo:color="#000000" fo:font-size="11pt" style:font-size-asian="11pt" style:font-size-complex="11pt"/>
    </style:style>
    <style:style style:name="T1181" style:parent-style-name="Fonteparág.padrão" style:family="text">
      <style:text-properties style:font-name="Tahoma" style:font-name-complex="Tahoma" style:font-weight-complex="bold" fo:color="#000000" fo:font-size="11pt" style:font-size-asian="11pt" style:font-size-complex="11pt"/>
    </style:style>
    <style:style style:name="T1182" style:parent-style-name="Fonteparág.padrão" style:family="text">
      <style:text-properties style:font-name="Tahoma" style:font-name-complex="Tahoma" style:font-weight-complex="bold" fo:color="#000000" fo:font-size="11pt" style:font-size-asian="11pt" style:font-size-complex="11pt"/>
    </style:style>
    <style:style style:name="P1183" style:parent-style-name="Normal" style:list-style-name="LFO1" style:family="paragraph">
      <style:paragraph-properties fo:text-align="justify" fo:margin-top="0.0833in" style:line-height-at-least="0.1666in" fo:margin-left="0.1972in" fo:text-indent="-0.1972in">
        <style:tab-stops/>
      </style:paragraph-properties>
    </style:style>
    <style:style style:name="T1184"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85"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86" style:parent-style-name="Fonteparág.padrão" style:family="text">
      <style:text-properties style:font-name="Tahoma" style:font-name-complex="Tahoma" style:font-weight-complex="bold" fo:color="#000000" fo:font-size="11pt" style:font-size-asian="11pt" style:font-size-complex="11pt"/>
    </style:style>
    <style:style style:name="T1187" style:parent-style-name="Fonteparág.padrão" style:family="text">
      <style:text-properties style:font-name="Tahoma" style:font-name-complex="Tahoma" style:font-weight-complex="bold" fo:color="#000000" fo:font-size="11pt" style:font-size-asian="11pt" style:font-size-complex="11pt"/>
    </style:style>
    <style:style style:name="T1188" style:parent-style-name="Fonteparág.padrão" style:family="text">
      <style:text-properties style:font-name="Tahoma" style:font-name-complex="Tahoma" style:font-weight-complex="bold" fo:color="#000000" fo:font-size="11pt" style:font-size-asian="11pt" style:font-size-complex="11pt"/>
    </style:style>
    <style:style style:name="T1189" style:parent-style-name="Fonteparág.padrão" style:family="text">
      <style:text-properties style:font-name="Tahoma" style:font-name-complex="Tahoma" style:font-weight-complex="bold" fo:color="#000000" fo:font-size="11pt" style:font-size-asian="11pt" style:font-size-complex="11pt"/>
    </style:style>
    <style:style style:name="T1190" style:parent-style-name="Fonteparág.padrão" style:family="text">
      <style:text-properties style:font-name="Tahoma" style:font-name-complex="Tahoma" style:font-weight-complex="bold" fo:color="#000000" fo:font-size="11pt" style:font-size-asian="11pt" style:font-size-complex="11pt"/>
    </style:style>
    <style:style style:name="P1191"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192"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193"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194" style:parent-style-name="Corpodetexto2" style:family="paragraph">
      <style:paragraph-properties fo:margin-top="0.1666in" style:line-height-at-least="0.1666in"/>
    </style:style>
    <style:style style:name="T1195"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196" style:parent-style-name="Fonteparág.padrão" style:family="text">
      <style:text-properties style:font-name="Tahoma" style:font-name-complex="Tahoma" fo:color="#000000" fo:font-size="11pt" style:font-size-asian="11pt" style:font-size-complex="11pt"/>
    </style:style>
    <style:style style:name="T1197" style:parent-style-name="Fonteparág.padrão" style:family="text">
      <style:text-properties style:font-name="Tahoma" style:font-name-complex="Tahoma" fo:color="#000000" fo:font-size="11pt" style:font-size-asian="11pt" style:font-size-complex="11pt"/>
    </style:style>
    <style:style style:name="T1198" style:parent-style-name="Fonteparág.padrão" style:family="text">
      <style:text-properties style:font-name="Tahoma" style:font-name-complex="Tahoma" fo:color="#000000" fo:font-size="11pt" style:font-size-asian="11pt" style:font-size-complex="11pt"/>
    </style:style>
    <style:style style:name="T1199" style:parent-style-name="Fonteparág.padrão" style:family="text">
      <style:text-properties style:font-name="Tahoma" style:font-name-complex="Tahoma" fo:color="#0070C0" fo:font-size="11pt" style:font-size-asian="11pt" style:font-size-complex="11pt"/>
    </style:style>
    <style:style style:name="P1200" style:parent-style-name="Normal" style:family="paragraph">
      <style:paragraph-properties fo:text-align="justify" fo:margin-top="0.1666in" style:line-height-at-least="0.1666in"/>
    </style:style>
    <style:style style:name="T1201"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1202" style:parent-style-name="Fonteparág.padrão" style:family="text">
      <style:text-properties style:font-name="Tahoma" style:font-name-complex="Tahoma" style:font-weight-complex="bold" fo:font-size="11pt" style:font-size-asian="11pt" style:font-size-complex="11pt"/>
    </style:style>
    <style:style style:name="T1203" style:parent-style-name="Fonteparág.padrão" style:family="text">
      <style:text-properties style:font-name="Tahoma" style:font-name-complex="Tahoma" fo:color="#000000" fo:font-size="11pt" style:font-size-asian="11pt" style:font-size-complex="11pt"/>
    </style:style>
    <style:style style:name="T1204" style:parent-style-name="Fonteparág.padrão" style:family="text">
      <style:text-properties style:font-name="Tahoma" style:font-name-complex="Tahoma" fo:color="#000000" fo:font-size="11pt" style:font-size-asian="11pt" style:font-size-complex="11pt"/>
    </style:style>
    <style:style style:name="T1205" style:parent-style-name="Fonteparág.padrão" style:family="text">
      <style:text-properties style:font-name="Tahoma" style:font-name-complex="Tahoma" fo:color="#000000" fo:font-size="11pt" style:font-size-asian="11pt" style:font-size-complex="11pt"/>
    </style:style>
    <style:style style:name="T1206" style:parent-style-name="Fonteparág.padrão" style:family="text">
      <style:text-properties style:font-name="Tahoma" style:font-name-complex="Tahoma" fo:color="#0070C0" fo:font-size="11pt" style:font-size-asian="11pt" style:font-size-complex="11pt"/>
    </style:style>
    <style:style style:name="P1207" style:parent-style-name="Normal" style:family="paragraph">
      <style:paragraph-properties fo:text-align="justify" fo:margin-top="0.1666in" style:line-height-at-least="0.1666in"/>
    </style:style>
    <style:style style:name="T1208"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1209" style:parent-style-name="Fonteparág.padrão" style:family="text">
      <style:text-properties style:font-name="Tahoma" style:font-name-complex="Tahoma" style:font-weight-complex="bold" fo:font-size="11pt" style:font-size-asian="11pt" style:font-size-complex="11pt"/>
    </style:style>
    <style:style style:name="T1210" style:parent-style-name="Fonteparág.padrão" style:family="text">
      <style:text-properties style:font-name="Tahoma" style:font-name-complex="Tahoma" fo:color="#000000" fo:font-size="11pt" style:font-size-asian="11pt" style:font-size-complex="11pt"/>
    </style:style>
    <style:style style:name="T1211" style:parent-style-name="Fonteparág.padrão" style:family="text">
      <style:text-properties style:font-name="Tahoma" style:font-name-complex="Tahoma" fo:color="#000000" fo:font-size="11pt" style:font-size-asian="11pt" style:font-size-complex="11pt"/>
    </style:style>
    <style:style style:name="T1212" style:parent-style-name="Fonteparág.padrão" style:family="text">
      <style:text-properties style:font-name="Tahoma" style:font-name-complex="Tahoma" fo:color="#000000" fo:font-size="11pt" style:font-size-asian="11pt" style:font-size-complex="11pt"/>
    </style:style>
    <style:style style:name="T1213" style:parent-style-name="Fonteparág.padrão" style:family="text">
      <style:text-properties style:font-name="Tahoma" style:font-name-complex="Tahoma" fo:color="#0000FF" fo:font-size="11pt" style:font-size-asian="11pt" style:font-size-complex="11pt"/>
    </style:style>
    <style:style style:name="T1214" style:parent-style-name="Fonteparág.padrão" style:family="text">
      <style:text-properties style:font-name="Tahoma" style:font-name-complex="Tahoma" fo:color="#0070C0" fo:font-size="11pt" style:font-size-asian="11pt" style:font-size-complex="11pt"/>
    </style:style>
    <style:style style:name="P1215" style:parent-style-name="Normal" style:family="paragraph">
      <style:paragraph-properties fo:text-align="justify" fo:margin-top="0.1666in" style:line-height-at-least="0.1666in"/>
    </style:style>
    <style:style style:name="T1216"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17" style:parent-style-name="Fonteparág.padrão" style:family="text">
      <style:text-properties style:font-name="Tahoma" style:font-name-complex="Tahoma" style:font-weight-complex="bold" fo:color="#000000" fo:font-size="11pt" style:font-size-asian="11pt" style:font-size-complex="11pt"/>
    </style:style>
    <style:style style:name="T1218" style:parent-style-name="Fonteparág.padrão" style:family="text">
      <style:text-properties style:font-name="Tahoma" style:font-name-complex="Tahoma" style:font-weight-complex="bold" fo:color="#000000" fo:font-size="11pt" style:font-size-asian="11pt" style:font-size-complex="11pt"/>
    </style:style>
    <style:style style:name="T1219" style:parent-style-name="Fonteparág.padrão" style:family="text">
      <style:text-properties style:font-name="Tahoma" style:font-name-complex="Tahoma" style:font-weight-complex="bold" fo:color="#000000" fo:font-size="11pt" style:font-size-asian="11pt" style:font-size-complex="11pt"/>
    </style:style>
    <style:style style:name="T1220" style:parent-style-name="Fonteparág.padrão" style:family="text">
      <style:text-properties style:font-name="Tahoma" style:font-name-complex="Tahoma" style:font-weight-complex="bold" fo:color="#000000" fo:font-size="11pt" style:font-size-asian="11pt" style:font-size-complex="11pt"/>
    </style:style>
    <style:style style:name="T1221" style:parent-style-name="Fonteparág.padrão" style:family="text">
      <style:text-properties style:font-name="Tahoma" style:font-name-complex="Tahoma" style:font-weight-complex="bold" fo:color="#000000" fo:font-size="11pt" style:font-size-asian="11pt" style:font-size-complex="11pt"/>
    </style:style>
    <style:style style:name="T1222" style:parent-style-name="Fonteparág.padrão" style:family="text">
      <style:text-properties style:font-name="Tahoma" style:font-name-complex="Tahoma" style:font-weight-complex="bold" fo:color="#000000" fo:font-size="11pt" style:font-size-asian="11pt" style:font-size-complex="11pt"/>
    </style:style>
    <style:style style:name="T1223" style:parent-style-name="Fonteparág.padrão" style:family="text">
      <style:text-properties style:font-name="Tahoma" style:font-name-complex="Tahoma" style:font-weight-complex="bold" fo:color="#000000" fo:font-size="11pt" style:font-size-asian="11pt" style:font-size-complex="11pt"/>
    </style:style>
    <style:style style:name="T1224" style:parent-style-name="Fonteparág.padrão" style:family="text">
      <style:text-properties style:font-name="Tahoma" style:font-name-complex="Tahoma" style:font-weight-complex="bold" fo:color="#000000" fo:font-size="11pt" style:font-size-asian="11pt" style:font-size-complex="11pt"/>
    </style:style>
    <style:style style:name="T1225" style:parent-style-name="Fonteparág.padrão" style:family="text">
      <style:text-properties style:font-name="Tahoma" style:font-name-complex="Tahoma" style:font-weight-complex="bold" fo:color="#000000" fo:font-size="11pt" style:font-size-asian="11pt" style:font-size-complex="11pt"/>
    </style:style>
    <style:style style:name="T1226" style:parent-style-name="Fonteparág.padrão" style:family="text">
      <style:text-properties style:font-name="Tahoma" style:font-name-complex="Tahoma" style:font-weight-complex="bold" fo:color="#000000" fo:font-size="11pt" style:font-size-asian="11pt" style:font-size-complex="11pt"/>
    </style:style>
    <style:style style:name="T1227" style:parent-style-name="Fonteparág.padrão" style:family="text">
      <style:text-properties style:font-name="Tahoma" style:font-name-complex="Tahoma" style:font-weight-complex="bold" fo:color="#000000" fo:font-size="11pt" style:font-size-asian="11pt" style:font-size-complex="11pt"/>
    </style:style>
    <style:style style:name="T1228" style:parent-style-name="Fonteparág.padrão" style:family="text">
      <style:text-properties style:font-name="Tahoma" style:font-name-complex="Tahoma" style:font-weight-complex="bold" fo:color="#000000" fo:font-size="11pt" style:font-size-asian="11pt" style:font-size-complex="11pt"/>
    </style:style>
    <style:style style:name="T1229" style:parent-style-name="Fonteparág.padrão" style:family="text">
      <style:text-properties style:font-name="Tahoma" style:font-name-complex="Tahoma" fo:color="#0070C0" fo:font-size="11pt" style:font-size-asian="11pt" style:font-size-complex="11pt"/>
    </style:style>
    <style:style style:name="P1230" style:parent-style-name="Normal" style:family="paragraph">
      <style:paragraph-properties fo:text-align="justify" fo:margin-top="0.1666in" style:line-height-at-least="0.1666in"/>
    </style:style>
    <style:style style:name="T1231" style:parent-style-name="Fonteparág.padrão"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1232" style:parent-style-name="Fonteparág.padrão" style:family="text">
      <style:text-properties style:font-name="Tahoma" style:font-name-complex="Tahoma" style:font-weight-complex="bold" fo:font-size="11pt" style:font-size-asian="11pt" style:font-size-complex="11pt"/>
    </style:style>
    <style:style style:name="T1233" style:parent-style-name="Fonteparág.padrão" style:family="text">
      <style:text-properties style:font-name="Tahoma" style:font-name-complex="Tahoma" style:font-weight-complex="bold" fo:font-size="11pt" style:font-size-asian="11pt" style:font-size-complex="11pt"/>
    </style:style>
    <style:style style:name="T1234" style:parent-style-name="Fonteparág.padrão" style:family="text">
      <style:text-properties style:font-name="Tahoma" style:font-name-complex="Tahoma" fo:color="#000000" fo:font-size="11pt" style:font-size-asian="11pt" style:font-size-complex="11pt"/>
    </style:style>
    <style:style style:name="T1235" style:parent-style-name="Fonteparág.padrão" style:family="text">
      <style:text-properties style:font-name="Tahoma" style:font-name-complex="Tahoma" fo:color="#000000" fo:font-size="11pt" style:font-size-asian="11pt" style:font-size-complex="11pt"/>
    </style:style>
    <style:style style:name="T1236" style:parent-style-name="Fonteparág.padrão" style:family="text">
      <style:text-properties style:font-name="Tahoma" style:font-name-complex="Tahoma" fo:color="#000000" fo:font-size="11pt" style:font-size-asian="11pt" style:font-size-complex="11pt"/>
    </style:style>
    <style:style style:name="T1237" style:parent-style-name="Fonteparág.padrão" style:family="text">
      <style:text-properties style:font-name="Tahoma" style:font-name-complex="Tahoma" fo:color="#000000" fo:font-size="11pt" style:font-size-asian="11pt" style:font-size-complex="11pt"/>
    </style:style>
    <style:style style:name="T1238" style:parent-style-name="Fonteparág.padrão" style:family="text">
      <style:text-properties style:font-name="Tahoma" style:font-name-complex="Tahoma" fo:color="#000000" fo:font-size="11pt" style:font-size-asian="11pt" style:font-size-complex="11pt"/>
    </style:style>
    <style:style style:name="T1239" style:parent-style-name="Fonteparág.padrão" style:family="text">
      <style:text-properties style:font-name="Tahoma" style:font-name-complex="Tahoma" fo:color="#000000" fo:font-size="11pt" style:font-size-asian="11pt" style:font-size-complex="11pt"/>
    </style:style>
    <style:style style:name="T1240" style:parent-style-name="Fonteparág.padrão" style:family="text">
      <style:text-properties style:font-name="Tahoma" style:font-name-complex="Tahoma" fo:color="#000000" fo:font-size="11pt" style:font-size-asian="11pt" style:font-size-complex="11pt"/>
    </style:style>
    <style:style style:name="T1241" style:parent-style-name="Fonteparág.padrão" style:family="text">
      <style:text-properties style:font-name="Tahoma" style:font-name-complex="Tahoma" fo:color="#000000" fo:font-size="11pt" style:font-size-asian="11pt" style:font-size-complex="11pt"/>
    </style:style>
    <style:style style:name="T1242" style:parent-style-name="Fonteparág.padrão" style:family="text">
      <style:text-properties style:font-name="Tahoma" style:font-name-complex="Tahoma" fo:color="#000000" fo:font-size="11pt" style:font-size-asian="11pt" style:font-size-complex="11pt"/>
    </style:style>
    <style:style style:name="P1243" style:parent-style-name="Normal" style:family="paragraph">
      <style:paragraph-properties fo:text-align="justify" fo:margin-top="0.1666in" style:line-height-at-least="0.1666in"/>
    </style:style>
    <style:style style:name="T1244"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45" style:parent-style-name="Fonteparág.padrão" style:family="text">
      <style:text-properties style:font-name="Tahoma" style:font-name-complex="Tahoma" style:font-weight-complex="bold" fo:color="#000000"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color="#0070C0" fo:font-size="11pt" style:font-size-asian="11pt" style:font-size-complex="11pt"/>
    </style:style>
    <style:style style:name="T1250" style:parent-style-name="Fonteparág.padrão" style:family="text">
      <style:text-properties style:font-name="Tahoma" style:font-name-complex="Tahoma" fo:color="#0070C0" fo:font-size="11pt" style:font-size-asian="11pt" style:font-size-complex="11pt"/>
    </style:style>
    <style:style style:name="T1251" style:parent-style-name="Fonteparág.padrão" style:family="text">
      <style:text-properties style:font-name="Tahoma" style:font-name-complex="Tahoma" fo:color="#0070C0" fo:font-size="11pt" style:font-size-asian="11pt" style:font-size-complex="11pt"/>
    </style:style>
    <style:style style:name="T1252" style:parent-style-name="Fonteparág.padrão" style:family="text">
      <style:text-properties style:font-name="Tahoma" style:font-name-complex="Tahoma" fo:color="#0070C0" fo:font-size="11pt" style:font-size-asian="11pt" style:font-size-complex="11pt"/>
    </style:style>
    <style:style style:name="T1253" style:parent-style-name="Fonteparág.padrão" style:family="text">
      <style:text-properties style:font-name="Tahoma" style:font-name-complex="Tahoma" fo:color="#0070C0" fo:font-size="11pt" style:font-size-asian="11pt" style:font-size-complex="11pt"/>
    </style:style>
    <style:style style:name="T1254" style:parent-style-name="Fonteparág.padrão" style:family="text">
      <style:text-properties style:font-name="Tahoma" style:font-name-complex="Tahoma" fo:color="#0070C0" fo:font-size="11pt" style:font-size-asian="11pt" style:font-size-complex="11pt"/>
    </style:style>
    <style:style style:name="T1255" style:parent-style-name="Fonteparág.padrão" style:family="text">
      <style:text-properties style:font-name="Tahoma" style:font-name-complex="Tahoma" fo:color="#0070C0" fo:font-size="11pt" style:font-size-asian="11pt" style:font-size-complex="11pt"/>
    </style:style>
    <style:style style:name="P1256" style:parent-style-name="Normal" style:family="paragraph">
      <style:paragraph-properties fo:text-align="justify" fo:margin-top="0.1666in" style:line-height-at-least="0.1666in"/>
    </style:style>
    <style:style style:name="T1257"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58" style:parent-style-name="Fonteparág.padrão" style:family="text">
      <style:text-properties style:font-name="Tahoma" style:font-name-complex="Tahoma" style:font-weight-complex="bold" fo:color="#000000"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P1260" style:parent-style-name="Normal" style:family="paragraph">
      <style:paragraph-properties fo:text-align="justify" fo:margin-top="0.1666in" style:line-height-at-least="0.1666in"/>
    </style:style>
    <style:style style:name="T1261"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62" style:parent-style-name="Fonteparág.padrão" style:family="text">
      <style:text-properties style:font-name="Tahoma" style:font-name-complex="Tahoma" style:font-weight-complex="bold" fo:color="#000000" fo:font-size="11pt" style:font-size-asian="11pt" style:font-size-complex="11pt"/>
    </style:style>
    <style:style style:name="T1263" style:parent-style-name="Fonteparág.padrão" style:family="text">
      <style:text-properties style:font-name="Tahoma" style:font-name-complex="Tahoma" style:font-weight-complex="bold" fo:color="#000000" fo:font-size="11pt" style:font-size-asian="11pt" style:font-size-complex="11pt"/>
    </style:style>
    <style:style style:name="T1264" style:parent-style-name="Fonteparág.padrão" style:family="text">
      <style:text-properties style:font-name="Tahoma" style:font-name-complex="Tahoma" style:font-weight-complex="bold" fo:color="#000000" fo:font-size="11pt" style:font-size-asian="11pt" style:font-size-complex="11pt"/>
    </style:style>
    <style:style style:name="T1265" style:parent-style-name="Fonteparág.padrão" style:family="text">
      <style:text-properties style:font-name="Tahoma" style:font-name-complex="Tahoma" style:font-weight-complex="bold" fo:color="#000000" fo:font-size="11pt" style:font-size-asian="11pt" style:font-size-complex="11pt"/>
    </style:style>
    <style:style style:name="T1266" style:parent-style-name="Fonteparág.padrão" style:family="text">
      <style:text-properties style:font-name="Tahoma" style:font-name-complex="Tahoma" fo:color="#000000" fo:font-size="11pt" style:font-size-asian="11pt" style:font-size-complex="11pt"/>
    </style:style>
    <style:style style:name="T1267" style:parent-style-name="Fonteparág.padrão" style:family="text">
      <style:text-properties style:font-name="Tahoma" style:font-name-complex="Tahoma" fo:color="#000000" fo:font-size="11pt" style:font-size-asian="11pt" style:font-size-complex="11pt"/>
    </style:style>
    <style:style style:name="P1268" style:parent-style-name="Corpodetexto2" style:family="paragraph">
      <style:paragraph-properties fo:margin-top="0.1666in" style:line-height-at-least="0.1666in"/>
    </style:style>
    <style:style style:name="T1269"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70" style:parent-style-name="Fonteparág.padrão" style:family="text">
      <style:text-properties style:font-name="Tahoma" style:font-name-complex="Tahoma" fo:color="#000000" fo:font-size="11pt" style:font-size-asian="11pt" style:font-size-complex="11pt"/>
    </style:style>
    <style:style style:name="P1271" style:parent-style-name="Normal" style:family="paragraph">
      <style:paragraph-properties fo:text-align="justify" fo:margin-top="0.1666in" style:line-height-at-least="0.1666in"/>
    </style:style>
    <style:style style:name="T1272"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1273" style:parent-style-name="Fonteparág.padrão" style:family="text">
      <style:text-properties style:font-name="Tahoma" style:font-name-complex="Tahoma" style:font-weight-complex="bold" fo:color="#000000" fo:font-size="11pt" style:font-size-asian="11pt" style:font-size-complex="11pt"/>
    </style:style>
    <style:style style:name="P1274" style:parent-style-name="Normal" style:family="paragraph">
      <style:paragraph-properties fo:break-before="page"/>
    </style:style>
    <style:style style:name="P1275"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1276"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277"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278"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279" style:parent-style-name="Normal" style:family="paragraph">
      <style:paragraph-properties fo:text-align="justify" fo:margin-top="0.1666in" style:line-height-at-least="0.1666in"/>
    </style:style>
    <style:style style:name="T1280" style:parent-style-name="Fonteparág.padrão" style:family="text">
      <style:text-properties style:font-name="Tahoma" style:font-name-complex="Tahoma" fo:color="#000000" fo:font-size="11pt" style:font-size-asian="11pt" style:font-size-complex="11pt"/>
    </style:style>
    <style:style style:name="T1281" style:parent-style-name="Fonteparág.padrão" style:family="text">
      <style:text-properties style:font-name="Tahoma" style:font-name-complex="Tahoma" fo:color="#000000" fo:font-size="11pt" style:font-size-asian="11pt" style:font-size-complex="11pt"/>
    </style:style>
    <style:style style:name="T1282" style:parent-style-name="Fonteparág.padrão" style:family="text">
      <style:text-properties style:font-name="Tahoma" style:font-name-complex="Tahoma" fo:font-weight="bold" style:font-weight-asian="bold" fo:color="#000000" fo:font-size="11pt" style:font-size-asian="11pt" style:font-size-complex="11pt"/>
    </style:style>
    <style:style style:name="T1283" style:parent-style-name="Fonteparág.padrão" style:family="text">
      <style:text-properties style:font-name="Tahoma" style:font-name-complex="Tahoma" fo:color="#000000" fo:font-size="11pt" style:font-size-asian="11pt" style:font-size-complex="11pt"/>
    </style:style>
    <style:style style:name="T1284" style:parent-style-name="Fonteparág.padrão" style:family="text">
      <style:text-properties style:font-name="Tahoma" style:font-name-complex="Tahoma" fo:color="#000000" fo:font-size="11pt" style:font-size-asian="11pt" style:font-size-complex="11pt"/>
    </style:style>
    <style:style style:name="P1285" style:parent-style-name="Normal" style:family="paragraph">
      <style:paragraph-properties fo:text-align="justify" fo:margin-top="0.1666in" style:line-height-at-least="0.1666in"/>
    </style:style>
    <style:style style:name="T1286" style:parent-style-name="Fonteparág.padrão" style:family="text">
      <style:text-properties style:font-name="Tahoma" style:font-name-complex="Tahoma" fo:color="#000000" fo:font-size="11pt" style:font-size-asian="11pt" style:font-size-complex="11pt"/>
    </style:style>
    <style:style style:name="T1287" style:parent-style-name="Fonteparág.padrão" style:family="text">
      <style:text-properties style:font-name="Tahoma" style:font-name-complex="Tahoma" fo:color="#000000" fo:font-size="11pt" style:font-size-asian="11pt" style:font-size-complex="11pt"/>
    </style:style>
    <style:style style:name="T1288" style:parent-style-name="Fonteparág.padrão" style:family="text">
      <style:text-properties style:font-name="Tahoma" style:font-name-complex="Tahoma" fo:color="#000000" fo:font-size="11pt" style:font-size-asian="11pt" style:font-size-complex="11pt"/>
    </style:style>
    <style:style style:name="T1289" style:parent-style-name="Fonteparág.padrão" style:family="text">
      <style:text-properties style:font-name="Tahoma" style:font-name-complex="Tahoma" fo:color="#000000" fo:font-size="11pt" style:font-size-asian="11pt" style:font-size-complex="11pt"/>
    </style:style>
    <style:style style:name="T1290" style:parent-style-name="Fonteparág.padrão" style:family="text">
      <style:text-properties style:font-name="Tahoma" style:font-name-complex="Tahoma" fo:color="#000000" fo:font-size="11pt" style:font-size-asian="11pt" style:font-size-complex="11pt"/>
    </style:style>
    <style:style style:name="T1291" style:parent-style-name="Fonteparág.padrão" style:family="text">
      <style:text-properties style:font-name="Tahoma" style:font-name-complex="Tahoma" fo:color="#000000" fo:font-size="11pt" style:font-size-asian="11pt" style:font-size-complex="11pt"/>
    </style:style>
    <style:style style:name="T1292" style:parent-style-name="Fonteparág.padrão" style:family="text">
      <style:text-properties style:font-name="Tahoma" style:font-name-complex="Tahoma" fo:color="#000000" fo:font-size="11pt" style:font-size-asian="11pt" style:font-size-complex="11pt"/>
    </style:style>
    <style:style style:name="T1293" style:parent-style-name="Fonteparág.padrão" style:family="text">
      <style:text-properties style:font-name="Tahoma" style:font-name-complex="Tahoma" fo:color="#000000" fo:font-size="11pt" style:font-size-asian="11pt" style:font-size-complex="11pt"/>
    </style:style>
    <style:style style:name="T1294" style:parent-style-name="Fonteparág.padrão" style:family="text">
      <style:text-properties style:font-name="Tahoma" style:font-name-complex="Tahoma" fo:color="#000000" fo:font-size="11pt" style:font-size-asian="11pt" style:font-size-complex="11pt"/>
    </style:style>
    <style:style style:name="T1295" style:parent-style-name="Fonteparág.padrão" style:family="text">
      <style:text-properties style:font-name="Tahoma" style:font-name-complex="Tahoma" fo:color="#000000" fo:font-size="11pt" style:font-size-asian="11pt" style:font-size-complex="11pt"/>
    </style:style>
    <style:style style:name="T1296" style:parent-style-name="Fonteparág.padrão" style:family="text">
      <style:text-properties style:font-name="Tahoma" style:font-name-complex="Tahoma" fo:color="#000000" fo:font-size="11pt" style:font-size-asian="11pt" style:font-size-complex="11pt"/>
    </style:style>
    <style:style style:name="T1297" style:parent-style-name="Fonteparág.padrão" style:family="text">
      <style:text-properties style:font-name="Tahoma" style:font-name-complex="Tahoma" fo:color="#000000" fo:font-size="11pt" style:font-size-asian="11pt" style:font-size-complex="11pt"/>
    </style:style>
    <style:style style:name="T1298" style:parent-style-name="Fonteparág.padrão" style:family="text">
      <style:text-properties style:font-name="Tahoma" style:font-name-complex="Tahoma" fo:color="#000000" fo:font-size="11pt" style:font-size-asian="11pt" style:font-size-complex="11pt"/>
    </style:style>
    <style:style style:name="T1299" style:parent-style-name="Fonteparág.padrão" style:family="text">
      <style:text-properties style:font-name="Tahoma" style:font-name-complex="Tahoma" fo:color="#000000" fo:font-size="11pt" style:font-size-asian="11pt" style:font-size-complex="11pt"/>
    </style:style>
    <style:style style:name="P1300"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01" style:parent-style-name="Normal" style:family="paragraph">
      <style:paragraph-properties fo:break-before="page"/>
    </style:style>
    <style:style style:name="P1302"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1303"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04"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05" style:parent-style-name="Normal" style:family="paragraph">
      <style:paragraph-properties fo:text-align="justify" fo:margin-top="0.1666in" style:line-height-at-least="0.1666in"/>
      <style:text-properties style:font-name="Tahoma" style:font-name-complex="Tahoma" style:font-weight-complex="bold" fo:color="#000000" fo:font-size="11pt" style:font-size-asian="11pt" style:font-size-complex="11pt"/>
    </style:style>
    <style:style style:name="P1306" style:parent-style-name="Normal" style:family="paragraph">
      <style:paragraph-properties fo:text-align="justify" fo:margin-top="0.1666in" style:line-height-at-least="0.1666in"/>
      <style:text-properties style:font-name="Tahoma" style:font-name-complex="Tahoma" style:font-weight-complex="bold" fo:color="#000000" fo:font-size="11pt" style:font-size-asian="11pt" style:font-size-complex="11pt"/>
    </style:style>
    <style:style style:name="P1307"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08" style:parent-style-name="Normal" style:family="paragraph">
      <style:paragraph-properties fo:text-align="justify" fo:margin-top="0.1666in" style:line-height-at-least="0.1666in"/>
      <style:text-properties style:font-name="Tahoma" style:font-name-complex="Tahoma" style:font-weight-complex="bold" fo:color="#000000" fo:font-size="11pt" style:font-size-asian="11pt" style:font-size-complex="11pt"/>
    </style:style>
    <style:style style:name="P1309" style:parent-style-name="Normal" style:family="paragraph">
      <style:paragraph-properties fo:text-align="justify" fo:margin-top="0.1666in" style:line-height-at-least="0.1666in"/>
      <style:text-properties style:font-name="Tahoma" style:font-name-complex="Tahoma" style:font-weight-complex="bold" fo:color="#000000" fo:font-size="11pt" style:font-size-asian="11pt" style:font-size-complex="11pt"/>
    </style:style>
    <style:style style:name="P1310"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11"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12"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13" style:parent-style-name="Normal" style:family="paragraph">
      <style:paragraph-properties fo:text-align="justify" fo:margin-top="0.1666in" style:line-height-at-least="0.1666in"/>
    </style:style>
    <style:style style:name="T1314" style:parent-style-name="Fonteparág.padrão" style:family="text">
      <style:text-properties style:font-name="Tahoma" style:font-name-complex="Tahoma" fo:color="#000000" fo:font-size="11pt" style:font-size-asian="11pt" style:font-size-complex="11pt"/>
    </style:style>
    <style:style style:name="T1315" style:parent-style-name="Fonteparág.padrão" style:family="text">
      <style:text-properties style:font-name="Tahoma" style:font-name-complex="Tahoma" fo:color="#000000" fo:font-size="11pt" style:font-size-asian="11pt" style:font-size-complex="11pt"/>
    </style:style>
    <style:style style:name="T1316" style:parent-style-name="Fonteparág.padrão" style:family="text">
      <style:text-properties style:font-name="Tahoma" style:font-name-complex="Tahoma" fo:color="#000000" fo:font-size="11pt" style:font-size-asian="11pt" style:font-size-complex="11pt"/>
    </style:style>
    <style:style style:name="T1317" style:parent-style-name="Fonteparág.padrão" style:family="text">
      <style:text-properties style:font-name="Tahoma" style:font-name-complex="Tahoma" fo:color="#000000" fo:font-size="11pt" style:font-size-asian="11pt" style:font-size-complex="11pt"/>
    </style:style>
    <style:style style:name="T1318" style:parent-style-name="Fonteparág.padrão" style:family="text">
      <style:text-properties style:font-name="Tahoma" style:font-name-complex="Tahoma" fo:color="#000000" fo:font-size="11pt" style:font-size-asian="11pt" style:font-size-complex="11pt"/>
    </style:style>
    <style:style style:name="P1319"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20" style:parent-style-name="Normal" style:family="paragraph">
      <style:paragraph-properties fo:break-before="page"/>
    </style:style>
    <style:style style:name="P1321" style:parent-style-name="Título1" style:list-style-name="LFO2" style:family="paragraph">
      <style:paragraph-properties fo:border-top="0.0138in solid #0070C0" fo:border-left="none" fo:border-bottom="0.0138in solid #0070C0" fo:border-right="none" fo:padding-top="0.0138in" fo:padding-left="0in" fo:padding-bottom="0.0138in" fo:padding-right="0in" style:shadow="none" fo:margin-top="0.25in" style:line-height-at-least="0.1666in" fo:margin-left="0.2993in" fo:text-indent="-0.2993in">
        <style:tab-stops/>
      </style:paragraph-properties>
      <style:text-properties style:font-name="Tahoma" style:font-name-complex="Tahoma" fo:font-style="normal" style:font-style-asian="normal" fo:color="#0070C0" fo:font-size="11pt" style:font-size-asian="11pt"/>
    </style:style>
    <style:style style:name="P1322" style:parent-style-name="Normal"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23"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24" style:parent-style-name="Normal" style:family="paragraph">
      <style:paragraph-properties fo:text-align="justify" fo:margin-top="0.1666in" style:line-height-at-least="0.1666in" fo:margin-left="0.0986in">
        <style:tab-stops/>
      </style:paragraph-properties>
    </style:style>
    <style:style style:name="T1325"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1326" style:parent-style-name="Fonteparág.padrão" style:family="text">
      <style:text-properties style:font-name="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T1327" style:parent-style-name="Fonteparág.padrão" style:family="text">
      <style:text-properties style:font-name="Tahoma" style:font-name-complex="Tahoma" fo:color="#000000" fo:font-size="11pt" style:font-size-asian="11pt" style:font-size-complex="11pt"/>
    </style:style>
    <style:style style:name="T1328" style:parent-style-name="Fonteparág.padrão" style:family="text">
      <style:text-properties style:font-name="Tahoma" style:font-name-complex="Tahoma" fo:color="#000000" fo:font-size="11pt" style:font-size-asian="11pt" style:font-size-complex="11pt"/>
    </style:style>
    <style:style style:name="T1329" style:parent-style-name="Fonteparág.padrão" style:family="text">
      <style:text-properties style:font-name="Tahoma" style:font-name-complex="Tahoma" fo:color="#000000" fo:font-size="11pt" style:font-size-asian="11pt" style:font-size-complex="11pt"/>
    </style:style>
    <style:style style:name="P1330" style:parent-style-name="Título3" style:list-style-name="LFO2" style:family="paragraph">
      <style:paragraph-properties fo:margin-top="0.0833in" style:line-height-at-least="0.1666in" fo:margin-right="0in" fo:text-indent="-0.4013in"/>
    </style:style>
    <style:style style:name="T1331" style:parent-style-name="Fonteparág.padrão" style:family="text">
      <style:text-properties style:font-name="Tahoma" style:font-name-complex="Tahoma" fo:font-weight="normal" style:font-weight-asian="normal" fo:font-style="italic" style:font-style-asian="italic" fo:font-size="11pt" style:font-size-asian="11pt"/>
    </style:style>
    <style:style style:name="T1332" style:parent-style-name="Fonteparág.padrão" style:family="text">
      <style:text-properties style:font-name="Tahoma" style:font-name-complex="Tahoma" fo:font-weight="normal" style:font-weight-asian="normal" fo:font-size="11pt" style:font-size-asian="11pt"/>
    </style:style>
    <style:style style:name="T1333" style:parent-style-name="Fonteparág.padrão" style:family="text">
      <style:text-properties style:font-name="Tahoma" style:font-name-complex="Tahoma" fo:font-weight="normal" style:font-weight-asian="normal" fo:font-size="11pt" style:font-size-asian="11pt"/>
    </style:style>
    <style:style style:name="T1334" style:parent-style-name="Fonteparág.padrão" style:family="text">
      <style:text-properties style:font-name="Tahoma" style:font-name-complex="Tahoma" fo:font-size="11pt" style:font-size-asian="11pt"/>
    </style:style>
    <style:style style:name="T1335" style:parent-style-name="Fonteparág.padrão" style:family="text">
      <style:text-properties style:font-name="Tahoma" style:font-name-complex="Tahoma" fo:font-weight="normal" style:font-weight-asian="normal" fo:font-size="11pt" style:font-size-asian="11pt"/>
    </style:style>
    <style:style style:name="P1336" style:parent-style-name="Título3" style:list-style-name="LFO2" style:family="paragraph">
      <style:paragraph-properties fo:margin-top="0.0833in" style:line-height-at-least="0.1666in" fo:margin-right="0in" fo:text-indent="-0.4013in"/>
      <style:text-properties style:font-name="Tahoma" style:font-name-complex="Tahoma" fo:font-weight="normal" style:font-weight-asian="normal" fo:font-size="11pt" style:font-size-asian="11pt"/>
    </style:style>
    <style:style style:name="P1337" style:parent-style-name="Título3" style:list-style-name="LFO2" style:family="paragraph">
      <style:paragraph-properties fo:margin-top="0.0833in" style:line-height-at-least="0.1666in" fo:margin-right="0in" fo:text-indent="-0.4013in"/>
      <style:text-properties style:font-name="Tahoma" style:font-name-complex="Tahoma" fo:font-weight="normal" style:font-weight-asian="normal" fo:font-size="11pt" style:font-size-asian="11pt"/>
    </style:style>
    <style:style style:name="P1338" style:parent-style-name="Título3" style:list-style-name="LFO2" style:family="paragraph">
      <style:paragraph-properties fo:margin-top="0.0833in" style:line-height-at-least="0.1666in" fo:margin-right="0in" fo:text-indent="-0.4013in"/>
      <style:text-properties style:font-name="Tahoma" style:font-name-complex="Tahoma" fo:font-weight="normal" style:font-weight-asian="normal" fo:font-size="11pt" style:font-size-asian="11pt"/>
    </style:style>
    <style:style style:name="P1339" style:parent-style-name="ParágrafodaLista" style:list-style-name="LFO10" style:family="paragraph">
      <style:paragraph-properties fo:text-align="justify" fo:margin-top="0.0833in" style:line-height-at-least="0.1666in"/>
    </style:style>
    <style:style style:name="T1340" style:parent-style-name="Fonteparág.padrão" style:family="text">
      <style:text-properties style:font-name="Tahoma" style:font-name-complex="Tahoma" fo:color="#000000" fo:font-size="11pt" style:font-size-asian="11pt" style:font-size-complex="11pt"/>
    </style:style>
    <style:style style:name="T1341" style:parent-style-name="Fonteparág.padrão" style:family="text">
      <style:text-properties style:font-name="Tahoma" style:font-name-complex="Tahoma" fo:color="#000000" fo:font-size="11pt" style:font-size-asian="11pt" style:font-size-complex="11pt"/>
    </style:style>
    <style:style style:name="T1342" style:parent-style-name="Fonteparág.padrão" style:family="text">
      <style:text-properties style:font-name="Tahoma" style:font-name-complex="Tahoma" fo:color="#000000" fo:font-size="11pt" style:font-size-asian="11pt" style:font-size-complex="11pt"/>
    </style:style>
    <style:style style:name="T1343" style:parent-style-name="Fonteparág.padrão" style:family="text">
      <style:text-properties style:font-name="Tahoma" style:font-name-complex="Tahoma" fo:color="#000000" fo:font-size="11pt" style:font-size-asian="11pt" style:font-size-complex="11pt"/>
    </style:style>
    <style:style style:name="T1344" style:parent-style-name="Fonteparág.padrão" style:family="text">
      <style:text-properties style:font-name="Tahoma" style:font-name-complex="Tahoma" fo:color="#000000" fo:font-size="11pt" style:font-size-asian="11pt" style:font-size-complex="11pt"/>
    </style:style>
    <style:style style:name="T1345" style:parent-style-name="Fonteparág.padrão" style:family="text">
      <style:text-properties style:font-name="Tahoma" style:font-name-complex="Tahoma" fo:color="#000000" fo:font-size="11pt" style:font-size-asian="11pt" style:font-size-complex="11pt"/>
    </style:style>
    <style:style style:name="T1346" style:parent-style-name="Fonteparág.padrão" style:family="text">
      <style:text-properties style:font-name="Tahoma" style:font-name-complex="Tahoma" fo:color="#000000" fo:font-size="11pt" style:font-size-asian="11pt" style:font-size-complex="11pt"/>
    </style:style>
    <style:style style:name="T1347" style:parent-style-name="Fonteparág.padrão" style:family="text">
      <style:text-properties style:font-name="Tahoma" style:font-name-complex="Tahoma" fo:color="#000000" fo:font-size="11pt" style:font-size-asian="11pt" style:font-size-complex="11pt"/>
    </style:style>
    <style:style style:name="T1348" style:parent-style-name="Fonteparág.padrão" style:family="text">
      <style:text-properties style:font-name="Tahoma" style:font-name-complex="Tahoma" fo:color="#000000" fo:font-size="11pt" style:font-size-asian="11pt" style:font-size-complex="11pt"/>
    </style:style>
    <style:style style:name="T1349" style:parent-style-name="Fonteparág.padrão" style:family="text">
      <style:text-properties style:font-name="Tahoma" style:font-name-complex="Tahoma" fo:color="#000000" fo:font-size="11pt" style:font-size-asian="11pt" style:font-size-complex="11pt"/>
    </style:style>
    <style:style style:name="T1350" style:parent-style-name="Fonteparág.padrão" style:family="text">
      <style:text-properties style:font-name="Tahoma" style:font-name-complex="Tahoma" fo:color="#000000" fo:font-size="11pt" style:font-size-asian="11pt" style:font-size-complex="11pt"/>
    </style:style>
    <style:style style:name="T1351" style:parent-style-name="Fonteparág.padrão" style:family="text">
      <style:text-properties style:font-name="Tahoma" style:font-name-complex="Tahoma" fo:color="#000000" fo:font-size="11pt" style:font-size-asian="11pt" style:font-size-complex="11pt"/>
    </style:style>
    <style:style style:name="T1352" style:parent-style-name="Fonteparág.padrão" style:family="text">
      <style:text-properties style:font-name="Tahoma" style:font-name-complex="Tahoma" fo:color="#000000" fo:font-size="11pt" style:font-size-asian="11pt" style:font-size-complex="11pt"/>
    </style:style>
    <style:style style:name="T1353" style:parent-style-name="Fonteparág.padrão" style:family="text">
      <style:text-properties style:font-name="Tahoma" style:font-name-complex="Tahoma" fo:color="#000000" fo:font-size="11pt" style:font-size-asian="11pt" style:font-size-complex="11pt"/>
    </style:style>
    <style:style style:name="T1354" style:parent-style-name="Fonteparág.padrão" style:family="text">
      <style:text-properties style:font-name="Tahoma" style:font-name-complex="Tahoma" fo:color="#000000" fo:font-size="11pt" style:font-size-asian="11pt" style:font-size-complex="11pt"/>
    </style:style>
    <style:style style:name="P1355" style:parent-style-name="Título3" style:list-style-name="LFO2" style:family="paragraph">
      <style:paragraph-properties fo:margin-top="0.0833in" style:line-height-at-least="0.1666in" fo:margin-right="0in" fo:text-indent="-0.4013in"/>
      <style:text-properties style:font-name="Tahoma" style:font-name-complex="Tahoma" fo:font-weight="normal" style:font-weight-asian="normal" fo:font-size="11pt" style:font-size-asian="11pt"/>
    </style:style>
    <style:style style:name="P1356"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57" style:parent-style-name="Título3" style:list-style-name="LFO2" style:family="paragraph">
      <style:paragraph-properties fo:margin-top="0.0833in" style:line-height-at-least="0.1666in" fo:margin-right="0in" fo:text-indent="-0.4013in"/>
    </style:style>
    <style:style style:name="T1358" style:parent-style-name="Fonteparág.padrão" style:family="text">
      <style:text-properties style:font-name="Tahoma" style:font-name-complex="Tahoma" fo:font-weight="normal" style:font-weight-asian="normal" fo:font-style="italic" style:font-style-asian="italic" fo:font-size="11pt" style:font-size-asian="11pt"/>
    </style:style>
    <style:style style:name="T1359" style:parent-style-name="Fonteparág.padrão" style:family="text">
      <style:text-properties style:font-name="Tahoma" style:font-name-complex="Tahoma" fo:font-weight="normal" style:font-weight-asian="normal" fo:font-size="11pt" style:font-size-asian="11pt"/>
    </style:style>
    <style:style style:name="P1360" style:parent-style-name="ParágrafodaLista" style:list-style-name="LFO9"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61"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62"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63"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64"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65" style:parent-style-name="Título2" style:list-style-name="LFO2" style:family="paragraph">
      <style:paragraph-properties fo:text-align="justify" fo:margin-top="0.25in" style:line-height-at-least="0.1666in" fo:margin-left="0.0986in" fo:margin-right="0in" fo:text-indent="-0.0986in">
        <style:tab-stops/>
      </style:paragraph-properties>
      <style:text-properties style:font-name="Tahoma" style:font-name-complex="Tahoma" fo:color="#0070C0" fo:font-size="11pt" style:font-size-asian="11pt"/>
    </style:style>
    <style:style style:name="P1366" style:parent-style-name="Normal" style:family="paragraph">
      <style:paragraph-properties fo:text-align="justify" fo:margin-top="0.1666in" style:line-height-at-least="0.1666in" fo:margin-left="0.0986in">
        <style:tab-stops/>
      </style:paragraph-properties>
      <style:text-properties style:font-name="Tahoma" style:font-name-complex="Tahoma" fo:color="#000000" fo:font-size="11pt" style:font-size-asian="11pt" style:font-size-complex="11pt"/>
    </style:style>
    <style:style style:name="P1367"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68" style:parent-style-name="ParágrafodaLista" style:list-style-name="LFO11"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69" style:parent-style-name="ParágrafodaLista" style:list-style-name="LFO11"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0" style:parent-style-name="ParágrafodaLista" style:list-style-name="LFO11"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1" style:parent-style-name="ParágrafodaLista" style:list-style-name="LFO11"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2"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73" style:parent-style-name="ParágrafodaLista" style:list-style-name="LFO12"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4" style:parent-style-name="ParágrafodaLista" style:list-style-name="LFO12"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5"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76" style:parent-style-name="ParágrafodaLista" style:list-style-name="LFO13"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7" style:parent-style-name="ParágrafodaLista" style:list-style-name="LFO13"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8" style:parent-style-name="ParágrafodaLista" style:list-style-name="LFO13" style:family="paragraph">
      <style:paragraph-properties fo:text-align="justify" fo:margin-top="0.0833in" style:line-height-at-least="0.1666in"/>
      <style:text-properties style:font-name="Tahoma" style:font-name-complex="Tahoma" fo:color="#000000" fo:font-size="11pt" style:font-size-asian="11pt" style:font-size-complex="11pt"/>
    </style:style>
    <style:style style:name="P1379" style:parent-style-name="Título3" style:list-style-name="LFO2" style:family="paragraph">
      <style:paragraph-properties fo:keep-with-next="auto" fo:widows="0" fo:orphans="0" fo:margin-top="0.0833in" style:line-height-at-least="0.1666in" fo:margin-right="0in" fo:text-indent="-0.4013in"/>
      <style:text-properties style:font-name="Tahoma" style:font-name-complex="Tahoma" fo:font-weight="normal" style:font-weight-asian="normal" fo:font-size="11pt" style:font-size-asian="11pt"/>
    </style:style>
    <style:style style:name="P1380" style:parent-style-name="ParágrafodaLista"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81" style:parent-style-name="ParágrafodaLista" style:family="paragraph">
      <style:paragraph-properties fo:text-align="justify" fo:margin-top="0.1666in" style:line-height-at-least="0.1666in"/>
      <style:text-properties style:font-name="Tahoma" style:font-name-complex="Tahoma" fo:color="#000000" fo:font-size="11pt" style:font-size-asian="11pt" style:font-size-complex="11pt"/>
    </style:style>
    <style:style style:name="P1382" style:parent-style-name="Normal" style:family="paragraph">
      <style:paragraph-properties fo:break-before="page" fo:text-align="justify" fo:margin-top="0.1666in" style:line-height-at-least="0.1666in"/>
      <style:text-properties style:font-name="Tahoma" style:font-name-complex="Tahoma" fo:color="#000000" fo:font-size="11pt" style:font-size-asian="11pt" style:font-size-complex="11pt"/>
    </style:style>
    <style:style style:name="P1383" style:parent-style-name="Título1" style:family="paragraph">
      <style:paragraph-properties fo:border-top="0.0138in solid #0070C0" fo:border-left="none" fo:border-bottom="0.0138in solid #0070C0" fo:border-right="none" fo:padding-top="0.0138in" fo:padding-left="0in" fo:padding-bottom="0.0138in" fo:padding-right="0in" style:shadow="none" fo:text-align="center" style:line-height-at-least="0.1666in"/>
      <style:text-properties style:font-name="Tahoma" style:font-name-complex="Tahoma" fo:font-style="normal" style:font-style-asian="normal" fo:color="#0070C0" fo:font-size="11pt" style:font-size-asian="11pt"/>
    </style:style>
    <style:style style:name="P1384" style:parent-style-name="Recuodecorpodetexto" style:family="paragraph">
      <style:paragraph-properties fo:text-align="justify" fo:margin-top="0.1666in" style:line-height-at-least="0.1666in" fo:margin-left="0in" fo:text-indent="0in">
        <style:tab-stops/>
      </style:paragraph-properties>
    </style:style>
    <style:style style:name="T1385" style:parent-style-name="Fonteparág.padrão" style:family="text">
      <style:text-properties style:font-name="Tahoma" style:font-name-complex="Tahoma" fo:color="#000000" fo:font-size="11pt" style:font-size-asian="11pt" style:font-size-complex="11pt"/>
    </style:style>
    <style:style style:name="T1386" style:parent-style-name="Fonteparág.padrão" style:family="text">
      <style:text-properties style:font-name="Tahoma" style:font-name-complex="Tahoma" fo:font-weight="bold" style:font-weight-asian="bold" fo:color="#000000" fo:font-size="11pt" style:font-size-asian="11pt" style:font-size-complex="11pt"/>
    </style:style>
    <style:style style:name="T1387" style:parent-style-name="Fonteparág.padrão" style:family="text">
      <style:text-properties style:font-name="Tahoma" style:font-name-complex="Tahoma" fo:color="#000000" fo:font-size="11pt" style:font-size-asian="11pt" style:font-size-complex="11pt"/>
    </style:style>
    <style:style style:name="T1388" style:parent-style-name="Fonteparág.padrão" style:family="text">
      <style:text-properties style:font-name="Tahoma" style:font-name-complex="Tahoma" fo:color="#000000" fo:font-size="11pt" style:font-size-asian="11pt" style:font-size-complex="11pt"/>
    </style:style>
    <style:style style:name="T1389" style:parent-style-name="Fonteparág.padrão" style:family="text">
      <style:text-properties style:font-name="Tahoma" style:font-name-complex="Tahoma" fo:color="#000000" fo:font-size="11pt" style:font-size-asian="11pt" style:font-size-complex="11pt"/>
    </style:style>
    <style:style style:name="P1390" style:parent-style-name="Recuodecorpodetexto" style:family="paragraph">
      <style:paragraph-properties fo:text-align="justify" fo:margin-top="0.1666in" style:line-height-at-least="0.1666in" fo:margin-left="0in" fo:text-indent="0in">
        <style:tab-stops/>
      </style:paragraph-properties>
      <style:text-properties style:font-name="Tahoma" style:font-name-complex="Tahoma" fo:color="#000000" fo:font-size="11pt" style:font-size-asian="11pt" style:font-size-complex="11pt"/>
    </style:style>
    <style:style style:name="P1391" style:parent-style-name="Recuodecorpodetexto" style:family="paragraph">
      <style:paragraph-properties fo:text-align="justify" fo:margin-top="0.1666in" style:line-height-at-least="0.1666in" fo:margin-left="0in" fo:text-indent="0in">
        <style:tab-stops/>
      </style:paragraph-properties>
    </style:style>
    <style:style style:name="T1392" style:parent-style-name="Fonteparág.padrão" style:family="text">
      <style:text-properties style:font-name="Tahoma" style:font-name-complex="Tahoma" fo:color="#000000" fo:font-size="11pt" style:font-size-asian="11pt" style:font-size-complex="11pt"/>
    </style:style>
    <style:style style:name="T1393" style:parent-style-name="Fonteparág.padrão" style:family="text">
      <style:text-properties style:font-name="Tahoma" style:font-name-complex="Tahoma" fo:color="#000000" fo:font-size="11pt" style:font-size-asian="11pt" style:font-size-complex="11pt"/>
    </style:style>
    <style:style style:name="T1394" style:parent-style-name="Hyperlink"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color="#000000" fo:font-size="11pt" style:font-size-asian="11pt" style:font-size-complex="11pt"/>
    </style:style>
    <style:style style:name="P1396" style:parent-style-name="Normal" style:family="paragraph">
      <style:paragraph-properties style:text-autospace="none"/>
      <style:text-properties style:font-name="TimesNewRomanPS-BoldMT" style:font-name-complex="TimesNewRomanPS-BoldMT" fo:font-weight="bold" style:font-weight-asian="bold" style:font-weight-complex="bold" fo:font-size="9pt" style:font-size-asian="9pt" style:font-size-complex="9pt"/>
    </style:style>
    <style:style style:name="P1397"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398"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399"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0"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1"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2"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3"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4"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05"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6"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7"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08"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09"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0"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1"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2" style:parent-style-name="Normal" style:family="paragraph">
      <style:paragraph-properties style:text-autospace="none" fo:margin-top="0.0833in" fo:margin-left="0.1972in">
        <style:tab-stops/>
      </style:paragraph-properties>
    </style:style>
    <style:style style:name="T1413" style:parent-style-name="Fonteparág.padrão" style:family="text">
      <style:text-properties style:font-name="Tahoma" style:font-name-complex="Tahoma" fo:font-weight="bold" style:font-weight-asian="bold" fo:font-size="11pt" style:font-size-asian="11pt"/>
    </style:style>
    <style:style style:name="T1414" style:parent-style-name="Fonteparág.padrão" style:family="text">
      <style:text-properties style:font-name="Tahoma" style:font-name-complex="Tahoma" fo:font-weight="bold" style:font-weight-asian="bold" style:font-weight-complex="bold" fo:font-size="11pt" style:font-size-asian="11pt"/>
    </style:style>
    <style:style style:name="P1415"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6"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7"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18"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19"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20"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1"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22"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3"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4"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25"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6"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27"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8"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29"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30"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31"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32"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33"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34"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35"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36"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37"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38"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39"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40" style:parent-style-name="Normal" style:family="paragraph">
      <style:paragraph-properties style:text-autospace="none" fo:margin-top="0.0833in" fo:margin-left="0.1972in">
        <style:tab-stops/>
      </style:paragraph-properties>
      <style:text-properties style:font-name="Tahoma" style:font-name-complex="Tahoma" fo:font-weight="bold" style:font-weight-asian="bold" style:font-weight-complex="bold" fo:font-size="11pt" style:font-size-asian="11pt"/>
    </style:style>
    <style:style style:name="P1441"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42" style:parent-style-name="Normal" style:family="paragraph">
      <style:paragraph-properties style:text-autospace="none" fo:margin-top="0.0833in" fo:margin-left="0.1972in">
        <style:tab-stops/>
      </style:paragraph-properties>
    </style:style>
    <style:style style:name="T1443" style:parent-style-name="Fonteparág.padrão" style:family="text">
      <style:text-properties style:font-name="Tahoma" style:font-name-complex="Tahoma" fo:font-weight="bold" style:font-weight-asian="bold" fo:font-size="11pt" style:font-size-asian="11pt"/>
    </style:style>
    <style:style style:name="T1444" style:parent-style-name="Fonteparág.padrão" style:family="text">
      <style:text-properties style:font-name="Tahoma" style:font-name-complex="Tahoma" fo:font-weight="bold" style:font-weight-asian="bold" style:font-weight-complex="bold" fo:font-size="11pt" style:font-size-asian="11pt"/>
    </style:style>
    <style:style style:name="P1445" style:parent-style-name="Normal" style:family="paragraph">
      <style:paragraph-properties style:text-autospace="none" fo:margin-top="0.0833in" fo:margin-left="0.3944in">
        <style:tab-stops/>
      </style:paragraph-properties>
      <style:text-properties style:font-name="Tahoma" style:font-name-complex="Tahoma" fo:font-size="11pt" style:font-size-asian="11pt"/>
    </style:style>
    <style:style style:name="P1446"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style:style style:name="P1447" style:parent-style-name="Normal" style:family="paragraph">
      <style:paragraph-properties fo:break-before="page"/>
    </style:style>
    <style:style style:name="P1448" style:parent-style-name="Título1" style:family="paragraph">
      <style:paragraph-properties fo:border-top="0.0138in solid #0070C0" fo:border-left="none" fo:border-bottom="0.0138in solid #0070C0" fo:border-right="none" fo:padding-top="0.0138in" fo:padding-left="0in" fo:padding-bottom="0.0138in" fo:padding-right="0in" style:shadow="none" fo:text-align="center" style:line-height-at-least="0.1666in"/>
      <style:text-properties style:font-name="Tahoma" style:font-name-complex="Tahoma" fo:font-style="normal" style:font-style-asian="normal" fo:color="#0070C0" fo:font-size="11pt" style:font-size-asian="11pt"/>
    </style:style>
    <style:style style:name="P1449"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style:style style:name="P1450" style:parent-style-name="Título2" style:list-style-name="LFO14" style:family="paragraph">
      <style:paragraph-properties fo:keep-with-next="auto" fo:widows="0" fo:orphans="0" fo:text-align="justify" fo:margin-top="0.25in" style:line-height-at-least="0.1666in" fo:margin-right="0in"/>
      <style:text-properties style:font-name="Tahoma" style:font-name-complex="Tahoma" fo:color="#0070C0" fo:font-size="11pt" style:font-size-asian="11pt" fo:hyphenate="false"/>
    </style:style>
    <style:style style:name="P1451"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52"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53"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54"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55"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56"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57"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58"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59"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fo:hyphenate="false"/>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P1467"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68" style:parent-style-name="ParágrafodaLista" style:list-style-name="LFO15" style:family="paragraph">
      <style:paragraph-properties fo:widows="0" fo:orphans="0" fo:text-align="justify" fo:margin-top="0.1666in" style:line-height-at-least="0.1666in" fo:margin-left="0.4923in" fo:text-indent="-0.3937in">
        <style:tab-stops/>
      </style:paragraph-properties>
      <style:text-properties style:font-name="Tahoma" style:font-name-complex="Tahoma" fo:font-size="11pt" style:font-size-asian="11pt" style:font-size-complex="11pt" fo:hyphenate="false"/>
    </style:style>
    <style:style style:name="P1469" style:parent-style-name="Título2" style:list-style-name="LFO14" style:family="paragraph">
      <style:paragraph-properties fo:keep-with-next="auto" fo:widows="0" fo:orphans="0" fo:text-align="justify" fo:margin-top="0.25in" style:line-height-at-least="0.1666in" fo:margin-right="0in"/>
      <style:text-properties style:font-name="Tahoma" style:font-name-complex="Tahoma" fo:color="#0070C0" fo:font-size="11pt" style:font-size-asian="11pt" fo:hyphenate="false"/>
    </style:style>
    <style:style style:name="P1470"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fo:hyphenate="false"/>
    </style:style>
    <style:style style:name="T1471" style:parent-style-name="Fonteparág.padrão" style:family="text">
      <style:text-properties style:font-name="Tahoma" style:font-name-complex="Tahoma" fo:font-weight="normal" style:font-weight-asian="normal" style:use-window-font-color="true" fo:font-size="11pt" style:font-size-asian="11pt"/>
    </style:style>
    <style:style style:name="T1472" style:parent-style-name="Fonteparág.padrão" style:family="text">
      <style:text-properties style:font-name="Tahoma" style:font-name-complex="Tahoma" fo:font-weight="normal" style:font-weight-asian="normal" style:use-window-font-color="true" fo:font-size="11pt" style:font-size-asian="11pt" style:text-underline-type="single" style:text-underline-style="solid" style:text-underline-width="auto" style:text-underline-mode="continuous"/>
    </style:style>
    <style:style style:name="T1473" style:parent-style-name="Fonteparág.padrão" style:family="text">
      <style:text-properties style:font-name="Tahoma" style:font-name-complex="Tahoma" fo:font-weight="normal" style:font-weight-asian="normal" style:use-window-font-color="true" fo:font-size="11pt" style:font-size-asian="11pt"/>
    </style:style>
    <style:style style:name="P1474"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75"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76"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fo:hyphenate="false"/>
    </style:style>
    <style:style style:name="T1477" style:parent-style-name="Fonteparág.padrão" style:family="text">
      <style:text-properties style:font-name="Tahoma" style:font-name-complex="Tahoma" fo:font-weight="normal" style:font-weight-asian="normal" style:use-window-font-color="true" fo:font-size="11pt" style:font-size-asian="11pt"/>
    </style:style>
    <style:style style:name="T1478" style:parent-style-name="Fonteparág.padrão" style:family="text">
      <style:text-properties style:font-name="Tahoma" style:font-name-complex="Tahoma" fo:font-weight="normal" style:font-weight-asian="normal" style:use-window-font-color="true" fo:font-size="11pt" style:font-size-asian="11pt"/>
    </style:style>
    <style:style style:name="T1479" style:parent-style-name="Fonteparág.padrão" style:family="text">
      <style:text-properties style:font-name="Tahoma" style:font-name-complex="Tahoma" fo:font-weight="normal" style:font-weight-asian="normal" style:use-window-font-color="true" fo:font-size="11pt" style:font-size-asian="11pt"/>
    </style:style>
    <style:style style:name="T1480" style:parent-style-name="Fonteparág.padrão" style:family="text">
      <style:text-properties style:font-name="Tahoma" style:font-name-complex="Tahoma" fo:font-weight="normal" style:font-weight-asian="normal" style:use-window-font-color="true" fo:font-size="11pt" style:font-size-asian="11pt"/>
    </style:style>
    <style:style style:name="T1481" style:parent-style-name="Fonteparág.padrão" style:family="text">
      <style:text-properties style:font-name="Tahoma" style:font-name-complex="Tahoma" fo:font-weight="normal" style:font-weight-asian="normal" style:use-window-font-color="true" fo:font-size="11pt" style:font-size-asian="11pt"/>
    </style:style>
    <style:style style:name="P1482"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83"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fo:hyphenate="false"/>
    </style:style>
    <style:style style:name="T1484" style:parent-style-name="Fonteparág.padrão" style:family="text">
      <style:text-properties style:font-name="Tahoma" style:font-name-complex="Tahoma" fo:font-weight="normal" style:font-weight-asian="normal" style:use-window-font-color="true" fo:font-size="11pt" style:font-size-asian="11pt"/>
    </style:style>
    <style:style style:name="T1485" style:parent-style-name="Fonteparág.padrão" style:family="text">
      <style:text-properties style:font-name="Tahoma" style:font-name-complex="Tahoma" fo:font-weight="normal" style:font-weight-asian="normal" fo:font-style="italic" style:font-style-asian="italic" style:use-window-font-color="true" fo:font-size="11pt" style:font-size-asian="11pt"/>
    </style:style>
    <style:style style:name="T1486" style:parent-style-name="Fonteparág.padrão" style:family="text">
      <style:text-properties style:font-name="Tahoma" style:font-name-complex="Tahoma" fo:font-weight="normal" style:font-weight-asian="normal" style:use-window-font-color="true" fo:font-size="11pt" style:font-size-asian="11pt"/>
    </style:style>
    <style:style style:name="P1487"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88"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89"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90"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fo:hyphenate="false"/>
    </style:style>
    <style:style style:name="T1491" style:parent-style-name="Fonteparág.padrão" style:family="text">
      <style:text-properties style:font-name="Tahoma" style:font-name-complex="Tahoma" fo:font-weight="normal" style:font-weight-asian="normal" style:use-window-font-color="true" fo:font-size="11pt" style:font-size-asian="11pt"/>
    </style:style>
    <style:style style:name="T1492" style:parent-style-name="Fonteparág.padrão" style:family="text">
      <style:text-properties style:font-name="Tahoma" style:font-name-complex="Tahoma" fo:font-weight="normal" style:font-weight-asian="normal" style:use-window-font-color="true" fo:font-size="11pt" style:font-size-asian="11pt" style:text-underline-type="single" style:text-underline-style="solid" style:text-underline-width="auto" style:text-underline-mode="continuous"/>
    </style:style>
    <style:style style:name="T1493" style:parent-style-name="Fonteparág.padrão" style:family="text">
      <style:text-properties style:font-name="Tahoma" style:font-name-complex="Tahoma" fo:font-weight="normal" style:font-weight-asian="normal" style:use-window-font-color="true" fo:font-size="11pt" style:font-size-asian="11pt"/>
    </style:style>
    <style:style style:name="P1494" style:parent-style-name="Título2" style:list-style-name="LFO14" style:family="paragraph">
      <style:paragraph-properties fo:keep-with-next="auto" fo:widows="0" fo:orphans="0" fo:text-align="justify" fo:margin-top="0.1666in" style:line-height-at-least="0.1666in" fo:margin-left="0.7875in" fo:margin-right="0in" fo:text-indent="-0.5902in">
        <style:tab-stops/>
      </style:paragraph-properties>
      <style:text-properties style:font-name="Tahoma" style:font-name-complex="Tahoma" fo:font-weight="normal" style:font-weight-asian="normal" style:use-window-font-color="true" fo:font-size="11pt" style:font-size-asian="11pt" fo:hyphenate="false"/>
    </style:style>
    <style:style style:name="P1495" style:parent-style-name="Título2" style:list-style-name="LFO14" style:family="paragraph">
      <style:paragraph-properties fo:keep-with-next="auto" fo:widows="0" fo:orphans="0" fo:text-align="justify" fo:margin-top="0.25in" style:line-height-at-least="0.1666in" fo:margin-right="0in"/>
      <style:text-properties style:font-name="Tahoma" style:font-name-complex="Tahoma" fo:color="#0070C0" fo:font-size="11pt" style:font-size-asian="11pt" fo:hyphenate="false"/>
    </style:style>
    <style:style style:name="P1496"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fo:hyphenate="false"/>
    </style:style>
    <style:style style:name="T1497" style:parent-style-name="Fonteparág.padrão" style:family="text">
      <style:text-properties style:font-name="Tahoma" style:font-name-complex="Tahoma" fo:font-weight="normal" style:font-weight-asian="normal" style:use-window-font-color="true" fo:font-size="11pt" style:font-size-asian="11pt"/>
    </style:style>
    <style:style style:name="T1498" style:parent-style-name="Fonteparág.padrão" style:family="text">
      <style:text-properties style:font-name="Tahoma" style:font-name-complex="Tahoma" fo:font-weight="normal" style:font-weight-asian="normal" style:use-window-font-color="true" fo:font-size="11pt" style:font-size-asian="11pt" style:text-underline-type="single" style:text-underline-style="solid" style:text-underline-width="auto" style:text-underline-mode="continuous"/>
    </style:style>
    <style:style style:name="T1499" style:parent-style-name="Fonteparág.padrão" style:family="text">
      <style:text-properties style:font-name="Tahoma" style:font-name-complex="Tahoma" fo:font-weight="normal" style:font-weight-asian="normal" style:use-window-font-color="true" fo:font-size="11pt" style:font-size-asian="11pt"/>
    </style:style>
    <style:style style:name="T1500" style:parent-style-name="Fonteparág.padrão" style:family="text">
      <style:text-properties style:font-name="Tahoma" style:font-name-complex="Tahoma" fo:font-weight="normal" style:font-weight-asian="normal" style:use-window-font-color="true" fo:font-size="11pt" style:font-size-asian="11pt" style:text-underline-type="single" style:text-underline-style="solid" style:text-underline-width="auto" style:text-underline-mode="continuous"/>
    </style:style>
    <style:style style:name="T1501" style:parent-style-name="Fonteparág.padrão" style:family="text">
      <style:text-properties style:font-name="Tahoma" style:font-name-complex="Tahoma" fo:font-weight="normal" style:font-weight-asian="normal" style:use-window-font-color="true" fo:font-size="11pt" style:font-size-asian="11pt"/>
    </style:style>
    <style:style style:name="P1502"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03"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04"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05" style:parent-style-name="Título2" style:list-style-name="LFO14" style:family="paragraph">
      <style:paragraph-properties fo:keep-with-next="auto" fo:widows="0" fo:orphans="0" fo:text-align="justify" fo:margin-top="0.1666in" style:line-height-at-least="0.1666in" fo:margin-right="0in"/>
      <style:text-properties style:font-name="Tahoma" style:font-name-complex="Tahoma" fo:font-weight="normal" style:font-weight-asian="normal" style:use-window-font-color="true" fo:font-size="11pt" style:font-size-asian="11pt" fo:hyphenate="false"/>
    </style:style>
    <style:style style:name="P1506"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07" style:parent-style-name="Título2" style:list-style-name="LFO14" style:family="paragraph">
      <style:paragraph-properties fo:keep-with-next="auto" fo:widows="0" fo:orphans="0" fo:text-align="justify" fo:margin-top="0.1666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08" style:parent-style-name="Título2" style:list-style-name="LFO14" style:family="paragraph">
      <style:paragraph-properties fo:keep-with-next="auto" fo:widows="0" fo:orphans="0" fo:text-align="justify" fo:margin-top="0.25in" style:line-height-at-least="0.1666in" fo:margin-right="0in"/>
      <style:text-properties style:font-name="Tahoma" style:font-name-complex="Tahoma" fo:color="#0070C0" fo:font-size="11pt" style:font-size-asian="11pt" fo:hyphenate="false"/>
    </style:style>
    <style:style style:name="P1509" style:parent-style-name="Título2" style:list-style-name="LFO14" style:family="paragraph">
      <style:paragraph-properties fo:keep-with-next="auto" fo:widows="0" fo:orphans="0" fo:text-align="justify" fo:margin-top="0.1666in" fo:margin-bottom="0.0833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P1510" style:parent-style-name="Título2" style:list-style-name="LFO14" style:family="paragraph">
      <style:paragraph-properties fo:keep-with-next="auto" fo:widows="0" fo:orphans="0" fo:text-align="justify" fo:margin-top="0.1666in" fo:margin-bottom="0.0833in" style:line-height-at-least="0.1666in" fo:margin-left="0.5986in" fo:margin-right="0in" fo:text-indent="-0.4013in">
        <style:tab-stops/>
      </style:paragraph-properties>
      <style:text-properties style:font-name="Tahoma" style:font-name-complex="Tahoma" fo:font-weight="normal" style:font-weight-asian="normal" style:use-window-font-color="true" fo:font-size="11pt" style:font-size-asian="11pt" fo:hyphenate="false"/>
    </style:style>
    <style:style style:name="TableColumn1512" style:family="table-column">
      <style:table-column-properties style:column-width="0.9777in"/>
    </style:style>
    <style:style style:name="TableColumn1513" style:family="table-column">
      <style:table-column-properties style:column-width="0.4916in"/>
    </style:style>
    <style:style style:name="TableColumn1514" style:family="table-column">
      <style:table-column-properties style:column-width="0.7687in"/>
    </style:style>
    <style:style style:name="TableColumn1515" style:family="table-column">
      <style:table-column-properties style:column-width="3.0333in"/>
    </style:style>
    <style:style style:name="TableColumn1516" style:family="table-column">
      <style:table-column-properties style:column-width="0.7215in"/>
    </style:style>
    <style:style style:name="TableColumn1517" style:family="table-column">
      <style:table-column-properties style:column-width="0.693in"/>
    </style:style>
    <style:style style:name="Table1511" style:family="table">
      <style:table-properties style:width="6.6861in" fo:margin-left="0in" table:align="left"/>
    </style:style>
    <style:style style:name="TableRow1518" style:family="table-row">
      <style:table-row-properties/>
    </style:style>
    <style:style style:name="TableCell1519"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520"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52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22" style:parent-style-name="Normal" style:family="paragraph">
      <style:paragraph-properties fo:text-align="center" fo:margin-top="0.0833in" fo:margin-bottom="0.0833in" style:line-height-at-least="0.1666in"/>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52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24"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52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2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52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2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52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530"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Row1531" style:family="table-row">
      <style:table-row-properties/>
    </style:style>
    <style:style style:name="TableCell1532" style:family="table-cell">
      <style:table-cell-properties fo:border="0.0069in solid #A8D08D" style:writing-mode="lr-tb" fo:padding-top="0in" fo:padding-left="0.075in" fo:padding-bottom="0in" fo:padding-right="0.075in"/>
    </style:style>
    <style:style style:name="P153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TableCell1534" style:family="table-cell">
      <style:table-cell-properties fo:border="0.0069in solid #A8D08D" style:writing-mode="lr-tb" fo:padding-top="0in" fo:padding-left="0.075in" fo:padding-bottom="0in" fo:padding-right="0.075in"/>
    </style:style>
    <style:style style:name="P1535"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36" style:family="table-cell">
      <style:table-cell-properties fo:border="0.0069in solid #A8D08D" style:writing-mode="lr-tb" fo:padding-top="0in" fo:padding-left="0.075in" fo:padding-bottom="0in" fo:padding-right="0.075in"/>
    </style:style>
    <style:style style:name="P1537"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38" style:family="table-cell">
      <style:table-cell-properties fo:border="0.0069in solid #A8D08D" style:writing-mode="lr-tb" fo:padding-top="0in" fo:padding-left="0.075in" fo:padding-bottom="0in" fo:padding-right="0.075in"/>
    </style:style>
    <style:style style:name="P1539"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40" style:family="table-cell">
      <style:table-cell-properties fo:border="0.0069in solid #A8D08D" style:writing-mode="lr-tb" fo:padding-top="0in" fo:padding-left="0.075in" fo:padding-bottom="0in" fo:padding-right="0.075in"/>
    </style:style>
    <style:style style:name="P1541"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42" style:family="table-cell">
      <style:table-cell-properties fo:border="0.0069in solid #A8D08D" style:writing-mode="lr-tb" fo:padding-top="0in" fo:padding-left="0.075in" fo:padding-bottom="0in" fo:padding-right="0.075in"/>
    </style:style>
    <style:style style:name="P154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44" style:family="table-row">
      <style:table-row-properties/>
    </style:style>
    <style:style style:name="P154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4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47" style:family="table-cell">
      <style:table-cell-properties fo:border="0.0069in solid #A8D08D" style:writing-mode="lr-tb" fo:padding-top="0in" fo:padding-left="0.075in" fo:padding-bottom="0in" fo:padding-right="0.075in"/>
    </style:style>
    <style:style style:name="P154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49" style:family="table-cell">
      <style:table-cell-properties fo:border="0.0069in solid #A8D08D" style:writing-mode="lr-tb" fo:padding-top="0in" fo:padding-left="0.075in" fo:padding-bottom="0in" fo:padding-right="0.075in"/>
    </style:style>
    <style:style style:name="P155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51" style:family="table-cell">
      <style:table-cell-properties fo:border="0.0069in solid #A8D08D" style:writing-mode="lr-tb" fo:padding-top="0in" fo:padding-left="0.075in" fo:padding-bottom="0in" fo:padding-right="0.075in"/>
    </style:style>
    <style:style style:name="P155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55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54" style:family="table-row">
      <style:table-row-properties/>
    </style:style>
    <style:style style:name="P155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5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57" style:family="table-cell">
      <style:table-cell-properties fo:border="0.0069in solid #A8D08D" style:writing-mode="lr-tb" fo:padding-top="0in" fo:padding-left="0.075in" fo:padding-bottom="0in" fo:padding-right="0.075in"/>
    </style:style>
    <style:style style:name="P155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59" style:family="table-cell">
      <style:table-cell-properties fo:border="0.0069in solid #A8D08D" style:writing-mode="lr-tb" fo:padding-top="0in" fo:padding-left="0.075in" fo:padding-bottom="0in" fo:padding-right="0.075in"/>
    </style:style>
    <style:style style:name="P156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61" style:family="table-cell">
      <style:table-cell-properties fo:border="0.0069in solid #A8D08D" style:writing-mode="lr-tb" fo:padding-top="0in" fo:padding-left="0.075in" fo:padding-bottom="0in" fo:padding-right="0.075in"/>
    </style:style>
    <style:style style:name="P156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56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64" style:family="table-row">
      <style:table-row-properties/>
    </style:style>
    <style:style style:name="P156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6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67" style:family="table-cell">
      <style:table-cell-properties fo:border="0.0069in solid #A8D08D" style:writing-mode="lr-tb" fo:padding-top="0in" fo:padding-left="0.075in" fo:padding-bottom="0in" fo:padding-right="0.075in"/>
    </style:style>
    <style:style style:name="P156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69" style:family="table-cell">
      <style:table-cell-properties fo:border="0.0069in solid #A8D08D" style:writing-mode="lr-tb" fo:padding-top="0in" fo:padding-left="0.075in" fo:padding-bottom="0in" fo:padding-right="0.075in"/>
    </style:style>
    <style:style style:name="P157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71" style:family="table-cell">
      <style:table-cell-properties fo:border="0.0069in solid #A8D08D" style:writing-mode="lr-tb" fo:padding-top="0in" fo:padding-left="0.075in" fo:padding-bottom="0in" fo:padding-right="0.075in"/>
    </style:style>
    <style:style style:name="P157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57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74" style:family="table-row">
      <style:table-row-properties/>
    </style:style>
    <style:style style:name="P157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7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77" style:family="table-cell">
      <style:table-cell-properties fo:border="0.0069in solid #A8D08D" style:writing-mode="lr-tb" fo:padding-top="0in" fo:padding-left="0.075in" fo:padding-bottom="0in" fo:padding-right="0.075in"/>
    </style:style>
    <style:style style:name="P157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79" style:family="table-cell">
      <style:table-cell-properties fo:border="0.0069in solid #A8D08D" style:writing-mode="lr-tb" fo:padding-top="0in" fo:padding-left="0.075in" fo:padding-bottom="0in" fo:padding-right="0.075in"/>
    </style:style>
    <style:style style:name="P158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81" style:family="table-cell">
      <style:table-cell-properties fo:border="0.0069in solid #A8D08D" style:writing-mode="lr-tb" fo:padding-top="0in" fo:padding-left="0.075in" fo:padding-bottom="0in" fo:padding-right="0.075in"/>
    </style:style>
    <style:style style:name="P158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58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84" style:family="table-row">
      <style:table-row-properties/>
    </style:style>
    <style:style style:name="P158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8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87" style:family="table-cell">
      <style:table-cell-properties fo:border="0.0069in solid #A8D08D" style:writing-mode="lr-tb" fo:padding-top="0in" fo:padding-left="0.075in" fo:padding-bottom="0in" fo:padding-right="0.075in"/>
    </style:style>
    <style:style style:name="P158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89" style:family="table-cell">
      <style:table-cell-properties fo:border="0.0069in solid #A8D08D" style:writing-mode="lr-tb" fo:padding-top="0in" fo:padding-left="0.075in" fo:padding-bottom="0in" fo:padding-right="0.075in"/>
    </style:style>
    <style:style style:name="P159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591" style:family="table-cell">
      <style:table-cell-properties fo:border="0.0069in solid #A8D08D" style:writing-mode="lr-tb" fo:padding-top="0in" fo:padding-left="0.075in" fo:padding-bottom="0in" fo:padding-right="0.075in"/>
    </style:style>
    <style:style style:name="P159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59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594" style:family="table-row">
      <style:table-row-properties/>
    </style:style>
    <style:style style:name="P159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59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597" style:family="table-cell">
      <style:table-cell-properties fo:border="0.0069in solid #A8D08D" style:writing-mode="lr-tb" fo:padding-top="0in" fo:padding-left="0.075in" fo:padding-bottom="0in" fo:padding-right="0.075in"/>
    </style:style>
    <style:style style:name="P159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599" style:family="table-cell">
      <style:table-cell-properties fo:border="0.0069in solid #A8D08D" style:writing-mode="lr-tb" fo:padding-top="0in" fo:padding-left="0.075in" fo:padding-bottom="0in" fo:padding-right="0.075in"/>
    </style:style>
    <style:style style:name="P1600"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601" style:family="table-cell">
      <style:table-cell-properties fo:border="0.0069in solid #A8D08D" style:writing-mode="lr-tb" fo:padding-top="0in" fo:padding-left="0.075in" fo:padding-bottom="0in" fo:padding-right="0.075in"/>
    </style:style>
    <style:style style:name="P160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60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604" style:family="table-row">
      <style:table-row-properties/>
    </style:style>
    <style:style style:name="P160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606"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07" style:family="table-cell">
      <style:table-cell-properties fo:border="0.0069in solid #A8D08D" style:writing-mode="lr-tb" fo:padding-top="0in" fo:padding-left="0.075in" fo:padding-bottom="0in" fo:padding-right="0.075in"/>
    </style:style>
    <style:style style:name="P160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09" style:family="table-cell">
      <style:table-cell-properties fo:border="0.0069in solid #A8D08D" style:writing-mode="lr-tb" fo:padding-top="0in" fo:padding-left="0.075in" fo:padding-bottom="0in" fo:padding-right="0.075in"/>
    </style:style>
    <style:style style:name="P1610" style:parent-style-name="Normal" style:list-style-name="LFO6" style:family="paragraph">
      <style:paragraph-properties fo:margin-top="0.0833in" fo:margin-bottom="0.0833in" style:line-height-at-least="0.1666in" fo:margin-right="0.0395in"/>
      <style:text-properties fo:hyphenate="false"/>
    </style:style>
    <style:style style:name="T1611" style:parent-style-name="Fonteparág.padrão" style:family="text">
      <style:text-properties style:font-name="Tahoma" style:font-name-asian="Calibri" style:font-name-complex="Tahoma" fo:color="#333333" fo:font-size="8pt" style:font-size-asian="8pt" style:font-size-complex="8pt" style:language-asian="en" style:country-asian="US"/>
    </style:style>
    <style:style style:name="T1612" style:parent-style-name="Fonteparág.padrão" style:family="text">
      <style:text-properties style:font-name="Tahoma" style:font-name-asian="Calibri" style:font-name-complex="Tahoma" fo:font-size="8pt" style:font-size-asian="8pt" style:font-size-complex="8pt" style:language-asian="en" style:country-asian="US"/>
    </style:style>
    <style:style style:name="T1613" style:parent-style-name="Fonteparág.padrão" style:family="text">
      <style:text-properties style:font-name="Tahoma" style:font-name-asian="Calibri" style:font-name-complex="Tahoma" fo:color="#333333" fo:font-size="8pt" style:font-size-asian="8pt" style:font-size-complex="8pt" style:language-asian="en" style:country-asian="US"/>
    </style:style>
    <style:style style:name="TableCell1614" style:family="table-cell">
      <style:table-cell-properties fo:border="0.0069in solid #A8D08D" style:writing-mode="lr-tb" fo:padding-top="0in" fo:padding-left="0.075in" fo:padding-bottom="0in" fo:padding-right="0.075in"/>
    </style:style>
    <style:style style:name="P161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61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617" style:family="table-row">
      <style:table-row-properties/>
    </style:style>
    <style:style style:name="P161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619"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20" style:family="table-cell">
      <style:table-cell-properties fo:border="0.0069in solid #A8D08D" style:writing-mode="lr-tb" fo:padding-top="0in" fo:padding-left="0.075in" fo:padding-bottom="0in" fo:padding-right="0.075in"/>
    </style:style>
    <style:style style:name="P1621"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22" style:family="table-cell">
      <style:table-cell-properties fo:border="0.0069in solid #A8D08D" style:writing-mode="lr-tb" fo:padding-top="0in" fo:padding-left="0.075in" fo:padding-bottom="0in" fo:padding-right="0.075in"/>
    </style:style>
    <style:style style:name="P1623"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624" style:family="table-cell">
      <style:table-cell-properties fo:border="0.0069in solid #A8D08D" style:writing-mode="lr-tb" fo:padding-top="0in" fo:padding-left="0.075in" fo:padding-bottom="0in" fo:padding-right="0.075in"/>
    </style:style>
    <style:style style:name="P162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62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olumn1628" style:family="table-column">
      <style:table-column-properties style:column-width="0.977in"/>
    </style:style>
    <style:style style:name="TableColumn1629" style:family="table-column">
      <style:table-column-properties style:column-width="0.5034in"/>
    </style:style>
    <style:style style:name="TableColumn1630" style:family="table-column">
      <style:table-column-properties style:column-width="0.7687in"/>
    </style:style>
    <style:style style:name="TableColumn1631" style:family="table-column">
      <style:table-column-properties style:column-width="3.0222in"/>
    </style:style>
    <style:style style:name="TableColumn1632" style:family="table-column">
      <style:table-column-properties style:column-width="0.7215in"/>
    </style:style>
    <style:style style:name="TableColumn1633" style:family="table-column">
      <style:table-column-properties style:column-width="0.693in"/>
    </style:style>
    <style:style style:name="Table1627" style:family="table">
      <style:table-properties style:width="6.6861in" fo:margin-left="0in" table:align="left"/>
    </style:style>
    <style:style style:name="TableRow1634" style:family="table-row">
      <style:table-row-properties/>
    </style:style>
    <style:style style:name="TableCell163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63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63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3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63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40"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64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42"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64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44"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Cell164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64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FFFFFF" fo:font-size="8pt" style:font-size-asian="8pt" style:font-size-complex="8pt" style:language-asian="en" style:country-asian="US"/>
    </style:style>
    <style:style style:name="TableRow1647" style:family="table-row">
      <style:table-row-properties/>
    </style:style>
    <style:style style:name="TableCell1648" style:family="table-cell">
      <style:table-cell-properties fo:border="0.0069in solid #A8D08D" style:writing-mode="lr-tb" fo:padding-top="0in" fo:padding-left="0.075in" fo:padding-bottom="0in" fo:padding-right="0.075in"/>
    </style:style>
    <style:style style:name="P1649"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TableCell1650" style:family="table-cell">
      <style:table-cell-properties fo:border="0.0069in solid #A8D08D" style:writing-mode="lr-tb" fo:padding-top="0in" fo:padding-left="0.075in" fo:padding-bottom="0in" fo:padding-right="0.075in"/>
    </style:style>
    <style:style style:name="P1651"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52" style:family="table-cell">
      <style:table-cell-properties fo:border="0.0069in solid #A8D08D" style:writing-mode="lr-tb" fo:padding-top="0in" fo:padding-left="0.075in" fo:padding-bottom="0in" fo:padding-right="0.075in"/>
    </style:style>
    <style:style style:name="P165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54" style:family="table-cell">
      <style:table-cell-properties fo:border="0.0069in solid #A8D08D" style:writing-mode="lr-tb" fo:padding-top="0in" fo:padding-left="0.075in" fo:padding-bottom="0in" fo:padding-right="0.075in"/>
    </style:style>
    <style:style style:name="P1655"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P1656"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657" style:family="table-cell">
      <style:table-cell-properties fo:border="0.0069in solid #A8D08D" style:writing-mode="lr-tb" fo:padding-top="0in" fo:padding-left="0.075in" fo:padding-bottom="0in" fo:padding-right="0.075in"/>
    </style:style>
    <style:style style:name="P165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59" style:family="table-cell">
      <style:table-cell-properties fo:border="0.0069in solid #A8D08D" style:writing-mode="lr-tb" fo:padding-top="0in" fo:padding-left="0.075in" fo:padding-bottom="0in" fo:padding-right="0.075in"/>
    </style:style>
    <style:style style:name="P1660"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661" style:family="table-row">
      <style:table-row-properties/>
    </style:style>
    <style:style style:name="TableCell1662" style:family="table-cell">
      <style:table-cell-properties fo:border="0.0069in solid #A8D08D" style:writing-mode="lr-tb" fo:padding-top="0in" fo:padding-left="0.075in" fo:padding-bottom="0in" fo:padding-right="0.075in"/>
    </style:style>
    <style:style style:name="P166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TableCell1664" style:family="table-cell">
      <style:table-cell-properties fo:border="0.0069in solid #A8D08D" style:writing-mode="lr-tb" fo:padding-top="0in" fo:padding-left="0.075in" fo:padding-bottom="0in" fo:padding-right="0.075in"/>
    </style:style>
    <style:style style:name="P1665"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66" style:family="table-cell">
      <style:table-cell-properties fo:border="0.0069in solid #A8D08D" style:writing-mode="lr-tb" fo:padding-top="0in" fo:padding-left="0.075in" fo:padding-bottom="0in" fo:padding-right="0.075in"/>
    </style:style>
    <style:style style:name="P1667"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68" style:family="table-cell">
      <style:table-cell-properties fo:border="0.0069in solid #A8D08D" style:writing-mode="lr-tb" fo:padding-top="0in" fo:padding-left="0.075in" fo:padding-bottom="0in" fo:padding-right="0.075in"/>
    </style:style>
    <style:style style:name="P1669" style:parent-style-name="Normal" style:list-style-name="LFO6" style:family="paragraph">
      <style:paragraph-properties fo:margin-top="0.0833in" fo:margin-bottom="0.0833in" style:line-height-at-least="0.1666in" fo:margin-right="0.0395in"/>
      <style:text-properties style:font-name="Tahoma" style:font-name-asian="Calibri" style:font-name-complex="Tahoma" fo:color="#333333" fo:font-size="8pt" style:font-size-asian="8pt" style:font-size-complex="8pt" style:language-asian="en" style:country-asian="US" fo:hyphenate="false"/>
    </style:style>
    <style:style style:name="TableCell1670" style:family="table-cell">
      <style:table-cell-properties fo:border="0.0069in solid #A8D08D" style:writing-mode="lr-tb" fo:padding-top="0in" fo:padding-left="0.075in" fo:padding-bottom="0in" fo:padding-right="0.075in"/>
    </style:style>
    <style:style style:name="P1671"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72" style:family="table-cell">
      <style:table-cell-properties fo:border="0.0069in solid #A8D08D" style:writing-mode="lr-tb" fo:padding-top="0in" fo:padding-left="0.075in" fo:padding-bottom="0in" fo:padding-right="0.075in"/>
    </style:style>
    <style:style style:name="P1673"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674" style:family="table-row">
      <style:table-row-properties/>
    </style:style>
    <style:style style:name="TableCell1675" style:family="table-cell">
      <style:table-cell-properties fo:border="0.0069in solid #A8D08D" style:writing-mode="lr-tb" fo:padding-top="0in" fo:padding-left="0.075in" fo:padding-bottom="0in" fo:padding-right="0.075in"/>
    </style:style>
    <style:style style:name="P167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TableCell1677" style:family="table-cell">
      <style:table-cell-properties fo:border="0.0069in solid #A8D08D" style:writing-mode="lr-tb" fo:padding-top="0in" fo:padding-left="0.075in" fo:padding-bottom="0in" fo:padding-right="0.075in"/>
    </style:style>
    <style:style style:name="P1678"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79" style:family="table-cell">
      <style:table-cell-properties fo:border="0.0069in solid #A8D08D" style:writing-mode="lr-tb" fo:padding-top="0in" fo:padding-left="0.075in" fo:padding-bottom="0in" fo:padding-right="0.075in"/>
    </style:style>
    <style:style style:name="P1680"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81" style:family="table-cell">
      <style:table-cell-properties fo:border="0.0069in solid #A8D08D" style:writing-mode="lr-tb" fo:padding-top="0in" fo:padding-left="0.075in" fo:padding-bottom="0in" fo:padding-right="0.075in"/>
    </style:style>
    <style:style style:name="P1682" style:parent-style-name="Normal" style:list-style-name="LFO6" style:family="paragraph">
      <style:paragraph-properties fo:margin-top="0.0833in" fo:margin-bottom="0.0833in" style:line-height-at-least="0.1666in" fo:margin-left="0.1965in" fo:margin-right="0.0395in" fo:text-indent="-0.1965in">
        <style:tab-stops/>
      </style:paragraph-properties>
      <style:text-properties style:font-name="Tahoma" style:font-name-asian="Calibri" style:font-name-complex="Tahoma" fo:color="#333333" fo:font-size="8pt" style:font-size-asian="8pt" style:font-size-complex="8pt" style:language-asian="en" style:country-asian="US" fo:hyphenate="false"/>
    </style:style>
    <style:style style:name="TableCell1683" style:family="table-cell">
      <style:table-cell-properties fo:border="0.0069in solid #A8D08D" style:writing-mode="lr-tb" fo:padding-top="0in" fo:padding-left="0.075in" fo:padding-bottom="0in" fo:padding-right="0.075in"/>
    </style:style>
    <style:style style:name="P1684"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85" style:family="table-cell">
      <style:table-cell-properties fo:border="0.0069in solid #A8D08D" style:writing-mode="lr-tb" fo:padding-top="0in" fo:padding-left="0.075in" fo:padding-bottom="0in" fo:padding-right="0.075in"/>
    </style:style>
    <style:style style:name="P168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Row1687" style:family="table-row">
      <style:table-row-properties/>
    </style:style>
    <style:style style:name="P1688"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font-weight="bold" style:font-weight-asian="bold" style:font-weight-complex="bold" fo:color="#333333" fo:font-size="8pt" style:font-size-asian="8pt" style:font-size-complex="8pt" style:language-asian="en" style:country-asian="US"/>
    </style:style>
    <style:style style:name="P1689" style:parent-style-name="Normal" style:family="paragraph">
      <style:paragraph-properties fo:text-align="center" fo:margin-top="0.0833in" fo:margin-bottom="0.0833in" style:line-height-at-least="0.1666in"/>
      <style:text-properties style:font-name="Tahoma" style:font-name-asian="Calibri" style:font-name-complex="Tahoma" fo:color="#333333" fo:font-size="8pt" style:font-size-asian="8pt" style:font-size-complex="8pt" style:language-asian="en" style:country-asian="US"/>
    </style:style>
    <style:style style:name="TableCell1690" style:family="table-cell">
      <style:table-cell-properties fo:border="0.0069in solid #A8D08D" style:writing-mode="lr-tb" fo:padding-top="0in" fo:padding-left="0.075in" fo:padding-bottom="0in" fo:padding-right="0.075in"/>
    </style:style>
    <style:style style:name="P1691"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TableCell1692" style:family="table-cell">
      <style:table-cell-properties fo:border="0.0069in solid #A8D08D" style:writing-mode="lr-tb" fo:padding-top="0in" fo:padding-left="0.075in" fo:padding-bottom="0in" fo:padding-right="0.075in"/>
    </style:style>
    <style:style style:name="P1693" style:parent-style-name="Normal" style:list-style-name="LFO7" style:family="paragraph">
      <style:paragraph-properties style:vertical-align="baseline" fo:margin-top="0.0833in" fo:margin-bottom="0.0833in" style:line-height-at-least="0.1666in" fo:margin-left="0.1965in" fo:margin-right="0.0395in" fo:text-indent="-0.1965in">
        <style:tab-stops/>
      </style:paragraph-properties>
      <style:text-properties style:font-name="Tahoma" style:font-name-asian="Calibri" style:font-name-complex="Tahoma" fo:color="#333333" fo:font-size="8pt" style:font-size-asian="8pt" style:font-size-complex="8pt" style:language-asian="en" style:country-asian="US" fo:hyphenate="false"/>
    </style:style>
    <style:style style:name="TableCell1694" style:family="table-cell">
      <style:table-cell-properties fo:border="0.0069in solid #A8D08D" style:writing-mode="lr-tb" fo:padding-top="0in" fo:padding-left="0.075in" fo:padding-bottom="0in" fo:padding-right="0.075in"/>
    </style:style>
    <style:style style:name="P1695"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696" style:parent-style-name="Normal" style:family="paragraph">
      <style:paragraph-properties fo:text-align="center" fo:margin-top="0.0833in" fo:margin-bottom="0.0833in" style:line-height-at-least="0.1666in" fo:margin-left="0.0395in" fo:margin-right="0.0395in">
        <style:tab-stops/>
      </style:paragraph-properties>
      <style:text-properties style:font-name="Tahoma" style:font-name-asian="Calibri" style:font-name-complex="Tahoma" fo:color="#333333" fo:font-size="8pt" style:font-size-asian="8pt" style:font-size-complex="8pt" style:language-asian="en" style:country-asian="US"/>
    </style:style>
    <style:style style:name="P1697" style:parent-style-name="Normal" style:family="paragraph">
      <style:text-properties style:font-name="Tahoma" style:font-name-complex="Tahoma" fo:font-size="11pt" style:font-size-asian="11pt" style:font-size-complex="11pt"/>
    </style:style>
    <style:style style:name="P1698" style:parent-style-name="Normal" style:family="paragraph">
      <style:paragraph-properties fo:text-align="justify" fo:margin-top="0.1666in" style:line-height-at-least="0.1666in"/>
      <style:text-properties style:font-name="Tahoma" style:font-name-complex="Tahoma" fo:font-size="11pt" style:font-size-asian="11pt" style:font-size-complex="11pt"/>
    </style:style>
  </office:automatic-styles>
  <office:body>
    <office:text text:use-soft-page-breaks="true">
      <text:p text:style-name="P1">FORMULÁRIO PARA APRESENTAÇÃO DE PROPOSTAS -<text:s/>FAP/FORMS</text:p>
      <text:p text:style-name="P5">CHAMADA PÚBLICA MCTI/FINEP/CT-HIDRO 2022</text:p>
      <text:h text:style-name="P6" text:outline-level="9">MANUAL DE PREENCHIMENTO<text:s/></text:h>
      <text:p text:style-name="P7">ORIENTAÇÕES GERAIS</text:p>
      <text:p text:style-name="P8"><text:span text:style-name="T9">Este formulário –<text:s/></text:span><text:span text:style-name="T10">FAP/FORMS</text:span><text:span text:style-name="T11"><text:s/>– destina-se à apresentação de propostas à<text:s/></text:span><text:span text:style-name="T12">Financiadora de Estudos e Projetos –FINEP</text:span><text:span text:style-name="T13">,<text:s/></text:span><text:span text:style-name="T14">para</text:span><text:span text:style-name="T15"><text:s/>obtenção de recursos financeiros para<text:s/></text:span><text:span text:style-name="T16">a execução de projetos de pesquisa e desenvolvimento.<text:s/></text:span></text:p>
      <text:p text:style-name="P17"><text:span text:style-name="T18">É recomendável a leitura do</text:span><text:span text:style-name="T19"><text:s/>Edital da Chamada Pública e seus anexos</text:span><text:span text:style-name="T20">,</text:span><text:span text:style-name="T21"><text:s/></text:span><text:span text:style-name="T22">e do<text:s/></text:span><text:span text:style-name="T23">presente<text:s/></text:span><text:span text:style-name="T24">Manual</text:span><text:span text:style-name="T25">,</text:span><text:span text:style-name="T26"><text:s/></text:span><text:span text:style-name="T27">antes de iniciar o preenchimento</text:span><text:span text:style-name="T28"><text:s/>do formulário</text:span><text:span text:style-name="T29">.</text:span><text:span text:style-name="T30"><text:s text:c="2"/></text:span></text:p>
      <text:p text:style-name="P31">Para selecionar cada seção<text:s/>do Formulário, clique na aba correspondente.</text:p>
      <text:p text:style-name="P32">Todos os campos são obrigatórios (excetos os que estejam com o seguinte texto: "opcional").</text:p>
      <text:p text:style-name="P33"><text:span text:style-name="T34">Ao lado de cada campo constam instruções para o preenchimento, disponíveis ao passar o ponteiro do mouse sobre o botão "</text:span><text:span text:style-name="T35">?</text:span><text:span text:style-name="T36">". Recomenda-se atentar para o limite máximo de caracteres permitido em cada campo.</text:span></text:p>
      <text:p text:style-name="P37"><text:span text:style-name="T38">A qualquer momento durante o preenchimento, é possível clicar no botão "Validar" para<text:s/></text:span><text:span text:style-name="T39">verificar quais ajustes ainda necessitam ser realizados no preenchimento</text:span><text:span text:style-name="T40">. <text:s/>Os campos a corrigir ou por preencher estarão evidenciados por uma borda vermelha, ou serão sinalizados com um ponto de exclamação em vermelho (</text:span><text:span text:style-name="T41">!</text:span><text:span text:style-name="T42">), à esquerda do campo.<text:s/></text:span></text:p>
      <text:p text:style-name="P43"><text:span text:style-name="T44">O formulário permite o salvamento parcial. Assim,<text:s/></text:span><text:span text:style-name="T45">salve a sua proposta regularmente</text:span><text:span text:style-name="T46">,<text:s/></text:span><text:span text:style-name="T47">clicando no botão<text:s/></text:span><text:span text:style-name="T48">SALVAR (borda superior do formulário),<text:s/></text:span><text:span text:style-name="T49">para evitar perda de dados<text:s/></text:span><text:span text:style-name="T50">inseridos</text:span><text:span text:style-name="T51">, inclusive dos documentos anexados.</text:span></text:p>
      <text:p text:style-name="P52"><text:span text:style-name="T53">A proposta somente será conhecida pela<text:s/></text:span><text:span text:style-name="T54">FINEP<text:s/></text:span><text:span text:style-name="T55">após<text:s/></text:span><text:span text:style-name="T56">sua</text:span><text:span text:style-name="T57"><text:s/>submissão</text:span><text:span text:style-name="T58">, a qual deve ser realizada através do botão "Enviar" na parte superior da tela.</text:span><text:span text:style-name="T59"><text:s text:c="2"/></text:span></text:p>
      <text:p text:style-name="P60"><text:span text:style-name="T61">A Proponente deve observar o prazo limite para envio da proposta</text:span><text:span text:style-name="T62">.</text:span><text:s/><text:span text:style-name="T63">Assim, recomenda-se que o envio eletrônico seja realizado com antecedência em relação os prazos (dia e hora) estabelecidos para evitar<text:s/></text:span><text:span text:style-name="T64">a desqualificação da proposta.</text:span></text:p>
      <text:p text:style-name="P65"><text:span text:style-name="T66">Uma vez enviada à FINEP, não é mais possível editar a proposta</text:span><text:span text:style-name="T67">.</text:span></text:p>
      <text:p text:style-name="P68"><text:span text:style-name="T69">Após o envio da proposta,<text:s/></text:span><text:span text:style-name="T70">guarde o número do protocolo<text:s/></text:span><text:span text:style-name="T71">de<text:s/></text:span><text:span text:style-name="T72">envio eletrônico</text:span><text:span text:style-name="T73">,</text:span><text:span text:style-name="T74"><text:s/>e<text:s/></text:span><text:span text:style-name="T75">clique em “Exportar PDF” (menu superior) para gerar uma cópia digital da proposta enviada</text:span><text:span text:style-name="T76">, para arquivo das Instituições Partícipes</text:span><text:span text:style-name="T77">. <text:s/></text:span></text:p>
      <text:p text:style-name="P78">A Finep não se responsabiliza por eventuais erros de preenchimento<text:s/>do<text:s/>formulário.<text:s/></text:p>
      <text:p text:style-name="P79"/>
      <text:p text:style-name="P80"/>
      <text:soft-page-break/>
      <text:p text:style-name="P81">ÍNDICE</text:p>
      <text:p text:style-name="CabeçalhodoSumário"/>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108530340" office:target-frame-name="_top" xlink:show="replace"><text:span text:style-name="T82">1.</text:span><text:span text:style-name="T83"><text:tab/></text:span><text:span text:style-name="T84">DADOS CADASTRAIS</text:span><text:tab/>3</text:a></text:p>
          <text:p text:style-name="Sumário1"><text:a xlink:href="#_Toc108530341" office:target-frame-name="_top" xlink:show="replace"><text:span text:style-name="T85">2</text:span><text:span text:style-name="T86"><text:tab/></text:span><text:span text:style-name="T87">DADOS INSTITUCIONAIS</text:span><text:tab/>7</text:a></text:p>
          <text:p text:style-name="Sumário1"><text:a xlink:href="#_Toc108530342" office:target-frame-name="_top" xlink:show="replace"><text:span text:style-name="T88">3</text:span><text:span text:style-name="T89"><text:tab/></text:span><text:span text:style-name="T90">PROJETO</text:span><text:tab/>8</text:a></text:p>
          <text:p text:style-name="Sumário1"><text:a xlink:href="#_Toc108530343" office:target-frame-name="_top" xlink:show="replace"><text:span text:style-name="T91">4</text:span><text:span text:style-name="T92"><text:tab/></text:span><text:span text:style-name="T93">CRONOGRAMA FÍSICO</text:span><text:tab/>11</text:a></text:p>
          <text:p text:style-name="Sumário1"><text:a xlink:href="#_Toc108530344" office:target-frame-name="_top" xlink:show="replace"><text:span text:style-name="T94">5</text:span><text:span text:style-name="T95"><text:tab/></text:span><text:span text:style-name="T96">EQUIPE EXECUTORA</text:span><text:tab/>12</text:a></text:p>
          <text:p text:style-name="Sumário1"><text:a xlink:href="#_Toc108530345" office:target-frame-name="_top" xlink:show="replace"><text:span text:style-name="T97">6</text:span><text:span text:style-name="T98"><text:tab/></text:span><text:span text:style-name="T99">ITENS SOLICITADOS</text:span><text:tab/>14</text:a></text:p>
          <text:p text:style-name="Sumário1"><text:a xlink:href="#_Toc108530346" office:target-frame-name="_top" xlink:show="replace"><text:span text:style-name="T100">7</text:span><text:span text:style-name="T101"><text:tab/></text:span><text:span text:style-name="T102">ITENS DA CONTRAPARTIDA E OUTROS APORTES</text:span><text:tab/>17</text:a></text:p>
          <text:p text:style-name="Sumário1"><text:a xlink:href="#_Toc108530347" office:target-frame-name="_top" xlink:show="replace"><text:span text:style-name="T103">8</text:span><text:span text:style-name="T104"><text:tab/></text:span><text:span text:style-name="T105">CRONOGRAMA DE DESEMBOLSO</text:span><text:tab/>18</text:a></text:p>
          <text:p text:style-name="Sumário1"><text:a xlink:href="#_Toc108530348" office:target-frame-name="_top" xlink:show="replace"><text:span text:style-name="T106">9</text:span><text:span text:style-name="T107"><text:tab/></text:span><text:span text:style-name="T108">ANEXOS</text:span><text:tab/>19</text:a></text:p>
          <text:p text:style-name="Sumário1"><text:a xlink:href="#_Toc108530349" office:target-frame-name="_top" xlink:show="replace"><text:span text:style-name="T109">APÊNDICE 1 - Indicadores de Impacto de Linhas de CTI / <text:s/>Projetos Apoiados pelo FNDCT</text:span><text:tab/>21</text:a></text:p>
          <text:p text:style-name="Sumário1"><text:a xlink:href="#_Toc108530350" office:target-frame-name="_top" xlink:show="replace"><text:span text:style-name="T110">APÊNDICE 2 - DESPESAS RELATIVAS A MÃO-DE-OBRA</text:span><text:tab/>23</text:a></text:p>
        </text:index-body>
      </text:table-of-content>
      <text:p text:style-name="Normal"/>
      <text:p text:style-name="P111"/>
      <text:p text:style-name="P112"/>
      <text:h text:style-name="P113" text:outline-level="1"/>
      <text:h text:style-name="P114" text:outline-level="1"><text:bookmark-start text:name="_Toc108530340"/><text:soft-page-break/>DADOS CADASTRAIS<text:bookmark-end text:name="_Toc108530340"/></text:h>
      <text:p text:style-name="P115">Essas informações são necessárias para compor o Plano de Trabalho, documento integrante dos<text:s/>instrumentos contratuais,<text:s/>e<text:s/>que resume os principais elementos cadastrais, técnicos e financeiros dos projetos apoiados, constituindo-se em referência básica para o acompanhamento de sua execução.<text:s/></text:p>
      <text:h text:style-name="P116" text:outline-level="2">PARTÍCIPES –<text:s/>DEFINIÇÕES<text:s/></text:h>
      <text:p text:style-name="P117"><text:span text:style-name="T118">Os<text:s/></text:span><text:span text:style-name="T119">partícipes<text:s/></text:span><text:span text:style-name="T120">(ou instituições partícipes) devem, necessariamente, dispor de CNPJ próprio</text:span><text:span text:style-name="T121">.<text:s/></text:span><text:span text:style-name="T122"><text:s/></text:span><text:span text:style-name="T123">Caso seja(m) unidade(s) sem personalidade jurídica própria, deve(m) informar, nos campos correspondentes, os dados das Instituições ou das pessoas jurídicas à(s) qual(is) esteja(m) vinculado(s).</text:span></text:p>
      <text:p text:style-name="P124">Os critérios de elegibilidade das instituições partícipes encontram-se estabelecidos no Edital da Chamada Pública.</text:p>
      <text:p text:style-name="P125">As instituições<text:s/>partícipes<text:s/>da proposta podem desempenhar as seguintes funções:</text:p>
      <text:list text:style-name="LFO5" text:continue-numbering="true">
        <text:list-item>
          <text:p text:style-name="P126"><text:span text:style-name="T127">Instituição Executora (principal)</text:span><text:span text:style-name="T128">:</text:span><text:span text:style-name="T129"><text:s/></text:span><text:span text:style-name="T130">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a Lei nº 10.973/2004 (Lei de Inovação).</text:span></text:p>
        </text:list-item>
        <text:list-item>
          <text:p text:style-name="P131"><text:span text:style-name="T132">Instituição Proponente / Convenente</text:span><text:span text:style-name="T133">:<text:s/></text:span><text:span text:style-name="T134">ICT ou Fundação de Apoio, que manifeste interesse em celebrar instrumento contratual com a Concedente, para execução de um<text:s/></text:span><text:span text:style-name="T135">projeto.</text:span><text:span text:style-name="T136"><text:s text:c="2"/>Uma vez firmado o instrumento contratual, será responsável pela gestão administrativa e financeira desse instrumento perante a Concedente.</text:span></text:p>
        </text:list-item>
        <text:list-item>
          <text:p text:style-name="P137"><text:span text:style-name="T138">Instituição</text:span><text:span text:style-name="T139">(ões)</text:span><text:span text:style-name="T140"><text:s/>Co-Executora</text:span><text:span text:style-name="T141">(s)</text:span><text:span text:style-name="T142">: Demais ICTs que auxiliarão a execução do projeto e que tenham, em seus objetivos</text:span><text:span text:style-name="T143"><text:s/>institucionais</text:span><text:span text:style-name="T144">, atividades compatíveis com a<text:s/></text:span><text:span text:style-name="T145">proposta</text:span><text:span text:style-name="T146">.</text:span></text:p>
        </text:list-item>
        <text:list-item>
          <text:p text:style-name="P147"><text:span text:style-name="T148">Instituição Interveniente</text:span><text:span text:style-name="T149">: órgão ou entidade da administração pública direta ou indireta de qualquer esfera de governo, ou entidade privada com ou sem finalidade lucrativa, que participa do projeto para assumir obrigações em nome próprio.<text:s/></text:span></text:p>
        </text:list-item>
      </text:list>
      <text:p text:style-name="P150"><text:span text:style-name="T151">A Instituição Interveniente deverá necessariamente oferecer apoio técnico (Interveniente Técnica) ou aportar recursos financeiros (Interveniente Cofinanciadora).</text:span></text:p>
      <text:list text:style-name="LFO8" text:continue-numbering="true">
        <text:list-item>
          <text:list>
            <text:list-item>
              <text:p text:style-name="P152"><text:span text:style-name="T153">Instituição Interveniente Técnica</text:span><text:span text:style-name="T154">: ICTs públicas ou privadas, INCTs, Laboratórios SIBRATEC, Laboratórios SisNANO, CEPIDs / Fapesp, Unidades EMBRAPII, Institutos SENAI de Inovação e outras ICTs com experiência e resultados expressivos nas LINHAS TEMÁTICAS do Edital.</text:span></text:p>
            </text:list-item>
            <text:list-item>
              <text:p text:style-name="P155"><text:span text:style-name="T156">Instituição Interveniente</text:span><text:span text:style-name="T157"><text:s/>Cofinanciadora</text:span><text:span text:style-name="T158">:<text:s/></text:span><text:span text:style-name="T159">Empresa brasileira, individualmente ou em conjunto, interessada nos resultados do projeto e que dele participa com aporte de recursos.</text:span></text:p>
            </text:list-item>
          </text:list>
        </text:list-item>
      </text:list>
      <text:h text:style-name="P160" text:outline-level="2"><text:bookmark-start text:name="_Ref106891329"/>PARTICIPES - DADOS BÁSICOS<text:bookmark-end text:name="_Ref106891329"/></text:h>
      <text:p text:style-name="P161"><text:span text:style-name="T162">Selecione, no campo<text:s/></text:span><text:span text:style-name="T163">Participação no Projeto</text:span><text:span text:style-name="T164">, clicando na seta, o<text:s/></text:span><text:span text:style-name="T165">partícipe a</text:span><text:span text:style-name="T166"><text:s/>ser verificado</text:span><text:span text:style-name="T167"><text:s/></text:span><text:span text:style-name="T168">/</text:span><text:span text:style-name="T169"><text:s/></text:span><text:span text:style-name="T170">incluído.<text:s/></text:span><text:span text:style-name="T171"><text:s/></text:span></text:p>
      <text:p text:style-name="P172">Serão apresentadas as seguintes opções:<text:s/>PROPONENTE / EXECUTOR; PROPONENTE; EXECUTOR; COEXECUTORA; INTERVENIENTE. <text:s/>A primeira opção<text:s/>(Proponente /<text:s/>Executor)<text:s/>deverá ser adotada somente quando as funções de Proponente e Executora (principal)<text:s/>forem desempenhadas por uma única instituição.<text:s text:c="2"/></text:p>
      <text:soft-page-break/>
      <text:p text:style-name="P173">O projeto só admite uma Proponente / Convenente e uma Executora (principal).<text:s text:c="2"/>Por outro lado, não há limitação do número de Co-executoras ou de Intervenientes. <text:s/>A participação dessas instituições, entretanto, deve estar de acordo com o<text:s/>Edital da Chamada Pública.<text:s/></text:p>
      <text:p text:style-name="P174"><text:span text:style-name="T175">O formulário não importa dados cadastrais das bases da FINEP</text:span><text:span text:style-name="T176">, dos Correios, ou das tabelas de referência oficiais sobre atividade econômica</text:span><text:span text:style-name="T177">. <text:s/>Assim, recomenda-se especial atenção na inserção dos dados cadastrais, visando evitar problemas no contato entre a FINEP e as instituições partícipes na fase de análise e, caso a proposta seja aprovada, no processo de contratação.</text:span></text:p>
      <text:p text:style-name="P178"><text:span text:style-name="T179">PROPONENTE / EXECUTORA (PRINCIPAL) / CO-EXECUTORA / INTERVENIENTE:</text:span><text:span text:style-name="T180"><text:s/></text:span></text:p>
      <text:p text:style-name="P181"><text:span text:style-name="T182">Razão Social</text:span><text:span text:style-name="T183">:</text:span><text:span text:style-name="T184"><text:tab/>Informe a razão social do partícipe<text:s/></text:span><text:span text:style-name="T185">(limite de 150 caracteres)</text:span><text:span text:style-name="T186">.</text:span></text:p>
      <text:p text:style-name="P187"><text:span text:style-name="T188">Sigla (ou nome fantasia)</text:span><text:span text:style-name="T189">:</text:span><text:span text:style-name="T190"><text:tab/></text:span><text:span text:style-name="T191">Preferencialmente, deverá ser inserida a sigla da instituição partícipe<text:s/></text:span><text:span text:style-name="T192">(limite de 150 caracteres).</text:span></text:p>
      <text:p text:style-name="P193"><text:span text:style-name="T194">CNPJ</text:span><text:span text:style-name="T195">:</text:span><text:span text:style-name="T196"><text:tab/></text:span><text:span text:style-name="T197">Inserir os números do CNPJ da instituição partícipe</text:span></text:p>
      <text:p text:style-name="P198"><text:span text:style-name="T199">Foro da<text:s/></text:span><text:span text:style-name="T200">Instituição</text:span><text:span text:style-name="T201">:</text:span><text:span text:style-name="T202"><text:tab/></text:span><text:span text:style-name="T203">Informa</text:span><text:span text:style-name="T204">r a localidade</text:span><text:span text:style-name="T205"><text:s/>onde são<text:s/></text:span><text:span text:style-name="T206">processados os</text:span><text:span text:style-name="T207"><text:s/>assuntos legais</text:span><text:span text:style-name="T208"><text:s/>da instituição</text:span><text:span text:style-name="T209"><text:s/></text:span><text:span text:style-name="T210">(limite de<text:s/></text:span><text:span text:style-name="T211">4</text:span><text:span text:style-name="T212">0 caracteres).</text:span></text:p>
      <text:p text:style-name="P213"><text:span text:style-name="T214">Data da Constituição</text:span><text:span text:style-name="T215">:</text:span><text:span text:style-name="T216"><text:tab/></text:span><text:span text:style-name="T217">Informar a data de constituição da Instituição<text:s/></text:span><text:span text:style-name="T218">(DDM</text:span><text:span text:style-name="T219">M</text:span><text:span text:style-name="T220">AAAA).</text:span></text:p>
      <text:p text:style-name="P221"><text:span text:style-name="T222">Endereço</text:span><text:span text:style-name="T223">:</text:span><text:span text:style-name="T224"><text:tab/></text:span><text:span text:style-name="T225">Informar o logradouro, o n</text:span><text:span text:style-name="T226">úmero e o complemento, do endereço em que está localizada a sede da instituição<text:s/></text:span><text:span text:style-name="T227">(limite de 200 caracteres).</text:span></text:p>
      <text:p text:style-name="P228"><text:span text:style-name="T229">Bairro</text:span><text:span text:style-name="T230">:</text:span><text:span text:style-name="T231"><text:tab/></text:span><text:span text:style-name="T232">Informar o bairro em que está localizada a sede da instituição<text:s/></text:span><text:span text:style-name="T233">(limite de 100 caracteres).</text:span></text:p>
      <text:p text:style-name="P234"><text:span text:style-name="T235">Estado</text:span><text:span text:style-name="T236">:</text:span><text:span text:style-name="T237"><text:tab/></text:span><text:span text:style-name="T238">Selecionar o estado em que está localizada a sede da instituição.</text:span></text:p>
      <text:p text:style-name="P239"><text:span text:style-name="T240">Município</text:span><text:span text:style-name="T241">:</text:span><text:span text:style-name="T242"><text:tab/></text:span><text:span text:style-name="T243">Selecionar o município em que está localizada a sede da instituição.</text:span></text:p>
      <text:p text:style-name="P244"><text:span text:style-name="T245">CEP</text:span><text:span text:style-name="T246">:</text:span><text:span text:style-name="T247"><text:tab/></text:span><text:span text:style-name="T248">Informar o código posta</text:span><text:span text:style-name="T249">l</text:span><text:span text:style-name="T250"><text:s/>do</text:span><text:span text:style-name="T251"><text:s/>endereço em que está localizada a sede da instituição<text:s/></text:span><text:span text:style-name="T252">(somente números).</text:span></text:p>
      <text:p text:style-name="P253"><text:span text:style-name="T254">Caixa Postal</text:span><text:span text:style-name="T255">:</text:span><text:span text:style-name="T256"><text:tab/></text:span><text:span text:style-name="T257">Quando for o caso, informar a caixa postal da sede da instituição<text:s/></text:span><text:span text:style-name="T258">(limite de 8 caracteres).</text:span></text:p>
      <text:p text:style-name="P259"><text:span text:style-name="T260">Página eletrônica</text:span><text:span text:style-name="T261"><text:s/>(site):</text:span><text:span text:style-name="T262"><text:tab/></text:span><text:span text:style-name="T263">Informar o endereço do sítio eletrônico institucional<text:s/></text:span><text:span text:style-name="T264">(URL)<text:s/></text:span><text:span text:style-name="T265">da instituição<text:s/></text:span><text:span text:style-name="T266">(limite de 50 caracteres).</text:span></text:p>
      <text:p text:style-name="P267"><text:span text:style-name="T268">Número de Empregados</text:span><text:span text:style-name="T269">:</text:span><text:span text:style-name="T270"><text:tab/></text:span><text:span text:style-name="T271">Informar o número total de pessoal empregado na instituição<text:s/></text:span><text:span text:style-name="T272">(limite de 8 caracteres).</text:span></text:p>
      <text:p text:style-name="P273"><text:span text:style-name="T274">Natureza Jurídica</text:span><text:span text:style-name="T275">:</text:span><text:span text:style-name="T276"><text:tab/></text:span><text:span text:style-name="T277">Selecionar a natureza jurídica da instituição, de acordo com a<text:s/></text:span><text:span text:style-name="T278">Tabela de Natureza Jurídica, da<text:s/></text:span><text:span text:style-name="T279">Comissão Nacional de Classificação – CONCLA</text:span><text:span text:style-name="T280"><text:s/></text:span><text:span text:style-name="T281">(disponível em https://concla.ibge.gov.br/classificacoes/por-tema/organizacao-juridica</text:span><text:span text:style-name="T282">)</text:span><text:span text:style-name="T283">.</text:span></text:p>
      <text:p text:style-name="P284"><text:span text:style-name="T285">Atividade Econômica Predominante</text:span><text:span text:style-name="T286">:</text:span><text:span text:style-name="T287"><text:tab/></text:span><text:span text:style-name="T288">Informar<text:s/></text:span><text:span text:style-name="T289">o número d</text:span><text:span text:style-name="T290">a<text:s/></text:span><text:span text:style-name="T291">Classificação Nacional de Atividades Econômicas<text:s/></text:span><text:span text:style-name="T292">-<text:s/></text:span><text:span text:style-name="T293">CNAE</text:span><text:span text:style-name="T294"><text:s/>da atividade<text:s/></text:span><text:span text:style-name="T295">econômica predominante</text:span><text:span text:style-name="T296"><text:s/>da instituição<text:s/></text:span><text:span text:style-name="T297">(os códigos podem ser verificados em https://cnae.ibge.gov.br/?view=estrutura).</text:span></text:p>
      <text:p text:style-name="P298"><text:span text:style-name="T299">UG Siafi</text:span><text:span text:style-name="T300">:</text:span><text:span text:style-name="T301"><text:tab/></text:span><text:span text:style-name="T302"><text:s text:c="2"/>Quando a instituição for integrante do<text:s/></text:span><text:span text:style-name="T303">Sistema Integrado de Administração Financeira do Governo Federal – SIAFI</text:span><text:span text:style-name="T304">, deverá ser informado o número da Unidade Gestora<text:s/></text:span><text:span text:style-name="T305">–</text:span><text:span text:style-name="T306"><text:s/>UG</text:span><text:span text:style-name="T307"><text:s/></text:span><text:span text:style-name="T308">(limite de 6 caracteres).</text:span></text:p>
      <text:soft-page-break/>
      <text:p text:style-name="P309"><text:span text:style-name="T310">Gestão Siafi</text:span><text:span text:style-name="T311">:</text:span><text:span text:style-name="T312"><text:tab/></text:span><text:span text:style-name="T313">Quando a instituição for integrante do Sistema Integrado de Administração Financeira do Governo Federal – SIAFI, deverá ser informado</text:span><text:span text:style-name="T314"><text:s/>o número do órgão da UG<text:s/></text:span><text:span text:style-name="T315">(limite de 5 caracteres).</text:span></text:p>
      <text:h text:style-name="P316" text:outline-level="2"><text:bookmark-start text:name="_Ref106891395"/>RESPONSÁVEL<text:bookmark-end text:name="_Ref106891395"/></text:h>
      <text:p text:style-name="P317"><text:span text:style-name="T318">É<text:s/></text:span><text:span text:style-name="T319">obrigatório</text:span><text:span text:style-name="T320"><text:s/>o cadastro de, pelo menos, um<text:s/></text:span><text:span text:style-name="T321">representante legal</text:span><text:span text:style-name="T322"><text:s/>(preferencialmente o dirigente máximo efetivo)</text:span><text:span text:style-name="T323"><text:s/></text:span><text:span text:style-name="T324">e um contato<text:s/></text:span><text:span text:style-name="T325">para cada partícipe.</text:span></text:p>
      <text:p text:style-name="P326"><text:span text:style-name="T327">Para a<text:s/></text:span><text:span text:style-name="T328">Instituição Executora Principal</text:span><text:span text:style-name="T329">,<text:s/></text:span><text:span text:style-name="T330">para cada Co-executora</text:span><text:span text:style-name="T331"><text:s/>e para cada Interveniente</text:span><text:span text:style-name="T332"><text:s/></text:span><text:span text:style-name="T333">deverá<text:s/></text:span><text:span text:style-name="T334">ser cadastrado</text:span><text:span text:style-name="T335">, obrigatoriamente,<text:s/></text:span><text:span text:style-name="T336">um Coordenador</text:span><text:span text:style-name="T337">, o qual será responsável pela gestão técnica do projeto naquela instituição. <text:s/></text:span><text:span text:style-name="T338">Os coordenadores também deverão constar da Equipe Executora (ITEM<text:s/></text:span><text:span text:style-name="T339"><text:bookmark-ref text:ref-name="_Ref83929129" text:reference-format="text">5</text:bookmark-ref></text:span><text:span text:style-name="T340">).</text:span></text:p>
      <text:p text:style-name="P341">O<text:s/>Coordenador deverá pertencer ao quadro efetivo da instituição partícipe,<text:s/>e<text:s/>ter disponibilidade<text:s/>compatível com a função,<text:s/>ao longo de todo o prazo de execução do projeto.<text:s/></text:p>
      <text:p text:style-name="P342">O<text:s/>Coordenador Geral deverá pertencer ao quadro efetivo da Instituição Executora Principal.<text:s/></text:p>
      <text:p text:style-name="P343">Para as Instituições Proponente e, quando for o caso, Interveniente, para além do representante legal deverá ser cadastrado, pelo menos, um contato.</text:p>
      <text:p text:style-name="P344"><text:span text:style-name="T345">CNPJ</text:span><text:span text:style-name="T346">:</text:span><text:span text:style-name="T347"><text:tab/></text:span><text:span text:style-name="T348">Informar o CNPJ da instituição à qual o responsável está vinculado (Proponente / Executora (Principal) / Co-Executora / Interveniente)</text:span></text:p>
      <text:p text:style-name="P349"><text:span text:style-name="T350">Nome</text:span><text:span text:style-name="T351">:</text:span><text:span text:style-name="T352"><text:tab/></text:span><text:span text:style-name="T353">Informar o nome do responsável<text:s/></text:span><text:span text:style-name="T354">(limite de 250 caracteres).</text:span></text:p>
      <text:p text:style-name="P355"><text:span text:style-name="T356">CPF</text:span><text:span text:style-name="T357">:</text:span><text:span text:style-name="T358"><text:tab/></text:span><text:span text:style-name="T359">Informar o número de CPF do responsável<text:s/></text:span><text:span text:style-name="T360">(somente números).</text:span></text:p>
      <text:p text:style-name="P361"><text:span text:style-name="T362">Endereço</text:span><text:span text:style-name="T363">:</text:span><text:span text:style-name="T364"><text:tab/>Informar o logradouro, o número e o complemento, do endereço<text:s/></text:span><text:span text:style-name="T365">profissional do responsável</text:span><text:span text:style-name="T366"><text:s/></text:span><text:span text:style-name="T367">(limite de 200 caracteres).</text:span></text:p>
      <text:p text:style-name="P368"><text:span text:style-name="T369">Bairro</text:span><text:span text:style-name="T370">:</text:span><text:span text:style-name="T371"><text:tab/>Informar o bairro<text:s/></text:span><text:span text:style-name="T372">do endereço profissional do responsável<text:s/></text:span><text:span text:style-name="T373">(limite de 100 caracteres).</text:span></text:p>
      <text:p text:style-name="P374"><text:span text:style-name="T375">Estado</text:span><text:span text:style-name="T376">:</text:span><text:span text:style-name="T377"><text:tab/>Selecionar o estado<text:s/></text:span><text:span text:style-name="T378">do endereço profissional do responsável</text:span><text:span text:style-name="T379">.</text:span></text:p>
      <text:p text:style-name="P380"><text:span text:style-name="T381">Município</text:span><text:span text:style-name="T382">:</text:span><text:span text:style-name="T383"><text:tab/>Selecionar o município<text:s/></text:span><text:span text:style-name="T384">do endereço profissional do responsável</text:span><text:span text:style-name="T385">.</text:span></text:p>
      <text:p text:style-name="P386"><text:span text:style-name="T387">CEP</text:span><text:span text:style-name="T388">:</text:span><text:span text:style-name="T389"><text:tab/>Informar o código postal do</text:span><text:span text:style-name="T390"><text:s/>endereço profissional do responsável</text:span><text:span text:style-name="T391"><text:s/></text:span><text:span text:style-name="T392">(somente números).</text:span></text:p>
      <text:p text:style-name="P393"><text:span text:style-name="T394">Identidade</text:span><text:span text:style-name="T395">:</text:span><text:span text:style-name="T396"><text:tab/></text:span><text:span text:style-name="T397"><text:s/></text:span><text:span text:style-name="T398">Informar o número da carteira de identidade do responsável<text:s/></text:span><text:span text:style-name="T399">(limite de 20 caracteres).</text:span></text:p>
      <text:p text:style-name="P400"><text:span text:style-name="T401">Órgão Expedidor</text:span><text:span text:style-name="T402">:</text:span><text:span text:style-name="T403"><text:tab/></text:span><text:span text:style-name="T404"><text:s/></text:span><text:span text:style-name="T405">Informar o órgão expedidor da carteira de identidade do responsável<text:s/></text:span><text:span text:style-name="T406">(limite de 250 caracteres).</text:span></text:p>
      <text:p text:style-name="P407"><text:span text:style-name="T408">Data de Expedição</text:span><text:span text:style-name="T409">:</text:span><text:span text:style-name="T410"><text:tab/></text:span><text:span text:style-name="T411">Informar a data de expedição carteira de identidade do responsável<text:s/></text:span><text:span text:style-name="T412">(somente números).</text:span></text:p>
      <text:p text:style-name="P413"><text:span text:style-name="T414">Cargo Ocupado</text:span><text:span text:style-name="T415">:</text:span><text:span text:style-name="T416"><text:tab/></text:span><text:span text:style-name="T417">Informar o cargo ocupado pelo responsável</text:span><text:span text:style-name="T418">,</text:span><text:span text:style-name="T419"><text:s/>por ocasião da apresentação da proposta<text:s/></text:span><text:span text:style-name="T420">(limite de 100 caracteres).</text:span></text:p>
      <text:p text:style-name="P421"><text:span text:style-name="T422">Email</text:span><text:span text:style-name="T423">:</text:span><text:span text:style-name="T424"><text:tab/>Informar o endereço eletrônico principal do responsável, considerando que esse será o principal meio de contato entre a FINEP e a instituição partícipe<text:s/></text:span><text:span text:style-name="T425">(limite de 100 caracteres).</text:span></text:p>
      <text:p text:style-name="P426"><text:span text:style-name="T427">Telefone</text:span><text:span text:style-name="T428">:</text:span><text:span text:style-name="T429"><text:tab/>Informar o telefone principal do responsável, com o código de área (DDD) considerando que esse será o meio de contato alternativo entre a FINEP e a instituição partícipe.</text:span></text:p>
      <text:soft-page-break/>
      <text:p text:style-name="P430"><text:span text:style-name="T431">Data de Vínculo</text:span><text:span text:style-name="T432">:</text:span><text:span text:style-name="T433"><text:tab/></text:span><text:span text:style-name="T434">Informar a data de formalização do vínculo do responsável com a instituição partícipe que ele representa<text:s/></text:span><text:span text:style-name="T435">(somente números).</text:span></text:p>
      <text:p text:style-name="P436"><text:span text:style-name="T437">Tipo</text:span><text:span text:style-name="T438">:</text:span><text:span text:style-name="T439"><text:tab/></text:span><text:span text:style-name="T440">Selecionar o tipo de responsável (</text:span><text:span text:style-name="T441">Contato</text:span><text:span text:style-name="T442"><text:s/>/<text:s/></text:span><text:span text:style-name="T443">Coordenador</text:span><text:span text:style-name="T444"><text:s/>/<text:s/></text:span><text:span text:style-name="T445">Dirigente</text:span><text:span text:style-name="T446">).</text:span></text:p>
      <text:p text:style-name="P447"/>
      <text:h text:style-name="P448" text:outline-level="1"><text:bookmark-start text:name="_Toc108530341"/><text:soft-page-break/>DADOS INSTITUCIONAIS<text:bookmark-end text:name="_Toc108530341"/></text:h>
      <text:p text:style-name="P449"><text:span text:style-name="T450">Essas informações destinam-se a caracterizar a expertise das instituições partícipes,<text:s/></text:span><text:span text:style-name="T451">com ênfase nos últimos 5 anos e no tema central da proposta</text:span><text:span text:style-name="T452">.</text:span></text:p>
      <text:p text:style-name="P453"><text:span text:style-name="T454">Antecedentes</text:span><text:span text:style-name="T455">:<text:s/></text:span><text:span text:style-name="T456">Descrever os antecedentes do problema a ser tratado, relatando os esforços já realizados ou em curso, pela(s) executora(s), para resolvê-los. Quando existente, relatar o histórico das atividades de parceria entre as instituições partícipes.<text:s/></text:span><text:span text:style-name="T457"><text:s/></text:span><text:span text:style-name="T458">(Texto limitado a 5.600 caracteres)</text:span></text:p>
      <text:p text:style-name="P459"><text:span text:style-name="T460">Infra</text:span><text:span text:style-name="T461">e</text:span><text:span text:style-name="T462">strutura Física</text:span><text:span text:style-name="T463">:</text:span><text:span text:style-name="T464"><text:s/>Informar as principais instalações e equipamentos disponíveis nas instituições<text:s/></text:span><text:span text:style-name="T465">partícipes</text:span><text:span text:style-name="T466">,</text:span><text:span text:style-name="T467"><text:s/>a serem diretamente utilizados no desenvolvimento das atividades relacionadas com a proposta, destacando suas atuais condições</text:span><text:span text:style-name="T468">.<text:s/></text:span><text:span text:style-name="T469">(Texto limitado a 5.600 caracteres)</text:span></text:p>
      <text:p text:style-name="P470"><text:span text:style-name="T471">Experiência Técnica</text:span><text:span text:style-name="T472">:<text:s/></text:span><text:span text:style-name="T473">Informar, para todas as Instituições, os resultados mais relevantes<text:s/></text:span><text:span text:style-name="T474">em<text:s/></text:span><text:span text:style-name="T475">PD&amp;I</text:span><text:span text:style-name="T476"><text:s/>relacionados<text:s/></text:span><text:span text:style-name="T477">à Linha Temática<text:s/></text:span><text:span text:style-name="T478">da</text:span><text:span text:style-name="T479"><text:s/>proposta, no que se refere ao desenvolvimento de produtos ou processos, obtenção de patentes, transferência de resultados ou prestação de serviços ao setor produtivo.<text:s/></text:span><text:span text:style-name="T480">(Texto limitado a 5.600 caracteres)</text:span></text:p>
      <text:p text:style-name="P481"><text:span text:style-name="T482">Formação de Recursos Humanos</text:span><text:span text:style-name="T483">:<text:s/></text:span><text:span text:style-name="T484">Relacionar, para todas as Instituições partícipes do projeto, os principais programas de pós-graduação em áreas de conhecimento correlatas<text:s/></text:span><text:span text:style-name="T485">à Linha Temática<text:s/></text:span><text:span text:style-name="T486">da proposta, especificando os níveis de formação e respectivas classificações da CAPES.<text:s/></text:span><text:span text:style-name="T487">(Texto limitado a 5.600 caracteres)</text:span></text:p>
      <text:p text:style-name="P488"><text:span text:style-name="T489">Produção de C&amp;T</text:span><text:span text:style-name="T490">:<text:s/></text:span><text:span text:style-name="T491">Apresentar, para todas as Instituições partícipes, o resumo dos principais projetos de pesquisa científica, desenvolvimento tecnológico e inovação, relacionados<text:s/></text:span><text:span text:style-name="T492">à Linha Temática<text:s/></text:span><text:span text:style-name="T493">da proposta, informando os respectivos<text:s/></text:span><text:span text:style-name="T494">montantes,</text:span><text:span text:style-name="T495"><text:s/>fontes de recursos</text:span><text:span text:style-name="T496">, e agências de fomento</text:span><text:span text:style-name="T497">.<text:s/></text:span><text:span text:style-name="T498"><text:s/></text:span><text:span text:style-name="T499">(Texto limitado a 5.600 caracteres)</text:span></text:p>
      <text:p text:style-name="P500"><text:span text:style-name="T501">Atividades de Extensão</text:span><text:span text:style-name="T502">:<text:s/></text:span><text:span text:style-name="T503">Histórico de atividades de extensão empreendidas pela(s) ICT(s) partícipes, no uso de suas estruturas, competências e qualificações, humanas, físicas, técnica</text:span><text:span text:style-name="T504">s, laboratoriais e outras afins</text:span><text:span text:style-name="T505">.<text:s/></text:span><text:span text:style-name="T506">(Texto limitado a 5.600 caracteres)</text:span></text:p>
      <text:p text:style-name="P507"><text:span text:style-name="T508">Justificativa da participação<text:s/></text:span><text:span text:style-name="T509">da(s) Interveniente(s)<text:s/></text:span><text:span text:style-name="T510">no projeto</text:span><text:span text:style-name="T511">: <text:s/></text:span><text:span text:style-name="T512">J</text:span><text:span text:style-name="T513">ustificar sua participação, indicando seus interesses nos resultados da proposta, bem como sua contribuição com a execução.<text:s/></text:span><text:span text:style-name="T514"><text:s/></text:span><text:span text:style-name="T515">(Texto limitado a 5.600 caracteres)</text:span></text:p>
      <text:p text:style-name="P516"><text:span text:style-name="T517">Obs.:<text:s/></text:span><text:span text:style-name="T518">Caso não esteja prevista a participação de Interveniente, inserir a expressão “Não se aplica”.<text:s/></text:span></text:p>
      <text:p text:style-name="P519"/>
      <text:h text:style-name="P520" text:outline-level="1"><text:bookmark-start text:name="_Toc108530342"/><text:soft-page-break/>PROJETO<text:bookmark-end text:name="_Toc108530342"/></text:h>
      <text:p text:style-name="P521"><text:span text:style-name="T522">Essa seção destina-se<text:s/></text:span><text:span text:style-name="T523">a apresentar o<text:s/></text:span><text:span text:style-name="T524">Plano de Trabalho</text:span><text:span text:style-name="T525"><text:s/>proposto. <text:s/>Em síntese,<text:s/></text:span><text:span text:style-name="T526">visa<text:s/></text:span><text:span text:style-name="T527">definir o objeto<text:s/></text:span><text:span text:style-name="T528">da proposta</text:span><text:span text:style-name="T529">; orientar sua execução;</text:span><text:span text:style-name="T530"><text:s/>delimitar as formas de atingir o objetivo pretendido</text:span><text:span text:style-name="T531">; e apresentar as razões e justificativas para<text:s/></text:span><text:span text:style-name="T532">o</text:span><text:span text:style-name="T533"><text:s/>plano de trabalho, de modo a demonstrar a legitimidade das escolhas como a melhor forma de atender aos interesses públicos buscados.</text:span></text:p>
      <text:h text:style-name="P534" text:outline-level="2">CONTEXTUALIZAÇÃO</text:h>
      <text:p text:style-name="P535"><text:span text:style-name="T536">Título do Projeto</text:span><text:span text:style-name="T537">:<text:s/></text:span><text:span text:style-name="T538">Adotar título que resuma o objetivo geral do projeto<text:s/></text:span><text:span text:style-name="T539">(Limite de 150 caracteres).</text:span></text:p>
      <text:p text:style-name="P540"><text:span text:style-name="T541">Sigla do Projeto</text:span><text:span text:style-name="T542">:<text:s/></text:span><text:span text:style-name="T543">Adotar uma sigla que facilite a identificação do projeto</text:span><text:span text:style-name="T544">.<text:s/></text:span><text:span text:style-name="T545">(Limite de 10 caracteres).</text:span></text:p>
      <text:p text:style-name="P546"><text:span text:style-name="T547">Prazo Total de Execução</text:span><text:span text:style-name="T548">:<text:s/></text:span><text:span text:style-name="T549">Informar o número de meses previstos para a execução do projeto.<text:s/></text:span><text:span text:style-name="T550">(Limite de 2 caracteres)</text:span></text:p>
      <text:h text:style-name="P551" text:outline-level="7"><text:span text:style-name="T552">Área Geográfica de Atuação</text:span><text:span text:style-name="T553">:<text:s/></text:span><text:span text:style-name="T554">Informar a(s) localidade(s) onde serão realizadas as atividades do projeto.<text:s/></text:span><text:span text:style-name="T555">(Limite de 60 caracteres</text:span><text:span text:style-name="T556">)</text:span></text:h>
      <text:p text:style-name="P557"><text:span text:style-name="T558">Área / Sub-Área do Conhecimento</text:span><text:span text:style-name="T559">:<text:s/></text:span><text:span text:style-name="T560">Listar as Áreas / Sub-áreas do conhecimento mais representativas do projeto (áreas relacionadas com a pesquisa a ser desenvolvida, ou beneficiadas com os resultados do projeto). Limitado a seis Áreas / Sub-áreas. <text:s/>Como referência, deverá ser adotada a “Tabela de Áreas do Conhecimento” da CAPES. A tabela encontra-se disponível para consulta em https://www.gov.br/capes/pt-br/centrais-de-conteudo/TabelaAreasConhecimento_072012_atualizada_2017_v2.doc.<text:s/></text:span><text:span text:style-name="T561">(Texto limitado a 1.000 caracteres)</text:span></text:p>
      <text:p text:style-name="P562"><text:span text:style-name="T563">Linha Temática</text:span><text:span text:style-name="T564">:<text:s/></text:span><text:span text:style-name="T565">Conforme previsto no Edital, cada proposta deverá se concentrar em uma única Linha Temática. <text:s/>Assim, neste campo deverá ser informada a Linha Temática escolhida, dentre as definidas no Edital, conforme se segue</text:span><text:span text:style-name="T566">:</text:span><text:span text:style-name="T567"><text:s text:c="2"/></text:span><text:span text:style-name="T568">(Texto limitado a<text:s/></text:span><text:span text:style-name="T569">7</text:span><text:span text:style-name="T570"><text:s/>caracteres)</text:span></text:p>
      <text:list text:style-name="LFO4" text:continue-numbering="true">
        <text:list-item>
          <text:p text:style-name="P571">“LINHA 1” ou “1” para “Racionalização dos Usos da Água”;</text:p>
        </text:list-item>
        <text:list-item>
          <text:p text:style-name="P572">“LINHA 2” ou “2” para “Gestão e Monitoramento dos Recursos Hídricos”</text:p>
        </text:list-item>
      </text:list>
      <text:p text:style-name="P573"><text:span text:style-name="T574">Objetivo Geral</text:span><text:span text:style-name="T575">:<text:s/></text:span><text:span text:style-name="T576">Apresentar</text:span><text:span text:style-name="T577">, de forma clara e objetiva,</text:span><text:span text:style-name="T578"><text:s/></text:span><text:span text:style-name="T579">a finalidade geral do projeto</text:span><text:span text:style-name="T580">, considerando que essa finalidade<text:s/></text:span><text:span text:style-name="T581">não</text:span><text:span text:style-name="T582"><text:s/>poderá ser alterada após<text:s/></text:span><text:span text:style-name="T583">a<text:s/></text:span><text:span text:style-name="T584">contratação</text:span><text:span text:style-name="T585"><text:s/>da proposta, caso esta venha a ser aprovada</text:span><text:span text:style-name="T586">.<text:s/></text:span><text:span text:style-name="T587">(Texto limitado a 1.000 caracteres)</text:span></text:p>
      <text:p text:style-name="P588"><text:span text:style-name="T589">Resumo Publicável</text:span><text:span text:style-name="T590">: Sín</text:span><text:span text:style-name="T591">tese do projeto,<text:s/></text:span><text:span text:style-name="T592">para compor materiais de divulgação resultantes da execução do Projeto,<text:s/></text:span><text:span text:style-name="T593">d</text:span><text:span text:style-name="T594">o apoio financeiro da<text:s/></text:span><text:span text:style-name="T595">FINEP</text:span><text:span text:style-name="T596"><text:s/>e do MCTI</text:span><text:span text:style-name="T597">.<text:s/></text:span><text:span text:style-name="T598">(Texto limitado a 1.200 caracteres)</text:span></text:p>
      <text:p text:style-name="P599"><text:span text:style-name="T600">Justificativa Resumida</text:span><text:span text:style-name="T601">:<text:s/></text:span><text:span text:style-name="T602">Demonstrar, de forma clara e objetiva, a relevância do problema abordado evidenciando como os resultados previstos pelo projeto justificam sua execução</text:span><text:span text:style-name="T603">, evidenciando como os resultados previstos pelo projeto justificam sua execução.</text:span><text:span text:style-name="T604"><text:s/></text:span><text:span text:style-name="T605">(Limite de 2.500 caracteres)</text:span></text:p>
      <text:p text:style-name="P606"><text:span text:style-name="T607">Justificativa</text:span><text:span text:style-name="T608"><text:s/>Detalhada</text:span><text:span text:style-name="T609">:<text:s/></text:span><text:span text:style-name="T610">Quando cabível, complementar a justificativa resumida</text:span><text:span text:style-name="T611">, i</text:span><text:span text:style-name="T612">nclui</text:span><text:span text:style-name="T613">ndo</text:span><text:span text:style-name="T614"><text:s/></text:span><text:span text:style-name="T615">revisão bibliográfica</text:span><text:span text:style-name="T616"><text:s/>sucinta relacionada ao assunto.<text:s/></text:span><text:span text:style-name="T617">Apontar, sempre que possível, evidências nacionais ou internacionais de efetividade de fomento a projetos semelhantes ao que ora se pretende implementar, como avaliações<text:s/></text:span><text:span text:style-name="T618">ex-ante</text:span><text:span text:style-name="T619"><text:s/>e<text:s/></text:span><text:span text:style-name="T620">ex-post</text:span><text:span text:style-name="T621">; e<text:s/></text:span><text:span text:style-name="T622">discorrer<text:s/></text:span><text:span text:style-name="T623">sobre a contribuição estratégica dessas propostas a outras iniciativas já presentes nos diferentes portfólios do FNDCT, quando for o caso.<text:s/></text:span><text:span text:style-name="T624">(Texto limitado a 10.000 caracteres)</text:span></text:p>
      <text:p text:style-name="P625"><text:span text:style-name="T626">Análise de<text:s/></text:span><text:span text:style-name="T627">Risco</text:span><text:span text:style-name="T628">:<text:s/></text:span><text:span text:style-name="T629">Discorrer sobre<text:s/></text:span><text:span text:style-name="T630">os<text:s/></text:span><text:span text:style-name="T631">risco</text:span><text:span text:style-name="T632">s</text:span><text:span text:style-name="T633"><text:s/>do projeto não atingir seus objetivos. Identificar e prever formas de tratamento dos riscos associados à implementação da proposta, considerando os seguintes aspectos:</text:span></text:p>
      <text:soft-page-break/>
      <text:p text:style-name="P634">i. Risco estratégico - associado à mudança de estratégias previstas na ENCTI e PPA;</text:p>
      <text:p text:style-name="P635">ii. Risco de gestão do projeto – associado a eventuais mudanças de gestão;</text:p>
      <text:p text:style-name="P636">iii. Risco econômico – associado a eventuais mudanças no cenário macroeconômico que impactem nas disponibilidades futuras de orçamento e financeira;</text:p>
      <text:p text:style-name="P637">iv. Risco tecnológico – associado à possibilidade de insucesso no desenvolvimento de solução, decorrente de processo em que o resultado é incerto em função do conhecimento técnico-científico insuficiente à época em que se decide pela realização da ação.<text:s/></text:p>
      <text:p text:style-name="P638"><text:span text:style-name="T639">(Texto limitado a<text:s/></text:span><text:span text:style-name="T640">10</text:span><text:span text:style-name="T641">.000 caracteres)</text:span></text:p>
      <text:p text:style-name="P642"><text:span text:style-name="T643">Metodologia</text:span><text:span text:style-name="T644">:<text:s/></text:span><text:span text:style-name="T645">Descrever, de forma clara e objetiva, o projeto em si, ou seja, como se pretende alcançar os objetivos da proposta, detalhando metas e atividades principais</text:span><text:span text:style-name="T646">, e quais instituições partícipes são responsáveis por cada eta</text:span><text:span text:style-name="T647">pa</text:span><text:span text:style-name="T648">.</text:span><text:span text:style-name="T649"><text:s/></text:span><text:span text:style-name="T650">(Texto limitado a 10.000 caracteres)</text:span></text:p>
      <text:p text:style-name="P651"><text:span text:style-name="T652">Mecanismos Gerenciais de Execução</text:span><text:span text:style-name="T653">:<text:s/></text:span><text:span text:style-name="T654">Descrever os mecanismos<text:s/></text:span><text:span text:style-name="T655">de gestão<text:s/></text:span><text:span text:style-name="T656">a serem utilizados</text:span><text:span text:style-name="T657">, considerando os recursos humanos e materiais a serem empregados</text:span><text:span text:style-name="T658">, e o arranjo institucional da proposta (articulação entre partícipes)</text:span><text:span text:style-name="T659">.<text:s/></text:span><text:span text:style-name="T660">Quando</text:span><text:span text:style-name="T661"><text:s/>houver, descrever<text:s/></text:span><text:span text:style-name="T662">as ferramentas /</text:span><text:span text:style-name="T663"><text:s/>instrumentos de gestão a serem utilizados<text:s/></text:span><text:span text:style-name="T664">na articulação interinstitucional das partícipes</text:span><text:span text:style-name="T665"><text:s/>e com agentes externos</text:span><text:span text:style-name="T666">.<text:s/></text:span><text:span text:style-name="T667">(Texto limitado a 10.000 caracteres)</text:span></text:p>
      <text:p text:style-name="P668"><text:span text:style-name="T669">Mecanismos de Transferência de Resultados</text:span><text:span text:style-name="T670">:<text:s/></text:span><text:span text:style-name="T671">Relacionar os mecanismos que serão utilizados para propiciar a transferência dos resultados esperados pelo projeto para a sociedade, outras instituições de P&amp;D, empresas, órgãos públicos e privados, especificando o nível de articulação alcançado.<text:s/></text:span><text:span text:style-name="T672">(Texto limitado a 10.000 caracteres)</text:span></text:p>
      <text:p text:style-name="P673"><text:span text:style-name="T674">Justificativa das Bolsas</text:span><text:span text:style-name="T675">: Quando o projeto previr a concessão de bolsas, justificar as bolsas solicitadas, em função de sua integração às atividades previstas na proposta. <text:s/>Tod</text:span><text:span text:style-name="T676">a</text:span><text:span text:style-name="T677">s<text:s/></text:span><text:span text:style-name="T678">as bolsas</text:span><text:span text:style-name="T679"><text:s/>devem estar necessariamente relacionados no item EQUIPE EXECUTORA. <text:s/></text:span><text:span text:style-name="T680">Deverá ser consultado o Anexo V</text:span><text:span text:style-name="T681"><text:s/></text:span><text:span text:style-name="T682">do Edital</text:span><text:span text:style-name="T683"><text:s/>para<text:s/></text:span><text:span text:style-name="T684">informações mais detalhadas sobre as tipologias de bolsas e critérios mínimos para sua concessão.<text:s/></text:span><text:span text:style-name="T685">(Texto limitado a 5.700 caracteres)</text:span></text:p>
      <text:p text:style-name="P686"><text:span text:style-name="T687">Impacto<text:s/></text:span><text:span text:style-name="T688">do Projeto sobre os Indicadores<text:s/></text:span><text:span text:style-name="T689">do MAG</text:span><text:span text:style-name="T690">:</text:span><text:span text:style-name="T691"><text:s/></text:span><text:span text:style-name="T692">Relacionar as ex</text:span><text:span text:style-name="T693">pectativas de impacto<text:s/></text:span><text:span text:style-name="T694">do projeto<text:s/></text:span><text:span text:style-name="T695">sobre os indicadores do Modelo de Avaliação Global do FNDCT<text:s/></text:span><text:span text:style-name="T696">(MAG), conforme<text:s/></text:span><text:span text:style-name="T697">APÊNDICE<text:s/></text:span><text:span text:style-name="T698">1</text:span><text:span text:style-name="T699">.<text:s/></text:span><text:span text:style-name="T700">(Texto limitado a 5.000 caracteres)</text:span></text:p>
      <text:p text:style-name="P701"><text:span text:style-name="T702">TRL Inicial do Projeto</text:span><text:span text:style-name="T703"><text:note text:note-class="footnote" text:id="_ftn0"><text:note-citation>1</text:note-citation><text:note-body><text:p text:style-name="Textodenotaderodapé"><text:span text:style-name="T704"><text:s/>Como referência, sugere-se a consulta ao seguinte artigo: http://seer.cgee.org.br/index.php/parcerias_estrategicas/article/viewFile/867/793</text:span></text:p></text:note-body></text:note></text:span><text:span text:style-name="T705">: Informar o nível<text:s/></text:span><text:span text:style-name="T706">inicial<text:s/></text:span><text:span text:style-name="T707">de maturidade tecnológica (Technology Readiness Level - TRL) d</text:span><text:span text:style-name="T708">as tecnologias relacionadas a</text:span><text:span text:style-name="T709">o projeto</text:span><text:span text:style-name="T710">.<text:s/></text:span><text:span text:style-name="T711">(Texto limitado a 2.500 caracteres)</text:span></text:p>
      <text:p text:style-name="P712"><text:span text:style-name="T713">Grau de Inovação</text:span><text:span text:style-name="T714">:</text:span><text:span text:style-name="T715"><text:s/></text:span><text:span text:style-name="T716">Quando aplicável, descrever o grau de inovação da solução para o mercado nacional o mundial (grau de ineditismo e/ou grau de aprimoramento). Indicar o quanto a inovação proposta é baseada em resultados de pesquisa e desenvolvimento tecnológicos anteriores realizados pelos partícipes e ainda relacioná-la com soluções comparáveis, no caso de projetos de inovação.<text:s/></text:span><text:span text:style-name="T717">(</text:span><text:span text:style-name="T718">Texto limitado a<text:s/></text:span><text:span text:style-name="T719">5000 caracteres)</text:span><text:span text:style-name="T720"><text:s/></text:span></text:p>
      <text:p text:style-name="P721"><text:span text:style-name="T722">Propriedade Intelectual</text:span><text:span text:style-name="T723">:<text:s/></text:span><text:span text:style-name="T724">Quando aplicável, discorrer<text:s/></text:span><text:span text:style-name="T725">sobre como o projeto poderá contribuir para a geração de propriedade intelectual</text:span><text:span text:style-name="T726">.<text:s/></text:span><text:span text:style-name="T727">(Texto limitado a 5000 caracteres)</text:span></text:p>
      <text:p text:style-name="P728"><text:span text:style-name="T729">Palavras-chave</text:span><text:span text:style-name="T730">:</text:span><text:span text:style-name="T731"><text:s/></text:span><text:span text:style-name="T732">A</text:span><text:span text:style-name="T733">presentar de três a seis palavras-chave que melhor caracterizem os objetivos do projeto</text:span><text:span text:style-name="T734">. Para<text:s/></text:span><text:span text:style-name="T735">iniciar a edição de cada palavra-chave</text:span><text:span text:style-name="T736">,</text:span><text:span text:style-name="T737"><text:s/>cl</text:span><text:span text:style-name="T738">icar em<text:s/></text:span><text:span text:style-name="T739">+NOVO</text:span><text:span text:style-name="T740">.<text:s/></text:span><text:span text:style-name="T741">(Limite de 60 caracteres / palavra</text:span><text:span text:style-name="T742">-chave</text:span><text:span text:style-name="T743">)</text:span></text:p>
      <text:soft-page-break/>
      <text:p text:style-name="P744"><text:span text:style-name="T745">Resultados Esperados</text:span><text:span text:style-name="T746">:<text:s/></text:span><text:span text:style-name="T747">E</text:span><text:span text:style-name="T748">specificar os resultados parciais e finais a serem obtidos com a execução do projeto</text:span><text:span text:style-name="T749">. Para iniciar a edição de cada resultado, clicar em<text:s/></text:span><text:span text:style-name="T750">+NOVO</text:span><text:span text:style-name="T751">.<text:s/></text:span><text:span text:style-name="T752">(Número livre de resultados e texto limitado a 250 caracteres / resultado)</text:span></text:p>
      <text:h text:style-name="P753" text:outline-level="2">RESUMOS</text:h>
      <text:p text:style-name="P754"><text:span text:style-name="T755">Resumo da Equipe Executora</text:span><text:span text:style-name="T756">:<text:s/></text:span><text:span text:style-name="T757">Comentar as principais características da equipe já existente para execução do projeto e identificar as necessidades de pessoal complementar, a ser custeado com recursos do<text:s/></text:span><text:span text:style-name="T758">convênio, e/ou da Contrapartida e/ou dos Outros Aportes de Recursos ao convênio.</text:span><text:span text:style-name="T759"><text:s/></text:span><text:span text:style-name="T760">(Texto limitado a 6.000 caracteres)</text:span></text:p>
      <text:p text:style-name="P761"><text:span text:style-name="T762">Resumo do Orçamento</text:span><text:span text:style-name="T763">:<text:s/></text:span><text:span text:style-name="T764">Justifique as necessidades orçamentárias<text:s/></text:span><text:span text:style-name="T765">da proposta</text:span><text:span text:style-name="T766">,<text:s/></text:span><text:span text:style-name="T767">correlacionando-as com as etapas de desenvolvimento do projeto</text:span><text:span text:style-name="T768">.<text:s/></text:span><text:span text:style-name="T769">(Texto limitado a<text:s/></text:span><text:span text:style-name="T770">8</text:span><text:span text:style-name="T771">.000 caracteres)</text:span></text:p>
      <text:h text:style-name="P772" text:outline-level="2">IMPACTOS PREVISTOS PELO PROJETO</text:h>
      <text:p text:style-name="P773">Informar, quando for o caso, os impactos potenciais dos resultados esperados do projeto, apresentando um conjunto de indicadores – sempre que possível quantificáveis – capazes de dimensionar e permitir seu monitoramento a curto, médio e longo prazos.<text:s/></text:p>
      <text:p text:style-name="P774">Para cada tipo de impacto, clicar no botão +NOVO. A seguir, inserira<text:s/>o texto<text:s/>no campo que se abre. Salve<text:s/>a cada impacto inserido.<text:s/></text:p>
      <text:p text:style-name="P775"><text:span text:style-name="T776">Impacto Científico</text:span><text:span text:style-name="T777">:</text:span><text:span text:style-name="T778"><text:s/></text:span><text:span text:style-name="T779">Apresentar indicadores voltados à área científica, tais como formação de recursos humanos, teses, publicações e comunicações em congressos, citações, entre outros.<text:s/></text:span><text:span text:style-name="T780">(Número livre de impactos e texto limitado a 150 caracteres / impacto)</text:span></text:p>
      <text:p text:style-name="P781"><text:span text:style-name="T782">Impacto Tecnológico</text:span><text:span text:style-name="T783">:<text:s/></text:span><text:span text:style-name="T784">Apresentar indicadores voltados à área tecnológica, tais como desenvolvimento de produtos ou processos, obtenção de patentes, entre outros.<text:s/></text:span><text:span text:style-name="T785">(Número livre de impactos e texto limitado a 150 caracteres / impacto)</text:span></text:p>
      <text:p text:style-name="P786"><text:span text:style-name="T787">Impacto Econômico</text:span><text:span text:style-name="T788">:<text:s/></text:span><text:span text:style-name="T789">Apresentar indicadores voltados à área econômica, em termos da transferência dos resultados do projeto e sua incorporação pelos setores de produção industrial, serviços e governo, tais como redução de custos, investimentos e retorno financeiro.<text:s/></text:span><text:span text:style-name="T790">(Número livre de impactos e texto limitado a 150 caracteres / impacto)</text:span></text:p>
      <text:p text:style-name="P791"><text:span text:style-name="T792">Impacto Ambiental</text:span><text:span text:style-name="T793">:<text:s/></text:span><text:span text:style-name="T794">Apresentar indicadores voltados à área ambiental, em termos de sua influência nos níveis de qualidade da água, ar e solos, da preservação da diversidade biológica ou recuperação de degradação, entre outros.<text:s/></text:span><text:span text:style-name="T795">(Número livre de impactos e texto limitado a 150 caracteres / impacto)</text:span></text:p>
      <text:p text:style-name="P796"><text:span text:style-name="T797">Impacto Social</text:span><text:span text:style-name="T798">:<text:s/></text:span><text:span text:style-name="T799">Apresentar indicadores voltados à área social, em termos de sua influência nos níveis de qualidade de vida das populações afetadas, em âmbito regional ou local, tais como emprego, renda, saúde, educação, habitação, saneamento, entre outros</text:span><text:span text:style-name="T800">.</text:span><text:span text:style-name="T801"><text:s/></text:span><text:span text:style-name="T802">(Número livre de impactos e texto limitado a 150 caracteres / impacto)</text:span></text:p>
      <text:p text:style-name="Normal"><text:bookmark-start text:name="_Ref83927627"/></text:p>
      <text:h text:style-name="P803" text:outline-level="1"><text:bookmark-start text:name="_Toc108530343"/><text:soft-page-break/>CRONOGRAMA FÍSICO<text:bookmark-end text:name="_Ref83927627"/><text:bookmark-end text:name="_Toc108530343"/></text:h>
      <text:p text:style-name="P804">O Cronograma Físico<text:s/>visa a sistematização das fases de<text:s/>implementação do<text:s/>projeto<text:s/>proposto,<text:s/>em metas,<text:s/>atividades, indicadores<text:s/>físicos e<text:s/>período<text:s/>de<text:s/>execução.</text:p>
      <text:h text:style-name="P805" text:outline-level="2"><text:bookmark-start text:name="_Ref83918644"/>METAS FÍSICAS<text:bookmark-end text:name="_Ref83918644"/></text:h>
      <text:p text:style-name="P806"><text:span text:style-name="T807">Metas<text:s/></text:span><text:span text:style-name="T808">Físicas<text:s/></text:span><text:span text:style-name="T809">são marcos de execução</text:span><text:span text:style-name="T810">, etapas com produtos concretos, mensuráveis e factíveis de avaliação quantitativa.</text:span></text:p>
      <text:p text:style-name="P811">Para incluir cada Meta Física do projeto, clique no botão<text:s/>+NOVO e proceda à edição dos seguintes campos:</text:p>
      <text:list text:style-name="LFO4" text:continue-numbering="true">
        <text:list-item>
          <text:p text:style-name="P812"><text:span text:style-name="T813">Como<text:s/></text:span><text:span text:style-name="T814">Identificador</text:span><text:span text:style-name="T815"><text:s/>de cada Meta,<text:s/></text:span><text:span text:style-name="T816">recomenda-se fortemente<text:s/></text:span><text:span text:style-name="T817">adotar</text:span><text:span text:style-name="T818"><text:s/></text:span><text:span text:style-name="T819">algarismos</text:span><text:span text:style-name="T820"><text:s/></text:span><text:span text:style-name="T821">indo-arábicos</text:span><text:span text:style-name="T822"><text:s/></text:span><text:span text:style-name="T823">(1, 2 etc.).</text:span><text:span text:style-name="T824"><text:s/></text:span><text:span text:style-name="T825">(Texto limitado a 10 caracteres)</text:span></text:p>
        </text:list-item>
        <text:list-item>
          <text:p text:style-name="P826"><text:span text:style-name="T827">Para a<text:s/></text:span><text:span text:style-name="T828">Descrição</text:span><text:span text:style-name="T829"><text:s/>de cada Meta,</text:span><text:span text:style-name="T830"><text:s/></text:span><text:span text:style-name="T831">recomenda-se<text:s/></text:span><text:span text:style-name="T832">adotar expressões que definam de forma clara e objetiva a Meta a ser cumprida</text:span><text:span text:style-name="T833"><text:s/>(p. ex., “</text:span><text:span text:style-name="T834">Desenvolvimento de programa para simulação de escoamento hidrodinâmico”)</text:span><text:span text:style-name="T835">.<text:s/></text:span><text:span text:style-name="T836">(Texto limitado a 200 caracteres)</text:span></text:p>
        </text:list-item>
      </text:list>
      <text:p text:style-name="P837"><text:span text:style-name="T838">Obs.:</text:span><text:span text:style-name="T839"><text:s/></text:span><text:span text:style-name="T840">Tendo em vista que</text:span><text:span text:style-name="T841">,</text:span><text:span text:style-name="T842"><text:s/>durante a inserção dos dados sobre Equipe Executora</text:span><text:span text:style-name="T843">,</text:span><text:span text:style-name="T844"><text:s/>será solicitada a associação de todos os seus integrantes a uma ou mais atividades, sempre vinculadas a alguma meta, recomenda-se a inclusão de uma meta relativa às atividades gerais de gestão e apoio técnico / administrativo do projeto, de modo a possibilitar a alocação do pessoal correspondente, quando for o caso.</text:span></text:p>
      <text:h text:style-name="P845" text:outline-level="2">ATIVIDADES</text:h>
      <text:p text:style-name="P846">As Atividades são as ações necessárias para o cumprimento de cada Meta Física.</text:p>
      <text:p text:style-name="P847">Para incluir cada atividade que compõe uma determinada Meta, clique no botão +NOVO. <text:s/>Proceda à edição dos seguintes campos:</text:p>
      <text:list text:style-name="LFO4" text:continue-numbering="true">
        <text:list-item>
          <text:p text:style-name="P848"><text:span text:style-name="T849">Identificador (Meta Física)</text:span><text:span text:style-name="T850">:<text:s/></text:span><text:span text:style-name="T851">digit</text:span><text:span text:style-name="T852">ar</text:span><text:span text:style-name="T853"><text:s/></text:span><text:span text:style-name="T854">o<text:s/></text:span><text:span text:style-name="T855">Identificador da Meta a que corresponde à<text:s/></text:span><text:span text:style-name="T856">A</text:span><text:span text:style-name="T857">tividade. Deverá ser reproduzido exatamente o Identificador adotado na fase de edição das Metas<text:s/></text:span><text:span text:style-name="T858">/<text:s/></text:span><text:span text:style-name="T859">ITEM</text:span><text:span text:style-name="T860"><text:s/></text:span><text:span text:style-name="T861"><text:bookmark-ref text:ref-name="_Ref83918644" text:reference-format="text">4.1</text:bookmark-ref></text:span><text:span text:style-name="T862">.<text:s/></text:span><text:span text:style-name="T863">(Texto limitado a 10 caracteres)</text:span></text:p>
        </text:list-item>
        <text:list-item>
          <text:p text:style-name="P864"><text:span text:style-name="T865">Atividade</text:span><text:span text:style-name="T866">: descrev</text:span><text:span text:style-name="T867">er</text:span><text:span text:style-name="T868">, d</text:span><text:span text:style-name="T869">e forma clara e objetiva, a ação a ser empreendida<text:s/></text:span><text:span text:style-name="T870">(Texto limitado a 200 caracteres)</text:span></text:p>
        </text:list-item>
        <text:list-item>
          <text:p text:style-name="P871"><text:span text:style-name="T872">Indicador Físico de Execução</text:span><text:span text:style-name="T873">: Definir os indicadores, sempre que possível de caráter quantitativo, mais adequados para aferir o término da execução de cada atividade considerada, informando quantidades e unidades de medida.<text:s/></text:span><text:span text:style-name="T874">(Texto limitado a 200 caracteres)</text:span></text:p>
        </text:list-item>
        <text:list-item>
          <text:p text:style-name="P875"><text:span text:style-name="T876">Mês de Início / Mês de Término</text:span><text:span text:style-name="T877">: Informar o número do mês correspondente ao Início e Fim de cada atividade. <text:s/>A duração prevista para a Atividade deve ser compatível com o prazo de execução do projeto</text:span><text:span text:style-name="T878">.<text:s/></text:span><text:span text:style-name="T879">(Texto limitado a 2</text:span><text:span text:style-name="T880"><text:s/></text:span><text:span text:style-name="T881">caracteres</text:span><text:span text:style-name="T882"><text:s/>/ campo</text:span><text:span text:style-name="T883">)</text:span></text:p>
        </text:list-item>
      </text:list>
      <text:p text:style-name="P884"/>
      <text:h text:style-name="P885" text:outline-level="1"><text:bookmark-start text:name="_Ref83929129"/><text:bookmark-start text:name="_Toc108530344"/><text:soft-page-break/>EQUIPE EXECUTORA<text:bookmark-end text:name="_Ref83929129"/><text:bookmark-end text:name="_Toc108530344"/></text:h>
      <text:p text:style-name="P886"><text:span text:style-name="T887">Esta Seção visa r</text:span><text:span text:style-name="T888">elacionar os integrantes da equipe executora de<text:s/></text:span><text:span text:style-name="T889">todas</text:span><text:span text:style-name="T890"><text:s/>as instituições<text:s/></text:span><text:span text:style-name="T891">partícipes</text:span><text:span text:style-name="T892"><text:s/>–<text:s/></text:span><text:span text:style-name="T893">Proponente, Executor, Co-Executor</text:span><text:span text:style-name="T894">(es) ou<text:s/></text:span><text:span text:style-name="T895">Interveniente</text:span><text:span text:style-name="T896">(s</text:span><text:span text:style-name="T897">).</text:span></text:p>
      <text:list text:style-name="LFO4" text:continue-numbering="true">
        <text:list-item>
          <text:p text:style-name="P898">Os membros da<text:s/>Equipe Executora<text:s/>do projeto, com exceção dos estudantes ou bolsistas em nível de graduação e do pessoal de apoio técnico ou administrativo, devem obrigatoriamente estar cadastrados na plataforma LATTES.</text:p>
        </text:list-item>
        <text:list-item>
          <text:p text:style-name="P899">Os currículos deverão ser atualizados<text:s/>regularmente, desde a fase de apresentação da proposta até o encerramento do<text:s/>projeto.</text:p>
        </text:list-item>
        <text:list-item>
          <text:p text:style-name="P900">O cadastro de pesquisadores visitantes ou consultores estrangeiros, não domiciliados no País, pode ser realizado pela instituição<text:s/>partícipe<text:s/>interessada, a partir dos dados usuais de currículos técnico<text:s/>/<text:s/>científicos.</text:p>
        </text:list-item>
        <text:list-item>
          <text:p text:style-name="P901"><text:span text:style-name="T902">Informações sobre o cadastramento e atualização de dados devem ser obtidas através do endereço:<text:s/></text:span><text:a xlink:href="http://lattes.cnpq.br" office:target-frame-name="_top" xlink:show="replace"><text:span text:style-name="T903">http://lattes.cnpq.br</text:span></text:a><text:span text:style-name="T904">.<text:s/></text:span></text:p>
        </text:list-item>
      </text:list>
      <text:p text:style-name="P905"><text:span text:style-name="T906">Para cada membro da Equipe</text:span><text:span text:style-name="T907">, inserir os seguintes dados:</text:span></text:p>
      <text:p text:style-name="P908"><text:span text:style-name="T909">Nome</text:span><text:span text:style-name="T910">: Informar o nome completo de cada membro da equipe executora.<text:s/></text:span><text:span text:style-name="T911">(Texto limitado a 150 caracteres)</text:span></text:p>
      <text:list text:style-name="LFO4" text:continue-numbering="true">
        <text:list-item>
          <text:p text:style-name="P912">Bolsistas ainda não selecionados deverão<text:s/>identificados como<text:s/>“Bolsista [Sigla da Bolsa] X (A INDICAR)”. <text:s/>Por exemplo:<text:s/>Bolsista<text:s/>SET-A<text:s/>1 (A INDICAR), Bolsista<text:s/>ATP-A<text:s/>(A INDICAR), e assim por diante.</text:p>
        </text:list-item>
        <text:list-item>
          <text:p text:style-name="P913">Orientação<text:s/>semelhante<text:s/>deverá ser observada para<text:s/>mão-de-obra para a prestação de serviço não eventual, por tempo determinado<text:s/>(ver “Pagamento de Pessoal”).<text:s text:c="2"/>Neste caso,<text:s/>os profissionais a contratar deverão ser identificados<text:s/>pela função a desempenhar (p. ex., “Técnico Administrativo (A<text:s/>CONTRATAR)”).</text:p>
        </text:list-item>
      </text:list>
      <text:p text:style-name="P914"><text:span text:style-name="T915">CPF</text:span><text:span text:style-name="T916">:<text:s/></text:span><text:span text:style-name="T917">Informar<text:s/></text:span><text:span text:style-name="T918">o CPF do membro da equipe</text:span><text:span text:style-name="T919">.</text:span><text:span text:style-name="T920"><text:s/></text:span><text:span text:style-name="T921">No caso de membros a indicar</text:span><text:span text:style-name="T922"><text:s/>/ a contratar</text:span><text:span text:style-name="T923"><text:s/>(Bolsistas, Mão de Obra não eventual etc.) o campo poderá ser deixado</text:span><text:span text:style-name="T924"><text:s/>em branco.<text:s/></text:span><text:span text:style-name="T925">Embora o formulário indique com</text:span><text:span text:style-name="T926"><text:s/>um ponto exclamação<text:s/></text:span><text:span text:style-name="T927">que o campo permaneça por preencher</text:span><text:span text:style-name="T928">,<text:s/></text:span><text:span text:style-name="T929">isto não impedirá o envio da proposta à FINEP</text:span><text:span text:style-name="T930"><text:s/></text:span><text:span text:style-name="T931">(Limite de 11 caracteres)</text:span></text:p>
      <text:p text:style-name="P932"><text:span text:style-name="T933">Titulação</text:span><text:span text:style-name="T934">:<text:s/></text:span><text:span text:style-name="T935">Selecionar o último nível obtido (</text:span><text:span text:style-name="T936">DOUTOR / MESTRE / PÓS-GRADUADO / ESPECIALISTA / GRADUADO / 2° GRAU / 1° GRAU</text:span><text:span text:style-name="T937">)</text:span><text:span text:style-name="T938">, ou pretendido para o Bolsista a indicar ou para o profissional a contratar</text:span><text:span text:style-name="T939">.</text:span></text:p>
      <text:p text:style-name="P940"><text:span text:style-name="T941">Instituição</text:span><text:span text:style-name="T942"><text:s/></text:span><text:span text:style-name="T943">/</text:span><text:span text:style-name="T944"><text:s/></text:span><text:span text:style-name="T945">País</text:span><text:span text:style-name="T946"><text:s/></text:span><text:span text:style-name="T947">/</text:span><text:span text:style-name="T948"><text:s/></text:span><text:span text:style-name="T949">Ano</text:span><text:span text:style-name="T950">: Informar, para os níveis universitários, a sigla da Instituição, o país e o ano da última titulação. Caso não haja titulação, digite “NÃO SE APLICA”.</text:span><text:span text:style-name="T951"><text:s/></text:span><text:span text:style-name="T952">(Texto limitado a 60 caracteres)</text:span></text:p>
      <text:p text:style-name="P953"><text:span text:style-name="T954">Área de Especialização</text:span><text:span text:style-name="T955">:<text:s/></text:span><text:span text:style-name="T956">Informar a área que melhor caracterize a especialização profissional do membro da equipe, seja de cunho setorial, tecnológico ou de conhecimento científico.<text:s/></text:span><text:span text:style-name="T957">Caso não haja titulação, digite “NÃO SE APLICA”.<text:s/></text:span><text:span text:style-name="T958">(Texto limitado a 60 caracteres)</text:span></text:p>
      <text:p text:style-name="P959"><text:span text:style-name="T960">Vínculo (CNPJ)</text:span><text:span text:style-name="T961">:<text:s/></text:span><text:span text:style-name="T962">I</text:span><text:span text:style-name="T963">nformar a instituição<text:s/></text:span><text:span text:style-name="T964">partícipe<text:s/></text:span><text:span text:style-name="T965">na qual<text:s/></text:span><text:span text:style-name="T966">o membro da equipe<text:s/></text:span><text:span text:style-name="T967">virá a desempenhar as atividades previstas no projeto.<text:s/></text:span></text:p>
      <text:p text:style-name="P968"><text:span text:style-name="T969">Função</text:span><text:span text:style-name="T970">: Selecionar a opção mais adequada à função a ser desempenhada por cada membro da equipe do projeto, inclusive bolsistas: COORDENADOR GERAL (principal responsável pela gestão técnica do projeto, obrigatoriamente vinculado à Executora Principal), COORDENADOR (responsável pela gestão técnica no âmbito da Co-Executora</text:span><text:span text:style-name="T971"><text:s/>e da Interveniente</text:span><text:span text:style-name="T972">), PESQUISADOR,<text:s/></text:span><text:span text:style-name="T973">PESQUISADOR VISITANTE,<text:s/></text:span><text:span text:style-name="T974">CONSULTOR, APOIO TÉCNICO, APOIO ADMINISTRATIVO.</text:span><text:span text:style-name="T975"><text:s text:c="2"/></text:span><text:span text:style-name="T976">O Coordenador Geral e os<text:s/></text:span><text:soft-page-break/><text:span text:style-name="T977">Coordenadores<text:s/></text:span><text:span text:style-name="T978">das Co-executoras<text:s/></text:span><text:span text:style-name="T979">deverão ser incluídos obrigatoriamente também na Seção “Dados Cadastrais”</text:span><text:span text:style-name="T980">, em “Responsável”</text:span><text:span text:style-name="T981">, conforme ITEM<text:s/></text:span><text:span text:style-name="T982"><text:bookmark-ref text:ref-name="_Ref106891395" text:reference-format="text">1.3</text:bookmark-ref></text:span><text:span text:style-name="T983"><text:s/>deste Manual</text:span><text:span text:style-name="T984">.</text:span></text:p>
      <text:p text:style-name="P985"><text:span text:style-name="T986">Horas por semana dedicadas ao projeto</text:span><text:span text:style-name="T987">:<text:s/></text:span><text:span text:style-name="T988">Informar o número de horas por semana a ser<text:s/></text:span><text:span text:style-name="T989">efetivamente<text:s/></text:span><text:span text:style-name="T990">dedicado<text:s/></text:span><text:span text:style-name="T991">ao projeto<text:s/></text:span><text:span text:style-name="T992">pelo<text:s/></text:span><text:span text:style-name="T993">membro</text:span><text:span text:style-name="T994"><text:s/>da equipe</text:span><text:span text:style-name="T995">, verificando sua compatibilidade com<text:s/></text:span><text:span text:style-name="T996">o CRONOGRAMA FÍSICO</text:span><text:span text:style-name="T997">.</text:span></text:p>
      <text:p text:style-name="P998"><text:span text:style-name="T999">Custeio</text:span><text:span text:style-name="T1000">:<text:s/></text:span><text:span text:style-name="T1001">Selecionar a origem dos recursos para o pagamento de cada integrante da equipe:</text:span></text:p>
      <text:list text:style-name="LFO1" text:continue-numbering="true">
        <text:list-item>
          <text:p text:style-name="P1002"><text:span text:style-name="T1003">Concedente</text:span><text:span text:style-name="T1004">: Recursos<text:s/></text:span><text:span text:style-name="T1005">FNDCT<text:s/></text:span><text:span text:style-name="T1006">a serem concedidos caso o projeto venha a ser aprovado.</text:span></text:p>
        </text:list-item>
        <text:list-item>
          <text:p text:style-name="P1007"><text:span text:style-name="T1008">Contrapartida</text:span><text:span text:style-name="T1009">:</text:span><text:span text:style-name="T1010"><text:s/>Recursos provenientes da Instituição Convenente</text:span><text:span text:style-name="T1011"><text:s/>e / ou das ICT</text:span><text:span text:style-name="T1012">s Executora e Co-</text:span><text:span text:style-name="T1013">executoras.</text:span></text:p>
        </text:list-item>
        <text:list-item>
          <text:p text:style-name="P1014"><text:span text:style-name="T1015">Outros Aportes</text:span><text:span text:style-name="T1016">:<text:s/></text:span><text:span text:style-name="T1017">recursos do Interveniente Co-financiador</text:span><text:span text:style-name="T1018">a</text:span><text:span text:style-name="T1019">, quando<text:s/></text:span><text:span text:style-name="T1020">existente</text:span><text:span text:style-name="T1021">.</text:span></text:p>
        </text:list-item>
        <text:list-item>
          <text:p text:style-name="P1022"><text:span text:style-name="T1023">Outros</text:span><text:span text:style-name="T1024">: Recursos provenientes de instituições não<text:s/></text:span><text:span text:style-name="T1025">diretamente<text:s/></text:span><text:span text:style-name="T1026">envolvidas no projeto</text:span><text:span text:style-name="T1027">.</text:span></text:p>
        </text:list-item>
      </text:list>
      <text:p text:style-name="P1028"><text:span text:style-name="T1029">Número de meses dedicados ao projeto</text:span><text:span text:style-name="T1030">:<text:s/></text:span><text:span text:style-name="T1031">Informar o número de meses a ser dedicado pelo</text:span><text:span text:style-name="T1032"><text:s/>membro da<text:s/></text:span><text:span text:style-name="T1033">equipe ao projeto,<text:s/></text:span><text:span text:style-name="T1034">verificando sua compatibilidade com o CRONOGRAMA FÍSICO.</text:span></text:p>
      <text:p text:style-name="P1035"><text:span text:style-name="T1036">Atividades</text:span><text:span text:style-name="T1037">:</text:span><text:span text:style-name="T1038"><text:s/></text:span><text:span text:style-name="T1039">Selecionar a(s) atividade(s) a ser(em) desenvolvida(s)<text:s/></text:span><text:span text:style-name="T1040">pelo</text:span><text:span text:style-name="T1041"><text:s/>membro da equipe, entre aquelas já informadas no<text:s/></text:span><text:span text:style-name="T1042">ITEM</text:span><text:span text:style-name="T1043"><text:s/></text:span><text:span text:style-name="T1044">CRONOGRAMA FÍSICO.</text:span></text:p>
      <text:p text:style-name="P1045">Para inserir um novo<text:s/>membro<text:s/>na equipe, clique em<text:s/>+ADICIONAR na parte inferior da tela.</text:p>
      <text:p text:style-name="P1046"/>
      <text:p text:style-name="P1047"/>
      <text:h text:style-name="P1048" text:outline-level="1"><text:bookmark-start text:name="_Ref83983023"/><text:bookmark-start text:name="_Ref83983099"/><text:bookmark-start text:name="_Ref83983106"/><text:bookmark-start text:name="_Ref83983112"/><text:bookmark-start text:name="_Ref83983132"/><text:bookmark-start text:name="_Toc108530345"/><text:soft-page-break/>ITENS SOLICITADOS<text:bookmark-end text:name="_Ref83983023"/><text:bookmark-end text:name="_Ref83983099"/><text:bookmark-end text:name="_Ref83983106"/><text:bookmark-end text:name="_Ref83983112"/><text:bookmark-end text:name="_Ref83983132"/><text:bookmark-end text:name="_Toc108530345"/></text:h>
      <text:p text:style-name="P1049">Esta seção destina-se ao detalhamento das despesas a serem financiadas com recursos FNDCT a serem aportados ao projeto.<text:s text:c="2"/>O valor total das despesas não poderá ultrapassar os<text:s/>limites<text:s/>estabelecidos<text:s/>no<text:s/>Edital da Chamada Pública.<text:s text:c="2"/></text:p>
      <text:p text:style-name="P1050"><text:span text:style-name="T1051">Para o preenchimento da relação de itens,<text:s/></text:span><text:span text:style-name="T1052">recomenda-se também observar as orientações do<text:s/></text:span><text:span text:style-name="T1053">ITEM</text:span><text:span text:style-name="T1054"><text:s/></text:span><text:span text:style-name="T1055"><text:bookmark-ref text:ref-name="_Ref84348892" text:reference-format="text">9.2</text:bookmark-ref></text:span><text:span text:style-name="T1056"><text:s/>deste Manual.</text:span></text:p>
      <text:h text:style-name="P1057" text:outline-level="2">ELEMENTOS DE DESPESA<text:s/>- TIPOLOGIA</text:h>
      <text:p text:style-name="P1058">São passíveis de financiamento os seguintes<text:s/>Elementos<text:s/>de<text:s/>Despesa:</text:p>
      <text:list text:style-name="LFO1" text:continue-numbering="true">
        <text:list-item>
          <text:p text:style-name="P1059"><text:span text:style-name="T1060">Pagamento de Pessoal:</text:span><text:span text:style-name="T1061"><text:s/></text:span><text:span text:style-name="T1062">Detalhamento dos vencimentos, período de contratação e encargos incidentes<text:s/></text:span><text:span text:style-name="T1063">da contração de<text:s/></text:span><text:span text:style-name="T1064">mão de obra não eventual</text:span><text:span text:style-name="T1065">,</text:span><text:span text:style-name="T1066"><text:s/>a ser<text:s/></text:span><text:span text:style-name="T1067">remunerado</text:span><text:span text:style-name="T1068"><text:s/>com recursos do projeto. <text:s/></text:span><text:span text:style-name="T1069">Os profissionais (ou as funções) enquadrados nessa categoria de mão de obra deverão constar da EQUIPE EXECUTORA (</text:span><text:span text:style-name="T1070">ITEM</text:span><text:span text:style-name="T1071"><text:s/></text:span><text:span text:style-name="T1072"><text:bookmark-ref text:ref-name="_Ref83929129" text:reference-format="text">5</text:bookmark-ref></text:span><text:span text:style-name="T1073"><text:s/>do Manual)</text:span><text:span text:style-name="T1074">.</text:span><text:span text:style-name="T1075"><text:s/>Para<text:s/></text:span><text:span text:style-name="T1076">maiores<text:s/></text:span><text:span text:style-name="T1077">esclarecimentos acerca desse elemento de despesas, consultar o APÊNDICE 2.</text:span></text:p>
        </text:list-item>
        <text:list-item>
          <text:p text:style-name="P1078"><text:span text:style-name="T1079">Diárias (Pessoal Civil</text:span><text:span text:style-name="T1080"><text:s/></text:span><text:span text:style-name="T1081">/</text:span><text:span text:style-name="T1082"><text:s/></text:span><text:span text:style-name="T1083">Militar)</text:span><text:span text:style-name="T1084">: Despesas com cobertura de alimentação,<text:s/></text:span><text:span text:style-name="T1085">hospedagem</text:span><text:span text:style-name="T1086"><text:s/>e locomoção urbana, de membros da equipe executora do projeto</text:span><text:span text:style-name="T1087">;</text:span><text:span text:style-name="T1088"><text:s/>quando decorrentes do deslocamento de sua sede, em caráter eventual ou transitório, entendido como sede o Município onde a<text:s/></text:span><text:span text:style-name="T1089">instituição</text:span><text:span text:style-name="T1090"><text:s/>estiver instalada e<text:s/></text:span><text:span text:style-name="T1091">com a qual o membro da equipe mantém vínculo permanente</text:span><text:span text:style-name="T1092">.</text:span><text:span text:style-name="T1093"><text:s text:c="2"/></text:span><text:span text:style-name="T1094">Os valores de diárias estão limitados àqueles estabelecidos nos Decretos n</text:span><text:span text:style-name="T1095">os</text:span><text:span text:style-name="T1096"><text:s/></text:span><text:span text:style-name="T1097">5.992, de 19 de dezembro de 2006</text:span><text:span text:style-name="T1098"><text:note text:note-class="footnote" text:id="_ftn1"><text:note-citation>2</text:note-citation><text:note-body><text:p text:style-name="Textodenotaderodapé"><text:span text:style-name="T1099"><text:s/>https://www.planalto.gov.br/ccivil_03/_ato2004-2006/2006/decreto/d5992.htm</text:span></text:p></text:note-body></text:note></text:span><text:span text:style-name="T1100"><text:s/>(diárias nacionais);</text:span><text:span text:style-name="T1101"><text:s/>e<text:s/></text:span><text:span text:style-name="T1102">71.733, de 18 de janeiro de 1973</text:span><text:span text:style-name="T1103"><text:note text:note-class="footnote" text:id="_ftn2"><text:note-citation>3</text:note-citation><text:note-body><text:p text:style-name="Textodenotaderodapé"><text:span text:style-name="T1104"><text:s/>http://www.planalto.gov.br/ccivil_03/decreto/D71733compilado.htm</text:span></text:p></text:note-body></text:note></text:span><text:span text:style-name="T1105"><text:s/>(diárias internacionais)</text:span><text:span text:style-name="T1106">.</text:span><text:span text:style-name="T1107"><text:s text:c="2"/></text:span><text:span text:style-name="T1108">(</text:span><text:span text:style-name="T1109">Exclusivamente para uso da equipe executora</text:span><text:span text:style-name="T1110">)</text:span></text:p>
        </text:list-item>
        <text:list-item>
          <text:p text:style-name="P1111"><text:span text:style-name="T1112">Material de Consumo Nacional</text:span><text:span text:style-name="T1113"><text:s/>/ Importado</text:span><text:span text:style-name="T1114">: Material que, em razão de seu uso corrente, perde normalmente sua identidade física e/ou tem sua utilização limitada a dois anos; e atende pelo menos um dos critérios de: durabilidade, fragilidade, perecibilidade, incorporabilidade ou transformabilidade. Itens semelhantes podem ser agrupados por tipo (p.ex., vidraria, reagentes, combustíveis etc.).<text:s/></text:span></text:p>
        </text:list-item>
      </text:list>
      <text:p text:style-name="P1115">Serão considerados<text:s/>“nacionais”<text:s/>os materiais que forem adquiridos no país, e “importados” aqueles<text:s/>adquiridos fora do país.</text:p>
      <text:list text:style-name="LFO1" text:continue-numbering="true">
        <text:list-item>
          <text:p text:style-name="P1116"><text:span text:style-name="T1117">Passagens e Despesas<text:s/></text:span><text:span text:style-name="T1118">com</text:span><text:span text:style-name="T1119"><text:s/>Locomoção</text:span><text:span text:style-name="T1120">: Despesas da equipe executora com aquisição de passagens (aéreas, terrestres, fluviais ou marítimas), taxas de embarque, seguros etc., em decorrência das atividades do projeto. Agrupamentos serão admitidos somente se a finalidade, detalhadamente descrita, for idêntica, como p.ex.:<text:s/></text:span><text:span text:style-name="T1121">2 passagens para comparecimento ao<text:s/></text:span><text:span text:style-name="T1122">local de implantação<text:s/></text:span><text:span text:style-name="T1123">dos sistemas de amostragem</text:span><text:span text:style-name="T1124">. <text:s/></text:span><text:span text:style-name="T1125">(Exclusivamente para uso da equipe executora)</text:span></text:p>
        </text:list-item>
        <text:list-item>
          <text:p text:style-name="P1126"><text:span text:style-name="T1127">Outros Serviços de Terceiros</text:span><text:span text:style-name="T1128"><text:s/></text:span><text:span text:style-name="T1129">/</text:span><text:span text:style-name="T1130"><text:s/></text:span><text:span text:style-name="T1131">Pessoa Física</text:span><text:span text:style-name="T1132">: Despesas decorrentes de serviços técnicos especializados, prestados por<text:s/></text:span><text:span text:style-name="T1133">pessoa física sem vínculo empregatício</text:span><text:span text:style-name="T1134">, pagos diretamente a esta e não enquadrados nos elementos de despesa específicos (como pagamento de pessoal ou bolsas).<text:s/></text:span><text:span text:style-name="T1135">Para esclarecimentos acerca desse elemento de despesas, consultar o<text:s/></text:span><text:span text:style-name="T1136">APÊNDICE 2</text:span><text:span text:style-name="T1137"><text:s/>deste Manual</text:span><text:span text:style-name="T1138">.</text:span></text:p>
        </text:list-item>
        <text:list-item>
          <text:p text:style-name="P1139"><text:span text:style-name="T1140">Despesas Acessórias de Importação</text:span><text:span text:style-name="T1141">: Sempre que ocorrer a aquisição de itens importados, considerar a necessidade de inclusão das despesas acessórias correspondentes, tais como fretes, armazenagens, seguros, impostos e taxas. Essas despesas estão limitadas a 20% do valor<text:s/></text:span><text:span text:style-name="T1142">total de</text:span><text:span text:style-name="T1143"><text:s/>ite</text:span><text:span text:style-name="T1144">ns</text:span><text:span text:style-name="T1145"><text:s/>importado</text:span><text:span text:style-name="T1146">s</text:span><text:span text:style-name="T1147">.<text:s/></text:span></text:p>
        </text:list-item>
        <text:list-item>
          <text:p text:style-name="P1148"><text:span text:style-name="T1149">Outras Despesas com Serviços de Terceiros</text:span><text:span text:style-name="T1150"><text:s/></text:span><text:span text:style-name="T1151">/</text:span><text:span text:style-name="T1152"><text:s/></text:span><text:span text:style-name="T1153">Pessoa Jurídica</text:span><text:span text:style-name="T1154">: Despesas decorrentes da prestação de serviços por pessoas jurídicas, tais como serviços de manutenção de equipamentos, licenças de software, depósito de patentes etc.<text:s/></text:span><text:span text:style-name="T1155"><text:s/></text:span></text:p>
        </text:list-item>
      </text:list>
      <text:soft-page-break/>
      <text:p text:style-name="P1156"><text:span text:style-name="T1157">Neste Elemento de Despesa também deverão ser detalhadas as<text:s/></text:span><text:span text:style-name="T1158">Despesas Acessórias de Caráter Indivisível<text:s/></text:span><text:span text:style-name="T1159">(limitadas a 5% do valor<text:s/></text:span><text:span text:style-name="T1160">total<text:s/></text:span><text:span text:style-name="T1161">solicitado</text:span><text:span text:style-name="T1162"><text:s/>nos demais itens de Despesas Correntes e Despesas de Capital</text:span><text:span text:style-name="T1163">).<text:s/></text:span></text:p>
      <text:list text:style-name="LFO1" text:continue-numbering="true">
        <text:list-item>
          <text:p text:style-name="P1164"><text:span text:style-name="T1165">Serviços de Terceiros – Bolsas</text:span><text:span text:style-name="T1166">: Detalhamento da solicitação de Bolsas. Para esclarecimentos acerca desse elemento de despesas, consultar</text:span><text:span text:style-name="T1167"><text:s/>o<text:s/></text:span><text:span text:style-name="T1168">APÊNDICE 2</text:span><text:span text:style-name="T1169"><text:s/>deste Manual e</text:span><text:span text:style-name="T1170"><text:s/>o<text:s/></text:span><text:span text:style-name="T1171">ANEXO 5</text:span><text:span text:style-name="T1172"><text:s/>do Edital</text:span><text:span text:style-name="T1173">.</text:span><text:span text:style-name="T1174"><text:s text:c="2"/>Estas despesas estão limitadas a 30% do valor total da proposta.</text:span></text:p>
        </text:list-item>
        <text:list-item>
          <text:p text:style-name="P1175"><text:span text:style-name="T1176">Obras e Instalações</text:span><text:span text:style-name="T1177">:<text:s/></text:span><text:span text:style-name="T1178">despesas relativas a<text:s/></text:span><text:span text:style-name="T1179">pequenas</text:span><text:span text:style-name="T1180"><text:s/>reformas ou adaptações de espaço ou instalações, necessárias ao desenvolvimento da proposta ou à instalação de equipamentos</text:span><text:span text:style-name="T1181">; sendo estas despesas limitadas a 10% do valor da proposta</text:span><text:span text:style-name="T1182">.<text:s/></text:span></text:p>
        </text:list-item>
        <text:list-item>
          <text:p text:style-name="P1183"><text:span text:style-name="T1184">Equipamento e Material Permanente Nacional</text:span><text:span text:style-name="T1185"><text:s/>/ Importado</text:span><text:span text:style-name="T1186">:<text:s/></text:span><text:span text:style-name="T1187">despesas com a aquisição de bens que, em razão de seu uso corrente, não perdem a sua identidade física, e/ou tem uma durabilidade superior a dois anos. <text:s/></text:span><text:span text:style-name="T1188">Agrupar apenas quando se tratar de itens idênticos.<text:s/></text:span><text:span text:style-name="T1189">Serão considerados “nacionais” os materiais que forem adquiridos no país, e “importados” aquele adquiridos fora do país</text:span><text:span text:style-name="T1190">.<text:s/></text:span></text:p>
        </text:list-item>
      </text:list>
      <text:h text:style-name="P1191" text:outline-level="2">RELAÇÃO DE ITENS SOLICITADOS</text:h>
      <text:p text:style-name="P1192">Para<text:s/>cada<text:s/>Elemento de Despesa, inserir os itens a serem financiados com recursos FNDCT, clicando no botão +NOVO. <text:s/>Em seguida,<text:s/>preencher<text:s/>os campos para<text:s/>relacionar e detalhar os itens<text:s/>a serem adquiridos.</text:p>
      <text:p text:style-name="P1193">Os valores totais de cada<text:s/>Elemento<text:s/>de<text:s/>Despesa<text:s/>serão calculados automaticamente e migrados para os campos correspondentes no CRONOGRAMA DE DESEMBOLSO.</text:p>
      <text:p text:style-name="P1194"><text:span text:style-name="T1195">Justificativa</text:span><text:span text:style-name="T1196">: Campo exclusivo do Elemento de Despesa “Serviços de Terceiros – Bolsas”. Justifique, de forma clara e objetiva, a contratação<text:s/></text:span><text:span text:style-name="T1197">do bolsista</text:span><text:span text:style-name="T1198">.<text:s/></text:span><text:span text:style-name="T1199">(Texto limitado a 150 caracteres)</text:span></text:p>
      <text:p text:style-name="P1200"><text:span text:style-name="T1201">Descrição</text:span><text:span text:style-name="T1202">:<text:s/></text:span><text:span text:style-name="T1203">Descrever detalhadamente cada item solicitado.<text:s/></text:span><text:span text:style-name="T1204">Agrupamentos serão admitidos somente se a finalidade, detalhadamente descrita, for idêntica, como p.ex: “Diárias p/ participação de X pessoas na atividade Y”</text:span><text:span text:style-name="T1205">.<text:s/></text:span><text:span text:style-name="T1206">(Texto limitado a 150 caracteres)</text:span></text:p>
      <text:p text:style-name="P1207"><text:span text:style-name="T1208">Finalidade</text:span><text:span text:style-name="T1209">:<text:s/></text:span><text:span text:style-name="T1210">Informar a necessidade de cada item<text:s/></text:span><text:span text:style-name="T1211">relacionando-o</text:span><text:span text:style-name="T1212"><text:s/>com as atividades previstas no projeto.<text:s/></text:span><text:span text:style-name="T1213"><text:s/></text:span><text:span text:style-name="T1214">(Texto limitado a 200 caracteres)</text:span></text:p>
      <text:p text:style-name="P1215"><text:span text:style-name="T1216">Participação</text:span><text:span text:style-name="T1217">:<text:s/></text:span><text:span text:style-name="T1218">Campo ex</text:span><text:span text:style-name="T1219">clusivo dos Elementos de Despesas “Pagamento de Pessoal”, “Outros serviços de Terceiros / Pessoa Física”</text:span><text:span text:style-name="T1220"><text:s/></text:span><text:span text:style-name="T1221">e “Serviços de Terceiros – Bolsas”</text:span><text:span text:style-name="T1222">. <text:s/></text:span><text:span text:style-name="T1223">Caso se aplique, i</text:span><text:span text:style-name="T1224">nserir o nome do membro da equipe executora, conforme consta da EQUIPE EXECUTORA (ver<text:s/></text:span><text:span text:style-name="T1225">ITEM</text:span><text:span text:style-name="T1226"><text:s/></text:span><text:span text:style-name="T1227"><text:bookmark-ref text:ref-name="_Ref83929129" text:reference-format="text">5</text:bookmark-ref></text:span><text:span text:style-name="T1228">).<text:s/></text:span><text:span text:style-name="T1229">(Texto limitado a 150 caracteres)</text:span></text:p>
      <text:p text:style-name="P1230"><text:span text:style-name="T1231">Destinação</text:span><text:span text:style-name="T1232">:<text:s/></text:span><text:span text:style-name="T1233">Informar o CNPJ<text:s/></text:span><text:span text:style-name="T1234">da</text:span><text:span text:style-name="T1235"><text:s/>instituição<text:s/></text:span><text:span text:style-name="T1236">partícipe</text:span><text:span text:style-name="T1237"><text:s/>do projeto<text:s/></text:span><text:span text:style-name="T1238">à qual<text:s/></text:span><text:span text:style-name="T1239">se destina<text:s/></text:span><text:span text:style-name="T1240">o</text:span><text:span text:style-name="T1241"><text:s/>item<text:s/></text:span><text:span text:style-name="T1242">solicitado.</text:span></text:p>
      <text:p text:style-name="P1243"><text:span text:style-name="T1244">Quantidade</text:span><text:span text:style-name="T1245">: E</text:span><text:span text:style-name="T1246">specificar a quantidade de cada item, visando o cálculo automático do valor total de cada um. No caso de itens não quantificáveis, p.ex., aqueles agregados por tipo</text:span><text:span text:style-name="T1247"><text:s/>(vidrarias etc.)</text:span><text:span text:style-name="T1248">, assumir que a quantidade é a unidade.<text:s/></text:span><text:span text:style-name="T1249">(Limit</text:span><text:span text:style-name="T1250">ada</text:span><text:span text:style-name="T1251"><text:s/></text:span><text:span text:style-name="T1252">a</text:span><text:span text:style-name="T1253"><text:s/></text:span><text:span text:style-name="T1254">5</text:span><text:span text:style-name="T1255"><text:s/>dígitos)</text:span></text:p>
      <text:p text:style-name="P1256"><text:span text:style-name="T1257">Valor Unitário</text:span><text:span text:style-name="T1258">: E</text:span><text:span text:style-name="T1259">specificar o custo unitário de cada item, visando o cálculo automático do valor total de cada um. No caso de itens não quantificáveis, p.ex., agregados por tipo, assumir que o valor unitário é o total.</text:span></text:p>
      <text:p text:style-name="P1260"><text:span text:style-name="T1261">Período (meses)</text:span><text:span text:style-name="T1262">:<text:s/></text:span><text:span text:style-name="T1263">Campo exclusivo dos Elementos de Despesas “Pagamento de Pessoal”, “Outros serviços de Terceiros / Pessoa Física”</text:span><text:span text:style-name="T1264">, “Outros serviços de Terceiros / Pessoa Jurídica”</text:span><text:span text:style-name="T1265"><text:s/>e “Serviços de Terceiros – Bolsas”.<text:s/></text:span><text:span text:style-name="T1266">Caso se aplique, indicar período<text:s/></text:span><text:span text:style-name="T1267">de contratação da mão de obra ou serviço, que não deverá ultrapassar o prazo de execução do projeto.<text:s/></text:span></text:p>
      <text:soft-page-break/>
      <text:p text:style-name="P1268"><text:span text:style-name="T1269">Hora / Mês</text:span><text:span text:style-name="T1270">: Campo exclusivo do Elemento de Despesa “Serviços de Terceiros – Bolsas”. Informar o número de horas por mês dedicadas ao projeto pelo Bolsista, considerando as atividades em que ele tomará parte.</text:span></text:p>
      <text:p text:style-name="P1271"><text:span text:style-name="T1272">Encargos</text:span><text:span text:style-name="T1273">: Campo exclusivo do Elemento de Despesa “Outros serviços de Terceiros / Pessoa Física” (mão de obra eventual). Informar o valor mensal dos encargos incidentes sobre o pagamento do prestador de serviços.</text:span></text:p>
      <text:p text:style-name="P1274"/>
      <text:h text:style-name="P1275" text:outline-level="1"><text:bookmark-start text:name="_Ref84452037"/><text:bookmark-start text:name="_Toc108530346"/><text:soft-page-break/>ITENS DA CONTRAPARTIDA<text:bookmark-end text:name="_Ref84452037"/><text:s/>E OUTROS APORTES<text:bookmark-end text:name="_Toc108530346"/></text:h>
      <text:p text:style-name="P1276">Quando houver previsão de Contrapartida<text:s/>Financeira<text:s/>(pela Convenente ou pelas Executoras) e/ou<text:s/>Outros Aportes<text:s/>(Interveniente Cofinanciador),<text:s/>esses aportes deverão ser discriminados em Elementos e Itens de Despesas.</text:p>
      <text:p text:style-name="P1277">Os valores mínimos da Contrapartida e Outros Aportes encontram-se definidos<text:s/>no<text:s/>Edital. <text:s/></text:p>
      <text:p text:style-name="P1278">Caso não seja exigido o aporte dessas fontes, não será obrigatório o preenchimento dessa Seção e dos Cronogramas de Desembolso correspondentes.</text:p>
      <text:p text:style-name="P1279"><text:span text:style-name="T1280">Para cada Item de Despesa</text:span><text:span text:style-name="T1281">, deverá ser informada a<text:s/></text:span><text:span text:style-name="T1282">origem dos recursos</text:span><text:span text:style-name="T1283"><text:s/></text:span><text:span text:style-name="T1284">(Convenente, Executora Principal, Co-executoras e/ou Intervenientes), no campo “Origem Recursos (CNPJ)”.</text:span></text:p>
      <text:p text:style-name="P1285"><text:span text:style-name="T1286">A</text:span><text:span text:style-name="T1287">plicam-se</text:span><text:span text:style-name="T1288"><text:s/>para est</text:span><text:span text:style-name="T1289">a</text:span><text:span text:style-name="T1290"><text:s/></text:span><text:span text:style-name="T1291">Seção</text:span><text:span text:style-name="T1292"><text:s/>do formulário</text:span><text:span text:style-name="T1293"><text:s/>as<text:s/></text:span><text:span text:style-name="T1294">demais<text:s/></text:span><text:span text:style-name="T1295">orientações do<text:s/></text:span><text:span text:style-name="T1296">ITEM</text:span><text:span text:style-name="T1297"><text:s/></text:span><text:span text:style-name="T1298"><text:bookmark-ref text:ref-name="_Ref83983132" text:reference-format="text">6</text:bookmark-ref></text:span><text:span text:style-name="T1299"><text:s/>(ITENS SOLICITADOS).</text:span></text:p>
      <text:p text:style-name="P1300"/>
      <text:p text:style-name="P1301"/>
      <text:h text:style-name="P1302" text:outline-level="1"><text:bookmark-start text:name="_Toc108530347"/><text:soft-page-break/>CRONOGRAMA DE DESEMBOLSO<text:bookmark-end text:name="_Toc108530347"/></text:h>
      <text:p text:style-name="P1303">Esta seção<text:s/>destina-se à distribuição<text:s/>temporal<text:s/>dos recursos<text:s/>FNDCT<text:s/>solicitados<text:s/>e dos recursos de Contrapartida<text:s/>/ Outros Aportes,<text:s/>em parcelas,<text:s/>considerando:<text:s/>as especificidades da demanda;<text:s/>o prazo de execução do projeto;<text:s/>o<text:s/>Cronograma Físico<text:s/>de execução;<text:s/>e<text:s/>os montantes totais de cada Elemento de Despesa, calculados<text:s/>automaticamente<text:s/>a partir dos dados inseridos nas relações de itens solicitados e de contrapartida.</text:p>
      <text:h text:style-name="P1304" text:outline-level="2">VALOR TOTAL DOS ITENS</text:h>
      <text:p text:style-name="P1305">Esse quadro, não editável, apresenta os totais calculados para cada Elemento de Despesas, conforme a fonte de recursos. <text:s/>Visa auxiliar o preenchimento dos quadros seguintes,<text:s/>em que<text:s/>serão definidos os parcelamentos dos recursos FNDCT e de Contrapartida.</text:p>
      <text:p text:style-name="P1306">Os Cronogramas de Desembolso não aceitam campos sem preenchimento. <text:s/>Portanto, quando a parcela não contemplar algum Elemento de Despesas específico, deverá ser inserido o valor “0” (zero) neste campo.</text:p>
      <text:h text:style-name="P1307" text:outline-level="2"><text:bookmark-start text:name="_Ref84167536"/>CRONOGRAMA DE DESEMBOLSO DOS ITENS SOLICITADOS<text:bookmark-end text:name="_Ref84167536"/></text:h>
      <text:p text:style-name="P1308">O formulário permite a<text:s/>distribuição<text:s/>dos recursos em até<text:s/>seis<text:s/>parcelas. <text:s/>O número de parcelas a ser<text:s/>adotado deve estar de acordo com o<text:s/>Edital, quando nele determinado.</text:p>
      <text:p text:style-name="P1309">Informe as necessidades no tempo para cada rubrica, conferindo sempre a coluna total. <text:s/>Recomenda-se utilizar o comando VALIDAR para verificação de eventuais erros na distribuição dos recursos dos Elementos de Despesas pelas parcelas.</text:p>
      <text:h text:style-name="P1310" text:outline-level="2"><text:bookmark-start text:name="_Toc85734041"/><text:bookmark-end text:name="_Toc85734041"/>CRONOGRAMA DE DESEMBOLSO DOS ITENS DA CONTRAPARTIDA<text:s/>E DE OUTROS APORTES</text:h>
      <text:p text:style-name="P1311">Quando houver previsão de<text:s/>itens de<text:s/>Contrapartida Financeira (pela Convenente ou pelas Executoras) e/ou Outros Aportes (Interveniente Cofinanciador), o total deverá ser distribuído em parcelas, conforme estabelecido no<text:s/>Edital da Chamada Pública.<text:s text:c="2"/>Caso o<text:s/>Edital<text:s/>não apresente informação a esse respeito, as instituições deverão adequar a distribuição do desembolso dos recursos às metas de execução da proposta.</text:p>
      <text:p text:style-name="P1312">Por restrições do<text:s/>FAP/FORMS,<text:s/>somente é possível adotar<text:s/>o mesmo número de parcelas para todos esses aportes (Contrapartida etc.). <text:s/>Assim, recomenda-se verificar qual das instituições irá distribuir seus aportes pelo maior número de parcelas,<text:s/>e adotar este número. <text:s/>Caso os demais aportes sejam distribuídos por um número inferior de parcelas, bastará atribuir o valor zero<text:s/>às colunas das parcelas não existentes.</text:p>
      <text:p text:style-name="P1313"><text:span text:style-name="T1314">Aplicam-se para esta Seção do formulário as mesmas demais orientações do<text:s/></text:span><text:span text:style-name="T1315">ITEM</text:span><text:span text:style-name="T1316"><text:s/></text:span><text:span text:style-name="T1317"><text:bookmark-ref text:ref-name="_Ref84167536" text:reference-format="text">8.2</text:bookmark-ref></text:span><text:span text:style-name="T1318">.</text:span></text:p>
      <text:p text:style-name="P1319"/>
      <text:p text:style-name="P1320"/>
      <text:h text:style-name="P1321" text:outline-level="1"><text:bookmark-start text:name="_Toc108530348"/><text:soft-page-break/>ANEXOS<text:bookmark-end text:name="_Toc108530348"/></text:h>
      <text:p text:style-name="P1322">Esta Seção destina-se à apresentação dos documentos<text:s/>de suporte à<text:s/>avaliação<text:s/>técnico-jurídica da proposta.<text:s text:c="2"/>Os documentos deverão ser apresentados em formato PDF e não devem ultrapassar o tamanho de 5MB.<text:s text:c="2"/>A não anexação dos documentos obrigatórios impedirá o envio da proposta à FINEP.</text:p>
      <text:h text:style-name="P1323" text:outline-level="2">DOCUMENTOS NECESSÁRIOS À AVALIAÇÃO DA PROPOSTA</text:h>
      <text:p text:style-name="P1324"><text:span text:style-name="T1325">Para cada uma das<text:s/></text:span><text:span text:style-name="T1326">Instituições Partícipes do projeto</text:span><text:span text:style-name="T1327">, deverão<text:s/></text:span><text:span text:style-name="T1328">obrigatoriamente<text:s/></text:span><text:span text:style-name="T1329">ser apresentados os seguintes documentos:<text:s/></text:span></text:p>
      <text:h text:style-name="P1330" text:outline-level="3"><text:bookmark-start text:name="_Ref108526586"/><text:span text:style-name="T1331">Declaração de Participação no Arranjo Institucional da Proposta</text:span><text:span text:style-name="T1332">, de cada uma d</text:span><text:span text:style-name="T1333">as instituições que participam da proposta, conforme modelo apresentado no<text:s/></text:span><text:span text:style-name="T1334">ANEXO I</text:span><text:span text:style-name="T1335"><text:s/>do Edital.</text:span><text:bookmark-end text:name="_Ref108526586"/></text:h>
      <text:h text:style-name="P1336" text:outline-level="3">Estatuto Social, Regimento, Regulamento ou qualquer outro documento atualizado, que seja apto a comprovar a qualificação como ICT, como instituição de apoio ou a natureza jurídica da(s) interveniente(s), se houver.</text:h>
      <text:h text:style-name="P1337" text:outline-level="3">Ato de eleição, de nomeação ou de delegação de poderes para autoridade indicada como representante legal de cada instituição participante da proposta no FAP/FORMS.</text:h>
      <text:h text:style-name="P1338" text:outline-level="3">Instrumento de procuração, caso a representação legal se dê nessa forma nos documentos solicitados<text:s/>no<text:s/>Edital.</text:h>
      <text:list text:style-name="LFO10" text:continue-numbering="true">
        <text:list-item>
          <text:p text:style-name="P1339"><text:span text:style-name="T1340">Uma vez que a estrutura do FAP/</text:span><text:span text:style-name="T1341">FORMS</text:span><text:span text:style-name="T1342"><text:s/>entende este documento como obrigatório,<text:s/></text:span><text:span text:style-name="T1343">se e somente<text:s/></text:span><text:span text:style-name="T1344">for o próprio dirigente máximo da instituição a assinar</text:span><text:span text:style-name="T1345"><text:s/>(ou seja, não foi necessária atuação de procurador)</text:span><text:span text:style-name="T1346">, o documento de procuração<text:s/></text:span><text:span text:style-name="T1347">poder</text:span><text:span text:style-name="T1348">á ser substituído por<text:s/></text:span><text:span text:style-name="T1349">cópia da<text:s/></text:span><text:span text:style-name="T1350">documentação citada no ITEM<text:s/></text:span><text:span text:style-name="T1351"><text:bookmark-ref text:ref-name="_Ref108526586" text:reference-format="text">9.1.1</text:bookmark-ref></text:span><text:span text:style-name="T1352">, ou o sistema não permitirá o envio da proposta</text:span><text:span text:style-name="T1353">.</text:span><text:span text:style-name="T1354"><text:s/></text:span></text:p>
        </text:list-item>
      </text:list>
      <text:h text:style-name="P1355" text:outline-level="3">Se, após a apresentação da documentação e antes da contratação, houver alteração nos atos constitutivos (estatuto, regimento ou outro documento equivalente) ou na designação da diretoria, as instituições deverão imediatamente atualizar tais documentos junto à Finep.</text:h>
      <text:h text:style-name="P1356" text:outline-level="2"><text:bookmark-start text:name="_Ref106220808"/>DOCUMENTAÇÃO PARA HABILITAÇÃO DA(S)<text:s/>INTERVENIENTE<text:bookmark-end text:name="_Ref106220808"/>(S)</text:h>
      <text:h text:style-name="P1357" text:outline-level="3"><text:span text:style-name="T1358">Declaração de Participação de Interveniente</text:span><text:span text:style-name="T1359">, conforme modelo apresentado no ANEXO IV deste Edital, em papel timbrado e assinada pelo representante legal da instituição ou da empresa, conforme o caso.</text:span></text:h>
      <text:list text:style-name="LFO9" text:continue-numbering="true">
        <text:list-item>
          <text:p text:style-name="P1360">No caso de participação de mais de uma instituição / empresa, deverá ser apresentada uma Declaração por cada uma delas.</text:p>
        </text:list-item>
      </text:list>
      <text:h text:style-name="P1361" text:outline-level="3">Demonstrativo do Resultado do Exercício (DRE) – ano de 2021 para a(s) empresa(s) Interveniente(s) Cofinanciadora(s), assinado digitalmente pelo contador, com número de identificação de seu registro no CRC, ou digitalizado.<text:s/></text:h>
      <text:h text:style-name="P1362" text:outline-level="3">No caso de Interveniente Cofinanciadora pertencente a grupo econômico, também deverá ser enviada a documentação financeira consolidada do grupo econômico.<text:s/></text:h>
      <text:h text:style-name="P1363" text:outline-level="3">Alternativamente, o demonstrativo do resultado do exercício (DRE) auditado por auditoria independente ou na forma gerada pelo Sistema Público de Escrituração Digital – SPED da Receita Federal (Escrituração Contábil Fiscal – ECF) poderá ser aceito.<text:s/></text:h>
      <text:h text:style-name="P1364" text:outline-level="3">Para fins de participação neste Edital, as empresas que, por questões de Legislação Tributária, forem optantes pelo SIMPLES, NÃO estão isentas de apresentar a documentação contábil exigida.</text:h>
      <text:h text:style-name="P1365" text:outline-level="2"><text:bookmark-start text:name="_Ref84348892"/><text:soft-page-break/>DOCUMENTOS NECESSÁRIOS PARA A AVALIAÇÃO DOS ITENS<text:s/>SOLICITADOS<text:bookmark-end text:name="_Ref84348892"/></text:h>
      <text:p text:style-name="P1366">Para subsidiar a análise técnica dos itens a serem apoiados com recursos FNDCT, deverão ser apresentados os seguintes documentos:</text:p>
      <text:h text:style-name="P1367" text:outline-level="3">O descritivo da manutenção de cada equipamento deverá conter as seguintes<text:s/>informações:</text:h>
      <text:list text:style-name="LFO11" text:continue-numbering="true">
        <text:list-item>
          <text:p text:style-name="P1368">Discriminação dos serviços a serem executados;</text:p>
        </text:list-item>
        <text:list-item>
          <text:p text:style-name="P1369">Relação das peças a serem eventualmente substituídas;</text:p>
        </text:list-item>
        <text:list-item>
          <text:p text:style-name="P1370">Prazo de assistência técnica gratuita, após a execução do serviço.</text:p>
        </text:list-item>
        <text:list-item>
          <text:p text:style-name="P1371">Declaração disponível no ANEXO VI do Edital, indicando que as manutenções, caso sejam solicitadas, são relativas a equipamentos diretamente relacionados à execução da proposta e que se encontram fora do período de garantia, além de indicar os respectivos códigos na plataforma PNIPE.</text:p>
        </text:list-item>
      </text:list>
      <text:h text:style-name="P1372" text:outline-level="3">A documentação referente à aquisição de equipamentos e material permanente, de<text:s/>material de consumo, e contratação de serviços de terceiros, deverá atender aos<text:s/>seguintes requisitos:</text:h>
      <text:list text:style-name="LFO12" text:continue-numbering="true">
        <text:list-item>
          <text:p text:style-name="P1373">Para itens nacionais com valor total igual ou superior a R$300.000,00 (trezentos<text:s/>mil<text:s/>reais): apresentação de orçamento.</text:p>
        </text:list-item>
        <text:list-item>
          <text:p text:style-name="P1374">Para todos os itens importados: apresentação de proforma.</text:p>
        </text:list-item>
      </text:list>
      <text:h text:style-name="P1375" text:outline-level="3">O lançamento dos valores referentes aos itens importados deverá ser feito na moeda nacional Real (R$), devendo ser utilizada como data de referência para a taxa de câmbio a data de lançamento da Chamada Pública.</text:h>
      <text:list text:style-name="LFO13" text:continue-numbering="true">
        <text:list-item>
          <text:p text:style-name="P1376">Para cada item referente a pequenas reformas ou adaptações deverá ser apresentado:</text:p>
        </text:list-item>
        <text:list-item>
          <text:p text:style-name="P1377">Justificativa e descrição técnica do serviço.</text:p>
        </text:list-item>
        <text:list-item>
          <text:p text:style-name="P1378">Projeto Resumido, conforme orientações disponíveis na Área para Clientes do sítio da Finep (http://www.finep.gov.br/area-para-clientes-externo/formularios-e-manuais).<text:s/></text:p>
        </text:list-item>
      </text:list>
      <text:h text:style-name="P1379" text:outline-level="3">A denominação de cada item de orçamento deverá ser mantida em todos os documentos da proposta.<text:s/></text:h>
      <text:p text:style-name="P1380"/>
      <text:p text:style-name="P1381"/>
      <text:p text:style-name="P1382"/>
      <text:h text:style-name="P1383" text:outline-level="1"><text:bookmark-start text:name="_Toc108530349"/><text:soft-page-break/>APÊNDICE<text:s/>1<text:s/>- Indicadores de Impacto de Linhas de CTI /<text:s/><text:line-break/>Projetos Apoiados pelo FNDCT<text:bookmark-end text:name="_Toc108530349"/></text:h>
      <text:p text:style-name="P1384"><text:span text:style-name="T1385">O<text:s/></text:span><text:span text:style-name="T1386">Modelo de Avaliação Global</text:span><text:span text:style-name="T1387"><text:s/>(MAG) do FNDCT, aprovado pelo Conselho Diretor do FNDCT (CD-FNDCT), por meio da Resolução<text:s/></text:span><text:span text:style-name="T1388">CD-FNDCT<text:s/></text:span><text:span text:style-name="T1389">nº 04, de 2 de dezembro de 2015, tem como foco definir o conteúdo, a forma de organização e a operacionalização das distintas modalidades de fomento do Fundo permitindo uma visão global da atuação do FNDCT. Este foco se complementa com a atribuição de responsabilidades aos agentes que operam os recursos do Fundo.</text:span></text:p>
      <text:p text:style-name="P1390">O MAG propõe uma base comum de avaliação, com 30 indicadores quantitativos e qualitativos capazes de captar situações tão diferentes quanto as observadas no FNDCT: programas de pesquisa científica e tecnológica, serviços tecnológicos, empreendedorismo, inovação, redes e plataformas, formação de recursos humanos, internacionalização, etc.</text:p>
      <text:p text:style-name="P1391"><text:span text:style-name="T1392">Maior detalhamento sobre os indicadores pode ser consultado no portal do FNDCT</text:span><text:span text:style-name="T1393">:<text:s/></text:span><text:a xlink:href="https://antigo.mctic.gov.br/mctic/opencms/fundos/fndct/paginas/MAG.html" office:target-frame-name="_top" xlink:show="replace"><text:span text:style-name="T1394">https://antigo.mctic.gov.br/mctic/opencms/fundos/fndct/paginas/MAG.html</text:span></text:a><text:span text:style-name="T1395">.<text:s/></text:span></text:p>
      <text:p text:style-name="P1396"/>
      <text:p text:style-name="P1397">1. Competitividade</text:p>
      <text:p text:style-name="P1398">1.1 Produtividade do trabalho no conjunto das empresas apoiadas</text:p>
      <text:p text:style-name="P1399">1.2 Produtividade de vendas do conjunto de empresas apoiadas</text:p>
      <text:p text:style-name="P1400">1.3 Empresas exportadoras</text:p>
      <text:p text:style-name="P1401">1.4 Grau de abertura do conjunto das empresas apoiadas</text:p>
      <text:p text:style-name="P1402">1.5 Fomento a empresas de base tecnológica (startups)</text:p>
      <text:p text:style-name="P1403">1.6 Densidade tecnológica do conjunto das empresas apoiadas</text:p>
      <text:p text:style-name="P1404">2. Redução das desigualdades de rendas e de oportunidades</text:p>
      <text:p text:style-name="P1405">2.1 Diversidade de organizações apoiadas</text:p>
      <text:p text:style-name="P1406">2.2 Renda do trabalho no conjunto das org. privadas com e sem fins lucrativos apoiadas</text:p>
      <text:p text:style-name="P1407">2.3 Escolaridade dos empregados no conjunto das organizações privadas com e sem fins lucrativos apoiadas</text:p>
      <text:p text:style-name="P1408">3. Sustentabilidade ambiental</text:p>
      <text:p text:style-name="P1409">3.1 Recursos alocados em projetos e atividades com objetivos de PDI para sustentabilidade</text:p>
      <text:p text:style-name="P1410">3.2 Infrações ambientais</text:p>
      <text:p text:style-name="P1411">3.3 Certificação ambiental do conjunto das organizações apoiadas</text:p>
      <text:p text:style-name="P1412"><text:span text:style-name="T1413">4.<text:s/></text:span><text:span text:style-name="T1414">Formação superior e internacionalização</text:span></text:p>
      <text:p text:style-name="P1415">4.1 Pessoal de nível superior com formação no exterior</text:p>
      <text:p text:style-name="P1416">4.2 Cooperação em pesquisa com organizações estrangeiras</text:p>
      <text:p text:style-name="P1417">5. Desenvolvimento regional</text:p>
      <text:p text:style-name="P1418">5.1 Todos os indicadores acima vistos por região/estado</text:p>
      <text:p text:style-name="P1419">6. Articulação de ICTs com empresas</text:p>
      <text:p text:style-name="P1420">6.1 Projetos em parceria</text:p>
      <text:p text:style-name="P1421">7. Participação da pesquisa na fronteira tecnológica</text:p>
      <text:p text:style-name="P1422">7.1 Direitos de propriedade intelectual</text:p>
      <text:p text:style-name="P1423">7.2 Licenciamentos/ transferência de tecnologia</text:p>
      <text:soft-page-break/>
      <text:p text:style-name="P1424">8. Participação da pesquisa na fronteira científica</text:p>
      <text:p text:style-name="P1425">8.1 Citações de publicações científicas</text:p>
      <text:p text:style-name="P1426">9. Atualização e ampliação de infraestrutura de pesquisa</text:p>
      <text:p text:style-name="P1427">9.1 Produção científica e tecnológica por infraestrutura</text:p>
      <text:p text:style-name="P1428">9.2 Grau de nacionalização dos equipamentos</text:p>
      <text:p text:style-name="P1429">10. P&amp;D na empresa</text:p>
      <text:p text:style-name="P1430">10.1 Investimento em P&amp;D</text:p>
      <text:p text:style-name="P1431">10.2 Pessoal alocado em P&amp;D</text:p>
      <text:p text:style-name="P1432">11. Inovação tec. produto e processo</text:p>
      <text:p text:style-name="P1433">11.1 Introdução de novos produtos e processos</text:p>
      <text:p text:style-name="P1434">12. Inovações não tec.</text:p>
      <text:p text:style-name="P1435">12.1 Introdução de inovações não tecnológicas</text:p>
      <text:p text:style-name="P1436">13. Capacitação para a inovação</text:p>
      <text:p text:style-name="P1437">13.1 Pessoal alocado em gestão de P&amp;D e Inovação</text:p>
      <text:p text:style-name="P1438">14. Parcerias para a inovação</text:p>
      <text:p text:style-name="P1439">14.1Contratos de parceria para P&amp;D e Inovação</text:p>
      <text:p text:style-name="P1440">15. Mix de políticas e programas</text:p>
      <text:p text:style-name="P1441">15.1 Interação entre instrumentos, programas, políticas de apoio</text:p>
      <text:p text:style-name="P1442"><text:span text:style-name="T1443">16.<text:s/></text:span><text:span text:style-name="T1444">Articulação entre agências e fontes de fomento</text:span></text:p>
      <text:p text:style-name="P1445">16.1 Interação entre FNDCT e outras fontes</text:p>
      <text:p text:style-name="P1446"/>
      <text:p text:style-name="P1447"/>
      <text:h text:style-name="P1448" text:outline-level="1"><text:bookmark-start text:name="_Toc108530350"/><text:soft-page-break/>APÊNDICE<text:s/>2 -<text:s/>DESPESAS RELATIVAS A MÃO-DE-OBRA<text:bookmark-end text:name="_Toc108530350"/></text:h>
      <text:p text:style-name="P1449">Este apêndice visa apresentar orientações gerais e específicas para a contratação de mão de obra nas modalidades “Pagamento de Pessoal”, “Serviços de Terceiros / Pessoa Física”, e “Serviços de Terceiros – Bolsas”, nos casos em que o<text:s/>Edital<text:s/>de Referência prevê o apoio a esses Elementos de Despesas.</text:p>
      <text:h text:style-name="P1450" text:outline-level="2"><text:bookmark-start text:name="_Toc107412486"/>ORIENTAÇÕES DE ÂMBITO GERAL<text:bookmark-end text:name="_Toc107412486"/></text:h>
      <text:list text:style-name="LFO15" text:continue-numbering="true">
        <text:list-item>
          <text:list>
            <text:list-item>
              <text:p text:style-name="P1451">A concessão de despesas de pessoal no escopo de um projeto apoiado com recursos do FNDCT é restrita às atividades e ao período de vigência do respectivo instrumento contratual celebrado com a FINEP;</text:p>
            </text:list-item>
            <text:list-item>
              <text:p text:style-name="P1452">A carga horária e o período de alocação do pessoal devem ser compatíveis com as atividades a serem desempenhadas no projeto. Portanto, devem ser compatíveis com os cronogramas físico e financeiro do projeto. <text:s/></text:p>
              <text:list text:continue-numbering="true">
                <text:list-item>
                  <text:p text:style-name="P1453">Essa compatibilização deverá ser observada quando do preenchimento do FORMS. <text:s/>Desta forma, recomenda-se fazer um rascunho dos cálculos à parte, por exemplo, em Excel.</text:p>
                </text:list-item>
              </text:list>
            </text:list-item>
            <text:list-item>
              <text:p text:style-name="P1454">É vedado o pagamento de despesas de pessoal, com recursos do FNDCT, a militar, servidor ou empregado público, integrante do quadro permanente de pessoal da Administração Pública Direta ou Indireta, salvo se permitido por legislação específica;</text:p>
            </text:list-item>
            <text:list-item>
              <text:p text:style-name="P1455">O formulário prevê três alternativas de Elementos de Despesa para remuneração de pessoal externo a ser alocado nas atividades do projeto, que serão detalhadas adiante:</text:p>
            </text:list-item>
          </text:list>
        </text:list-item>
      </text:list>
      <text:h text:style-name="P1456" text:outline-level="2">Pagamento de Pessoal;</text:h>
      <text:h text:style-name="P1457" text:outline-level="2">Outros Serviços de Terceiros / Pessoa Física;</text:h>
      <text:h text:style-name="P1458" text:outline-level="2">Serviços de Terceiros – Bolsas.</text:h>
      <text:list text:style-name="LFO15" text:continue-numbering="true">
        <text:list-item>
          <text:list>
            <text:list-item>
              <text:p text:style-name="P1459"><text:span text:style-name="T1460">Os profissionais enquadrados nos Elementos de Despesas “Pagamento de Pessoal” e “Serviços de Terceiros – Bolsas” devem ser obrigatoriamente relacionados em EQUIPE EXECUTORA (Ver Item<text:s/></text:span><text:span text:style-name="T1461"><text:bookmark-ref text:ref-name="_Ref83929129" text:reference-format="text">5</text:bookmark-ref></text:span><text:span text:style-name="T1462"><text:s/>do Manual) e na relação de ITENS SOLICITADOS (Ver Item<text:s/></text:span><text:span text:style-name="T1463"><text:bookmark-ref text:ref-name="_Ref83983023" text:reference-format="text">6</text:bookmark-ref></text:span><text:span text:style-name="T1464"><text:s/>do Manual), como “A INDICAR”; ou, quando for o caso, na relação de ITENS DA CONTRAPARTIDA (Ver Item<text:s/></text:span><text:span text:style-name="T1465"><text:bookmark-ref text:ref-name="_Ref84452037" text:reference-format="text">7</text:bookmark-ref></text:span><text:span text:style-name="T1466"><text:s/>do Manual).</text:span></text:p>
            </text:list-item>
            <text:list-item>
              <text:p text:style-name="P1467">A contratação de mão-de-obra nessas duas modalidades está condicionada à concordância formal do dirigente máximo da ICT ao qual o beneficiário estará vinculado.</text:p>
            </text:list-item>
            <text:list-item>
              <text:p text:style-name="P1468">Uma vez que o formulário não faz a migração dos dados inseridos de uma Seção para outra, recomenda-se ter especial atenção com a compatibilização das informações a inserir nesses dois campos.</text:p>
            </text:list-item>
          </text:list>
        </text:list-item>
      </text:list>
      <text:h text:style-name="P1469" text:outline-level="2"><text:bookmark-start text:name="_Toc107412487"/>PAGAMENTO DE PESSOAL<text:bookmark-end text:name="_Toc107412487"/></text:h>
      <text:h text:style-name="P1470" text:outline-level="2"><text:bookmark-start text:name="_Toc107412488"/><text:span text:style-name="T1471">Elemento de Despesa destinado à contratação de mão-de-obra para a<text:s/></text:span><text:span text:style-name="T1472">prestação de serviço não eventual</text:span><text:span text:style-name="T1473">, por tempo determinado (mesmo que prestados de forma intermitente), para atender à necessidade temporária de excepcional interesse público.</text:span><text:bookmark-end text:name="_Toc107412488"/></text:h>
      <text:h text:style-name="P1474" text:outline-level="2"><text:bookmark-start text:name="_Toc107412489"/>Engloba os valores mensais do vencimento, obrigações patronais, benefícios e outras despesas variáveis (quando for o caso); a serem percebidos pelo contratado, de acordo com legislação específica de cada ente da Federação.<text:bookmark-end text:name="_Toc107412489"/></text:h>
      <text:h text:style-name="P1475" text:outline-level="2"><text:bookmark-start text:name="_Toc107412490"/><text:soft-page-break/>A seleção do pessoal a ser contratado deverá ser feita mediante processo seletivo simplificado sujeito a ampla divulgação, inclusive através do Diário Oficial da União, prescindindo de concurso público;<text:bookmark-end text:name="_Toc107412490"/></text:h>
      <text:h text:style-name="P1476" text:outline-level="2"><text:bookmark-start text:name="_Toc107412491"/><text:span text:style-name="T1477">O pessoal a ser contratado deverá constar obrigatoriamente da Equipe Executora, como “A indicar”, conforme já explanado nos ITENS<text:s/></text:span><text:span text:style-name="T1478"><text:bookmark-ref text:ref-name="_Ref83929129" text:reference-format="text">5</text:bookmark-ref></text:span><text:span text:style-name="T1479"><text:s/>e<text:s/></text:span><text:span text:style-name="T1480"><text:bookmark-ref text:ref-name="_Ref83983023" text:reference-format="text">6</text:bookmark-ref></text:span><text:span text:style-name="T1481"><text:s/>deste Manual.</text:span><text:bookmark-end text:name="_Toc107412491"/></text:h>
      <text:h text:style-name="P1482" text:outline-level="2"><text:bookmark-start text:name="_Toc107412492"/>No decorrer da execução do projeto, uma vez contratado o profissional que originalmente constava como “A indicar” na proposta, a Convenente deverá solicitar formalmente a inclusão de seus dados na Equipe Executora, através do Portal do Cliente.<text:bookmark-end text:name="_Toc107412492"/></text:h>
      <text:h text:style-name="P1483" text:outline-level="2"><text:bookmark-start text:name="_Toc107412493"/><text:span text:style-name="T1484">A contratação de pessoal neste elemento de despesa está condicionada à concordância formal do dirigente máximo da instituição partícipe à qual estará vinculado (conforme modelo de<text:s/></text:span><text:span text:style-name="T1485">Declaração Contratação de Pessoal / Bolsista</text:span><text:span text:style-name="T1486"><text:s/>apresentado abaixo).</text:span><text:bookmark-end text:name="_Toc107412493"/></text:h>
      <text:h text:style-name="P1487" text:outline-level="2">Não é permitido o provisionamento de despesas nas rubricas Vencimentos, Obrigações Patronais e Benefícios (Pagamentos de Pessoal) Ex.: verbas rescisórias, 13º salário etc.</text:h>
      <text:h text:style-name="P1488" text:outline-level="2">Os benefícios listados em Pagamento de Pessoal, tais como seguro de vida, assistência médica e odontológica, auxílio refeição, plano de previdência complementar, entre outros, só podem ser pagos se previstos nos acordos coletivos e convenções de trabalho.</text:h>
      <text:h text:style-name="P1489" text:outline-level="2">No caso da contratação de consultor (ou empresa de consultoria) o mesmo não pode receber diárias e passagens no âmbito do convênio. Tais custos devem estar incluídos no valor da consultoria.</text:h>
      <text:h text:style-name="P1490" text:outline-level="2"><text:span text:style-name="T1491">“Passagens e Despesas com Locomoção” e “Diárias” só podem ser pagas para membros da equipe executora ou para<text:s/></text:span><text:span text:style-name="T1492">consultores não remunerados</text:span><text:span text:style-name="T1493">.</text:span></text:h>
      <text:h text:style-name="P1494" text:outline-level="2">Os bolsistas devem fazer parte da equipe executora do projeto.</text:h>
      <text:h text:style-name="P1495" text:outline-level="2"><text:bookmark-start text:name="_Toc107412494"/>OUTROS SERVIÇOS DE TERCEIROS / PESSOA FÍSICA<text:bookmark-end text:name="_Toc107412494"/></text:h>
      <text:h text:style-name="P1496" text:outline-level="2"><text:bookmark-start text:name="_Toc107412495"/><text:span text:style-name="T1497">Elemento de Despesa destinado ao pagamento de<text:s/></text:span><text:span text:style-name="T1498">serviços técnicos especializados</text:span><text:span text:style-name="T1499"><text:s/>(por exemplo, manutenção, pequenos serviços de instalação etc.), prestados por<text:s/></text:span><text:span text:style-name="T1500">pessoa física sem vínculo empregatício</text:span><text:span text:style-name="T1501">, pagos diretamente a esta, e não enquadrados nos elementos de despesa específicos (Pagamento de Pessoal ou Bolsas);</text:span><text:bookmark-end text:name="_Toc107412495"/></text:h>
      <text:h text:style-name="P1502" text:outline-level="2"><text:bookmark-start text:name="_Toc107412496"/>Inclui o pagamento de eventuais encargos decorrentes da prestação do serviço<text:bookmark-end text:name="_Toc107412496"/>.</text:h>
      <text:h text:style-name="P1503" text:outline-level="2">São vedados os pagamentos de “Vencimentos e Vantagens” e “Obrigações Patronais” por meio de despesas classificadas nas rubricas “Outros Serviços de Terceiros Pessoa Jurídica” e “Outros Serviços de Terceiros Pessoa Física”.</text:h>
      <text:h text:style-name="P1504" text:outline-level="2">Os pagamentos de pessoas físicas não podem caracterizar a prestação de serviço continuado e só pode ocorrer por no máximo três meses do ano, por meio da emissão de Recibo de Pagamento de Autônomo (RPA).<text:s/></text:h>
      <text:h text:style-name="P1505" text:outline-level="2">Caso sejam pagos mais de três RPAs num mesmo ano, a partir do quarto pagamento (inclusive) as despesas serão glosadas.</text:h>
      <text:h text:style-name="P1506" text:outline-level="2">A contratação de serviço de pessoa física também é alvo de concorrência, devendo ser justificada (técnica e preço) a escolha daquele prestador do serviço.</text:h>
      <text:h text:style-name="P1507" text:outline-level="2">No caso da contratação de consultor (ou empresa de consultoria) o mesmo não pode<text:s/><text:soft-page-break/>receber diárias e passagens no âmbito do convênio. Tais custos devem estar incluídos no valor da consultoria.</text:h>
      <text:h text:style-name="P1508" text:outline-level="2">SERVIÇOS DE TERCEIROS – BOLSAS</text:h>
      <text:h text:style-name="P1509" text:outline-level="2">Para despesas com “Serviços de Terceiros – Bolsas”, deverá ser observado o disposto no ANEXO V do Edital.</text:h>
      <text:h text:style-name="P1510" text:outline-level="2">A seguir, é apresentado um resumo das características das Bolsas:</text:h>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Modalidade</text:p>
          </table:table-cell>
          <table:table-cell table:style-name="TableCell1521">
            <text:p text:style-name="P1522">Sigla</text:p>
          </table:table-cell>
          <table:table-cell table:style-name="TableCell1523">
            <text:p text:style-name="P1524">Categoria / Nível</text:p>
          </table:table-cell>
          <table:table-cell table:style-name="TableCell1525">
            <text:p text:style-name="P1526">Requisitos Mínimos</text:p>
          </table:table-cell>
          <table:table-cell table:style-name="TableCell1527">
            <text:p text:style-name="P1528">Valor Mensal (R$)</text:p>
          </table:table-cell>
          <table:table-cell table:style-name="TableCell1529">
            <text:p text:style-name="P1530">Duração Máxima (meses)</text:p>
          </table:table-cell>
        </table:table-row>
        <table:table-row table:style-name="TableRow1531">
          <table:table-cell table:style-name="TableCell1532" table:number-rows-spanned="9">
            <text:p text:style-name="P1533">Fixação e Capacitação de Recursos Humanos - Fundos Setoriais</text:p>
          </table:table-cell>
          <table:table-cell table:style-name="TableCell1534" table:number-rows-spanned="9">
            <text:p text:style-name="P1535">SET</text:p>
          </table:table-cell>
          <table:table-cell table:style-name="TableCell1536">
            <text:p text:style-name="P1537">A</text:p>
          </table:table-cell>
          <table:table-cell table:style-name="TableCell1538">
            <text:list text:style-name="LFO6" text:continue-numbering="true">
              <text:list-item>
                <text:p text:style-name="P1539">Profissional com título de doutor há no mínimo 5 (cinco) anos, e com comprovada experiência em atividades de P,D&amp;I relacionadas à Linha Temática da proposta</text:p>
              </text:list-item>
            </text:list>
          </table:table-cell>
          <table:table-cell table:style-name="TableCell1540">
            <text:p text:style-name="P1541">6.000,00</text:p>
          </table:table-cell>
          <table:table-cell table:style-name="TableCell1542" table:number-rows-spanned="9">
            <text:p text:style-name="P1543">1 a 36</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B</text:p>
          </table:table-cell>
          <table:table-cell table:style-name="TableCell1549">
            <text:list text:style-name="LFO6" text:continue-numbering="true">
              <text:list-item>
                <text:p text:style-name="P1550">Profissional com título de doutor há no mínimo 2 (dois) anos, e com comprovada experiência em atividades de P,D&amp;I relacionadas à Linha Temática da proposta</text:p>
              </text:list-item>
            </text:list>
          </table:table-cell>
          <table:table-cell table:style-name="TableCell1551">
            <text:p text:style-name="P1552">5.000,00</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C</text:p>
          </table:table-cell>
          <table:table-cell table:style-name="TableCell1559">
            <text:list text:style-name="LFO6" text:continue-numbering="true">
              <text:list-item>
                <text:p text:style-name="P1560">Profissional com título de doutor e comprovada experiência em atividades de P,D&amp;I relacionadas à Linha Temática da proposta</text:p>
              </text:list-item>
            </text:list>
          </table:table-cell>
          <table:table-cell table:style-name="TableCell1561">
            <text:p text:style-name="P1562">4.500,00</text:p>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D</text:p>
          </table:table-cell>
          <table:table-cell table:style-name="TableCell1569">
            <text:list text:style-name="LFO6" text:continue-numbering="true">
              <text:list-item>
                <text:p text:style-name="P1570">Profissional com título de mestre há no mínimo 5 (cinco) anos, e com comprovada experiência em atividades de P,D&amp;I relacionadas à Linha Temática da proposta</text:p>
              </text:list-item>
            </text:list>
          </table:table-cell>
          <table:table-cell table:style-name="TableCell1571">
            <text:p text:style-name="P1572">4.000,00</text:p>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E</text:p>
          </table:table-cell>
          <table:table-cell table:style-name="TableCell1579">
            <text:list text:style-name="LFO6" text:continue-numbering="true">
              <text:list-item>
                <text:p text:style-name="P1580">Profissional com título de mestre há no mínimo 2 (dois) anos, e com comprovada experiência em atividades de P,D&amp;I relacionadas à Linha Temática da proposta</text:p>
              </text:list-item>
            </text:list>
          </table:table-cell>
          <table:table-cell table:style-name="TableCell1581">
            <text:p text:style-name="P1582">3.500,00</text:p>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F</text:p>
          </table:table-cell>
          <table:table-cell table:style-name="TableCell1589">
            <text:list text:style-name="LFO6" text:continue-numbering="true">
              <text:list-item>
                <text:p text:style-name="P1590">Profissional com título de mestre e comprovada experiência em atividades de P,D&amp;I relacionadas à Linha Temática da proposta</text:p>
              </text:list-item>
            </text:list>
          </table:table-cell>
          <table:table-cell table:style-name="TableCell1591">
            <text:p text:style-name="P1592">3.000,00</text:p>
          </table: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G</text:p>
          </table:table-cell>
          <table:table-cell table:style-name="TableCell1599">
            <text:list text:style-name="LFO6" text:continue-numbering="true">
              <text:list-item>
                <text:p text:style-name="P1600">Profissional de nível superior com experiência compatível com a Linha Temática da proposta</text:p>
              </text:list-item>
            </text:list>
          </table:table-cell>
          <table:table-cell table:style-name="TableCell1601">
            <text:p text:style-name="P1602">2.500,00</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H</text:p>
          </table:table-cell>
          <table:table-cell table:style-name="TableCell1609">
            <text:list text:style-name="LFO6" text:continue-numbering="true">
              <text:list-item>
                <text:p text:style-name="P1610"><text:span text:style-name="T1611">Profissional de nível médio com, no mínimo, 4 (quatro) anos de experiência comprovada em atividades de</text:span><text:span text:style-name="T1612"><text:s/></text:span><text:span text:style-name="T1613">P,D&amp;I relacionadas à Linha Temática da proposta</text:span></text:p>
              </text:list-item>
            </text:list>
          </table:table-cell>
          <table:table-cell table:style-name="TableCell1614">
            <text:p text:style-name="P1615">1.500,00</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I</text:p>
          </table:table-cell>
          <table:table-cell table:style-name="TableCell1622">
            <text:list text:style-name="LFO6" text:continue-numbering="true">
              <text:list-item>
                <text:p text:style-name="P1623">Aluno de nível superior com comprovada experiência em atividades de P,D&amp;I relacionadas à Linha Temática da proposta</text:p>
              </text:list-item>
            </text:list>
          </table:table-cell>
          <table:table-cell table:style-name="TableCell1624">
            <text:p text:style-name="P1625">800,00</text:p>
          </table:table-cell>
          <table:covered-table-cell>
            <text:p text:style-name="P1626"/>
          </table:covered-table-cell>
        </table:table-row>
      </table:table>
      <text:p text:style-name="Normal"/>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soft-page-break/>
            <text:p text:style-name="P1636">Modalidade</text:p>
          </table:table-cell>
          <table:table-cell table:style-name="TableCell1637">
            <text:p text:style-name="P1638">Sigla</text:p>
          </table:table-cell>
          <table:table-cell table:style-name="TableCell1639">
            <text:p text:style-name="P1640">Categoria / Nível</text:p>
          </table:table-cell>
          <table:table-cell table:style-name="TableCell1641">
            <text:p text:style-name="P1642">Requisitos Mínimos</text:p>
          </table:table-cell>
          <table:table-cell table:style-name="TableCell1643">
            <text:p text:style-name="P1644">Valor Mensal (R$)</text:p>
          </table:table-cell>
          <table:table-cell table:style-name="TableCell1645">
            <text:p text:style-name="P1646">Duração Máxima (meses)</text:p>
          </table:table-cell>
        </table:table-row>
        <table:table-row table:style-name="TableRow1647">
          <table:table-cell table:style-name="TableCell1648">
            <text:p text:style-name="P1649">Pesquisador Visitante</text:p>
          </table:table-cell>
          <table:table-cell table:style-name="TableCell1650">
            <text:p text:style-name="P1651">PV</text:p>
          </table:table-cell>
          <table:table-cell table:style-name="TableCell1652">
            <text:p text:style-name="P1653">1</text:p>
          </table:table-cell>
          <table:table-cell table:style-name="TableCell1654">
            <text:list text:style-name="LFO6" text:continue-numbering="true">
              <text:list-item>
                <text:p text:style-name="P1655">Ser pesquisador e ter vínculo empregatício ou funcional com instituição nacional</text:p>
              </text:list-item>
              <text:list-item>
                <text:p text:style-name="P1656">Ter perfil equivalente a bolsista de Produtividade em Pesquisa categoria 1 nível A ou B do CNPq</text:p>
              </text:list-item>
            </text:list>
          </table:table-cell>
          <table:table-cell table:style-name="TableCell1657">
            <text:p text:style-name="P1658">5.200,00</text:p>
          </table:table-cell>
          <table:table-cell table:style-name="TableCell1659">
            <text:p text:style-name="P1660">3 a 12 meses / ano</text:p>
          </table:table-cell>
        </table:table-row>
        <table:table-row table:style-name="TableRow1661">
          <table:table-cell table:style-name="TableCell1662">
            <text:p text:style-name="P1663">Pesquisador Visitante Especial</text:p>
          </table:table-cell>
          <table:table-cell table:style-name="TableCell1664">
            <text:p text:style-name="P1665">PVE</text:p>
          </table:table-cell>
          <table:table-cell table:style-name="TableCell1666">
            <text:p text:style-name="P1667">-</text:p>
          </table:table-cell>
          <table:table-cell table:style-name="TableCell1668">
            <text:list text:style-name="LFO6" text:continue-numbering="true">
              <text:list-item>
                <text:p text:style-name="P1669">Pesquisador estrangeiro, com nível de excelência internacionalmente reconhecido, que se disponha a permanecer no Brasil por pelo menos um mês a cada ano, por um período de até três anos</text:p>
              </text:list-item>
            </text:list>
          </table:table-cell>
          <table:table-cell table:style-name="TableCell1670">
            <text:p text:style-name="P1671">14.000,00</text:p>
          </table:table-cell>
          <table:table-cell table:style-name="TableCell1672">
            <text:p text:style-name="P1673">1 a 3 meses / <text:s/>ano</text:p>
          </table:table-cell>
        </table:table-row>
        <table:table-row table:style-name="TableRow1674">
          <table:table-cell table:style-name="TableCell1675" table:number-rows-spanned="2">
            <text:p text:style-name="P1676">Apoio Técnico em Extensão no País</text:p>
          </table:table-cell>
          <table:table-cell table:style-name="TableCell1677" table:number-rows-spanned="2">
            <text:p text:style-name="P1678">ATP</text:p>
          </table:table-cell>
          <table:table-cell table:style-name="TableCell1679">
            <text:p text:style-name="P1680">A</text:p>
          </table:table-cell>
          <table:table-cell table:style-name="TableCell1681">
            <text:list text:style-name="LFO6" text:continue-numbering="true">
              <text:list-item>
                <text:p text:style-name="P1682">Profissional com terceiro grau completo, exercendo atividades técnicas de nível superior, envolvendo técnicas e métodos específicos</text:p>
              </text:list-item>
            </text:list>
          </table:table-cell>
          <table:table-cell table:style-name="TableCell1683">
            <text:p text:style-name="P1684">550,00</text:p>
          </table:table-cell>
          <table:table-cell table:style-name="TableCell1685" table:number-rows-spanned="2">
            <text:p text:style-name="P1686">1 a 3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B</text:p>
          </table:table-cell>
          <table:table-cell table:style-name="TableCell1692">
            <text:list text:style-name="LFO7" text:continue-numbering="true">
              <text:list-item>
                <text:p text:style-name="P1693">profissional com nível médio completo, exercendo atividades técnicas de nível intermediário e de média complexidade, exigindo supervisão, orientação e acompanhamento constantes</text:p>
              </text:list-item>
            </text:list>
          </table:table-cell>
          <table:table-cell table:style-name="TableCell1694">
            <text:p text:style-name="P1695">400,00</text:p>
          </table:table-cell>
          <table:covered-table-cell>
            <text:p text:style-name="P1696"/>
          </table:covered-table-cell>
        </table:table-row>
      </table:table>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right="0.2951in"/>
      <style:text-properties style:font-name="Arial" style:font-name-complex="Arial" fo:font-weight="bold" style:font-weight-asian="bold" style:font-weight-complex="bold" fo:font-style="italic" style:font-style-asian="italic" style:font-style-complex="italic" fo:hyphenate="false"/>
    </style:style>
    <style:style style:name="Título2" style:display-name="Título 2" style:family="paragraph" style:parent-style-name="Normal" style:next-style-name="Normal" style:default-outline-level="2">
      <style:paragraph-properties fo:keep-with-next="always" fo:text-align="center" fo:margin-right="0.6888in"/>
      <style:text-properties style:font-name="Arial" style:font-name-complex="Arial" fo:font-weight="bold" style:font-weight-asian="bold" style:font-weight-complex="bold" fo:color="#0000FF"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justify" fo:margin-right="0.393in"/>
      <style:text-properties style:font-name="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fo:margin-right="0.3937in"/>
      <style:text-properties style:font-name="Arial" style:font-name-complex="Arial" fo:color="#FF0000"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fo:margin-right="0.2951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fo:margin-right="0.2951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Título7" style:display-name="Título 7" style:family="paragraph" style:parent-style-name="Normal" style:next-style-name="Normal" style:default-outline-level="7">
      <style:paragraph-properties fo:keep-with-next="always" fo:text-align="justify" fo:margin-top="0.0833in"/>
      <style:text-properties style:font-name="Arial" style:font-name-complex="Arial" fo:font-weight="bold" style:font-weight-asian="bold" style:font-weight-complex="bold" style:font-size-complex="12pt" fo:hyphenate="false"/>
    </style:style>
    <style:style style:name="Título8" style:display-name="Título 8" style:family="paragraph" style:parent-style-name="Normal" style:next-style-name="Normal" style:default-outline-level="8">
      <style:paragraph-properties fo:keep-with-next="always" fo:text-align="justify" fo:margin-top="0.0833in" fo:margin-right="0.3937in"/>
      <style:text-properties style:font-name="Arial" style:font-name-complex="Arial" fo:font-weight="bold" style:font-weight-asian="bold" style:font-weight-complex="bold" style:font-size-complex="12pt" fo:hyphenate="false"/>
    </style:style>
    <style:style style:name="Título9" style:display-name="Título 9" style:family="paragraph" style:parent-style-name="Normal" style:next-style-name="Normal" style:default-outline-level="9">
      <style:paragraph-properties fo:keep-with-next="always" fo:text-align="center" fo:margin-top="0.1666in"/>
      <style:text-properties style:font-name="Arial" style:font-name-complex="Arial" fo:font-weight="bold" style:font-weight-asian="bold" style:font-weight-complex="bold"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style:font-name-complex="Arial" fo:color="#000000" fo:font-size="12pt" style:font-size-asian="12pt" style:font-size-complex="12pt" fo:hyphenate="false"/>
    </style:style>
    <style:style style:name="Textoembloco" style:display-name="Texto em bloco" style:family="paragraph" style:parent-style-name="Normal">
      <style:paragraph-properties fo:margin-left="0.5909in" fo:margin-right="0.2951in">
        <style:tab-stops/>
      </style:paragraph-properties>
      <style:text-properties style:font-name="Arial" style:font-name-complex="Arial" fo:hyphenate="false"/>
    </style:style>
    <style:style style:name="Recuodecorpodetexto" style:display-name="Recuo de corpo de texto" style:family="paragraph" style:parent-style-name="Normal">
      <style:paragraph-properties fo:widows="0" fo:orphans="0" style:text-autospace="none" fo:margin-top="0.0833in" fo:margin-left="0.5in" fo:text-indent="-0.25in">
        <style:tab-stops>
          <style:tab-stop style:type="left" style:position="0in"/>
        </style:tab-stops>
      </style:paragraph-properties>
      <style:text-properties style:font-name="Arial" style:font-name-complex="Arial" fo:font-size="12pt" style:font-size-asian="12pt" style:font-size-complex="12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0000" style:font-size-complex="12pt" fo:hyphenate="false"/>
    </style:style>
    <style:style style:name="Corpodetexto2" style:display-name="Corpo de texto 2" style:family="paragraph" style:parent-style-name="Normal">
      <style:paragraph-properties fo:text-align="justify" fo:margin-top="0.0833in"/>
      <style:text-properties style:font-name="Arial" style:font-name-complex="Arial" fo:color="#FF0000" style:font-size-complex="12pt" fo:hyphenate="false"/>
    </style:style>
    <style:style style:name="Corpodetexto3" style:display-name="Corpo de texto 3" style:family="paragraph" style:parent-style-name="Normal">
      <style:paragraph-properties fo:text-align="justify" fo:margin-top="0.0833in"/>
      <style:text-properties style:font-name="Arial" style:font-name-complex="Arial" style:font-size-complex="12pt" fo:hyphenate="false"/>
    </style:style>
    <style:style style:name="Recuodecorpodetexto2" style:display-name="Recuo de corpo de texto 2" style:family="paragraph" style:parent-style-name="Normal">
      <style:paragraph-properties fo:border="0.0069in solid #0000FF" fo:padding-top="0.0138in" fo:padding-left="0.0555in" fo:padding-bottom="0.0138in" fo:padding-right="0.0555in" style:shadow="none" fo:text-align="justify" fo:margin-top="0.0833in" fo:margin-left="0.1972in">
        <style:tab-stops/>
      </style:paragraph-properties>
      <style:text-properties style:font-name="Arial" style:font-name-complex="Arial" fo:font-style="italic" style:font-style-asian="italic" style:font-style-complex="italic" style:font-size-complex="12pt" fo:hyphenate="false"/>
    </style:style>
    <style:style style:name="Recuodecorpodetexto3" style:display-name="Recuo de corpo de texto 3" style:family="paragraph" style:parent-style-name="Normal">
      <style:paragraph-properties fo:border="0.0069in solid #0000FF" fo:padding-top="0.0138in" fo:padding-left="0.0555in" fo:padding-bottom="0.0138in" fo:padding-right="0.0555in" style:shadow="none" fo:text-align="justify" fo:margin-top="0.0833in" fo:margin-left="0.0986in">
        <style:tab-stops/>
      </style:paragraph-properties>
      <style:text-properties style:font-name="Arial" style:font-name-complex="Arial" fo:font-style="italic" style:font-style-asian="italic" style:font-style-complex="italic" fo:color="#FF0000"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HiperlinkVisitado" style:display-name="HiperlinkVisitado" style:family="text">
      <style:text-properties fo:color="#954F72"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language="en" fo:country="US"/>
    </style:style>
    <style:style style:name="Título1Char" style:display-name="Título 1 Char" style:family="text" style:parent-style-name="Fonteparág.padrão">
      <style:text-properties style:font-name="Arial" style:font-name-complex="Arial" fo:font-weight="bold" style:font-weight-asian="bold" style:font-weight-complex="bold" fo:font-style="italic" style:font-style-asian="italic" style:font-style-complex="italic"/>
    </style:style>
    <style:style style:name="CabeçalhodoSumário" style:display-name="Cabeçalho do Sumário" style:family="paragraph" style:parent-style-name="Título1" style:next-style-name="Normal">
      <style:paragraph-properties fo:keep-together="always" fo:margin-top="0.1666in" fo:line-height="107%" fo:margin-right="0in"/>
      <style:text-properties style:font-name="Calibri Light" style:font-name-asian="Times New Roman" style:font-name-complex="Times New Roman" fo:font-weight="normal" style:font-weight-asian="normal" style:font-weight-complex="normal" fo:font-style="normal" style:font-style-asian="normal" style:font-style-complex="normal"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6868in"/>
        </style:tab-stops>
      </style:paragraph-properties>
      <style:text-properties style:font-name="Tahoma" fo:font-size="11pt" style:font-size-asian="11pt" fo:hyphenate="false"/>
    </style:style>
    <style:style style:name="Sumário2" style:display-name="Sumário 2" style:family="paragraph" style:parent-style-name="Normal" style:next-style-name="Normal" style:auto-update="true">
      <style:paragraph-properties fo:margin-bottom="0.0694in" fo:margin-left="0.1388in">
        <style:tab-stops>
          <style:tab-stop style:type="left" style:position="0.4722in"/>
          <style:tab-stop style:type="right" style:leader-style="dotted" style:leader-text="." style:position="6.5479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fo:language="en" fo:country="US"/>
    </style:style>
    <style:style style:name="Ref.denotaderodapé" style:display-name="Ref. de nota de rodapé"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font-name-asian="Times New Roman" style:font-name-complex="Tahom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0">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1">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2">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3">
      <text:list-level-style-number text:level="1" style:num-prefix="(" style:num-suffix=")" style:num-format="i">
        <style:list-level-properties fo:text-align="end"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prefix="(" style:num-suffix=")" style:num-format="i">
        <style:list-level-properties fo:text-align="end"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list-style style:name="LFO14">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i">
        <style:list-level-properties fo:text-align="end"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1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i">
        <style:list-level-properties fo:text-align="end"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style:page-layout style:name="PL0">
      <style:page-layout-properties fo:page-width="8.2687in" fo:page-height="11.6944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Rodapé" style:family="paragraph">
      <style:paragraph-properties fo:margin-right="0.25in"/>
      <style:text-properties style:font-name="Tahoma" style:font-name-complex="Tahoma"/>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Tahoma" style:font-name-complex="Tahoma"/>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ÁRIO PARA APRESENTAÇÃO DE PROPOSTAS FAP / FNDCT</dc:title>
    <dc:description/>
    <dc:subject/>
    <meta:initial-creator>Ana Rosado - FINEP</meta:initial-creator>
    <dc:creator>Ana Rosado - FINEP</dc:creator>
    <meta:creation-date>2022-07-29T08:58:00Z</meta:creation-date>
    <dc:date>2022-07-29T08:58:00Z</dc:date>
    <meta:print-date>2021-10-07T19:06:00Z</meta:print-date>
    <meta:template xlink:href="Normal.dotm" xlink:type="simple"/>
    <meta:editing-cycles>2</meta:editing-cycles>
    <meta:editing-duration>PT0S</meta:editing-duration>
    <meta:document-statistic meta:page-count="26" meta:paragraph-count="113" meta:word-count="8850" meta:character-count="56529" meta:row-count="398" meta:non-whitespace-character-count="47792"/>
  </office:meta>
</office:document-meta>
</file>