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style:line-height-at-least="0.1666in" fo:margin-left="0in" fo:margin-righ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5" style:parent-style-name="Normal" style:family="paragraph">
      <style:paragraph-properties fo:text-align="center"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use-window-font-color="true" fo:font-size="10pt" style:font-size-asian="10pt" style:font-size-complex="10pt"/>
    </style:style>
    <style:style style:name="T10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1" style:parent-style-name="Fonteparág.padrão" style:family="text">
      <style:text-properties style:use-window-font-color="true" fo:font-size="10pt" style:font-size-asian="10pt" style:font-size-complex="10pt"/>
    </style:style>
    <style:style style:name="T12" style:parent-style-name="Fonteparág.padrão" style:family="text">
      <style:text-properties style:use-window-font-color="true" fo:font-size="10pt" style:font-size-asian="10pt" style:font-size-complex="10pt"/>
    </style:style>
    <style:style style:name="T13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use-window-font-color="true" fo:font-size="10pt" style:font-size-asian="10pt" style:font-size-complex="10pt"/>
    </style:style>
    <style:style style:name="T15" style:parent-style-name="Fonteparág.padrão" style:family="text">
      <style:text-properties style:use-window-font-color="true" fo:font-size="10pt" style:font-size-asian="10pt" style:font-size-complex="10pt"/>
    </style:style>
    <style:style style:name="P1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9" style:parent-style-name="Fonteparág.padrão" style:family="text">
      <style:text-properties style:use-window-font-color="true" fo:font-size="10pt" style:font-size-asian="10pt" style:font-size-complex="10pt"/>
    </style:style>
    <style:style style:name="T20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21" style:parent-style-name="Fonteparág.padrão" style:family="text">
      <style:text-properties style:use-window-font-color="true" fo:font-size="10pt" style:font-size-asian="10pt" style:font-size-complex="10pt"/>
    </style:style>
    <style:style style:name="T22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23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24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25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26" style:parent-style-name="Fonteparág.padrão" style:family="text">
      <style:text-properties style:use-window-font-color="true" fo:font-size="10pt" style:font-size-asian="10pt" style:font-size-complex="10pt"/>
    </style:style>
    <style:style style:name="P2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28" style:parent-style-name="Fonteparág.padrão" style:family="text">
      <style:text-properties style:use-window-font-color="true" fo:font-size="10pt" style:font-size-asian="10pt" style:font-size-complex="10pt"/>
    </style:style>
    <style:style style:name="T29" style:parent-style-name="Fonteparág.padrão" style:family="text">
      <style:text-properties style:use-window-font-color="true" fo:font-size="10pt" style:font-size-asian="10pt" style:font-size-complex="10pt"/>
    </style:style>
    <style:style style:name="T30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use-window-font-color="true" fo:font-size="10pt" style:font-size-asian="10pt" style:font-size-complex="10pt"/>
    </style:style>
    <style:style style:name="T32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use-window-font-color="true" fo:font-size="10pt" style:font-size-asian="10pt" style:font-size-complex="10pt"/>
    </style:style>
    <style:style style:name="P3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3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3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3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3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39" style:parent-style-name="Fonteparág.padrão" style:family="text">
      <style:text-properties style:use-window-font-color="true" fo:font-size="10pt" style:font-size-asian="10pt" style:font-size-complex="10pt"/>
    </style:style>
    <style:style style:name="T40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use-window-font-color="true" fo:font-size="10pt" style:font-size-asian="10pt" style:font-size-complex="10pt"/>
    </style:style>
    <style:style style:name="P4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4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4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4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47" style:parent-style-name="Fonteparág.padrão" style:family="text">
      <style:text-properties style:use-window-font-color="true" fo:font-size="10pt" style:font-size-asian="10pt" style:font-size-complex="10pt"/>
    </style:style>
    <style:style style:name="T48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use-window-font-color="true" fo:font-size="10pt" style:font-size-asian="10pt" style:font-size-complex="10pt"/>
    </style:style>
    <style:style style:name="P5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51" style:parent-style-name="Fonteparág.padrão" style:family="text">
      <style:text-properties style:use-window-font-color="true" fo:font-size="10pt" style:font-size-asian="10pt" style:font-size-complex="10pt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T53" style:parent-style-name="Fonteparág.padrão" style:family="text">
      <style:text-properties style:use-window-font-color="true" fo:font-size="10pt" style:font-size-asian="10pt" style:font-size-complex="10pt"/>
    </style:style>
    <style:style style:name="T54" style:parent-style-name="Fonteparág.padrão" style:family="text">
      <style:text-properties style:use-window-font-color="true" fo:font-size="10pt" style:font-size-asian="10pt" style:font-size-complex="10pt"/>
    </style:style>
    <style:style style:name="P5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5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5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5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use-window-font-color="true" fo:font-size="10pt" style:font-size-asian="10pt" style:font-size-complex="10pt"/>
    </style:style>
    <style:style style:name="T60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use-window-font-color="true" fo:font-size="10pt" style:font-size-asian="10pt" style:font-size-complex="10pt"/>
    </style:style>
    <style:style style:name="P6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63" style:parent-style-name="Fonteparág.padrão" style:family="text">
      <style:text-properties style:use-window-font-color="true" fo:font-size="10pt" style:font-size-asian="10pt" style:font-size-complex="10pt"/>
    </style:style>
    <style:style style:name="T64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use-window-font-color="true" fo:font-size="10pt" style:font-size-asian="10pt" style:font-size-complex="10pt"/>
    </style:style>
    <style:style style:name="T66" style:parent-style-name="Fonteparág.padrão" style:family="text">
      <style:text-properties style:use-window-font-color="true" fo:font-size="10pt" style:font-size-asian="10pt" style:font-size-complex="10pt"/>
    </style:style>
    <style:style style:name="P6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6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6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7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71" style:parent-style-name="Fonteparág.padrão" style:family="text">
      <style:text-properties style:use-window-font-color="true" fo:font-size="10pt" style:font-size-asian="10pt" style:font-size-complex="10pt"/>
    </style:style>
    <style:style style:name="T72" style:parent-style-name="Fonteparág.padrão" style:family="text">
      <style:text-properties style:use-window-font-color="true" fo:font-size="10pt" style:font-size-asian="10pt" style:font-size-complex="10pt"/>
    </style:style>
    <style:style style:name="T73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use-window-font-color="true" fo:font-size="10pt" style:font-size-asian="10pt" style:font-size-complex="10pt"/>
    </style:style>
    <style:style style:name="T75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use-window-font-color="true" fo:font-size="10pt" style:font-size-asian="10pt" style:font-size-complex="10pt"/>
    </style:style>
    <style:style style:name="P7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7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7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8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81" style:parent-style-name="Fonteparág.padrão" style:family="text">
      <style:text-properties style:use-window-font-color="true" fo:font-size="10pt" style:font-size-asian="10pt" style:font-size-complex="10pt"/>
    </style:style>
    <style:style style:name="T82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use-window-font-color="true" fo:font-size="10pt" style:font-size-asian="10pt" style:font-size-complex="10pt"/>
    </style:style>
    <style:style style:name="T84" style:parent-style-name="Fonteparág.padrão" style:family="text">
      <style:text-properties style:use-window-font-color="true" fo:font-size="10pt" style:font-size-asian="10pt" style:font-size-complex="10pt"/>
    </style:style>
    <style:style style:name="P8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8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8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8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 style:use-window-font-color="true" fo:font-size="10pt" style:font-size-asian="10pt" style:font-size-complex="10pt"/>
    </style:style>
    <style:style style:name="T90" style:parent-style-name="Fonteparág.padrão" style:family="text">
      <style:text-properties style:use-window-font-color="true"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style:use-window-font-color="true" fo:font-size="10pt" style:font-size-asian="10pt" style:font-size-complex="10pt"/>
    </style:style>
    <style:style style:name="P9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9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9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9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9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9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98" style:parent-style-name="Fonteparág.padrão" style:family="text">
      <style:text-properties style:use-window-font-color="true" fo:font-size="10pt" style:font-size-asian="10pt" style:font-size-complex="10pt"/>
    </style:style>
    <style:style style:name="T99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use-window-font-color="true" fo:font-size="10pt" style:font-size-asian="10pt" style:font-size-complex="10pt"/>
    </style:style>
    <style:style style:name="P10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style:use-window-font-color="true" fo:font-size="10pt" style:font-size-asian="10pt" style:font-size-complex="10pt"/>
    </style:style>
    <style:style style:name="T104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05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06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07" style:parent-style-name="Fonteparág.padrão" style:family="text">
      <style:text-properties style:use-window-font-color="true" fo:font-size="10pt" style:font-size-asian="10pt" style:font-size-complex="10pt"/>
    </style:style>
    <style:style style:name="P10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style:use-window-font-color="true" fo:font-size="10pt" style:font-size-asian="10pt" style:font-size-complex="10pt"/>
    </style:style>
    <style:style style:name="T110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11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12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13" style:parent-style-name="Fonteparág.padrão" style:family="text">
      <style:text-properties style:use-window-font-color="true" fo:font-size="10pt" style:font-size-asian="10pt" style:font-size-complex="10pt"/>
    </style:style>
    <style:style style:name="P11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1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style:use-window-font-color="true" fo:font-size="10pt" style:font-size-asian="10pt" style:font-size-complex="10pt"/>
    </style:style>
    <style:style style:name="T117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use-window-font-color="true" fo:font-size="10pt" style:font-size-asian="10pt" style:font-size-complex="10pt"/>
    </style:style>
    <style:style style:name="T119" style:parent-style-name="Fonteparág.padrão" style:family="text">
      <style:text-properties style:use-window-font-color="true" fo:font-size="10pt" style:font-size-asian="10pt" style:font-size-complex="10pt"/>
    </style:style>
    <style:style style:name="P12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2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2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2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style:use-window-font-color="true" fo:font-size="10pt" style:font-size-asian="10pt" style:font-size-complex="10pt"/>
    </style:style>
    <style:style style:name="T125" style:parent-style-name="Fonteparág.padrão" style:family="text">
      <style:text-properties style:use-window-font-color="true" fo:font-size="10pt" style:font-size-asian="10pt" style:font-size-complex="10pt"/>
    </style:style>
    <style:style style:name="T126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27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28" style:parent-style-name="Fonteparág.padrão" style:family="text">
      <style:text-properties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30" style:parent-style-name="Fonteparág.padrão" style:family="text">
      <style:text-properties style:use-window-font-color="true" fo:font-size="10pt" style:font-size-asian="10pt" style:font-size-complex="10pt"/>
    </style:style>
    <style:style style:name="P13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3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3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3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style:use-window-font-color="true" fo:font-size="10pt" style:font-size-asian="10pt" style:font-size-complex="10pt"/>
    </style:style>
    <style:style style:name="T136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use-window-font-color="true" fo:font-size="10pt" style:font-size-asian="10pt" style:font-size-complex="10pt"/>
    </style:style>
    <style:style style:name="T138" style:parent-style-name="Fonteparág.padrão" style:family="text">
      <style:text-properties style:use-window-font-color="true" fo:font-size="10pt" style:font-size-asian="10pt" style:font-size-complex="10pt"/>
    </style:style>
    <style:style style:name="P13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4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style:use-window-font-color="true" fo:font-size="10pt" style:font-size-asian="10pt" style:font-size-complex="10pt"/>
    </style:style>
    <style:style style:name="T142" style:parent-style-name="Fonteparág.padrão" style:family="text">
      <style:text-properties style:use-window-font-color="true" fo:font-size="10pt" style:font-size-asian="10pt" style:font-size-complex="10pt"/>
    </style:style>
    <style:style style:name="T143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use-window-font-color="true" fo:font-size="10pt" style:font-size-asian="10pt" style:font-size-complex="10pt"/>
    </style:style>
    <style:style style:name="T145" style:parent-style-name="Fonteparág.padrão" style:family="text">
      <style:text-properties style:use-window-font-color="true" fo:font-size="10pt" style:font-size-asian="10pt" style:font-size-complex="10pt"/>
    </style:style>
    <style:style style:name="T146" style:parent-style-name="Fonteparág.padrão" style:family="text">
      <style:text-properties style:use-window-font-color="true" fo:font-size="10pt" style:font-size-asian="10pt" style:font-size-complex="10pt"/>
    </style:style>
    <style:style style:name="T147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use-window-font-color="true" fo:font-size="10pt" style:font-size-asian="10pt" style:font-size-complex="10pt"/>
    </style:style>
    <style:style style:name="T149" style:parent-style-name="Fonteparág.padrão" style:family="text">
      <style:text-properties style:use-window-font-color="true" fo:font-size="10pt" style:font-size-asian="10pt" style:font-size-complex="10pt"/>
    </style:style>
    <style:style style:name="T150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use-window-font-color="true" fo:font-size="10pt" style:font-size-asian="10pt" style:font-size-complex="10pt"/>
    </style:style>
    <style:style style:name="P15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5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5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5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5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5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5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6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6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6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6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6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6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style:use-window-font-color="true" fo:font-size="10pt" style:font-size-asian="10pt" style:font-size-complex="10pt"/>
    </style:style>
    <style:style style:name="T167" style:parent-style-name="Fonteparág.padrão" style:family="text">
      <style:text-properties style:use-window-font-color="true" fo:font-size="10pt" style:font-size-asian="10pt" style:font-size-complex="10pt"/>
    </style:style>
    <style:style style:name="T168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use-window-font-color="true" fo:font-size="10pt" style:font-size-asian="10pt" style:font-size-complex="10pt"/>
    </style:style>
    <style:style style:name="P17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7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7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7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7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7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7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7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79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80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81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82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83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84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85" style:parent-style-name="Fonteparág.padrão" style:family="text">
      <style:text-properties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87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P18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89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90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91" style:parent-style-name="Fonteparág.padrão" style:family="text">
      <style:text-properties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94" style:parent-style-name="Fonteparág.padrão" style:family="text">
      <style:text-properties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96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P19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9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9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20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20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use-window-font-color="true" fo:font-size="10pt" style:font-size-asian="10pt" style:font-size-complex="10pt"/>
    </style:style>
    <style:style style:name="T204" style:parent-style-name="Fonteparág.padrão" style:family="text">
      <style:text-properties fo:color="#0070C0" fo:font-size="10pt" style:font-size-asian="10pt" style:font-size-complex="10pt"/>
    </style:style>
    <style:style style:name="T205" style:parent-style-name="Fonteparág.padrão" style:family="text">
      <style:text-properties style:use-window-font-color="true" fo:font-size="10pt" style:font-size-asian="10pt" style:font-size-complex="10pt"/>
    </style:style>
    <style:style style:name="P20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20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20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fo:color="#0070C0" fo:font-size="10pt" style:font-size-asian="10pt" style:font-size-complex="10pt"/>
    </style:style>
    <style:style style:name="P20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color="#0070C0" fo:font-size="10pt" style:font-size-asian="10pt" style:font-size-complex="10pt"/>
    </style:style>
    <style:style style:name="T211" style:parent-style-name="Fonteparág.padrão" style:family="text">
      <style:text-properties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color="#0070C0" fo:font-size="10pt" style:font-size-asian="10pt" style:font-size-complex="10pt"/>
    </style:style>
    <style:style style:name="P21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1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1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fo:color="#0070C0" fo:font-size="10pt" style:font-size-asian="10pt" style:font-size-complex="10pt"/>
    </style:style>
    <style:style style:name="P21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1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1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1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fo:color="#0070C0" fo:font-size="10pt" style:font-size-asian="10pt" style:font-size-complex="10pt"/>
    </style:style>
    <style:style style:name="P22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2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2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fo:color="#0070C0" fo:font-size="10pt" style:font-size-asian="10pt" style:font-size-complex="10pt"/>
    </style:style>
    <style:style style:name="P22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24" style:parent-style-name="ParágrafodaLista" style:list-style-name="LFO1" style:family="paragraph">
      <style:paragraph-properties fo:margin-top="0.0833in" fo:margin-bottom="0.0833in" style:line-height-at-least="0.1666in" fo:margin-left="0.2479in" fo:margin-right="0in" fo:text-indent="-0.2479in">
        <style:tab-stops/>
      </style:paragraph-properties>
      <style:text-properties fo:color="#0070C0" fo:font-size="10pt" style:font-size-asian="10pt" style:font-size-complex="10pt"/>
    </style:style>
    <style:style style:name="P225" style:parent-style-name="ParágrafodaLista" style:list-style-name="LFO1" style:family="paragraph">
      <style:paragraph-properties fo:margin-top="0.0833in" fo:margin-bottom="0.0833in" style:line-height-at-least="0.1666in" fo:margin-left="0.2479in" fo:margin-right="0in" fo:text-indent="-0.2479in">
        <style:tab-stops/>
      </style:paragraph-properties>
      <style:text-properties fo:color="#0070C0" fo:font-size="10pt" style:font-size-asian="10pt" style:font-size-complex="10pt"/>
    </style:style>
    <style:style style:name="P22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2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2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fo:color="#0070C0" fo:font-size="10pt" style:font-size-asian="10pt" style:font-size-complex="10pt"/>
    </style:style>
    <style:style style:name="P22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3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3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fo:color="#0070C0" fo:font-size="10pt" style:font-size-asian="10pt" style:font-size-complex="10pt"/>
    </style:style>
    <style:style style:name="P23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3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fo:color="#0070C0" fo:font-size="10pt" style:font-size-asian="10pt" style:font-size-complex="10pt"/>
    </style:style>
    <style:style style:name="T235" style:parent-style-name="Fonteparág.padrão" style:family="text">
      <style:text-properties fo:color="#0070C0" fo:font-size="10pt" style:font-size-asian="10pt" style:font-size-complex="10pt"/>
    </style:style>
    <style:style style:name="T236" style:parent-style-name="Fonteparág.padrão" style:family="text">
      <style:text-properties fo:color="#0070C0" fo:font-size="10pt" style:font-size-asian="10pt" style:font-size-complex="10pt"/>
    </style:style>
    <style:style style:name="T237" style:parent-style-name="Fonteparág.padrão" style:family="text">
      <style:text-properties fo:color="#0070C0" fo:font-size="10pt" style:font-size-asian="10pt" style:font-size-complex="10pt"/>
    </style:style>
    <style:style style:name="T238" style:parent-style-name="Hyperlink" style:family="text">
      <style:text-properties fo:font-size="10pt" style:font-size-asian="10pt" style:font-size-complex="10pt"/>
    </style:style>
    <style:style style:name="T239" style:parent-style-name="Fonteparág.padrão" style:family="text">
      <style:text-properties fo:color="#0070C0" fo:font-size="10pt" style:font-size-asian="10pt" style:font-size-complex="10pt"/>
    </style:style>
    <style:style style:name="P24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4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fo:color="#0070C0" fo:font-size="10pt" style:font-size-asian="10pt" style:font-size-complex="10pt"/>
    </style:style>
    <style:style style:name="T243" style:parent-style-name="Fonteparág.padrão" style:family="text">
      <style:text-properties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color="#0070C0" fo:font-size="10pt" style:font-size-asian="10pt" style:font-size-complex="10pt"/>
    </style:style>
    <style:style style:name="P24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4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4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24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</office:automatic-styles>
  <office:body>
    <office:text text:use-soft-page-breaks="true">
      <text:p text:style-name="P1">CHAMADA PÚBLICA MCTI/FINEP/CT-HIDRO 2022</text:p>
      <text:p text:style-name="P5">Perguntas Mais Frequentes – Frequent Asked Questions (FAQ) – Rev. 00</text:p>
      <text:p text:style-name="P6"/>
      <text:p text:style-name="P7">Como verificar se uma determinada instituição se enquadra como ICT?</text:p>
      <text:p text:style-name="P8"><text:span text:style-name="T9">Conforme consta do ITEM 3.1 do Edital, uma<text:s/></text:span><text:span text:style-name="T10">Instituição Científica, Tecnológica e de Inovação (ICT)</text:span><text:span text:style-name="T11"><text:s/>é um órgão ou entidade da administração pública direta ou indireta ou pessoa jurídica de direito privado sem fins lucrativos legalmente constituída sob as le</text:span><text:span text:style-name="T12">is brasileiras, com sede e foro no País,<text:s/></text:span><text:span text:style-name="T13">que inclua em sua missão institucional ou em seu objetivo social ou estatutário a pesquisa básica ou aplicada de caráter científico ou tecnológico ou o desenvolvimento de novos produtos, serviços ou processos</text:span><text:span text:style-name="T14">, nos t</text:span><text:span text:style-name="T15">ermos nos termos do art. 2º, inciso V, da Lei nº 10.973/2004 (Lei de Inovação).</text:span></text:p>
      <text:p text:style-name="P16"/>
      <text:p text:style-name="P17">Como verificar se uma determinada instituição pode participar como Instituição Proponente?</text:p>
      <text:p text:style-name="P18"><text:span text:style-name="T19">Nos termos do Edital (ITEM 3.3), a<text:s/></text:span><text:span text:style-name="T20">Instituição Proponente</text:span><text:span text:style-name="T21"><text:s/>deverá ser uma<text:s/></text:span><text:span text:style-name="T22">“</text:span><text:span text:style-name="T23">instituiçã</text:span><text:span text:style-name="T24">o de apoio ou ICT que manifeste interesse em celebrar instrumento contratual com a Concedente, observado o disposto no ITEM 3 deste Edital, para execução de projeto, sendo responsável por sua gestão administrativa e financeira</text:span><text:span text:style-name="T25">”</text:span><text:span text:style-name="T26">.</text:span></text:p>
      <text:p text:style-name="P27"><text:span text:style-name="T28">Assim, em primeiro lugar, d</text:span><text:span text:style-name="T29">eve ser verificado se a instituição em questão se enquadra como<text:s/></text:span><text:span text:style-name="T30">Instituição de Apoio</text:span><text:span text:style-name="T31"><text:s/>(ITEM 3.3 do Edital) ou como<text:s/></text:span><text:span text:style-name="T32">ICT</text:span><text:span text:style-name="T33"><text:s/>(ITEM 3.2 do Edital).</text:span></text:p>
      <text:p text:style-name="P34">Em caso afirmativo, deverão ser observadas os demais requisitos editalícios estabelecidos para a Instituição Proponente, como, por exemplo, a documentação comprobatória exigida.</text:p>
      <text:p text:style-name="P35"/>
      <text:p text:style-name="P36">A Instituição<text:s/>“A”<text:s/>possui CNPJ's diferentes para cada de suas unidades de pesquisa. <text:s/>Cada CNPJ será considerado como uma diferente ICT, ou a Instituição<text:s/>“A”<text:s/>será considerada uma única ICT?</text:p>
      <text:p text:style-name="P37">São elegíveis para participar as seguintes instituições: Instituições Científicas, Tecnológicas e de Inovação (ICTs) públicas ou privadas, nos termos do ITEM 3.1 do Edital. <text:s/></text:p>
      <text:p text:style-name="P38"><text:span text:style-name="T39">Além disso, apenas ICTs públicas ou privadas<text:s/></text:span><text:span text:style-name="T40">cujo dirigente comprove poderes legais<text:s/></text:span><text:span text:style-name="T41">para sua representação</text:span><text:span text:style-name="T42"><text:s/>terão suas propostas admitidas.</text:span></text:p>
      <text:p text:style-name="P43">Nesse sentido, caberá à Instituição<text:s/>“A”<text:s/>verificar se suas unidades de pesquisa atendem aos requisitos do Edital, para se configurarem como ICTs independentes.</text:p>
      <text:p text:style-name="P44"/>
      <text:p text:style-name="P45">Em quantas propostas por Linha Temática uma ICT pode participar?</text:p>
      <text:p text:style-name="P46"><text:span text:style-name="T47">Uma mesma ICT somente poderá participar de<text:s/></text:span><text:span text:style-name="T48">uma única proposta por Linha Temática</text:span><text:span text:style-name="T49">.<text:s/></text:span></text:p>
      <text:p text:style-name="P50"><text:span text:style-name="T51">Ou seja, uma determinada ICT poderá participar de uma proposta na Linha Temática 1, e de uma proposta na Linha Temática 2,</text:span><text:span text:style-name="T52"><text:s/></text:span><text:span text:style-name="T53">independentemente da posiç</text:span><text:span text:style-name="T54">ão que ocupe no arranjo institucional de cada proposta (Executora Principal ou Co-Executora).</text:span></text:p>
      <text:p text:style-name="P55"/>
      <text:p text:style-name="P56">Caso uma ICT conste do arranjo institucional de duas propostas diferentes apresentadas em uma mesma Linha Temática, as duas propostas serão desqualificadas nos termos do Edital, ou será possível manter a última proposta enviada?</text:p>
      <text:p text:style-name="P57">Conforme ITEM 11.3 do Edital, o atendimento ao número de propostas por ICT por Linha Temática é critério de Habilitação e Qualificação das propostas apresentadas, sendo, portanto, de caráter eliminatório. <text:s/></text:p>
      <text:p text:style-name="P58"><text:span text:style-name="T59">Assim,<text:s/></text:span><text:span text:style-name="T60">as duas propostas enviadas restarão desqualificadas</text:span><text:span text:style-name="T61">. <text:s/></text:span></text:p>
      <text:soft-page-break/>
      <text:p text:style-name="P62"><text:span text:style-name="T63">Recomenda-se fortemente que as propostas somente sejam enviadas quando<text:s/></text:span><text:span text:style-name="T64">o arranjo institucional estiver efetivamente definido</text:span><text:span text:style-name="T65">, visando garantir que seja respeitado o número de<text:s/></text:span><text:span text:style-name="T66">propostas por ICT.</text:span></text:p>
      <text:p text:style-name="P67"/>
      <text:p text:style-name="P68">É obrigatório apresentar proposta em formato de rede, ou uma ICT poderá apresentar proposta individual?</text:p>
      <text:p text:style-name="P69">Não é obrigatória a formação de rede de ICTs para apresentação de uma proposta. <text:s/></text:p>
      <text:p text:style-name="P70"><text:span text:style-name="T71">Conforme ITEM 6.3 do Edital, as propostas poderão<text:s/></text:span><text:span text:style-name="T72">ser<text:s/></text:span><text:span text:style-name="T73">individuais</text:span><text:span text:style-name="T74"><text:s/></text:span><text:span text:style-name="T75">ou organizadas em formato de Rede de Pesquisa</text:span><text:span text:style-name="T76">, com a integração de até 3 (três) ICTs (uma Executora Principal e até duas Co-executoras)</text:span></text:p>
      <text:p text:style-name="P77"/>
      <text:p text:style-name="P78">Após o envio de uma determinada proposta, caso se verifique que faltou enviar alguns dos documentos exigidos para Habilitação e Qualificação da proposta, ou dos itens de despesas, é possível enviar novamente a proposta? Ou será possível encaminhar o documento à parte, por correio eletrônico?</text:p>
      <text:p text:style-name="P79">Não serão aceitos documentos enviados por outros meios que não o próprio Formulário de Apresentação de Propostas (FAP/FORMS).</text:p>
      <text:p text:style-name="P80"><text:span text:style-name="T81">Importante observar que,<text:s/></text:span><text:span text:style-name="T82">uma vez enviada à FINEP, não é mais possível editar a proposta, sendo necessário preencher novamente o formulário</text:span><text:span text:style-name="T83">, desde o início, e então acrescentar o que faltou na vers</text:span><text:span text:style-name="T84">ão original. <text:s/></text:span></text:p>
      <text:p text:style-name="P85">Somente desta forma, será possível o reenvio, devendo ser respeitado o prazo final para o encaminhamento das propostas definido no Edital (ver ITEM 9.1 do Edital).</text:p>
      <text:p text:style-name="P86">Nesse sentido, recomendamos que a proposta somente seja enviada após a verificação criteriosa do texto e seus anexos.</text:p>
      <text:p text:style-name="P87"/>
      <text:p text:style-name="P88"><text:span text:style-name="T89">Órgãos diferentes de uma mesma ICT podem</text:span><text:span text:style-name="T90"><text:s/></text:span><text:span text:style-name="T91">apresentar propostas independentes?</text:span></text:p>
      <text:p text:style-name="P92">Não. <text:s/>Apenas ICTs públicas ou privadas cujo dirigente comprove poderes legais para sua representação terão suas propostas admitidas.</text:p>
      <text:p text:style-name="P93">Portanto, somente a própria ICT ao qual está vinculado o órgão em questão (departamento, faculdade, instituto, laboratório etc.) poderá apresentar proposta, ou participar como Co-Executora de uma proposta.</text:p>
      <text:p text:style-name="P94"/>
      <text:p text:style-name="P95">O FAP/FORMS apresenta algum mecanismo de bloqueio para evitar que órgãos diferentes da mesma ICT apresentem propostas independentes sem o conhecimento do dirigente máximo dessa ICT?</text:p>
      <text:p text:style-name="P96">No caso de Chamadas Públicas, o FAP/FORMS não faz tal bloqueio.<text:s/></text:p>
      <text:p text:style-name="P97"><text:span text:style-name="T98">Entretanto,<text:s/></text:span><text:span text:style-name="T99">o Edital apresenta dispositivos para que a ICT<text:s/></text:span><text:span text:style-name="T100">possa prevenir a situação sugerida</text:span><text:span text:style-name="T101">.</text:span></text:p>
      <text:p text:style-name="P102"><text:span text:style-name="T103">Conforme consta no ITEM 4.1.2 do Edital (grifos nossos):<text:s/></text:span><text:span text:style-name="T104">“</text:span><text:span text:style-name="T105">Apenas ICTs públicas ou privadas cujo dirigente comprove poderes legais para sua representação terão suas propostas admitidas, observado o disposto no ITEM 10.2</text:span><text:span text:style-name="T106">”</text:span><text:span text:style-name="T107">.</text:span></text:p>
      <text:p text:style-name="P108"><text:span text:style-name="T109">Do ITEM 10.2, destaca-se a obrigatoriedade de apresentação, por cada partícipe da proposta, da declaração mencionada no ITEM 10.2.1, qual seja, a<text:s/></text:span><text:span text:style-name="T110">“</text:span><text:span text:style-name="T111">Declaração de Participação no Arranjo Institucional da Proposta</text:span><text:span text:style-name="T112">”</text:span><text:span text:style-name="T113">.</text:span></text:p>
      <text:p text:style-name="P114">Essa declaração visa, justamente, garantir<text:s/>que a proposta seja referendada pelo dirigente máximo de cada ICT partícipe, ou por seu representante legal constituído nos termos do Edital.</text:p>
      <text:p text:style-name="P115"><text:span text:style-name="T116">Assim, se a proposta não apresentar entre seus anexos essa declaração,<text:s/></text:span><text:span text:style-name="T117">restará desqualificada</text:span><text:span text:style-name="T118">, conforme critérios</text:span><text:span text:style-name="T119"><text:s/>estabelecidos no ITEM 11.3.</text:span></text:p>
      <text:soft-page-break/>
      <text:p text:style-name="P120">De toda forma, cumpre alertar, mais uma vez, para a limitação de propostas por ICT, por Linha Temática, mencionada nas questões anteriores.</text:p>
      <text:p text:style-name="P121"/>
      <text:p text:style-name="P122">Como é calculado o valor da proposta? <text:s/>Por exemplo, o valor mínimo de R$750 mil já<text:s/>deve englobar a contrapartida da Proponente (quando exigida) e os aportes financeiros das Instituições Cofinanciadoras (quando existentes), ou esse montante de R$750 mil refere-se somente ao valor FNDCT / CT-HIDRO solicitado à FINEP?</text:p>
      <text:p text:style-name="P123"><text:span text:style-name="T124">Conforme consta do ITE</text:span><text:span text:style-name="T125">M 6.2 do Edital (grifos nossos),<text:s/></text:span><text:span text:style-name="T126">“</text:span><text:span text:style-name="T127">Deverá ser observado o valor mínimo de R$750.000,00 (setecentos e cinquenta mil reais) e máximo de R$1.500.000,00 (um milhão e quinhentos mil reais) de<text:s/></text:span><text:span text:style-name="T128">recursos solicitados por proposta</text:span><text:span text:style-name="T129">”</text:span><text:span text:style-name="T130">. <text:s/></text:span></text:p>
      <text:p text:style-name="P131">Portanto, esses limites referem-se somente ao total dos recursos MCTI/Finep/FNDCT/CT-HIDRO.</text:p>
      <text:p text:style-name="P132"/>
      <text:p text:style-name="P133">Qual a diferença entre<text:s/>“Contrapartida”<text:s/>e<text:s/>“Outros Aportes”?</text:p>
      <text:p text:style-name="P134"><text:span text:style-name="T135">A<text:s/></text:span><text:span text:style-name="T136">Contrapartida</text:span><text:span text:style-name="T137"><text:s/>é a parte correspondente ou equivalente com que a Instituição Proponente (futura Convenente) deve participar do valor to</text:span><text:span text:style-name="T138">tal do convênio para a execução do objeto proposto.</text:span></text:p>
      <text:p text:style-name="P139">Os casos em que há obrigatoriedade do aporte de contrapartida, e os percentuais mínimos a serem aportados, são estabelecidos pela Lei nº 14.194/2021 (Lei de Diretrizes Orçamentárias – LDO 2022) e no ITEM<text:s/>7 do Edital.</text:p>
      <text:p text:style-name="P140"><text:span text:style-name="T141"><text:s/></text:span><text:span text:style-name="T142">“</text:span><text:span text:style-name="T143">Outros Aportes</text:span><text:span text:style-name="T144">”</text:span><text:span text:style-name="T145"><text:s/>refere-se a outras fontes de recursos a serem aportados na proposta, que não FNDCT/CT-HIDRO ou a contrapartida da Proponente / Convenente. <text:s/>Enquadra-se em<text:s/></text:span><text:span text:style-name="T146">“</text:span><text:span text:style-name="T147">Outras Aportes</text:span><text:span text:style-name="T148">”</text:span><text:span text:style-name="T149">, portanto, o aporte financeiro por<text:s/></text:span><text:span text:style-name="T150">Interveniente Cofi</text:span><text:span text:style-name="T151">nanciadora</text:span><text:span text:style-name="T152">, quando esta for prevista na proposta.</text:span></text:p>
      <text:p text:style-name="P153"/>
      <text:p text:style-name="P154">O aporte a ser realizado pela Interveniente Cofinanciadora (quando existente), pode ser econômico ou deve necessariamente ser financeiro?</text:p>
      <text:p text:style-name="P155">O aporte de recursos pela Cofinanciadora deve necessariamente financeiro, por meio de depósito em conta corrente do projeto específica para esta fonte de recursos.</text:p>
      <text:p text:style-name="P156"/>
      <text:p text:style-name="P157">Quais tipologias despesas são elegíveis ao financiamento da Finep na Chamada Pública?</text:p>
      <text:p text:style-name="P158">No âmbito da Chamada Pública, os elementos de despesas passíveis de apoio com recursos MCTI/Finep/FNDCT/CT-HIDRO encontram-se elencados nos ITENS 8.1.1 a 8.1.3.</text:p>
      <text:p text:style-name="P159">Demais elementos / tipologias de despesas que se considerem necessárias à execução do projeto deverão ser financiadas com recursos de contrapartida (da Proponente ou das Executoras) ou com recursos de outras fontes (Interveniente Cofinanciadora).</text:p>
      <text:p text:style-name="P160"/>
      <text:p text:style-name="P161">Uma vez que a demanda por manutenção de equipamentos ao longo da execução do projeto poderá variar, é realmente necessária a especificação dos equipamentos a serem manutenidos<text:s/>(ITEM 8.2 do Edital) e de cumprimento dos pontos do ITEM 10.4 do Edital, já na fase de elaboração e submissão da proposta?</text:p>
      <text:p text:style-name="P162">Sim, deverão ser atendidos todos os requisitos do Edital para a concessão de recursos à manutenção de equipamentos.</text:p>
      <text:p text:style-name="P163">Importante observar que este não é um Edital de apoio à Infraestrutura de Pesquisa, devendo os serviços de manutenção contemplar apenas os equipamentos essenciais ao projeto.</text:p>
      <text:soft-page-break/>
      <text:p text:style-name="P164">Nesse sentido, recomenda-se que a proposta indique claramente quais equipamentos serão<text:s/>manutenidos já no primeiro momento, e aqueles que, à partida, é sabido que terão grande demanda de uso e estarão mais sujeitos a manutenções no decorrer do projeto.</text:p>
      <text:p text:style-name="P165"><text:span text:style-name="T166">Caso o projeto venha a ser aprovado e contratado, e ao longo de sua execução se verifique a</text:span><text:span text:style-name="T167"><text:s/>necessidade de<text:s/></text:span><text:span text:style-name="T168">eventuais ajustes</text:span><text:span text:style-name="T169"><text:s/>nos serviços de manutenção requeridos, será possível à Convenente submeter esses ajustes à apreciação e deliberação da FINEP através do Portal do Cliente.<text:s/></text:span></text:p>
      <text:p text:style-name="P170"/>
      <text:p text:style-name="P171">É possível adquirir / contratar um determinado item de despesas com recursos financeiros de fontes diferentes (FNDCT/CT-HIDRO, Contrapartida da Proponente, aporte financeiro da Interveniente Cofinanciadora etc.)?</text:p>
      <text:p text:style-name="P172">O aporte de recursos e a prestação de contas de cada uma das fontes previstas no projeto deverão ser segregados, sendo cada fonte gerenciada por conta corrente bancária específica. <text:s/></text:p>
      <text:p text:style-name="P173">Nesse sentido, a aquisição / contratação de cada item de despesas deve restringir-se à utilização de uma fonte de recursos específica.</text:p>
      <text:p text:style-name="P174"/>
      <text:p text:style-name="P175">Sendo identificada a necessidade de agregação<text:s/>de Bolsistas ao projeto, mas ainda não tendo sido eles selecionados, como devemos fazer essa previsão na Equipe Executora? O formulário pede nome e outros dados de que ainda não dispomos.</text:p>
      <text:p text:style-name="P176">Conforme consta do Manual do FAP/FORMS (pág. 12, grifos nossos):</text:p>
      <text:p text:style-name="P177"><text:span text:style-name="T178">“</text:span><text:span text:style-name="T179">B</text:span><text:span text:style-name="T180">olsistas ainda não selecionados deverão identificados como<text:s/></text:span><text:span text:style-name="T181">“</text:span><text:span text:style-name="T182">Bolsista [Sigla da Bolsa] X (A INDICAR)</text:span><text:span text:style-name="T183">”</text:span><text:span text:style-name="T184">.<text:s/></text:span><text:span text:style-name="T185">Por exemplo</text:span><text:span text:style-name="T186">: Bolsista SET-A 1 (A INDICAR), Bolsista ATP-A (A INDICAR), e assim por diante.</text:span><text:span text:style-name="T187">”</text:span></text:p>
      <text:p text:style-name="P188"><text:span text:style-name="T189">“</text:span><text:span text:style-name="T190">CPF: Informar o CPF do membro da equipe.<text:s/></text:span><text:span text:style-name="T191">No caso de membros a</text:span><text:span text:style-name="T192"><text:s/>indicar / a contratar</text:span><text:span text:style-name="T193"><text:s/>(Bolsistas, Mão de Obra não eventual etc.)<text:s/></text:span><text:span text:style-name="T194">o campo poderá ser deixado em branco</text:span><text:span text:style-name="T195">. Embora o formulário indique com um ponto exclamação que o campo permaneça por preencher, isto não impedirá o envio da proposta à FINEP</text:span><text:span text:style-name="T196">”</text:span></text:p>
      <text:p text:style-name="P197">Os demais dados<text:s/>(titulação, área de especialização etc.) devem estar em consonância com as atividades do cronograma físico em que o Bolsista irá atuar e com os requisitos mínimos da Bolsa solicitada. <text:s/></text:p>
      <text:p text:style-name="P198">Importante observar que, independente de os profissionais que irão auferir as bolsas terem sido já selecionados ou não, a solicitação de recursos para este fim será objeto de avaliação de mérito, devendo observar a coerência com o Plano de Trabalho do projeto e o disposto no Anexo V do Edital da Chamada Pública.</text:p>
      <text:p text:style-name="P199"/>
      <text:p text:style-name="P200">A Instituição Interveniente Técnica poderá se beneficiar do aporte de recursos FNDCT/CT-HIDRO à proposta?</text:p>
      <text:p text:style-name="P201"><text:span text:style-name="T202">Não</text:span><text:span text:style-name="T203">. <text:s/>As Instituições Intervenientes<text:s/></text:span><text:span text:style-name="T204">Técnicas ou Financeiras<text:s/></text:span><text:span text:style-name="T205">não podem se beneficiar dos recursos aportados ao projeto.</text:span></text:p>
      <text:p text:style-name="P206">Por exemplo, não será possível o pagamento de diárias e passagens<text:s/>aos membros das equipes das Instituições Intervenientes com recursos FNDCT/CT-HIDRO, devendo essas despesas correr às expensas dessas instituições.</text:p>
      <text:p text:style-name="P207"/>
      <text:p text:style-name="P208">É possível a complementação do valor das Bolsas SET pela<text:s/>Instituição Interveniente Cofinanciadora?</text:p>
      <text:p text:style-name="P209"><text:span text:style-name="T210">As<text:s/></text:span><text:span text:style-name="T211">fontes de recursos têm que ser obrigatoriamente segregadas</text:span><text:span text:style-name="T212">, seja no aporte, seja na prestação de contas. <text:s/>Além disso, pode configurar-se como conflito de interesses, uma vez que não se pode remunerar as mesmas horas de trabalho por duas fontes de recursos.</text:span></text:p>
      <text:p text:style-name="P213">Nesse sentido, não é possível pagar o mesmo profissional com duas fontes de recursos.</text:p>
      <text:p text:style-name="P214"/>
      <text:p text:style-name="P215">No preenchimento do FAP/FORMS, em ITENS SOLICITADOS, no item BOLSAS, são solicitadas as seguintes informações, entre outras:<text:s/>“período (meses)”,<text:s/>“hora/mês”<text:s/>e<text:s/>“valor/hora”.<text:s text:c="2"/>Como calcular o valor/hora?</text:p>
      <text:p text:style-name="P216">Os valores mensais de referência apresentados no Manual e<text:s/>no Anexo V do Edital correspondem<text:s/>à<text:s/>dedicação integral do bolsista ao projeto. <text:s/></text:p>
      <text:p text:style-name="P217">Nesse sentido, correspondem a 160h/mês. <text:s/>Caso a dedicação seja inferior, o valor total deverá ser proporcional às horas efetivamente dedicadas ao projeto.</text:p>
      <text:p text:style-name="P218"/>
      <text:p text:style-name="P219">As bolsas devem ser incluídas no orçamento geral ou serão concedidas em demandas à parte?</text:p>
      <text:p text:style-name="P220">O elemento de despesas<text:s/>“Serviços de Terceiros - Bolsas”<text:s/>deve ser computado no valor total do projeto, e não à parte.</text:p>
      <text:p text:style-name="P221"/>
      <text:p text:style-name="P222">Será necessário um processo seletivo para a concessão das bolsas pela Proponente ou<text:s/>já é possível indicar algum<text:s/>bolsista em especial?</text:p>
      <text:p text:style-name="P223">Com relação à contratação dos bolsistas, deve ser observado o regramento geral do Edital e,<text:s/>adicionalmente, a legislação pertinente a bolsas de estímulo à inovação<text:s/>e à contratação de pessoal para atividades de pesquisa,<text:s/>em especial:</text:p>
      <text:list text:style-name="LFO1" text:continue-numbering="true">
        <text:list-item>
          <text:p text:style-name="P224">Decreto nº 9.283/2018 (http://www.planalto.gov.br/ccivil_03/_Ato2015-2018/2018/Decreto/D9283.htm);<text:s/></text:p>
        </text:list-item>
        <text:list-item>
          <text:p text:style-name="P225">Lei nº 8745/1993 (http://www.planalto.gov.br/ccivil_03/leis/L8745compilada.htm).</text:p>
        </text:list-item>
      </text:list>
      <text:p text:style-name="P226">Importante observar que, uma vez que<text:s/>a<text:s/>contratação<text:s/>dos bolsistas<text:s/>será efetuada com recursos públicos (FNDCT/CT-HIDRO), deve ser preferido o processo seletivo simplificado, por exemplo,<text:s/>através de provas ou provas e títulos.<text:s/><text:s/>Os critérios para a avaliação<text:s/>devem ser<text:s/>objetivos,<text:s/>ter ampla publicidade e respeitar<text:s/>a isonomia e impessoalidade.</text:p>
      <text:p text:style-name="P227"/>
      <text:p text:style-name="P228">É possível incorporar pessoas na equipe que não tenham bolsa? Exemplo: alunos de iniciação científica ou pesquisadores visitantes.</text:p>
      <text:p text:style-name="P229">A agregação de pesquisadores ou estudantes à equipe executora, com outros recursos que não aqueles a serem concedidos pela Finep é possível. <text:s/>Basta que, no formulário da proposta, ao incluir esses membros na equipe, sejam citadas as fontes adequadas.</text:p>
      <text:p text:style-name="P230"/>
      <text:p text:style-name="P231">No formulário FAP/FORMS, no ITEM<text:s/>3.1 Contextualização, é requisitado o<text:s/>“Impacto do<text:s/>&gt; Projeto sobre os Indicadores do MAG”<text:s/>(Modelo de Avaliação Global do FNDCT).<text:s text:c="2"/>No arquivo de ajuda é mencionado um Apêndice 1, mas no edital não consta<text:s/>essa informação e não consigo localizar nos anexos também. Mesmo procurando<text:s/>na Internet não consigo informações sobre o que seria esse<text:s/>“Modelo de<text:s/>Avaliação Global do FNDCT (MAG)”. Por favor, poderia me auxiliar a encontrar<text:s/>essa informação?</text:p>
      <text:p text:style-name="P232">Os Indicadores do MAG encontram-se listados no Manual do FAP/FORMS, no APÊNDICE 1 - Indicadores de Impacto de Linhas de CTI / Projetos Apoiados pelo FNDCT.</text:p>
      <text:p text:style-name="P233"><text:span text:style-name="T234">Verificamos que, de fato, o link indicado no APÊNDICE<text:s/></text:span><text:span text:style-name="T235">1</text:span><text:span text:style-name="T236"><text:s/>para<text:s/></text:span><text:span text:style-name="T237">consulta à metodologia que resultou nos Indicadores (</text:span><text:a xlink:href="https://antigo.mctic.gov.br/mctic/opencms/fundos/fndct/paginas/MAG.html" office:target-frame-name="_top" xlink:show="replace"><text:span text:style-name="T238">https://antigo.mctic.gov.br/mctic/opencms/fundos/fndct/paginas/MAG.html</text:span></text:a><text:span text:style-name="T239">) encontra-se inoperante. <text:s/></text:span></text:p>
      <text:p text:style-name="P240">Os sites indicados, assim como<text:s/>o de<text:s/>outras instâncias do Governo Federal, encontram-se<text:s/>em atualização para atender ao regramento das atividades de comunicação durante o período de defeso eleitoral.</text:p>
      <text:soft-page-break/>
      <text:p text:style-name="P241"><text:span text:style-name="T242">Importante observar que a sugestão de consulta ao link é para oferecer uma maior compreensão de como foram estabelecidos esses indicadores, que visam a avaliação ex-post dos projetos. <text:s/>Assim,<text:s/></text:span><text:span text:style-name="T243">sugerimos verificar que indicadores melhor descrevem os objetivos do projeto</text:span><text:span text:style-name="T244">.</text:span></text:p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197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55in" fo:line-height="100%" fo:margin-left="0.0069in" fo:margin-right="0.0263in" fo:text-indent="-0.0069in">
        <style:tab-stops/>
      </style:paragraph-properties>
      <style:text-properties style:font-name="Tahoma" style:font-name-asian="Tahoma" style:font-name-complex="Tahoma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color="#000000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ahoma" style:font-name-asian="Tahoma" style:font-name-complex="Tahoma" fo:color="#000000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694in" svg:height="0.920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6</text:page-number>/<text:page-count>6</text:page-count></text:p>
        <text:p text:style-name="Rodapé"><text:span text:style-name="T4"><text:file-name text:fixed="false" text:display="name-and-extension">CTHIDRO2022_FAQ_2022-08-25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ilia Maria Barcellos Zerbini</meta:initial-creator>
    <dc:creator>Ana Rosado - FINEP</dc:creator>
    <meta:creation-date>2022-08-25T23:58:00Z</meta:creation-date>
    <dc:date>2022-08-25T23:58:00Z</dc:date>
    <meta:print-date>2022-08-25T23:57:00Z</meta:print-date>
    <meta:template xlink:href="Normal.dotm" xlink:type="simple"/>
    <meta:editing-cycles>2</meta:editing-cycles>
    <meta:editing-duration>PT0S</meta:editing-duration>
    <meta:document-statistic meta:page-count="6" meta:paragraph-count="31" meta:word-count="2450" meta:character-count="15649" meta:row-count="110" meta:non-whitespace-character-count="13230"/>
  </office:meta>
</office:document-meta>
</file>