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3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</style:style>
    <style:style style:name="T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/>
    </style:style>
    <style:style style:name="T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margin-bottom="0.0833in"/>
    </style:style>
    <style:style style:name="T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" style:parent-style-name="Normal" style:family="paragraph">
      <style:paragraph-properties fo:text-align="justify" fo:margin-top="0.0833in" fo:margin-bottom="0.0833in"/>
    </style:style>
    <style:style style:name="T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" style:parent-style-name="Normal" style:family="paragraph">
      <style:paragraph-properties fo:text-align="justify" fo:margin-top="0.0833in" fo:margin-bottom="0.0833in"/>
    </style:style>
    <style:style style:name="T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" style:parent-style-name="Normal" style:family="paragraph">
      <style:paragraph-properties fo:text-align="justify" fo:margin-top="0.0833in" fo:margin-bottom="0.0833in"/>
    </style:style>
    <style:style style:name="T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margin-top="0.0833in" fo:margin-bottom="0.0833in"/>
    </style:style>
    <style:style style:name="T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margin-top="0.0833in" fo:margin-bottom="0.0833in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margin-top="0.0833in" fo:margin-bottom="0.0833in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justify" fo:margin-top="0.0833in" fo:margin-bottom="0.0833in"/>
    </style:style>
    <style:style style:name="T1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paragraph-properties fo:text-align="justify" fo:margin-top="0.0833in" fo:margin-bottom="0.0833in"/>
    </style:style>
    <style:style style:name="T1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6" style:parent-style-name="Normal" style:family="paragraph">
      <style:paragraph-properties fo:text-align="justify" fo:margin-top="0.0833in" fo:margin-bottom="0.0833in"/>
    </style:style>
    <style:style style:name="T1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9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4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8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1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4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8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justify" fo:margin-top="0.0833in" fo:margin-bottom="0.0833in"/>
    </style:style>
    <style:style style:name="T1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Normal" style:family="paragraph">
      <style:paragraph-properties fo:text-align="justify" fo:margin-top="0.0833in" fo:margin-bottom="0.0833in"/>
    </style:style>
    <style:style style:name="T1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justify" fo:margin-top="0.0833in" fo:margin-bottom="0.1666in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6" style:parent-style-name="Normal" style:family="paragraph">
      <style:paragraph-properties fo:text-align="justify" fo:margin-top="0.0833in" fo:margin-bottom="0.0833in"/>
    </style:style>
    <style:style style:name="T2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0" style:parent-style-name="Normal" style:family="paragraph">
      <style:paragraph-properties fo:text-align="justify" fo:margin-top="0.0833in" fo:margin-bottom="0.0833in"/>
    </style:style>
    <style:style style:name="T2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text-align="justify" fo:margin-top="0.0833in" fo:margin-bottom="0.0833in"/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9" style:parent-style-name="Normal" style:family="paragraph">
      <style:paragraph-properties fo:text-align="justify" fo:margin-top="0.0833in" fo:margin-bottom="0.0833in"/>
    </style:style>
    <style:style style:name="T2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2" style:parent-style-name="Normal" style:family="paragraph">
      <style:paragraph-properties fo:text-align="justify" fo:margin-top="0.0833in" fo:margin-bottom="0.0833in"/>
    </style:style>
    <style:style style:name="T2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8" style:parent-style-name="Normal" style:family="paragraph">
      <style:paragraph-properties fo:text-align="justify" fo:margin-top="0.0833in" fo:margin-bottom="0.0833in"/>
    </style:style>
    <style:style style:name="T2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8" style:parent-style-name="Normal" style:family="paragraph">
      <style:paragraph-properties fo:text-align="justify" fo:margin-top="0.0833in" fo:margin-bottom="0.0833in"/>
    </style:style>
    <style:style style:name="T2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254" style:family="table-column">
      <style:table-column-properties style:column-width="2.0694in"/>
    </style:style>
    <style:style style:name="TableColumn255" style:family="table-column">
      <style:table-column-properties style:column-width="1.9333in"/>
    </style:style>
    <style:style style:name="TableColumn256" style:family="table-column">
      <style:table-column-properties style:column-width="1.9in"/>
    </style:style>
    <style:style style:name="Table253" style:family="table">
      <style:table-properties style:width="5.9027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416in" fo:margin-bottom="0.0416in"/>
    </style:style>
    <style:style style:name="T2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416in" fo:margin-bottom="0.0416in"/>
    </style:style>
    <style:style style:name="T2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416in" fo:margin-bottom="0.0416in"/>
    </style:style>
    <style:style style:name="T26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416in" fo:margin-bottom="0.0416in"/>
    </style:style>
    <style:style style:name="T2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0416in" fo:margin-bottom="0.0416in"/>
    </style:style>
    <style:style style:name="T2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416in" fo:margin-bottom="0.0416in"/>
    </style:style>
    <style:style style:name="T2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416in" fo:margin-bottom="0.0416in"/>
    </style:style>
    <style:style style:name="T28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416in" fo:margin-bottom="0.0416in"/>
    </style:style>
    <style:style style:name="T2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416in" fo:margin-bottom="0.0416in"/>
    </style:style>
    <style:style style:name="T2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416in" fo:margin-bottom="0.0416in"/>
    </style:style>
    <style:style style:name="T2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416in" fo:margin-bottom="0.0416in"/>
    </style:style>
    <style:style style:name="T30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416in" fo:margin-bottom="0.0416in"/>
    </style:style>
    <style:style style:name="T30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416in" fo:margin-bottom="0.0416in"/>
    </style:style>
    <style:style style:name="T30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416in" fo:margin-bottom="0.0416in"/>
    </style:style>
    <style:style style:name="T3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1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16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4" style:parent-style-name="Normal" style:family="paragraph">
      <style:paragraph-properties fo:text-align="justify" fo:margin-top="0.0833in" fo:margin-bottom="0.0833in"/>
    </style:style>
    <style:style style:name="T3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7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3" style:parent-style-name="Normal" style:family="paragraph">
      <style:paragraph-properties fo:text-align="justify" fo:margin-top="0.0833in" fo:margin-bottom="0.0833in"/>
    </style:style>
    <style:style style:name="T3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7" style:parent-style-name="Hyperlink" style:family="text">
      <style:text-properties style:font-name="Tahoma" style:font-name-complex="Tahoma" fo:font-size="11pt" style:font-size-asian="11pt" style:font-size-complex="11pt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justify" fo:margin-top="0.0833in" fo:margin-bottom="0.0833in"/>
    </style:style>
    <style:style style:name="T3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justify" fo:margin-top="0.0833in" fo:margin-bottom="0.0833in"/>
    </style:style>
    <style:style style:name="T3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6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7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3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9" style:parent-style-name="Normal" style:family="paragraph">
      <style:paragraph-properties fo:text-align="justify" fo:margin-top="0.0833in" fo:margin-bottom="0.0833in"/>
    </style:style>
    <style:style style:name="T3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3" style:parent-style-name="Normal" style:family="paragraph">
      <style:paragraph-properties fo:text-align="justify" fo:margin-top="0.0833in" fo:margin-bottom="0.0833in"/>
    </style:style>
    <style:style style:name="T3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6" style:parent-style-name="Normal" style:family="paragraph">
      <style:paragraph-properties fo:text-align="justify" fo:margin-top="0.0833in" fo:margin-bottom="0.0833in"/>
    </style:style>
    <style:style style:name="T3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8" style:parent-style-name="Normal" style:family="paragraph">
      <style:paragraph-properties fo:text-align="justify" fo:margin-top="0.0833in" fo:margin-bottom="0.0833in"/>
    </style:style>
    <style:style style:name="T3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4" style:parent-style-name="Normal" style:family="paragraph">
      <style:paragraph-properties fo:text-align="justify" fo:margin-top="0.0833in" fo:margin-bottom="0.0833in"/>
    </style:style>
    <style:style style:name="T3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justify" fo:margin-top="0.0833in" fo:margin-bottom="0.0833in"/>
    </style:style>
    <style:style style:name="T4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5" style:parent-style-name="Normal" style:family="paragraph">
      <style:paragraph-properties fo:text-align="justify" fo:margin-top="0.0833in" fo:margin-bottom="0.0833in"/>
    </style:style>
    <style:style style:name="T4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justify" fo:margin-top="0.0833in" fo:margin-bottom="0.0833in"/>
    </style:style>
    <style:style style:name="T4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1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13" style:family="table-column">
      <style:table-column-properties style:column-width="0.4534in"/>
    </style:style>
    <style:style style:name="TableColumn414" style:family="table-column">
      <style:table-column-properties style:column-width="5.4423in"/>
    </style:style>
    <style:style style:name="Table412" style:family="table">
      <style:table-properties style:width="5.8958in" fo:margin-left="-0.0034in" table:align="left"/>
    </style:style>
    <style:style style:name="TableRow415" style:family="table-row">
      <style:table-row-properties style:min-row-height="0.2111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18" style:family="table-row">
      <style:table-row-properties style:min-row-height="0.25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style:vertical-align="auto" fo:margin-top="0.0833in" fo:margin-bottom="0.0833in"/>
    </style:style>
    <style:style style:name="T4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6" style:family="table-row">
      <style:table-row-properties style:min-row-height="0.292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paragraph-properties style:vertical-align="auto" fo:margin-top="0.0833in" fo:margin-bottom="0.0833in"/>
    </style:style>
    <style:style style:name="T43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34" style:family="table-row">
      <style:table-row-properties style:min-row-height="0.4118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top="0.0833in" fo:margin-bottom="0.0833in"/>
    </style:style>
    <style:style style:name="T4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43" style:family="table-row">
      <style:table-row-properties style:min-row-height="0.4118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style:vertical-align="auto" fo:margin-top="0.0833in" fo:margin-bottom="0.0833in"/>
    </style:style>
    <style:style style:name="T4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51" style:family="table-row">
      <style:table-row-properties style:min-row-height="0.4118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vertical-align="auto" fo:margin-top="0.0833in" fo:margin-bottom="0.0833in"/>
    </style:style>
    <style:style style:name="T4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59" style:family="table-row">
      <style:table-row-properties style:min-row-height="0.4118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style:vertical-align="auto" fo:margin-top="0.0833in" fo:margin-bottom="0.0833in"/>
    </style:style>
    <style:style style:name="T4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68" style:family="table-row">
      <style:table-row-properties style:min-row-height="0.4604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style:vertical-align="auto" fo:margin-top="0.0833in" fo:margin-bottom="0.0833in"/>
    </style:style>
    <style:style style:name="T4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476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justify" fo:margin-top="0.0833in" fo:margin-bottom="0.0833in"/>
    </style:style>
    <style:style style:name="T4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83" style:family="table-column">
      <style:table-column-properties style:column-width="0.4715in"/>
    </style:style>
    <style:style style:name="TableColumn484" style:family="table-column">
      <style:table-column-properties style:column-width="4.2319in"/>
    </style:style>
    <style:style style:name="TableColumn485" style:family="table-column">
      <style:table-column-properties style:column-width="0.5888in"/>
    </style:style>
    <style:style style:name="Table482" style:family="table">
      <style:table-properties style:width="5.2923in" fo:margin-left="0in" table:align="left"/>
    </style:style>
    <style:style style:name="TableRow486" style:family="table-row">
      <style:table-row-properties style:min-row-height="0.1979in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93" style:family="table-row">
      <style:table-row-properties style:min-row-height="0.271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top="0.0833in" fo:margin-bottom="0.0833in"/>
    </style:style>
    <style:style style:name="T50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1" style:family="table-row">
      <style:table-row-properties style:min-row-height="0.2715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top="0.0833in" fo:margin-bottom="0.0833in"/>
    </style:style>
    <style:style style:name="T50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9" style:family="table-row">
      <style:table-row-properties style:min-row-height="0.4819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top="0.0833in" fo:margin-bottom="0.0833in"/>
    </style:style>
    <style:style style:name="T51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justify" style:vertical-align="auto" fo:margin-top="0.0833in" fo:margin-bottom="0.0833in"/>
    </style:style>
    <style:style style:name="T5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top="0.0833in" fo:margin-bottom="0.0833in"/>
    </style:style>
    <style:style style:name="T51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0" style:family="table-row">
      <style:table-row-properties style:min-row-height="0.4819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top="0.0833in" fo:margin-bottom="0.0833in"/>
    </style:style>
    <style:style style:name="T52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8" style:family="table-row">
      <style:table-row-properties style:min-row-height="1.084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top="0.0833in" fo:margin-bottom="0.0833in"/>
    </style:style>
    <style:style style:name="T5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6" style:family="table-row">
      <style:table-row-properties style:min-row-height="1.084in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43" style:parent-style-name="Normal" style:family="paragraph">
      <style:paragraph-properties fo:text-align="justify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P54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5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84" style:parent-style-name="Normal" style:family="paragraph">
      <style:paragraph-properties fo:text-align="justify" fo:margin-top="0.0833in" fo:margin-bottom="0.0833in"/>
    </style:style>
    <style:style style:name="T5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7" style:parent-style-name="Normal" style:family="paragraph">
      <style:paragraph-properties fo:text-align="justify" fo:margin-top="0.0833in" fo:margin-bottom="0.0833in"/>
    </style:style>
    <style:style style:name="T5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9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9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9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justify" fo:margin-top="0.0833in" fo:margin-bottom="0.0833in"/>
    </style:style>
    <style:style style:name="T5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8" style:parent-style-name="Normal" style:family="paragraph">
      <style:paragraph-properties fo:text-align="justify" fo:margin-top="0.0833in" fo:margin-bottom="0.0833in"/>
    </style:style>
    <style:style style:name="T6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6" style:parent-style-name="Normal" style:family="paragraph">
      <style:paragraph-properties fo:text-align="justify" fo:margin-top="0.0833in" fo:margin-bottom="0.0833in"/>
    </style:style>
    <style:style style:name="T6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63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justify" fo:margin-top="0.0833in" fo:margin-bottom="0.0833in"/>
    </style:style>
    <style:style style:name="T6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9" style:parent-style-name="Normal" style:family="paragraph">
      <style:paragraph-properties fo:text-align="justify" fo:margin-top="0.0833in" fo:margin-bottom="0.0833in"/>
    </style:style>
    <style:style style:name="T6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4" style:parent-style-name="Normal" style:family="paragraph">
      <style:paragraph-properties fo:text-align="justify" fo:margin-top="0.0833in" fo:margin-bottom="0.0833in"/>
    </style:style>
    <style:style style:name="T6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8" style:parent-style-name="Normal" style:family="paragraph">
      <style:paragraph-properties fo:text-align="justify" fo:margin-top="0.0833in" fo:margin-bottom="0.0833in"/>
    </style:style>
    <style:style style:name="T6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4" style:parent-style-name="Normal" style:family="paragraph">
      <style:paragraph-properties fo:text-align="justify" fo:margin-top="0.0833in" fo:margin-bottom="0.0833in"/>
    </style:style>
    <style:style style:name="T6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6" style:parent-style-name="Normal" style:family="paragraph">
      <style:paragraph-properties fo:text-align="justify" fo:margin-top="0.0833in" fo:margin-bottom="0.0833in"/>
    </style:style>
    <style:style style:name="T7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0" style:parent-style-name="Normal" style:family="paragraph">
      <style:paragraph-properties fo:text-align="justify" fo:margin-top="0.0833in" fo:margin-bottom="0.0833in"/>
    </style:style>
    <style:style style:name="T7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4" style:parent-style-name="Normal" style:family="paragraph">
      <style:paragraph-properties fo:text-align="justify" fo:margin-top="0.0833in" fo:margin-bottom="0.0833in"/>
    </style:style>
    <style:style style:name="T7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8" style:parent-style-name="Normal" style:family="paragraph">
      <style:paragraph-properties fo:text-align="justify" fo:margin-top="0.0833in" fo:margin-bottom="0.0833in"/>
    </style:style>
    <style:style style:name="T7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3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36" style:family="table-column">
      <style:table-column-properties style:column-width="3.4763in"/>
    </style:style>
    <style:style style:name="TableColumn737" style:family="table-column">
      <style:table-column-properties style:column-width="1.4083in"/>
    </style:style>
    <style:style style:name="TableColumn738" style:family="table-column">
      <style:table-column-properties style:column-width="1.1166in"/>
    </style:style>
    <style:style style:name="Table735" style:family="table">
      <style:table-properties style:width="6.0013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top="0.0833in" fo:margin-bottom="0.0833in"/>
    </style:style>
    <style:style style:name="T7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.0833in" fo:margin-bottom="0.0833in"/>
    </style:style>
    <style:style style:name="T7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.0833in" fo:margin-bottom="0.0833in"/>
    </style:style>
    <style:style style:name="T7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top="0.0833in" fo:margin-bottom="0.0833in"/>
    </style:style>
    <style:style style:name="T7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top="0.0833in" fo:margin-bottom="0.0833in"/>
    </style:style>
    <style:style style:name="T7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top="0.0833in" fo:margin-bottom="0.0833in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top="0.0833in" fo:margin-bottom="0.0833in"/>
    </style:style>
    <style:style style:name="T7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top="0.0833in" fo:margin-bottom="0.0833in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top="0.0833in" fo:margin-bottom="0.0833in"/>
    </style:style>
    <style:style style:name="T7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top="0.0833in" fo:margin-bottom="0.0833in"/>
    </style:style>
    <style:style style:name="T7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top="0.0833in" fo:margin-bottom="0.0833in"/>
    </style:style>
    <style:style style:name="T7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833in" fo:margin-bottom="0.0833in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top="0.0833in" fo:margin-bottom="0.0833in"/>
    </style:style>
    <style:style style:name="T7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top="0.0833in" fo:margin-bottom="0.0833in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top="0.0833in" fo:margin-bottom="0.0833in"/>
    </style:style>
    <style:style style:name="T7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top="0.0833in" fo:margin-bottom="0.0833in"/>
    </style:style>
    <style:style style:name="T8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833in" fo:margin-bottom="0.0833in"/>
    </style:style>
    <style:style style:name="T8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4" style:parent-style-name="Normal" style:family="paragraph">
      <style:paragraph-properties fo:text-align="justify" fo:margin-top="0.0833in" fo:margin-bottom="0.0833in"/>
    </style:style>
    <style:style style:name="T8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2" style:parent-style-name="Normal" style:family="paragraph">
      <style:paragraph-properties fo:text-align="justify" fo:margin-top="0.0833in" fo:margin-bottom="0.0833in"/>
    </style:style>
    <style:style style:name="T8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8" style:parent-style-name="Normal" style:family="paragraph">
      <style:paragraph-properties fo:text-align="justify" fo:margin-top="0.0833in" fo:margin-bottom="0.0833in"/>
    </style:style>
    <style:style style:name="T8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3" style:parent-style-name="Normal" style:family="paragraph">
      <style:paragraph-properties fo:text-align="justify" fo:margin-top="0.0833in" fo:margin-bottom="0.0833in"/>
    </style:style>
    <style:style style:name="T8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4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46" style:parent-style-name="Normal" style:family="paragraph">
      <style:paragraph-properties fo:text-align="justify" fo:margin-top="0.0833in" fo:margin-bottom="0.0833in"/>
    </style:style>
    <style:style style:name="T8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0" style:parent-style-name="Normal" style:family="paragraph">
      <style:paragraph-properties fo:text-align="justify" fo:margin-top="0.0833in" fo:margin-bottom="0.0833in"/>
    </style:style>
    <style:style style:name="T8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4" style:parent-style-name="Normal" style:family="paragraph">
      <style:paragraph-properties fo:text-align="justify" fo:margin-top="0.0833in" fo:margin-bottom="0.0833in"/>
    </style:style>
    <style:style style:name="T8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4" style:parent-style-name="Normal" style:family="paragraph">
      <style:paragraph-properties fo:text-align="justify" fo:margin-top="0.0833in" fo:margin-bottom="0.0833in"/>
    </style:style>
    <style:style style:name="T8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7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0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4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7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0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3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7" style:parent-style-name="Normal" style:family="paragraph">
      <style:paragraph-properties fo:text-align="justify" fo:margin-top="0.0833in" fo:margin-bottom="0.0833in"/>
    </style:style>
    <style:style style:name="T8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0" style:parent-style-name="Normal" style:family="paragraph">
      <style:paragraph-properties fo:text-align="justify" fo:margin-top="0.0833in" fo:margin-bottom="0.0833in"/>
    </style:style>
    <style:style style:name="T8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4" style:parent-style-name="Hyperlink" style:family="text">
      <style:text-properties style:font-name="Tahoma" style:font-name-complex="Tahoma" fo:font-size="11pt" style:font-size-asian="11pt" style:font-size-complex="11pt"/>
    </style:style>
    <style:style style:name="T8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6" style:parent-style-name="Normal" style:family="paragraph">
      <style:paragraph-properties fo:text-align="justify" fo:margin-top="0.0833in" fo:margin-bottom="0.0833in"/>
    </style:style>
    <style:style style:name="T8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99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0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01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902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90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90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8" style:parent-style-name="Normal" style:family="paragraph">
      <style:paragraph-properties fo:text-align="justify" fo:margin-top="0.0833in" fo:margin-bottom="0.0833in"/>
    </style:style>
    <style:style style:name="T9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8"><text:span text:style-name="T9">Subvenção Econômica à Inovação – Nº 11/2022</text:span></text:p>
      <text:p text:style-name="P10"><text:span text:style-name="T11">Satélite de pequeno porte de Observação da Terra de alta resolução</text:span><text:span text:style-name="T12"><text:s/></text:span></text:p>
      <text:p text:style-name="P13"><text:tab/></text:p>
      <text:p text:style-name="P14"><text:span text:style-name="T15">O Ministério da Ciência,<text:s/></text:span><text:span text:style-name="T16">Tecnologia e Inovações (MCTI), a Agência Espacial Brasileira (AEB) e a Financiadora de Estudos e Projetos - Finep tornam pública a presente Seleção, cujo objetivo é selecionar projeto de inovação<text:s/></text:span><text:span text:style-name="T17">na temática Satélite de pequeno porte de Observação da Terra</text:span><text:span text:style-name="T18">.</text:span></text:p>
      <text:p text:style-name="P19"/>
      <text:list text:style-name="LFO1" text:continue-numbering="true">
        <text:list-item>
          <text:p text:style-name="P20">OBJETIVO<text:s/></text:p>
        </text:list-item>
      </text:list>
      <text:list text:style-name="LFO2" text:continue-numbering="true">
        <text:list-item>
          <text:list>
            <text:list-item>
              <text:p text:style-name="P21"><text:span text:style-name="T22">Esta Seleção Pública objetiva conceder recursos de subvenção econômica para o desenvolvimento de produtos, processos e/ou serviços inovadores dentro do escopo da linha temática apresentada no<text:s/></text:span><text:span text:style-name="T23">item 2</text:span><text:span text:style-name="T24">.</text:span></text:p>
            </text:list-item>
            <text:list-item>
              <text:p text:style-name="P25">Os recursos de subvenção econômica deverão<text:s/>ser aplicados em projeto de risco tecnológico.</text:p>
              <text:list text:continue-numbering="true">
                <text:list-item>
                  <text:p text:style-name="P26">Entende-se por risco tecnológico a possibilidade de insucesso no desenvolvimento de solução, decorrente de processo em que o resultado é incerto em função do conhecimento técnico-científico insuficiente à<text:s/>época em que se decide pela realização da ação (art. 2°, inciso III, decreto 9.283/2018).</text:p>
                </text:list-item>
                <text:list-item>
                  <text:p text:style-name="P27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8"/>
      <text:p text:style-name="P29">2. LINHA TEMÁTICA<text:s/></text:p>
      <text:p text:style-name="P30"><text:span text:style-name="T31">2.1.</text:span><text:span text:style-name="T32"><text:s/>Será apoiado</text:span><text:span text:style-name="T33"><text:s/>01 (um) projeto que contemple solução inovadora aderente à Linha Temática abaixo:</text:span></text:p>
      <text:p text:style-name="P34"><text:span text:style-name="T35">a) Linha Temática – Satélite de pequeno porte de Observação da Terra</text:span><text:span text:style-name="T36"><text:s/></text:span></text:p>
      <text:p text:style-name="P37">O objetivo é o desenvolvimento de projeto, construção de partes e peças, engenharia de sistemas,<text:s/>integração, testes e modelo de voo de Satélite de pequeno porte que esteja alinhado às especificações técnicas definidas pela Agência Espacial Brasileira (AEB/MCTI), disponibilizadas no anexo 6 do edital.</text:p>
      <text:p text:style-name="P38"/>
      <text:p text:style-name="P39">3. RECURSOS FINANCEIROS A SEREM CONCEDIDOS<text:s/></text:p>
      <text:p text:style-name="P40"><text:span text:style-name="T41">3.1.</text:span><text:span text:style-name="T42"><text:s/>N</text:span><text:span text:style-name="T43">o âmbito desta Seleção Pública serão comprometidos recursos não reembolsáveis do Fundo Nacional de Desenvolvimento Científico e Tecnológico (FNDCT) até o limite de R$ 220.000.000,00</text:span><text:span text:style-name="T44"><text:s/>(duzentos e vintes milhões de reais</text:span><text:span text:style-name="T45">).</text:span></text:p>
      <text:soft-page-break/>
      <text:p text:style-name="P46"><text:span text:style-name="T47">3.1.1.<text:s/></text:span><text:span text:style-name="T48">O limite previsto no<text:s/></text:span><text:span text:style-name="T49">item 3.1</text:span><text:span text:style-name="T50"><text:s/>poderá ser suplementado em função de acréscimo de recursos orçamentários e financeiros.</text:span></text:p>
      <text:p text:style-name="P51"/>
      <text:p text:style-name="P52"/>
      <text:p text:style-name="P53">4. CRITÉRIOS DE ELEGIBILIDADE<text:s/></text:p>
      <text:p text:style-name="P54"><text:span text:style-name="T55">4.1.</text:span><text:span text:style-name="T56"><text:s/>São elegíveis empresas brasileiras de qualquer porte (proponentes)</text:span><text:span text:style-name="T57">, em conjunto<text:s/></text:span><text:span text:style-name="T58">com outras empresas brasileiras (coexecutoras), e</text:span><text:span text:style-name="T59">m observância ao disposto no art. 19, §8º, lei 10.973/2004 e no art. 20, §2º, decreto 9.283/2018.</text:span></text:p>
      <text:p text:style-name="P60"><text:span text:style-name="T61">4.1.1.</text:span><text:span text:style-name="T62"><text:s/>Para fins desse edital, empresa brasileira é definida como pessoa jurídica nacional que exerce atividade econômica organizada para a produção ou a circ</text:span><text:span text:style-name="T63">ulação de bens ou de serviços com intuito lucrativo.<text:s/></text:span></text:p>
      <text:p text:style-name="P64"><text:span text:style-name="T65">4.1.2.</text:span><text:span text:style-name="T66"><text:s/>Não são elegíveis, para fins desta Seleção Pública, as pessoas jurídicas sem finalidade lucrativa (associação, fundação, cooperativa); empresário individual e microempreendedor individual.<text:s/></text:span></text:p>
      <text:p text:style-name="P67"><text:span text:style-name="T68">4.1.3</text:span><text:span text:style-name="T69">.</text:span><text:span text:style-name="T70"><text:s/>É obrigatória a participação de, no mínimo, 05 (cinco) outras empresas brasileiras como coexecutoras, formando um arranjo de, no mínimo, 06 (seis) empresas, constituído por proponente e coexecutoras.</text:span></text:p>
      <text:p text:style-name="P71"><text:span text:style-name="T72">4.1.4.</text:span><text:span text:style-name="T73"><text:s/>É obrigatória a participação de, no mínimo, 01<text:s/></text:span><text:span text:style-name="T74">(uma) Instituição Científica, Tecnológica e de Inovação (ICT) brasileira com notória expertise, infraestrutura e recursos humanos para o desenvolvimento de tecnologias satelitais, sendo obrigatório o envio eletrônico da(s) Carta(s) de Manifestação de Inter</text:span><text:span text:style-name="T75">esse (</text:span><text:span text:style-name="T76">Anexo 5</text:span><text:span text:style-name="T77">), preenchida(s) e assinada(s) por representante(s) da(s) ICT(s), como anexo do Formulário de Apresentação de Propostas (FAP) no momento da submissão da proposta.</text:span></text:p>
      <text:p text:style-name="P78"><text:span text:style-name="T79">4.2.</text:span><text:span text:style-name="T80"><text:s/>As empresas brasileiras elegíveis a receber recursos não reembolsáveis, nos</text:span><text:span text:style-name="T81"><text:s/>termos do presente edital, seja como proponente ou como coexecutoras, deverão atender às seguintes condições:</text:span></text:p>
      <text:p text:style-name="P82"><text:span text:style-name="T83">i.</text:span><text:span text:style-name="T84"><text:s text:c="2"/>Ter realizado o registro na Junta Comercial ou no Registro Civil das Pessoas Jurídicas (RCPJ) de sua sede;</text:span></text:p>
      <text:p text:style-name="P85"><text:span text:style-name="T86">ii.</text:span><text:span text:style-name="T87"><text:s/>Ter objeto social, na data de<text:s/></text:span><text:span text:style-name="T88">divulgação da presente Seleção Pública, compatível com as atividades a serem desenvolvidas pela empresa no projeto;</text:span></text:p>
      <text:p text:style-name="P89"><text:span text:style-name="T90">iii.</text:span><text:span text:style-name="T91"><text:s/>A principal atividade de pesquisa e desenvolvimento do grupo econômico ao(s) qual(is) pertença(m) a empresa proponente e a(s) empresa(s</text:span><text:span text:style-name="T92">) coexecutora(s), na área específica do projeto, deve estar localizada no Brasil.</text:span></text:p>
      <text:p text:style-name="P93"/>
      <text:p text:style-name="P94"/>
      <text:p text:style-name="P95"><text:span text:style-name="T96">5. CARACTERÍSTICAS DAS PROPOSTAS<text:s/></text:span></text:p>
      <text:p text:style-name="P97"><text:span text:style-name="T98">5.1.</text:span><text:span text:style-name="T99"><text:s/>Cada empresa, na condição de proponente, poderá integrar apenas uma proposta. No caso de uma mesma empresa proponente figurar em mais</text:span><text:span text:style-name="T100"><text:s/>de uma proposta, seja como proponente ou coexecutora, todas as propostas serão eliminadas. Entretanto, uma empresa coexecutora poderá constar em mais de uma proposta desde que sempre como coexecutora.</text:span></text:p>
      <text:soft-page-break/>
      <text:p text:style-name="P101"><text:span text:style-name="T102">5.2.</text:span><text:span text:style-name="T103"><text:s/>No caso de mais de uma empresa responsável pelo d</text:span><text:span text:style-name="T104">esenvolvimento do projeto, a principal responsável pelo desenvolvimento do produto ou processo inovador, com a realização de dispêndios para esse fim, deverá ser inscrita na proposta como “Proponente” e as outras, que também realizem dispêndios relativos à</text:span><text:span text:style-name="T105">s etapas de desenvolvimento, como “Coexecutoras”. A participação das coexecutoras deverá ser efetiva e relevante na execução do projeto, não podendo se caracterizar como prestação de serviços.</text:span></text:p>
      <text:p text:style-name="P106"><text:span text:style-name="T107">5.3.</text:span><text:span text:style-name="T108"><text:s/>A proponente e as coexecutoras serão todas solidariamente<text:s/></text:span><text:span text:style-name="T109">responsáveis pela gestão dos recursos e pela prestação de contas, sendo que a proponente será responsável pelas informações referentes à gestão do projeto e pela conta bancária exclusiva para movimentação dos recursos subvencionados.</text:span></text:p>
      <text:p text:style-name="P110"><text:span text:style-name="T111">5.4.</text:span><text:span text:style-name="T112"><text:s/>Instituição<text:s/></text:span><text:span text:style-name="T113">Científica, Tecnológica e de Inovação (ICT) somente poderão participar do projeto como prestadoras de serviços para as proponentes e/ou coexecutoras, devendo o cronograma de execução do projeto relacionar as atividades a serem executadas por tais instituiç</text:span><text:span text:style-name="T114">ões, com reflexo, ainda, na relação de itens do projeto, que deverá prever o pagamento do serviço de terceiros correspondente.</text:span></text:p>
      <text:p text:style-name="P115"><text:span text:style-name="T116">5.4.1.</text:span><text:span text:style-name="T117"><text:s/>ICTs são definidas como órgão ou entidade da administração pública direta ou indireta ou pessoa jurídica de direito privad</text:span><text:span text:style-name="T118">o sem fins lucrativos legalmente constituída sob as leis brasileiras, com sede e foro no País, que inclua em sua missão institucional ou em seu objetivo social ou estatutário a pesquisa básica ou aplicada de caráter científico ou tecnológico ou o desenvolv</text:span><text:span text:style-name="T119">imento de novos produtos, serviços ou processos (art. 2º, inciso V, lei 10.973/2004).</text:span></text:p>
      <text:p text:style-name="P120"><text:span text:style-name="T121">5.5.</text:span><text:span text:style-name="T122"><text:s/>A proponente e as coexecutoras deverão realizar as atividades do projeto no território nacional. A mera tropicalização</text:span><text:span text:style-name="T123"><text:s/></text:span><text:span text:style-name="T124">de uma solução ou adoção de uma solução já uti</text:span><text:span text:style-name="T125">lizada pela matriz estrangeira da empresa não será apoiada nesta Seleção Pública.</text:span><text:span text:style-name="T126"><text:s/></text:span><text:span text:style-name="T127">Eventuais atividades de certificação, prototipagem e testes poderão ser executadas fora do país.</text:span></text:p>
      <text:p text:style-name="P128"><text:span text:style-name="T129">5.6.</text:span><text:span text:style-name="T130"><text:s/>Os itens de dispêndio a serem custeados com recursos solicitados à Finep</text:span><text:span text:style-name="T131">/FNDCT e os de contrapartida deverão estar adequadamente segregados e identificados.</text:span></text:p>
      <text:p text:style-name="P132"><text:span text:style-name="T133">5.6.1.</text:span><text:span text:style-name="T134"><text:s/>A contrapartida corresponde ao aporte financeiro a ser efetuado pelas empresas que se beneficiam dos recursos aportados no projeto, na forma descrita no<text:s/></text:span><text:span text:style-name="T135">item 9</text:span><text:span text:style-name="T136"><text:s/>do p</text:span><text:span text:style-name="T137">resente edital.</text:span></text:p>
      <text:p text:style-name="P138"><text:span text:style-name="T139">5.7.</text:span><text:span text:style-name="T140"><text:s/>O valor total da proposta consiste no somatório do valor solicitado à Finep/FNDCT e do valor da contrapartida a ser aportado pelas empresas, devendo ser<text:s/></text:span><text:span text:style-name="T141">observados os percentuais mínimos de contrapartida indicados na tabela do<text:s/></text:span><text:span text:style-name="T142">item 9.5</text:span><text:span text:style-name="T143"><text:s/>do presente edital.</text:span></text:p>
      <text:p text:style-name="P144"/>
      <text:p text:style-name="P145">6. DESPESAS APOIÁVEIS<text:s/></text:p>
      <text:p text:style-name="P146"><text:span text:style-name="T147">6.1.</text:span><text:span text:style-name="T148"><text:s/>O valor solicitado à Finep/FNDCT deverá contemplar exclusivamente despesas para a execução de atividades do projeto, tais como: desenvolvimento ou aprimoramento de novos produtos</text:span><text:span text:style-name="T149">; prototipagem; lotes piloto</text:span><text:span text:style-name="T150"><text:s/>para verificação da pesquisa;<text:s/></text:span><text:span text:style-name="T151">avaliação de desempenho, incluindo inspeção, ensaios, teste de conformidade e certificação; e patenteamento de soluções desenvolvidas no projeto.</text:span></text:p>
      <text:soft-page-break/>
      <text:p text:style-name="P152"><text:span text:style-name="T153">6.2.</text:span><text:span text:style-name="T154"><text:s/>As despesas poderão ser de custeio ou de capital, desde que relacionadas à</text:span><text:span text:style-name="T155">s atividades financiadas.</text:span></text:p>
      <text:p text:style-name="P156"><text:span text:style-name="T157">6.3.</text:span><text:span text:style-name="T158"><text:s/>As atividades do projeto poderão ser custeadas por meio dos seguintes elementos de despesa:</text:span></text:p>
      <text:list text:style-name="LFO3" text:continue-numbering="true">
        <text:list-item>
          <text:p text:style-name="P159"><text:span text:style-name="T160">Vencimentos e Vantagens fixas e Obrigações Patronais</text:span><text:span text:style-name="T161"><text:s/>- Pessoal próprio com vínculo trabalhista de acordo com as regras da Consolidaçã</text:span><text:span text:style-name="T162">o das Leis do Trabalho – CLT, alocado em atividades de pesquisa, desenvolvimento e inovação (P,D&amp;I). Poderá ser alocada nesse item a despesa com pagamento de pessoa física e pró-labore de sócio que efetivamente participa da execução do projeto, na proporçã</text:span><text:span text:style-name="T163">o de sua participação, desde que a remuneração seja compatível com a praticada no mercado e existente antes da publicação desse edital;<text:s/></text:span></text:p>
        </text:list-item>
        <text:list-item>
          <text:p text:style-name="P164"><text:span text:style-name="T165">Serviços de terceiros – Pessoa Física ou Jurídica</text:span><text:span text:style-name="T166"><text:s/>– para realização de serviços específicos necessários à execução do p</text:span><text:span text:style-name="T167">rojeto, inclusive capacitação técnico-científica da equipe alocada no projeto;</text:span></text:p>
        </text:list-item>
        <text:list-item>
          <text:p text:style-name="P168"><text:span text:style-name="T169">Material de consumo</text:span><text:span text:style-name="T170">, inclusive matérias-primas;</text:span></text:p>
        </text:list-item>
        <text:list-item>
          <text:p text:style-name="P171"><text:span text:style-name="T172">Diárias e despesas com locomoção</text:span><text:span text:style-name="T173"><text:s/>- exclusivamente para a equipe executora, em atividades relacionadas ao projeto;</text:span></text:p>
        </text:list-item>
        <text:list-item>
          <text:p text:style-name="P174"><text:span text:style-name="T175">Obras e<text:s/></text:span><text:span text:style-name="T176">instalações</text:span><text:span text:style-name="T177">;</text:span></text:p>
        </text:list-item>
        <text:list-item>
          <text:p text:style-name="P178"><text:span text:style-name="T179">Equipamentos e material permanente</text:span><text:span text:style-name="T180">;<text:s/></text:span></text:p>
        </text:list-item>
      </text:list>
      <text:p text:style-name="P181"/>
      <text:p text:style-name="P182">7. ITENS NÃO FINANCIÁVEIS</text:p>
      <text:p text:style-name="P183"><text:span text:style-name="T184">7.1.</text:span><text:span text:style-name="T185"><text:s/>Não poderão ser destinados recursos de subvenção econômica para pagamento, a qualquer título, a agente público da ativa por serviços prestados, inclusive consultoria, assistê</text:span><text:span text:style-name="T186">ncia técnica ou assemelhados, exceto o pagamento pela prestação de serviços técnicos profissionais especializados por tempo determinado, quando os contratados estiverem submetidos a regime de trabalho que comporte o exercício de outra atividade e haja decl</text:span><text:span text:style-name="T187">aração, do chefe imediato e do dirigente máximo do órgão de origem, da inexistência de incompatibilidade de horários e de comprometimento das atividades atribuídas, desde que:</text:span></text:p>
      <text:p text:style-name="P188"><text:span text:style-name="T189">i)</text:span><text:span text:style-name="T190"><text:s/>Esteja previsto em legislação específica; ou</text:span></text:p>
      <text:p text:style-name="P191"><text:span text:style-name="T192">ii)</text:span><text:span text:style-name="T193"><text:s/>Refira-se à realização de pe</text:span><text:span text:style-name="T194">squisas e estudos de excelência, realizados por professores universitários na situação prevista na alínea “b” do inciso XVI do<text:s/></text:span><text:span text:style-name="T195">caput</text:span><text:span text:style-name="T196"><text:s/>do art. 37 da Constituição, desde que os projetos de pesquisas e os estudos tenham sido devidamente aprovados pelo dirigent</text:span><text:span text:style-name="T197">e máximo do órgão ou da entidade ao qual esteja vinculado o professor, nos termos da LDO vigente no momento da contratação.</text:span></text:p>
      <text:p text:style-name="P198"><text:span text:style-name="T199">7.2.</text:span><text:span text:style-name="T200"><text:s/>Não poderão ser destinados recursos de subvenção econômica para pagamento de diárias e passagens a agente público da ativa, sal</text:span><text:span text:style-name="T201">vo em atividades de pesquisa científica e tecnológica, nos termos da LDO vigente no momento da contratação.</text:span></text:p>
      <text:p text:style-name="P202"><text:span text:style-name="T203">7.3.</text:span><text:span text:style-name="T204"><text:s/>Proponentes e/ou coexecutora(s), cuja maioria do capital social votante pertença a pessoa não residente no País, somente poderá(ão) realizar de</text:span><text:span text:style-name="T205">spesas de capital se as atividades do projeto estiverem previstas no Decreto nº 2.233/1997, em observância ao disposto no art. 39 da Lei n. 4.131/1962.<text:s/></text:span></text:p>
      <text:p text:style-name="P206"/>
      <text:p text:style-name="P207">8. VALORES SOLICITADOS</text:p>
      <text:p text:style-name="P208"><text:span text:style-name="T209">8.1.</text:span><text:span text:style-name="T210"><text:s/>O valor solicitado à Finep/FNDCT em cada proposta deverá, obrigatoriamente</text:span><text:span text:style-name="T211">, enquadrar-se entre o mínimo de R$ 165.000.000,00</text:span><text:span text:style-name="T212"><text:s/></text:span><text:span text:style-name="T213">(cento e sessenta e cinco milhões de reais) e o máximo de R$ 220.000.000,00</text:span><text:span text:style-name="T214"><text:s/></text:span><text:span text:style-name="T215">(duzentos e vinte milhões de reais).<text:s/></text:span></text:p>
      <text:p text:style-name="P216"><text:span text:style-name="T217">8.2.</text:span><text:span text:style-name="T218"><text:s/>As propostas que não observarem os limites quanto ao valor solicitado à Finep/FNDCT se</text:span><text:span text:style-name="T219">rão eliminadas da Seleção Pública.</text:span></text:p>
      <text:p text:style-name="P220"><text:span text:style-name="T221">8.3.</text:span><text:span text:style-name="T222"><text:s/>A Finep somente considerará a execução financeira de recursos do FNDCT como gastos do projeto a partir da data de assinatura do termo de outorga, até o prazo final da utilização de recursos.</text:span></text:p>
      <text:p text:style-name="P223"/>
      <text:p text:style-name="P224">9. CONTRAPARTIDA FINANCEIRA<text:s/></text:p>
      <text:p text:style-name="P225"><text:span text:style-name="T226">9.1.</text:span><text:span text:style-name="T227"><text:s/>O apoio da Finep, por meio de recursos não reembolsáveis de subvenção econômica, implicará, necessariamente, o aporte de contrapartida financeira no projeto por parte de cada empresa proponente e de cada empresa coexecutora, conforme o disposto n</text:span><text:span text:style-name="T228">o art. 19, §3º, lei 10.973/2004 e no art. 20, caput, decreto 9.283/2018.</text:span></text:p>
      <text:p text:style-name="P229"><text:span text:style-name="T230">9.2.</text:span><text:span text:style-name="T231"><text:s/>Será vedada a utilização de recursos públicos oriundos de outras fontes não reembolsáveis como contrapartida.</text:span></text:p>
      <text:p text:style-name="P232"><text:span text:style-name="T233">9.3.</text:span><text:span text:style-name="T234"><text:s/>As despesas realizadas a título de contrapartida serão aceitas<text:s/></text:span><text:span text:style-name="T235">a partir da data</text:span><text:span text:style-name="T236"><text:s/></text:span><text:span text:style-name="T237">de publicação do edital, até o prazo final de utilização de recursos previsto no termo de outorga, caso as empresas tenham seu projeto contratado nos termos dessa Seleção Pública.</text:span></text:p>
      <text:p text:style-name="P238"><text:span text:style-name="T239">9.4.</text:span><text:span text:style-name="T240"><text:s/>Previamente à liberação de cada parcela, será obrigató</text:span><text:span text:style-name="T241">rio o depósito dos recursos da parcela de contrapartida financeira em conta corrente exclusiva para movimentação desses recursos.<text:s/></text:span></text:p>
      <text:p text:style-name="P242"><text:span text:style-name="T243">9.4.1.</text:span><text:span text:style-name="T244"><text:s/>Alternativamente, caso a empresa já tenha realizado gastos, observada a data inicial prevista no<text:s/></text:span><text:span text:style-name="T245">item 9.3</text:span><text:span text:style-name="T246">, poderá apre</text:span><text:span text:style-name="T247">sentar demonstrativo de sua utilização e realizar o depósito do valor remanescente não comprovado.</text:span></text:p>
      <text:p text:style-name="P248"><text:bookmark-start text:name="_Ref41427200"/><text:span text:style-name="T249">9.5.<text:s/></text:span><text:span text:style-name="T250">Os percentuais mínimos de contrapartida financeira obrigatória são definidos de acordo com o porte da empresa e serão calculados sobre o valor<text:s/></text:span><text:span text:style-name="T251">solicitado à Finep/FNDCT, conforme tabela a seguir:</text:span><text:bookmark-end text:name="_Ref41427200"/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Classificação por Porte da Empresa</text:p>
          </table:table-cell>
          <table:table-cell table:style-name="TableCell260">
            <text:p text:style-name="P261"><text:span text:style-name="T262">Receita Operacional Bruta em 2021</text:span></text:p>
          </table:table-cell>
          <table:table-cell table:style-name="TableCell263">
            <text:p text:style-name="P264"><text:span text:style-name="T265">Percentual Mínimo de Contrapartida para recursos de Subvenção Econômica da Finep</text:span></text:p>
          </table:table-cell>
        </table:table-row>
        <table:table-row table:style-name="TableRow266">
          <table:table-cell table:style-name="TableCell267">
            <text:p text:style-name="P268"><text:span text:style-name="T269">Microempresa, Empresa de Pequeno Porte e Pequena Emp</text:span><text:span text:style-name="T270">resa</text:span></text:p>
          </table:table-cell>
          <table:table-cell table:style-name="TableCell271">
            <text:p text:style-name="P272"><text:span text:style-name="T273">Até R$ 16.000.000,00</text:span></text:p>
          </table:table-cell>
          <table:table-cell table:style-name="TableCell274">
            <text:p text:style-name="P275"><text:span text:style-name="T276">0,5%</text:span></text:p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Média Empresa I</text:span></text:p>
          </table:table-cell>
          <table:table-cell table:style-name="TableCell281">
            <text:p text:style-name="P282"><text:span text:style-name="T283">De R$ 16.000.000,01 a<text:s/></text:span><text:span text:style-name="T284"><text:line-break/></text:span><text:span text:style-name="T285">R$ 90.000.000,00</text:span></text:p>
          </table:table-cell>
          <table:table-cell table:style-name="TableCell286">
            <text:p text:style-name="P287"><text:span text:style-name="T288">1%</text:span></text:p>
          </table:table-cell>
        </table:table-row>
        <table:table-row table:style-name="TableRow289">
          <table:table-cell table:style-name="TableCell290">
            <text:p text:style-name="P291"><text:span text:style-name="T292">Média Empresa II</text:span></text:p>
          </table:table-cell>
          <table:table-cell table:style-name="TableCell293">
            <text:p text:style-name="P294"><text:span text:style-name="T295">De R$ 90.000.000,01 a<text:s/></text:span><text:span text:style-name="T296"><text:line-break/></text:span><text:span text:style-name="T297">R$ 300.000.000,00</text:span></text:p>
          </table:table-cell>
          <table:table-cell table:style-name="TableCell298">
            <text:p text:style-name="P299"><text:span text:style-name="T300">2,5%</text:span></text:p>
          </table:table-cell>
        </table:table-row>
        <table:table-row table:style-name="TableRow301">
          <table:table-cell table:style-name="TableCell302">
            <text:p text:style-name="P303"><text:span text:style-name="T304">Grande Empresa</text:span></text:p>
          </table:table-cell>
          <table:table-cell table:style-name="TableCell305">
            <text:p text:style-name="P306"><text:span text:style-name="T307">Acima de R$ 300.000.000,01</text:span></text:p>
          </table:table-cell>
          <table:table-cell table:style-name="TableCell308">
            <text:p text:style-name="P309"><text:span text:style-name="T310">5,0%</text:span></text:p>
          </table:table-cell>
        </table:table-row>
      </table:table>
      <text:p text:style-name="P311"><text:span text:style-name="T312">9.5.1.</text:span><text:span text:style-name="T313"><text:s/>O valor mínimo de contrapartida a ser<text:s/></text:span><text:span text:style-name="T314">oferecido em cada proposta consiste no produto do valor solicitado à Finep/FNDCT (valor subvencionável) pelo percentual mínimo de contrapartida constante da tabela<text:s/></text:span><text:span text:style-name="T315">do subitem acima.</text:span></text:p>
      <text:p text:style-name="P316"><text:span text:style-name="T317">9.5.2.</text:span><text:span text:style-name="T318"><text:s/>Deve ser considerado a receita operacional bruta da empresa de<text:s/></text:span><text:span text:style-name="T319">maior porte (proponente e executoras), no ano de 2021, para fins de enquadramento na tabela prevista no<text:s/></text:span><text:span text:style-name="T320">item 9.5</text:span><text:span text:style-name="T321">. O valor da contrapartida financeira, nesse caso, será constituído pela soma dos aportes oferecidos pelas empresas (proponente<text:s/></text:span><text:span text:style-name="T322">e</text:span><text:span text:style-name="T323"><text:s/>coexecutoras).</text:span></text:p>
      <text:p text:style-name="P324"><text:span text:style-name="T325">9.6.</text:span><text:span text:style-name="T326"><text:s/>Caso a proponente e/ou a coexecutora(s) pertença(m) a um grupo econômico, será utilizada a composição do faturamento deste para apuração do percentual de contrapartida financeira.</text:span></text:p>
      <text:p text:style-name="P327"><text:span text:style-name="T328">9.6.1.</text:span><text:span text:style-name="T329"><text:s/>Para fins deste edital, entende-se configurado grupo econômico<text:s/></text:span><text:span text:style-name="T330">nas hipótese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331"/>
      <text:p text:style-name="P332">9.7. ITENS DE CONTRAPARTIDA</text:p>
      <text:p text:style-name="P333"><text:span text:style-name="T334">9.7.1.</text:span><text:span text:style-name="T335"><text:s/>O valor de contrapartida financeira poderá ser composto por despesas de custeio e de capital, desde que associadas à execução de atividades do projeto, nos termos do art. 20, §2º, decreto 9.283/2018.</text:span></text:p>
      <text:p text:style-name="P336"><text:span text:style-name="T337">9.7.2.</text:span><text:span text:style-name="T338"><text:s/>As despesas com recursos de contra</text:span><text:span text:style-name="T339">partida serão alocadas nos itens de dispêndio discriminados no<text:s/></text:span><text:span text:style-name="T340">item 6.3</text:span><text:span text:style-name="T341"><text:s/>deste Edital.</text:span></text:p>
      <text:p text:style-name="P342"/>
      <text:p text:style-name="P343"><text:span text:style-name="T344">9.8.</text:span><text:span text:style-name="T345"><text:s/>As empresas participantes desta Seleção Pública poderão solicitar à Finep o financiamento da contrapartida financeira, por meio do instrumento de Apoio Direto à Ino</text:span><text:span text:style-name="T346">vação, cujo acesso é possível no endereço eletrônico<text:s/></text:span><text:a xlink:href="https://financiamento.finep.gov.br/credito/externo/inicio.zul" office:target-frame-name="_top" xlink:show="replace"><text:span text:style-name="T347">https://financiamento.finep.gov.br/credito/externo/inicio.zul</text:span></text:a><text:span text:style-name="T348">, ou Apoio Indireto, conforme os critérios de elegibilidade dos</text:span><text:span text:style-name="T349"><text:s/>instrumentos de financiamento reembolsável.</text:span></text:p>
      <text:p text:style-name="P350"/>
      <text:p text:style-name="P351">10. PRAZO DE EXECUÇÃO</text:p>
      <text:p text:style-name="P352"><text:span text:style-name="T353">10.1.</text:span><text:span text:style-name="T354"><text:s/>O prazo de execução do projeto deverá ser de até 36 (trinta e seis) meses, prorrogável, justificadamente, a critério da Finep.</text:span></text:p>
      <text:p text:style-name="P355"/>
      <text:p text:style-name="P356">11. APRESENTAÇÃO DA PROPOSTA E DA DOCUMENTAÇÃO<text:s/></text:p>
      <text:soft-page-break/>
      <text:p text:style-name="P357"><text:span text:style-name="T358">11.1.</text:span><text:span text:style-name="T359"><text:s/></text:span><text:span text:style-name="T360">O envio das propostas e de seus documentos complementares indicados no<text:s/></text:span><text:span text:style-name="T361">Anexo 1</text:span><text:span text:style-name="T362"><text:s/>deste edital deverá ocorrer, exclusivamente, até a data e horário estabelecidos no<text:s/></text:span><text:span text:style-name="T363">item 15</text:span><text:span text:style-name="T364">,<text:s/></text:span><text:span text:style-name="T365">por meio do Formulário de Apresentação de Propostas (FAP) específico para esta Seleçã</text:span><text:span text:style-name="T366">o Pública, disponível no Portal da Finep no endereço<text:s/></text:span><text:a xlink:href="http://www.finep.gov.br/" office:target-frame-name="_top" xlink:show="replace"><text:span text:style-name="T367">www.finep.gov.br</text:span></text:a><text:span text:style-name="T368">.</text:span></text:p>
      <text:p text:style-name="P369"><text:span text:style-name="T370">11.2.</text:span><text:span text:style-name="T371"><text:s/>Após o prazo limite para apresentação das propostas, nenhuma outra será recebida, assim como não serão aceitos adendos ou esclarecimentos</text:span><text:span text:style-name="T372"><text:s/>que não forem formalmente solicitados pela Finep.</text:span></text:p>
      <text:p text:style-name="P373"><text:span text:style-name="T374">11.3.</text:span><text:span text:style-name="T375"><text:s/>Caso o prazo estabelecido para entrega da documentação não seja cumprido, ou caso a mesma não esteja correta ou completa, a proposta será inabilitada.</text:span></text:p>
      <text:p text:style-name="P376"><text:span text:style-name="T377">11.4.</text:span><text:span text:style-name="T378"><text:s/>Além dos documentos indicados no<text:s/></text:span><text:span text:style-name="T379">Anexo 1</text:span><text:span text:style-name="T380"><text:s/>d</text:span><text:span text:style-name="T381">este edital, outros documentos e informações, considerados relevantes para análise do projeto, até o limite de 60 (sessenta) páginas e 15 Mb (quinze Megabytes) em formato PDF<text:s/></text:span><text:span text:style-name="T382">(Portable Document Format)</text:span><text:span text:style-name="T383">, poderão ser enviados em campo específico do FAP. Os d</text:span><text:span text:style-name="T384">ocumentos solicitados na Seleção não serão contabilizados neste limite.</text:span></text:p>
      <text:p text:style-name="P385"><text:span text:style-name="T386">11.5.</text:span><text:span text:style-name="T387"><text:s/>O preenchimento da proposta deverá ser realizado de acordo com as instruções contidas no Manual que acompanha o Formulário e que é parte integrante da presente Seleção Pública.</text:span></text:p>
      <text:p text:style-name="P388"><text:span text:style-name="T389">1</text:span><text:span text:style-name="T390">1.6.</text:span><text:span text:style-name="T391"><text:s/>Havendo propostas materialmente similares encaminhadas pela mesma proponente, prevalecerá a de data e hora mais recentes para fins de análise, desde que observado o prazo estabelecido no<text:s/></text:span><text:span text:style-name="T392">item 15</text:span><text:span text:style-name="T393"><text:s/>deste edital.</text:span></text:p>
      <text:p text:style-name="P394"><text:span text:style-name="T395">11.7.</text:span><text:span text:style-name="T396"><text:s/>É obrigatório o envio de informações</text:span><text:span text:style-name="T397"><text:s/>técnicas, no campo “Documentação Técnica solicitada pela AEB” do Formulário de Apresentação de Propostas (FAP), com até o limite de 60 (sessenta) páginas e 15 Mb (quinze Megabytes), em formato PDF (Portable Document Format). As orientações para o envio de</text:span><text:span text:style-name="T398">ssas informações estão descritas no Anexo 6.</text:span></text:p>
      <text:p text:style-name="P399"/>
      <text:p text:style-name="P400">12. DIRETRIZES GERAIS DA SELEÇÃO<text:s/></text:p>
      <text:p text:style-name="P401"><text:span text:style-name="T402">12.1.</text:span><text:span text:style-name="T403"><text:s/>O processo de seleção das propostas consistirá na avaliação de seus aspectos formais e técnicos e será dividido em duas etapas:</text:span></text:p>
      <text:p text:style-name="P404"/>
      <text:p text:style-name="P405"><text:span text:style-name="T406">1ª ETAPA – HABILITAÇÃO</text:span></text:p>
      <text:p text:style-name="P407"><text:span text:style-name="T408">12.2.</text:span><text:span text:style-name="T409"><text:s/>Nesta etapa,</text:span><text:span text:style-name="T410"><text:s/>as propostas serão habilitadas com base nos seguintes requisitos formais e de aderência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Requisitos Formais e de Aderência</text:p>
          </table:table-cell>
          <table:covered-table-cell/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<text:span text:style-name="T423">Elegibilidade das empresas participantes (</text:span><text:span text:style-name="T424">item 4</text:span><text:span text:style-name="T425">)</text:span></text:p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><text:span text:style-name="T431">Empresas integram apenas uma proposta (</text:span><text:span text:style-name="T432">item 5.1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3</text:p>
          </table:table-cell>
          <table:table-cell table:style-name="TableCell437">
            <text:p text:style-name="P438"><text:span text:style-name="T439">Atendimento aos valores</text:span><text:span text:style-name="T440"><text:s/>limites solicitados à FINEP/FNDCT (</text:span><text:span text:style-name="T441">item 8.1</text:span><text:span text:style-name="T442">)<text:s/></text:span></text:p>
          </table:table-cell>
        </table:table-row>
        <text:soft-page-break/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><text:span text:style-name="T448">Atendimento aos percentuais mínimos de contrapartida (</text:span><text:span text:style-name="T449">item 9.5</text:span><text:span text:style-name="T450">)</text:span></text:p>
          </table:table-cell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><text:span text:style-name="T456">Atendimento ao prazo máximo de execução (</text:span><text:span text:style-name="T457">item 10.1</text:span><text:span text:style-name="T458">)</text:span></text:p>
          </table:table-cell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>
            <text:p text:style-name="P463"><text:span text:style-name="T464">Envio eletrônico do FAP e anexos exigidos no momento da submissão da proposta, na<text:s/></text:span><text:span text:style-name="T465">forma exigida no Edital, até a data limite (</text:span><text:span text:style-name="T466">itens 11.1. e 15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P470">7</text:p>
          </table:table-cell>
          <table:table-cell table:style-name="TableCell471">
            <text:p text:style-name="P472"><text:span text:style-name="T473">Aderência da proposta ao objetivo e à linha temática escolhida (</text:span><text:span text:style-name="T474">itens 1 e 2</text:span><text:span text:style-name="T475">) <text:s text:c="3"/></text:span></text:p>
          </table:table-cell>
        </table:table-row>
      </table:table>
      <text:p text:style-name="P476"/>
      <text:p text:style-name="P477">2ª ETAPA – ANÁLISE DE MÉRITO</text:p>
      <text:p text:style-name="P478"><text:span text:style-name="T479">12.3.</text:span><text:span text:style-name="T480"><text:s/>A análise de mérito das propostas será realizada por Comitê de Avaliação<text:s/></text:span><text:span text:style-name="T481">constituído por equipe da Finep, MCTI e Agência Espacial Brasileira (AEB), podendo contar com a participação de consultores externos, segundo os seguintes critérios: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Item</text:p>
          </table:table-cell>
          <table:table-cell table:style-name="TableCell489">
            <text:p text:style-name="P490">Critérios</text:p>
          </table:table-cell>
          <table:table-cell table:style-name="TableCell491">
            <text:p text:style-name="P492">Notas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Grau de inovação, considerando o ineditismo e o nível de<text:s/>aprimoramento da solução proposta.</text:p>
          </table:table-cell>
          <table:table-cell table:style-name="TableCell498">
            <text:p text:style-name="P499"><text:span text:style-name="T500">0-5</text:span>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Risco tecnológico<text:s/></text:p>
          </table:table-cell>
          <table:table-cell table:style-name="TableCell506">
            <text:p text:style-name="P507"><text:span text:style-name="T508">0-5</text:span></text:p>
          </table:table-cell>
        </table:table-row>
        <table:table-row table:style-name="TableRow509">
          <table:table-cell table:style-name="TableCell510">
            <text:p text:style-name="P511"><text:span text:style-name="T512">3</text:span></text:p>
          </table:table-cell>
          <table:table-cell table:style-name="TableCell513">
            <text:p text:style-name="P514"><text:span text:style-name="T515">Impacto esperado considerando as dimensões: (1) Impactos <text:s/>de Médio e Longo Prazo, contemplando externalidades socioambientais e econômicas, potencial de geração de empregos qualificados,<text:s/></text:span><text:span text:style-name="T516">relevância para o setor, potencial de internacionalização, capacidade da solução desenvolvida em alcançar o mercado e impactá-lo, (2) Entregas esperadas na execução do projeto dentro do escopo da linha temática.</text:span></text:p>
          </table:table-cell>
          <table:table-cell table:style-name="TableCell517">
            <text:p text:style-name="P518"><text:span text:style-name="T519">0-5</text:span></text:p>
          </table:table-cell>
        </table:table-row>
        <table:table-row table:style-name="TableRow520">
          <table:table-cell table:style-name="TableCell521">
            <text:p text:style-name="P522">4</text:p>
          </table:table-cell>
          <table:table-cell table:style-name="TableCell523">
            <text:p text:style-name="P524">Consistência e clareza da proposta<text:s/>nas dimensões: (1) Adequação das Metas Físicas, (2) Atividades, (3) Indicadores Físicos, (4) Orçamento e prazos.</text:p>
          </table:table-cell>
          <table:table-cell table:style-name="TableCell525">
            <text:p text:style-name="P526"><text:span text:style-name="T527">0-5</text:span></text:p>
          </table:table-cell>
        </table:table-row>
        <table:table-row table:style-name="TableRow528">
          <table:table-cell table:style-name="TableCell529">
            <text:p text:style-name="P530">5</text:p>
          </table:table-cell>
          <table:table-cell table:style-name="TableCell531">
            <text:p text:style-name="P532">Experiência e conhecimentos da proponente e das coexecutora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533">
            <text:p text:style-name="P534"><text:span text:style-name="T535">0-5</text:span></text:p>
          </table:table-cell>
        </table:table-row>
        <table:table-row table:style-name="TableRow536">
          <table:table-cell table:style-name="TableCell537">
            <text:p text:style-name="P538">6</text:p>
          </table:table-cell>
          <table:table-cell table:style-name="TableCell539">
            <text:p text:style-name="P540">Consistência e composição de arranjo entre proponente, coexecutores e ICTs da proposta nas dimensões: (1) ICTs: quantidade, participação e a<text:s/>relevância na execução do projeto (2) Empresas coexecutoras: quantidade, participação e a relevância na execução do projeto.</text:p>
          </table:table-cell>
          <table:table-cell table:style-name="TableCell541">
            <text:p text:style-name="P542">0-5</text:p>
          </table:table-cell>
        </table:table-row>
      </table:table>
      <text:p text:style-name="P543"/>
      <text:soft-page-break/>
      <text:p text:style-name="P544"><text:span text:style-name="T545">12.3.1.</text:span><text:span text:style-name="T546"><text:s/>Serão eliminadas as propostas que não atenderem as seguintes condições:</text:span></text:p>
      <text:p text:style-name="P547"><text:span text:style-name="T548">a)</text:span><text:span text:style-name="T549"><text:s/>Obter nota igual ou superior a 3 (três)<text:s/></text:span><text:span text:style-name="T550">nos critérios “Risco Tecnológico” e “Impacto esperado”</text:span><text:span text:style-name="T551">;</text:span></text:p>
      <text:p text:style-name="P552"><text:span text:style-name="T553">b)</text:span><text:span text:style-name="T554"><text:s/>Obter nota igual ou superior a 1 (um) nos demais critérios de avaliação acima;<text:s/></text:span></text:p>
      <text:p text:style-name="P555"><text:span text:style-name="T556">c)</text:span><text:span text:style-name="T557"><text:s/>Obter média ponderada igual ou superior a 3 (três) considerando-se a totalidade dos critérios.</text:span></text:p>
      <text:p text:style-name="P558"><text:span text:style-name="T559">12.3.2.</text:span><text:span text:style-name="T560"><text:s/>As proposta</text:span><text:span text:style-name="T561">s não eliminadas serão classificadas em ordem decrescente de notas até o limite de recursos alocados, conforme<text:s/></text:span><text:span text:style-name="T562">item 3.1</text:span><text:span text:style-name="T563"><text:s/>deste edital, e serão submetidos às análises técnica e orçamentária.</text:span></text:p>
      <text:p text:style-name="P564"><text:span text:style-name="T565">12.3.3.</text:span><text:span text:style-name="T566"><text:s/>Em caso de empate de uma ou mais propostas, o desempate<text:s/></text:span><text:span text:style-name="T567">observará a seguinte ordem:<text:s/></text:span></text:p>
      <text:p text:style-name="P568"><text:span text:style-name="T569">a)</text:span><text:span text:style-name="T570"><text:s/>Maior nota no critério “Risco Tecnológico”;<text:s/></text:span></text:p>
      <text:p text:style-name="P571"><text:span text:style-name="T572">b)<text:s/></text:span><text:span text:style-name="T573">Maior nota no critério “Grau de Inovação”;</text:span></text:p>
      <text:p text:style-name="P574"><text:span text:style-name="T575">c)</text:span><text:span text:style-name="T576"><text:s/>Maior nota no critério “</text:span><text:span text:style-name="T577">Impacto esperado”</text:span><text:span text:style-name="T578">;<text:s/></text:span></text:p>
      <text:p text:style-name="P579"><text:span text:style-name="T580">d)</text:span><text:span text:style-name="T581"><text:s/>Maior nota no critério “</text:span><text:span text:style-name="T582">Experiência e conhecimentos da proponente e das coexecutora</text:span><text:span text:style-name="T583">s da proposta”</text:span></text:p>
      <text:p text:style-name="P584"><text:span text:style-name="T585">12.4.</text:span><text:span text:style-name="T586"><text:s/>A classificação da proposta nesta etapa não garante a sua contratação.</text:span></text:p>
      <text:p text:style-name="P587"><text:span text:style-name="T588">12.5. <text:s/></text:span><text:span text:style-name="T589">Caso a avaliação de mérito conte com a colaboração de consultores externos, estes firmarão termo de sigilo e confidencialidade, bem como de ausência de qualq</text:span><text:span text:style-name="T590">uer interesse nos projetos ou vínculo com as proponentes/coexecutoras da proposta.</text:span></text:p>
      <text:p text:style-name="P591"/>
      <text:p text:style-name="P592">13. RESULTADOS, DELIBERAÇÃO E INTERPOSIÇÃO DE RECURSOS</text:p>
      <text:p text:style-name="P593"><text:span text:style-name="T594">13.1.</text:span><text:span text:style-name="T595"><text:s/>O resultado PRELIMINAR (1ª e 2ª etapas em conjunto) será divulgado no sítio da Finep na Internet, após decisão<text:s/></text:span><text:span text:style-name="T596">do Diretor da Diretoria de Inovação, e caberá às empresas interessadas a sua verificação para atendimento dos prazos estabelecidos nesta Seleção Pública.</text:span></text:p>
      <text:p text:style-name="P597"><text:span text:style-name="T598">13.1.1.</text:span><text:span text:style-name="T599"><text:s/>Após a divulgação do resultado PRELIMINAR, eventual recurso poderá ser apresentado via Formulá</text:span><text:span text:style-name="T600">rio de Apresentação de Recursos, a ser disponibilizado na comunicação do resultado.</text:span></text:p>
      <text:p text:style-name="P601"><text:span text:style-name="T602">13.1.2.</text:span><text:span text:style-name="T603"><text:s/>No resultado PRELIMINAR serão disponibilizadas, no sítio da Finep na Internet, as notas, por ordem de classificação, de todos os avaliadores que tenham participado<text:s/></text:span><text:span text:style-name="T604">da análise dos projetos, sem identificação nominal.</text:span></text:p>
      <text:p text:style-name="P605"><text:span text:style-name="T606">13.1.3.</text:span><text:span text:style-name="T607"><text:s/>Os recursos interpostos face ao resultado PRELIMINAR serão submetidos à decisão do Diretor da Diretoria de Inovação da Finep.</text:span></text:p>
      <text:p text:style-name="P608"><text:span text:style-name="T609">13.2.</text:span><text:span text:style-name="T610"><text:s/>O prazo para interposição do recurso será de até 10 (dez) dias c</text:span><text:span text:style-name="T611">orridos a contar da data de divulgação do resultado PRELIMINAR no Portal da Finep.<text:s/></text:span></text:p>
      <text:p text:style-name="P612"><text:span text:style-name="T613">13.2.1.</text:span><text:span text:style-name="T614"><text:s/>O recurso deverá obedecer aos requisitos do artigo 58, inciso I, e do artigo 60, da Lei nº 9.784/1999.</text:span></text:p>
      <text:p text:style-name="P615"><text:span text:style-name="T616">13.2.2.</text:span><text:span text:style-name="T617"><text:s/>No fundamento do recurso, não serão aceitas informaçõ</text:span><text:span text:style-name="T618">es adicionais de qualquer natureza que modifiquem a proposta original.</text:span></text:p>
      <text:soft-page-break/>
      <text:p text:style-name="P619"><text:span text:style-name="T620">13.2.3.</text:span><text:span text:style-name="T621"><text:s/>Não serão considerados documentos anexados ao recurso que complementem ou modifiquem aqueles originalmente encaminhados junto à proposta.</text:span></text:p>
      <text:p text:style-name="P622"><text:span text:style-name="T623">13.2.4.</text:span><text:span text:style-name="T624"><text:s/>Será aceito somente um recurso<text:s/></text:span><text:span text:style-name="T625">por proposta. Caso seja interposto mais de um recurso por proposta, apenas o último será conhecido e os demais serão desconsiderados.</text:span></text:p>
      <text:p text:style-name="P626"><text:span text:style-name="T627">13.3.<text:s/></text:span><text:span text:style-name="T628">O resultado FINAL será submetido à deliberação da Diretoria Executiva da Finep e divulgado no Portal da Finep na Int</text:span><text:span text:style-name="T629">ernet e no Diário Oficial da União.</text:span></text:p>
      <text:p text:style-name="P630"/>
      <text:p text:style-name="P631">14. CONTRATAÇÃO E REPASSE DE RECURSOS SUBVENCIONADOS<text:s/></text:p>
      <text:p text:style-name="P632"><text:span text:style-name="T633">14.1.</text:span><text:span text:style-name="T634"><text:s/>As propostas aprovadas nos termos deste edital deverão ser contratadas no prazo de 30 (trinta) dias contados da divulgação do resultado final, findo o qual<text:s/></text:span><text:span text:style-name="T635">poderão ser arquivadas pela Finep.<text:s/></text:span></text:p>
      <text:p text:style-name="P636"><text:span text:style-name="T637">14.1.1.</text:span><text:span text:style-name="T638"><text:s/>O prazo acima poderá ser prorrogado pela Finep: a) mediante pedido justificado da proponente; ou b) de ofício, quando a própria Finep der causa ao atraso na contratação.</text:span></text:p>
      <text:p text:style-name="P639"><text:span text:style-name="T640">14.2.</text:span><text:span text:style-name="T641"><text:s/>As empresas (proponente e coexecutor</text:span><text:span text:style-name="T642">as), cujas propostas forem aprovadas,<text:s/></text:span><text:span text:style-name="T643">poderão ser objeto de visita técnica ou outro método de verificação – como envio de vídeo ininterrupto<text:s/></text:span><text:span text:style-name="T644">de todas as instalações ou de registro fotográfico das instalações e demais elementos necessários ao projeto – com<text:s/></text:span><text:span text:style-name="T645">o objetivo de conferência dos dados informados na apresentação da proposta, especialmente quanto à infraestrutura física e operacional da empresa e à sua capacidade de execução do projeto, bem como de outras informações relevantes prestadas no processo sel</text:span><text:span text:style-name="T646">etivo.</text:span></text:p>
      <text:p text:style-name="P647"><text:span text:style-name="T648">14.2.1.</text:span><text:span text:style-name="T649"><text:s/>Se for constatado que as informações prestadas não correspondem à realidade ou for observado outro fator impeditivo para a contratação, a proposta poderá ser eliminada.</text:span></text:p>
      <text:p text:style-name="P650"><text:span text:style-name="T651">14.2.2.</text:span><text:span text:style-name="T652"><text:s/>Se ficar demonstrado, mesmo após a aprovação, que o repasse dos<text:s/></text:span><text:span text:style-name="T653">recursos à(s) empresa(s) proponente ou coexecutora(s) não atenderá aos objetivos da subvenção econômica, a proposta será eliminada.</text:span></text:p>
      <text:p text:style-name="P654"><text:span text:style-name="T655">14.3.</text:span><text:span text:style-name="T656"><text:s/>Caso quaisquer das proponentes ou coexecutoras selecionadas já possuam contrato anterior ativo firmado com a Finep, a<text:s/></text:span><text:span text:style-name="T657">nova contratação de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658"><text:span text:style-name="T659">14.4.</text:span><text:span text:style-name="T660"><text:s/>A Finep p</text:span><text:span text:style-name="T661">oderá estabelecer eventuais condicionantes específicas para a contratação e/ou liberação, além das condições contratuais gerais constantes do<text:s/></text:span><text:span text:style-name="T662">Anexo 2</text:span><text:span text:style-name="T663"><text:s/>– Termo de Outorga de Subvenção Econômica, diante das especificidades do projeto aprovado.</text:span></text:p>
      <text:p text:style-name="P664"><text:span text:style-name="T665">14.5.</text:span><text:span text:style-name="T666"><text:s/>Para a co</text:span><text:span text:style-name="T667">ntratação da proposta, as empresas (proponente e coexecutoras) deverão comprovar regularidade jurídica diante das normas legais e regulamentares relacionados ao recebimento de financiamento público, verificada, principalmente, por meio dos seguintes docume</text:span><text:span text:style-name="T668">ntos:</text:span></text:p>
      <text:p text:style-name="P669"><text:span text:style-name="T670">a)</text:span><text:span text:style-name="T671"><text:s/>Certidão de Débitos relativos aos Tributos Federais e à Dívida Ativa da União;</text:span></text:p>
      <text:soft-page-break/>
      <text:p text:style-name="P672"><text:span text:style-name="T673">b)</text:span><text:span text:style-name="T674"><text:s/>Certificado de Regularidade do FGTS;</text:span></text:p>
      <text:p text:style-name="P675"><text:span text:style-name="T676">c)</text:span><text:span text:style-name="T677"><text:s/>Adimplência da financiada com a União por meio de consulta ao CADIN;</text:span></text:p>
      <text:p text:style-name="P678"><text:span text:style-name="T679">d)</text:span><text:span text:style-name="T680"><text:s/>Cadastro Nacional de Condenações Cíveis por Ato de Im</text:span><text:span text:style-name="T681">probidade Administrativa e Inelegibilidade (CNCIAI), inclusive do sócio majoritário;</text:span></text:p>
      <text:p text:style-name="P682"><text:span text:style-name="T683">e)</text:span><text:span text:style-name="T684"><text:s/>Cadastro Nacional de Empresas Inidôneas e Suspensas (CEIS), inclusive do sócio majoritário;</text:span></text:p>
      <text:p text:style-name="P685"><text:span text:style-name="T686">f)</text:span><text:span text:style-name="T687"><text:s/>Cadastro Nacional de Empresas Punidas (CNEP);</text:span></text:p>
      <text:p text:style-name="P688"><text:span text:style-name="T689">g)</text:span><text:span text:style-name="T690"><text:s/>Cadastro de empregadores</text:span><text:span text:style-name="T691"><text:s/>que tenham submetido trabalhadores a condições análogas à de escravo;</text:span></text:p>
      <text:p text:style-name="P692"><text:span text:style-name="T693">h)</text:span><text:span text:style-name="T694"><text:s/></text:span><text:span text:style-name="T695">Print</text:span><text:span text:style-name="T696"><text:s/>da tela “Consulta Obrigatoriedade do e-Social” e Recibo de entrega da Relação Anual de Informações Sociais – RAIS, este somente para empresas não enquadradas nos Grupos 1 e 2<text:s/></text:span><text:span text:style-name="T697">do e-Social;</text:span></text:p>
      <text:p text:style-name="P698"><text:span text:style-name="T699">i)</text:span><text:span text:style-name="T700"><text:s/>Certidão falimentar (pessoa jurídica com natureza empresarial) ou certidão insolvência civil (pessoa jurídica com natureza simples);</text:span></text:p>
      <text:p text:style-name="P701"><text:span text:style-name="T702">j)</text:span><text:span text:style-name="T703"><text:s/>Declaração de ações coletivas, assinada pelos representantes legais da empresa (</text:span><text:span text:style-name="T704">Anexo 3</text:span><text:span text:style-name="T705">);</text:span></text:p>
      <text:p text:style-name="P706"><text:span text:style-name="T707">k)</text:span><text:span text:style-name="T708"><text:s/>Declaração<text:s/></text:span><text:span text:style-name="T709">ambiental e outros aspectos regulatórios (</text:span><text:span text:style-name="T710">Anexo 4</text:span><text:span text:style-name="T711">), assinada pelos representantes legais da empresa, juntamente com as licenças ou outros documentos regulatórios pertinentes;</text:span></text:p>
      <text:p text:style-name="P712"><text:span text:style-name="T713">l)</text:span><text:span text:style-name="T714"><text:s/>Autorização das instâncias previstas nos atos constitutivos para contratar fin</text:span><text:span text:style-name="T715">anciamento e/ou assumir obrigações inerentes ao projeto, se for o caso.</text:span></text:p>
      <text:p text:style-name="P716"><text:span text:style-name="T717">14.6.</text:span><text:span text:style-name="T718"><text:s/>Além dos documentos previstos nesse edital, a Finep poderá solicitar documentos e informações adicionais para a contratação do projeto. A não apresentação de quaisquer documentos</text:span><text:span text:style-name="T719"><text:s/>solicitados implicará a eliminação da proposta.</text:span></text:p>
      <text:p text:style-name="P720"><text:span text:style-name="T721">14.7.</text:span><text:span text:style-name="T722"><text:s/>A contratação das propostas e a liberação dos recursos dependerão de disponibilidade orçamentária e financeira da Finep/FNDCT, respeitando-se a ordem de classificação definida na análise de mérito, bem</text:span><text:span text:style-name="T723"><text:s/>como o valor limite e o cronograma de desembolso aprovados pela Finep para cada projeto.</text:span></text:p>
      <text:p text:style-name="P724"><text:span text:style-name="T725">14.8.</text:span><text:span text:style-name="T726"><text:s/>Caso haja disponibilidade de recursos adicionais, decorrente de acréscimo de recursos orçamentários e financeiros ou caso alguma proposta aprovada tenha sido el</text:span><text:span text:style-name="T727">iminada, outras propostas classificadas na etapa de avaliação de mérito poderão ser submetidas à deliberação da Diretoria Executiva da Finep, respeitada a ordem de classificação geral, da maior para a menor nota.</text:span></text:p>
      <text:p text:style-name="P728"><text:span text:style-name="T729">14.9.<text:s/></text:span><text:span text:style-name="T730">Após a formalização do termo de outor</text:span><text:span text:style-name="T731">ga, para todos os fins obrigacionais do instrumento, a proponente e as coexecutoras serão consideradas “BENEFICIÁRIAS DA SUBVENÇÃO”.</text:span></text:p>
      <text:p text:style-name="P732"/>
      <text:p text:style-name="P733">15. CRONOGRAMA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Evento</text:span></text:p>
          </table:table-cell>
          <table:table-cell table:style-name="TableCell743">
            <text:p text:style-name="P744"><text:span text:style-name="T745">Data</text:span></text:p>
          </table:table-cell>
          <table:table-cell table:style-name="TableCell746">
            <text:p text:style-name="P747"><text:span text:style-name="T748">Responsável</text:span></text:p>
          </table:table-cell>
        </table:table-row>
        <text:soft-page-break/>
        <table:table-row table:style-name="TableRow749">
          <table:table-cell table:style-name="TableCell750">
            <text:p text:style-name="P751"><text:span text:style-name="T752">1. Lançamento da Seleção Pública, no Portal da Finep na Internet.</text:span></text:p>
          </table:table-cell>
          <table:table-cell table:style-name="TableCell753">
            <text:p text:style-name="P754"><text:span text:style-name="T755">29/06/22</text:span></text:p>
          </table:table-cell>
          <table:table-cell table:style-name="TableCell756">
            <text:p text:style-name="P757"><text:span text:style-name="T758">Finep</text:span></text:p>
          </table:table-cell>
        </table:table-row>
        <table:table-row table:style-name="TableRow759">
          <table:table-cell table:style-name="TableCell760">
            <text:p text:style-name="P761"><text:span text:style-name="T762">2. Disponibilização do formulário eletrônico (Formulário de Apresentação de Propostas - FAP).</text:span></text:p>
          </table:table-cell>
          <table:table-cell table:style-name="TableCell763">
            <text:p text:style-name="P764"><text:span text:style-name="T765">06/07/22</text:span></text:p>
          </table:table-cell>
          <table:table-cell table:style-name="TableCell766">
            <text:p text:style-name="P767"><text:span text:style-name="T768">Finep</text:span></text:p>
          </table:table-cell>
        </table:table-row>
        <table:table-row table:style-name="TableRow769">
          <table:table-cell table:style-name="TableCell770">
            <text:p text:style-name="P771"><text:span text:style-name="T772">3. Término do prazo para envio eletrônico da proposta (até às 18h00 - horário de Brasília).</text:span></text:p>
          </table:table-cell>
          <table:table-cell table:style-name="TableCell773">
            <text:p text:style-name="P774"><text:span text:style-name="T775">05</text:span><text:span text:style-name="T776">/0</text:span><text:span text:style-name="T777">9</text:span><text:span text:style-name="T778">/22</text:span></text:p>
          </table:table-cell>
          <table:table-cell table:style-name="TableCell779">
            <text:p text:style-name="P780"><text:span text:style-name="T781">E</text:span><text:span text:style-name="T782">mpresa Proponente</text:span></text:p>
          </table:table-cell>
        </table:table-row>
        <table:table-row table:style-name="TableRow783">
          <table:table-cell table:style-name="TableCell784">
            <text:p text:style-name="P785"><text:span text:style-name="T786">4. Divulgação do resulta</text:span><text:span text:style-name="T787">do PRELIMINAR das etapas de Habilitação e de Análise de Mérito.</text:span></text:p>
          </table:table-cell>
          <table:table-cell table:style-name="TableCell788">
            <text:p text:style-name="P789"><text:span text:style-name="T790">20</text:span><text:span text:style-name="T791">/10/22</text:span></text:p>
          </table:table-cell>
          <table:table-cell table:style-name="TableCell792">
            <text:p text:style-name="P793"><text:span text:style-name="T794">Finep</text:span></text:p>
          </table:table-cell>
        </table:table-row>
        <table:table-row table:style-name="TableRow795">
          <table:table-cell table:style-name="TableCell796">
            <text:p text:style-name="P797">5. Término do prazo para interposição de recurso sobre o resultado PRELIMINAR (até às 18h00 - horário de Brasília).</text:p>
          </table:table-cell>
          <table:table-cell table:style-name="TableCell798">
            <text:p text:style-name="P799"><text:span text:style-name="T800">31</text:span><text:span text:style-name="T801">/10/22</text:span></text:p>
          </table:table-cell>
          <table:table-cell table:style-name="TableCell802">
            <text:p text:style-name="P803">Empresa Proponente</text:p>
          </table:table-cell>
        </table:table-row>
        <table:table-row table:style-name="TableRow804">
          <table:table-cell table:style-name="TableCell805">
            <text:p text:style-name="P806">6. Divulgação do resultado<text:s/>FINAL da Seleção Pública no Portal da Finep na internet.</text:p>
          </table:table-cell>
          <table:table-cell table:style-name="TableCell807">
            <text:p text:style-name="P808"><text:span text:style-name="T809">16</text:span><text:span text:style-name="T810">/11/22</text:span></text:p>
          </table:table-cell>
          <table:table-cell table:style-name="TableCell811">
            <text:p text:style-name="P812">Finep</text:p>
          </table:table-cell>
        </table:table-row>
      </table:table>
      <text:p text:style-name="P813"/>
      <text:p text:style-name="P814"><text:span text:style-name="T815">15.1.</text:span><text:span text:style-name="T816"><text:s/>A presente Seleção Pública tem validade de 24 (vinte e quatro) meses.<text:s/></text:span></text:p>
      <text:p text:style-name="P817"/>
      <text:p text:style-name="P818">16. BASE LEGAL<text:s/></text:p>
      <text:p text:style-name="P819">Lei nº 10.973/2004, regulamentada pelo Decreto nº 9.283/2018; Lei nº 11.540/2007, regulamentada pelo Decreto nº 6.938/2009.</text:p>
      <text:p text:style-name="P820"/>
      <text:p text:style-name="P821">17. ACOMPANHAMENTO<text:s/></text:p>
      <text:p text:style-name="P822"><text:span text:style-name="T823">O acompanhamento técnico e financeiro do projeto será realizado pela Finep ou por entidade designada pela Finep ou pelo MCTI, por meio de visitas de acompanhamento, reuniões técnicas ou outros mecani</text:span><text:span text:style-name="T824">smos de avaliação, a critério da Finep.</text:span></text:p>
      <text:p text:style-name="P825">O acompanhamento do projeto também será realizado pela Agência Espacial Brasileira (AEB).</text:p>
      <text:p text:style-name="P826"/>
      <text:p text:style-name="P827">18. PROPRIEDADE INTELECTUAL<text:s/></text:p>
      <text:p text:style-name="P828"><text:span text:style-name="T829">18.1.</text:span><text:span text:style-name="T830"><text:s/>Se os resultados alcançados pelo projeto ensejarem proteção dos direitos relativos à<text:s/></text:span><text:span text:style-name="T831">propriedade intelectual e caso faça parte da estratégia de mercado das beneficiárias da subvenção obter tal proteção, estes terão que ser levados a registro no Instituto Nacional de Propriedade Industrial - <text:s/>INPI ou em outro órgão competente para proteção<text:s/></text:span><text:span text:style-name="T832">da propriedade intelectual no Brasil.</text:span></text:p>
      <text:p text:style-name="P833"><text:span text:style-name="T834">18.2.</text:span><text:span text:style-name="T835"><text:s/>Considerando o interesse público envolvido, o volume de recursos investidos na presente ação, a necessidade de se garantir a autonomia tecnológica do Brasil com a diminuição da dependência tecnológica externa, e<text:s/></text:span><text:span text:style-name="T836">a opção ministerial pela persecução desses objetivos por meio do presente Edital de concessão de recursos de subvenção<text:s/></text:span><text:soft-page-break/><text:span text:style-name="T837">econômica à inovação, as beneficiárias ficam sujeitas ao cumprimento da seguinte cláusula:</text:span></text:p>
      <text:p text:style-name="P838"><text:span text:style-name="T839">18.2.1.</text:span><text:span text:style-name="T840"><text:s/>As Beneficiárias da Subvenção não pode</text:span><text:span text:style-name="T841">rão ceder ou transferir seus direitos relacionados ao desenvolvimento do objeto deste edital, salvo mediante prévia e expressa autorização do MCTI, a ser obtida por intermédio da Finep. O descumprimento do estabelecido nessa disposição implicará na penalid</text:span><text:span text:style-name="T842">ade de devolução integral dos recursos que lhes foram transferidos, corrigidos na forma estabelecida pelo TCU, acrescidos de multa de 50% relativa ao valor do financiamento do FNDCT/MCTI/Finep. <text:s/></text:span></text:p>
      <text:p text:style-name="P843"/>
      <text:p text:style-name="P844"/>
      <text:p text:style-name="P845">19. DISPOSIÇÕES FINAIS<text:s/></text:p>
      <text:p text:style-name="P846"><text:span text:style-name="T847">19.1.</text:span><text:span text:style-name="T848"><text:s/>Serão eliminadas as proposta</text:span><text:span text:style-name="T849">s que estejam em desacordo com quaisquer itens desta Seleção Pública ou com a legislação vigente aplicável ou que apresentem impeditivos à aprovação.<text:s/></text:span></text:p>
      <text:p text:style-name="P850"><text:span text:style-name="T851">19.2.</text:span><text:span text:style-name="T852"><text:s/>Ao preencher o Formulário de Apresentação de Proposta – FAP e anexar os documentos solicitados nest</text:span><text:span text:style-name="T853">a Seleção Pública, a empresa proponente se compromete com a veracidade das informações prestadas e dos documentos apresentados.</text:span></text:p>
      <text:p text:style-name="P854"><text:span text:style-name="T855">19.3.</text:span><text:span text:style-name="T856"><text:s/>A Seleção Pública poderá ser revogada ou anulada a qualquer tempo, no todo ou em parte, por motivo de interesse público ou</text:span><text:span text:style-name="T857"><text:s/>por exigência legal, sem que isso implique direito à indenização ou à reclamação de qualquer natureza.</text:span></text:p>
      <text:p text:style-name="P858"><text:span text:style-name="T859">19.3.1.</text:span><text:span text:style-name="T860"><text:s/>A Finep se reserva o direito de retificar o presente edital e seus anexos, caso necessário, sem prejuízo para o presente processo seletivo, divu</text:span><text:span text:style-name="T861">lgando tais retificações na página do edital no<text:s/></text:span><text:span text:style-name="T862">site<text:s/></text:span><text:span text:style-name="T863">da Finep.</text:span></text:p>
      <text:p text:style-name="P864"><text:span text:style-name="T865">19.4.</text:span><text:span text:style-name="T866"><text:s/>Os anexos listados a seguir integram esta Seleção Pública:</text:span></text:p>
      <text:list text:style-name="LFO4" text:continue-numbering="true">
        <text:list-item>
          <text:p text:style-name="P867"><text:span text:style-name="T868">Anexo 1</text:span><text:span text:style-name="T869"><text:s/>– LISTA DE DOCUMENTOS PARA APRESENTAÇÃO DA PROPOSTA</text:span></text:p>
        </text:list-item>
        <text:list-item>
          <text:p text:style-name="P870"><text:span text:style-name="T871">Anexo 2</text:span><text:span text:style-name="T872"><text:s/>– TERMO DE OUTORGA DE SUBVENÇÃO ECONÔMICA - CLÁUSULAS PADRÃO</text:span><text:span text:style-name="T873"><text:s/></text:span></text:p>
        </text:list-item>
        <text:list-item>
          <text:p text:style-name="P874"><text:span text:style-name="T875">Anexo 3</text:span><text:span text:style-name="T876"><text:s/>– MODELO DE DECLARAÇÃO DE AÇÕES COLETIVAS</text:span></text:p>
        </text:list-item>
        <text:list-item>
          <text:p text:style-name="P877"><text:span text:style-name="T878">Anexo 4</text:span><text:span text:style-name="T879"><text:s/>– MODELO DE DECLARAÇÃO AMBIENTAL E OUTROS ASPECTOS REGULATÓRIOS</text:span></text:p>
        </text:list-item>
        <text:list-item>
          <text:p text:style-name="P880"><text:span text:style-name="T881">Anexo 5</text:span><text:span text:style-name="T882"><text:s/>– MODELO DE CARTA DE MANIFESTAÇÃO DE INTERESSE</text:span></text:p>
        </text:list-item>
        <text:list-item>
          <text:p text:style-name="P883"><text:span text:style-name="T884">Anexo 6</text:span><text:span text:style-name="T885"><text:s/>– ESPECIFICAÇÕES TÉCNICAS DEFINIDAS PELA AGÊNCIA ESPACIAL BRASILEIRA<text:s/></text:span><text:span text:style-name="T886">(AEB/MCTI)</text:span></text:p>
        </text:list-item>
      </text:list>
      <text:p text:style-name="P887"><text:span text:style-name="T888">19.5.</text:span><text:span text:style-name="T889"><text:s/>Dúvidas a respeito do conteúdo da presente Seleção Pública deverão ser dirigidas exclusivamente para o endereço eletrônico sac@finep.gov.br, podendo a Finep, a seu critério, divulgar as perguntas e as respostas.<text:s/></text:span></text:p>
      <text:p text:style-name="P890"><text:span text:style-name="T891">19.6.</text:span><text:span text:style-name="T892"><text:s/>Eventuais irregulari</text:span><text:span text:style-name="T893">dades ou descumprimentos do edital ou da legislação vigente poderão ser denunciados à Ouvidoria, por meio do endereço<text:s/></text:span><text:a xlink:href="http://www.finep.gov.br/ouvidoria" office:target-frame-name="_top" xlink:show="replace"><text:span text:style-name="T894">http://www.finep.gov.br/ouvidoria</text:span></text:a><text:span text:style-name="T895">.</text:span></text:p>
      <text:soft-page-break/>
      <text:p text:style-name="P896"><text:span text:style-name="T897">19.7.<text:s/></text:span><text:span text:style-name="T898">Com a inscrição nesta Seleção Pública, as prop</text:span><text:span text:style-name="T899">onentes obrigam-se a obter o consentimento dos titulares dos dados pessoais que serão disponibilizados em suas propostas, salvo nos casos em que opere outra hipótese legal de tratamento que dispense o referido consentimento. Caberá, ainda, à proponente cie</text:span><text:span text:style-name="T900">ntificar o titular sobre o compartilhamento de seus dados pessoais com a FINEP e quanto ao Aviso de Privacidade disponível no endereço eletrônico </text:span><text:a xlink:href="http://www.finep.gov.br/aviso-de-privacidade-lei-geral-de-protecao-de-dados-lgpd" office:target-frame-name="_top" xlink:show="replace"><text:span text:style-name="T901">http://www.f</text:span><text:span text:style-name="T902">inep.gov.br/aviso-de-privacidade-lei-geral-de-protecao-de-dados-lgpd</text:span></text:a><text:span text:style-name="T903">, como fonte de informações acerca dos tratamentos de tais dados realizados pela Finep.</text:span></text:p>
      <text:p text:style-name="P904"><text:span text:style-name="T905">19.7.1.</text:span><text:span text:style-name="T906"><text:s/>Na hipótese de descumprimento dessa obrigação, a proponente sujeitar-se-á às penalidades pre</text:span><text:span text:style-name="T907">vistas na Lei 13.709/2018, ou em outra lei que a suceda, sem prejuízo da obrigação de reparar eventuais perdas e danos causados à Finep.</text:span></text:p>
      <text:p text:style-name="P908"><text:span text:style-name="T909">19.8.</text:span><text:span text:style-name="T910"><text:s/>Os casos omissos serão dirimidos pelo Diretor da Diretoria de Inovação – DRIN.<text:s/></text:span></text:p>
      <text:p text:style-name="P911"/>
      <text:p text:style-name="P912">Rio de Janeiro, 29 de junho de<text:s/>2022.</text:p>
      <text:p text:style-name="P913"/>
      <text:p text:style-name="P914">Waldemar Barroso Magno Neto<text:s/></text:p>
      <text:p text:style-name="P915">Presidente<text:s/></text:p>
      <text:p text:style-name="P916">Financiadora de Estudos e Projetos – Finep</text:p>
      <text:p text:style-name="P917">Empresa vinculada ao Ministério da Ciência, Tecnologia e Inovações – MCTI.</text:p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3" draw:id="id2" draw:style-name="a2" text:anchor-type="paragraph"><svg:title/><svg:desc/><draw:frame draw:id="id0" draw:style-name="a0" draw:name="Imagem 2" svg:x="1.35328in" svg:y="-0.00069in" svg:width="4.43889in" svg:height="0.68958in" style:rel-width="scale" style:rel-height="scale"><draw:image xlink:href="media/image1.png" xlink:type="simple" xlink:show="embed" xlink:actuate="onLoad"/><svg:title/><svg:desc/></draw:frame><draw:frame draw:id="id1" draw:style-name="a1" draw:name="Picture 2" svg:x="0in" svg:y="0.02222in" svg:width="1.13313in" svg:height="0.65906in" style:rel-width="scale" style:rel-height="scale"><draw:image xlink:href="media/image2.png" xlink:type="simple" xlink:show="embed" xlink:actuate="onLoad"/><svg:title/><svg:desc>AEB - Agência Espacial Brasileira — Português (Brasil)</svg:desc></draw:frame></draw:g></text:span></text:p>
        <text:p text:style-name="Cabeçalho"/>
      </style:header>
      <style:footer>
        <text:p text:style-name="P4"><text:tab/><text:span text:style-name="T5"><text:page-number text:fixed="false">11</text:page-number></text:span><text:span text:style-name="T6"><text:s/>de<text:s/></text:span><text:span text:style-name="T7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Luciano Vasconcelos Rocha</dc:creator>
    <meta:creation-date>2022-08-24T15:42:00Z</meta:creation-date>
    <dc:date>2022-08-24T15:42:00Z</dc:date>
    <meta:print-date>2022-07-04T20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4" meta:word-count="5081" meta:character-count="32459" meta:row-count="228" meta:non-whitespace-character-count="27442"/>
  </office:meta>
</office:document-meta>
</file>