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style:vertical-align="auto"/>
      <style:text-properties fo:color="#000000"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style:text-autospace="none" style:vertical-align="auto"/>
      <style:text-properties fo:color="#000000" fo:font-size="11.5pt" style:font-size-asian="11.5pt" style:font-size-complex="11.5pt"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000000" fo:font-size="11.5pt" style:font-size-asian="11.5pt" style:font-size-complex="11.5pt"/>
    </style:style>
    <style:style style:name="P29" style:parent-style-name="Normal" style:family="paragraph">
      <style:paragraph-properties style:text-autospace="none" style:vertical-align="auto"/>
      <style:text-properties style:font-name="Tahoma" style:font-name-complex="Tahoma" fo:color="#000000" fo:font-size="11.5pt" style:font-size-asian="11.5pt" style:font-size-complex="11.5pt" fo:hyphenate="true"/>
    </style:style>
    <style:style style:name="P30" style:parent-style-name="Normal" style:family="paragraph">
      <style:paragraph-properties style:text-autospace="none" style:vertical-align="auto" fo:margin-bottom="0.134in"/>
      <style:text-properties fo:color="#000000" fo:font-size="11.5pt" style:font-size-asian="11.5pt" style:font-size-complex="11.5pt" fo:hyphenate="true"/>
    </style:style>
    <style:style style:name="P31" style:parent-style-name="Normal" style:family="paragraph">
      <style:paragraph-properties style:text-autospace="none" style:vertical-align="auto"/>
      <style:text-properties fo:color="#000000" fo:font-size="11.5pt" style:font-size-asian="11.5pt" style:font-size-complex="11.5pt" fo:hyphenate="true"/>
    </style:style>
    <style:style style:name="P32" style:parent-style-name="Normal" style:family="paragraph">
      <style:paragraph-properties style:text-autospace="none" style:vertical-align="auto"/>
      <style:text-properties fo:color="#000000" fo:font-size="11.5pt" style:font-size-asian="11.5pt" style:font-size-complex="11.5pt" fo:hyphenate="true"/>
    </style:style>
    <style:style style:name="P33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34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35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36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3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3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39" style:parent-style-name="Normal" style:family="paragraph">
      <style:text-properties style:language-asian="ar" style:country-asian="SA"/>
    </style:style>
    <style:style style:name="P40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T41" style:parent-style-name="Fonteparág.padrão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text:s/></text:span><text:span text:style-name="T9">Desenvolvimento de Tecnologias DE EXPLORAÇÃO E PRODUÇÃO OFFSHORE PARA PETRÓLEO E GÁS E PARA EXPLORAÇÃO E PRODUÇÃO DE NÃO CONVENCIONAIS</text:span><text:span text:style-name="T10"><text:s/></text:span><text:span text:style-name="T11">–</text:span><text:span text:style-name="T12"><text:s/></text:span><text:span text:style-name="T13">20</text:span><text:span text:style-name="T14">22</text:span></text:p>
      <text:p text:style-name="P15"/>
      <text:p text:style-name="P16"><text:span text:style-name="T17">2</text:span><text:span text:style-name="T18">ª RE</text:span><text:span text:style-name="T19">RRA</text:span><text:span text:style-name="T20">TIFICAÇÃO</text:span><text:span text:style-name="T21">:</text:span></text:p>
      <text:p text:style-name="P22"/>
      <text:p text:style-name="P23"><text:span text:style-name="T24"><text:s/></text:span><text:span text:style-name="T25">Alteração no item 5.1, no sentido de incluir as rubricas “diárias” e “Passagens e Despesas de Locomoção”, que não haviam sido previstas no texto original do edital, conforme se segue:<text:s/></text:span></text:p>
      <text:p text:style-name="P26"/>
      <text:p text:style-name="P27"><text:span text:style-name="T28">5.1 Despesas Correntes:<text:s/></text:span></text:p>
      <text:p text:style-name="P29">[...]<text:s/></text:p>
      <text:p text:style-name="P30">k) Diárias - exclusivamente para a equipe executora;<text:s/></text:p>
      <text:p text:style-name="P31">l) Passagens e Despesas de Locomoção - exclusivamente para a equipe executora;<text:s/></text:p>
      <text:p text:style-name="P32"/>
      <text:p text:style-name="P33"/>
      <text:p text:style-name="P34">Ratificam-se os demais termos do edital.</text:p>
      <text:p text:style-name="P35"/>
      <text:p text:style-name="P36">Rio de Janeiro,<text:s/>25<text:s/>de<text:s/>agosto<text:s/>de 2022.</text:p>
      <text:p text:style-name="P37">Financiadora de Estudos e Projetos – FINEP</text:p>
      <text:p text:style-name="P38">Empresa vinculada ao Ministério da Ciência, Tecnologia, Inovações – MCTI.<text:s/></text:p>
      <text:p text:style-name="P39"/>
      <text:p text:style-name="P40"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Rafael Senra Costa</dc:creator>
    <meta:creation-date>2022-08-25T18:12:00Z</meta:creation-date>
    <dc:date>2022-08-25T18:12:00Z</dc:date>
    <meta:print-date>2022-08-25T1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54" meta:row-count="5" meta:non-whitespace-character-count="638"/>
  </office:meta>
</office:document-meta>
</file>