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style:line-height-at-least="0.1666in" fo:margin-left="0in" fo:margin-right="0in">
        <style:tab-stops/>
      </style:paragraph-properties>
      <style:text-properties fo:font-weight="bold" style:font-weight-asian="bold" style:use-window-font-color="true"/>
    </style:style>
    <style:style style:name="P3" style:parent-style-name="Normal" style:family="paragraph">
      <style:paragraph-properties fo:text-align="center" fo:margin-top="0.0833in" fo:margin-bottom="0.0833in" style:line-height-at-least="0.1666in" fo:margin-left="0in" fo:margin-right="0in">
        <style:tab-stops/>
      </style:paragraph-properties>
      <style:text-properties fo:font-weight="bold" style:font-weight-asian="bold" style:use-window-font-color="true"/>
    </style:style>
    <style:style style:name="P4" style:parent-style-name="Normal" style:family="paragraph">
      <style:paragraph-properties fo:text-align="center" fo:margin-top="0.0833in" fo:margin-bottom="0.0833in" style:line-height-at-least="0.1666in" fo:margin-left="0in" fo:margin-right="0in">
        <style:tab-stops/>
      </style:paragraph-properties>
    </style:style>
    <style:style style:name="T5" style:parent-style-name="Fonteparág.padrão" style:family="text">
      <style:text-properties fo:font-weight="bold" style:font-weight-asian="bold" style:use-window-font-color="true"/>
    </style:style>
    <style:style style:name="P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7" style:parent-style-name="Normal" style:family="paragraph">
      <style:paragraph-properties fo:margin-top="0.0833in" fo:margin-bottom="0.0833in" style:line-height-at-least="0.1666in" fo:margin-left="0in" fo:margin-right="0in">
        <style:tab-stops/>
      </style:paragraph-properties>
    </style:style>
    <style:style style:name="T8" style:parent-style-name="Fonteparág.padrão" style:family="text">
      <style:text-properties style:use-window-font-color="true"/>
    </style:style>
    <style:style style:name="T9" style:parent-style-name="Fonteparág.padrão" style:family="text">
      <style:text-properties style:use-window-font-color="true"/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fo:color="#0070C0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fo:color="#0070C0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fo:color="#0070C0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fo:color="#0070C0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font-name="Arial" style:font-name-asian="Arial" style:font-name-complex="Arial" style:use-window-font-color="true"/>
    </style:style>
    <style:style style:name="P27" style:parent-style-name="Normal" style:family="paragraph">
      <style:paragraph-properties fo:margin-top="0.0833in" fo:margin-bottom="0.0833in" style:line-height-at-least="0.1666in" fo:margin-left="0in" fo:margin-right="0in">
        <style:tab-stops/>
      </style:paragraph-properties>
    </style:style>
    <style:style style:name="P28" style:parent-style-name="Normal" style:family="paragraph">
      <style:paragraph-properties fo:margin-top="0.0833in" fo:margin-bottom="0.0833in" style:line-height-at-least="0.1666in" fo:margin-left="0in" fo:margin-right="0in">
        <style:tab-stops/>
      </style:paragraph-properties>
      <style:text-properties style:use-window-font-color="true"/>
    </style:style>
    <style:style style:name="TableColumn30" style:family="table-column">
      <style:table-column-properties style:column-width="6.7611in"/>
    </style:style>
    <style:style style:name="Table29" style:family="table">
      <style:table-properties style:width="6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3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3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Ref.denotaderodapé" style:family="text">
      <style:text-properties style:use-window-font-color="true"/>
    </style:style>
    <style:style style:name="T42" style:parent-style-name="Fonteparág.padrão" style:family="text">
      <style:text-properties fo:color="#FF0000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use-window-font-color="true"/>
    </style:style>
    <style:style style:name="TableColumn46" style:family="table-column">
      <style:table-column-properties style:column-width="6.7611in"/>
    </style:style>
    <style:style style:name="Table45" style:family="table">
      <style:table-properties style:width="6.7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5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5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TableColumn53" style:family="table-column">
      <style:table-column-properties style:column-width="6.7611in"/>
    </style:style>
    <style:style style:name="Table52" style:family="table">
      <style:table-properties style:width="6.7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5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5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style:use-window-font-color="true"/>
    </style:style>
    <style:style style:name="T62" style:parent-style-name="Fonteparág.padrão" style:family="text">
      <style:text-properties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fo:color="#0070C0"/>
    </style:style>
    <style:style style:name="T68" style:parent-style-name="Fonteparág.padrão" style:family="text">
      <style:text-properties fo:color="#0070C0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style:use-window-font-color="true"/>
    </style:style>
    <style:style style:name="T71" style:parent-style-name="Fonteparág.padrão" style:family="text">
      <style:text-properties style:use-window-font-color="true"/>
    </style:style>
    <style:style style:name="T72" style:parent-style-name="Fonteparág.padrão" style:family="text">
      <style:text-properties style:use-window-font-color="true"/>
    </style:style>
    <style:style style:name="T73" style:parent-style-name="Fonteparág.padrão" style:family="text">
      <style:text-properties style:use-window-font-color="true"/>
    </style:style>
    <style:style style:name="T74" style:parent-style-name="Fonteparág.padrão" style:family="text">
      <style:text-properties style:use-window-font-color="true"/>
    </style:style>
    <style:style style:name="T75" style:parent-style-name="Fonteparág.padrão" style:family="text">
      <style:text-properties style:use-window-font-color="true"/>
    </style:style>
    <style:style style:name="P7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77" style:parent-style-name="Normal" style:family="paragraph">
      <style:paragraph-properties fo:text-align="center" fo:margin-top="0.0833in" fo:margin-bottom="0.0833in" style:line-height-at-least="0.1666in" fo:margin-left="0in" fo:margin-right="0in">
        <style:tab-stops/>
      </style:paragraph-properties>
    </style:style>
    <style:style style:name="T78" style:parent-style-name="Fonteparág.padrão" style:family="text">
      <style:text-properties fo:color="#0070C0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style:use-window-font-color="true"/>
    </style:style>
    <style:style style:name="T81" style:parent-style-name="Fonteparág.padrão" style:family="text">
      <style:text-properties style:use-window-font-color="true"/>
    </style:style>
    <style:style style:name="P8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83" style:parent-style-name="Normal" style:family="paragraph">
      <style:paragraph-properties fo:text-align="center" fo:margin-bottom="0in" style:line-height-at-least="0.1666in" fo:margin-left="0in" fo:margin-right="0in" fo:text-indent="0in">
        <style:tab-stops/>
      </style:paragraph-properties>
      <style:text-properties style:font-name-asian="Times New Roman" fo:color="#0070C0" fo:hyphenate="true"/>
    </style:style>
    <style:style style:name="P84" style:parent-style-name="Normal" style:family="paragraph">
      <style:paragraph-properties fo:keep-together="always" fo:widows="0" fo:orphans="0" fo:text-align="center" style:vertical-align="auto" fo:margin-bottom="0in" style:line-height-at-least="0.1666in" fo:margin-left="0in" fo:margin-right="0in" fo:text-indent="0in">
        <style:tab-stops/>
      </style:paragraph-properties>
      <style:text-properties style:font-name-asian="Calibri" style:use-window-font-color="true" fo:font-size="10pt" style:font-size-asian="10pt" style:language-asian="en" style:country-asian="US" fo:hyphenate="true"/>
    </style:style>
    <style:style style:name="P85" style:parent-style-name="Normal" style:family="paragraph">
      <style:paragraph-properties fo:margin-top="0.0833in" fo:margin-bottom="0.0833in" style:line-height-at-least="0.1666in" fo:margin-left="1.1812in" fo:margin-right="0in" fo:text-indent="0in">
        <style:tab-stops/>
      </style:paragraph-properties>
      <style:text-properties fo:color="#0070C0"/>
    </style:style>
    <style:style style:name="P86" style:parent-style-name="Normal" style:family="paragraph">
      <style:paragraph-properties fo:margin-top="0.0833in" fo:margin-bottom="0.0833in" style:line-height-at-least="0.1666in" fo:margin-left="1.1812in" fo:margin-right="0in" fo:text-indent="0in">
        <style:tab-stops/>
      </style:paragraph-properties>
      <style:text-properties fo:color="#0070C0"/>
    </style:style>
    <style:style style:name="P87" style:parent-style-name="Normal" style:family="paragraph">
      <style:paragraph-properties fo:margin-top="0.0833in" fo:margin-bottom="0.0833in" style:line-height-at-least="0.1666in" fo:margin-left="1.1812in" fo:margin-right="0in" fo:text-indent="0in">
        <style:tab-stops/>
      </style:paragraph-properties>
      <style:text-properties fo:color="#0070C0"/>
    </style:style>
    <style:style style:name="P88" style:parent-style-name="Normal" style:family="paragraph">
      <style:paragraph-properties fo:margin-top="0.0833in" fo:margin-bottom="0.0833in" style:line-height-at-least="0.1666in" fo:margin-left="1.1812in" fo:margin-right="0in" fo:text-indent="0in">
        <style:tab-stops/>
      </style:paragraph-properties>
    </style:style>
    <style:style style:name="T89" style:parent-style-name="Fonteparág.padrão" style:family="text">
      <style:text-properties fo:color="#0070C0"/>
    </style:style>
    <style:style style:name="T90" style:parent-style-name="Fonteparág.padrão" style:family="text">
      <style:text-properties fo:color="#0070C0"/>
    </style:style>
    <style:style style:name="T91" style:parent-style-name="Fonteparág.padrão" style:family="text">
      <style:text-properties fo:color="#0070C0"/>
    </style:style>
    <style:style style:name="T92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/>
      <text:p text:style-name="P3">CHAMADA PÚBLICA MCTI/FINEP/CT-HIDRO 2022</text:p>
      <text:p text:style-name="P4"><text:span text:style-name="T5">ANEXO IV – Declaração de Manifestação de Interesse da Interveniente</text:span></text:p>
      <text:p text:style-name="P6"/>
      <text:p text:style-name="P7"><text:span text:style-name="T8">Vimos<text:s/></text:span><text:span text:style-name="T9">apresentar</text:span><text:span text:style-name="T10">, por meio da presente carta,<text:s/></text:span><text:span text:style-name="T11">informações complementares à nossa manifestação de interesse</text:span><text:span text:style-name="T12"><text:s/></text:span><text:span text:style-name="T13">em participar como Interveniente d</text:span><text:span text:style-name="T14">o projeto<text:s/></text:span><text:span text:style-name="T15">[TÍTULO DA PROPOSTA]</text:span><text:span text:style-name="T16">, apresentado pela</text:span><text:span text:style-name="T17"><text:s/></text:span><text:span text:style-name="T18">[NOME DA PROPONENTE]</text:span><text:span text:style-name="T19">, inscrita no CNPJ sob o nº<text:s/></text:span><text:span text:style-name="T20">[NÚMERO]</text:span><text:span text:style-name="T21">, submetido à<text:s/></text:span><text:span text:style-name="T22">CHAMADA PÚBLICA MCTI/FINEP/CT-HIDRO 2022</text:span><text:span text:style-name="T23">, na Linha Temática<text:s/></text:span><text:span text:style-name="T24">[LINHA TEMÁTICA]</text:span><text:span text:style-name="T25">.</text:span><text:span text:style-name="T26"><text:s/></text:span></text:p>
      <text:p text:style-name="P27"/>
      <text:p text:style-name="P28">Principais motivações para a participação na proposta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Características<text:s/></text:span><text:span text:style-name="T37">do apoio técnico</text:span><text:span text:style-name="T38">,</text:span><text:span text:style-name="T39"><text:s/>ou do</text:span><text:span text:style-name="T40"><text:s/>aporte de recursos</text:span><text:span text:style-name="T41"><text:note text:note-class="footnote" text:id="_ftn0"><text:note-citation>1</text:note-citation><text:note-body><text:p text:style-name="Textodenotaderodapé"><text:s/><text:span text:style-name="T42">Verificar no Edital as exigências de aporte para cada modalidade de participação (Interveniente Técnica e Interveniente Co-financiadora).</text:span></text:p></text:note-body></text:note></text:span><text:span text:style-name="T43"><text:s/>(montante, aplicação no projeto etc.)</text:span><text:span text:style-name="T44">, conforme o caso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P51">Outras formas<text:s/>de participação, quando aplicável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Declaramos estar cientes de que<text:s/></text:span><text:span text:style-name="T60">a empresa irá figurar como partícipe</text:span><text:span text:style-name="T61"><text:s/>no instrumento contratual<text:s/></text:span><text:span text:style-name="T62">a ser<text:s/></text:span><text:span text:style-name="T63">firmado com a Finep, em caso de contratação</text:span><text:span text:style-name="T64"><text:s/>da proposta</text:span><text:span text:style-name="T65">, e que deverá<text:s/></text:span><text:span text:style-name="T66">cumprir as obrigações previstas para a Instituição Interveniente<text:s/></text:span><text:span text:style-name="T67">[</text:span><text:span text:style-name="T68">Técnica / Cofinanciadora]<text:s/></text:span><text:span text:style-name="T69">no</text:span><text:span text:style-name="T70">s termos do</text:span><text:span text:style-name="T71"><text:s/>Edital</text:span><text:span text:style-name="T72">,</text:span><text:span text:style-name="T73"><text:s/>e na</text:span><text:span text:style-name="T74"><text:s/>forma e periodicidade estabelecidas no Plano de Trabalho aprovado para o projeto</text:span><text:span text:style-name="T75">.</text:span></text:p>
      <text:p text:style-name="P76"/>
      <text:p text:style-name="P77"><text:span text:style-name="T78">[LOCAL]</text:span><text:span text:style-name="T79">, ___ de _________ de 20</text:span><text:span text:style-name="T80">22</text:span><text:span text:style-name="T81">.</text:span></text:p>
      <text:p text:style-name="P82"/>
      <text:p text:style-name="P83">[ASSINATURA]</text:p>
      <text:p text:style-name="P84">_________________________________________</text:p>
      <text:p text:style-name="P85">[NOME<text:s/>DO<text:s/>DIRIGENTE MÁXIMO OU<text:s/>REPRESENTANTE LEGAL DA EMPRESA] <text:s text:c="2"/></text:p>
      <text:p text:style-name="P86">[CARGO]<text:s/></text:p>
      <text:p text:style-name="P87">[NOME DA<text:s/>EMPRESA] <text:s/></text:p>
      <text:p text:style-name="P88"><text:span text:style-name="T89">[CNPJ DA<text:s/></text:span><text:span text:style-name="T90">EMPRESA</text:span><text:span text:style-name="T91">] <text:s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197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2%" fo:margin-left="0.0069in" fo:margin-right="0.0263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color="#000000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ahoma" style:font-name-asian="Tahoma" style:font-name-complex="Tahoma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694in" svg:height="0.9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Ana Rosado - FINEP</dc:creator>
    <meta:creation-date>2022-08-25T14:21:00Z</meta:creation-date>
    <dc:date>2022-08-25T14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54" meta:row-count="8" meta:non-whitespace-character-count="1060"/>
  </office:meta>
</office:document-meta>
</file>