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bullet text:level="2" text:style-name="WW_CharLFO1LVL2" text:bullet-char="•">
        <style:list-level-properties text:space-before="0.5951in" text:min-label-width="0.2034in" text:list-level-position-and-space-mode="label-alignment">
          <style:list-level-label-alignment text:label-followed-by="listtab" fo:margin-left="0.7986in" fo:text-indent="-0.2034in"/>
        </style:list-level-properties>
      </text:list-level-style-bullet>
      <text:list-level-style-bullet text:level="3" text:style-name="WW_CharLFO1LVL3" text:bullet-char="•">
        <style:list-level-properties text:space-before="1.3111in" text:min-label-width="0.2034in" text:list-level-position-and-space-mode="label-alignment">
          <style:list-level-label-alignment text:label-followed-by="listtab" fo:margin-left="1.5145in" fo:text-indent="-0.2034in"/>
        </style:list-level-properties>
      </text:list-level-style-bullet>
      <text:list-level-style-bullet text:level="4" text:style-name="WW_CharLFO1LVL4" text:bullet-char="•">
        <style:list-level-properties text:space-before="2.0263in" text:min-label-width="0.2034in" text:list-level-position-and-space-mode="label-alignment">
          <style:list-level-label-alignment text:label-followed-by="listtab" fo:margin-left="2.2298in" fo:text-indent="-0.2034in"/>
        </style:list-level-properties>
      </text:list-level-style-bullet>
      <text:list-level-style-bullet text:level="5" text:style-name="WW_CharLFO1LVL5" text:bullet-char="•">
        <style:list-level-properties text:space-before="2.7423in" text:min-label-width="0.2034in" text:list-level-position-and-space-mode="label-alignment">
          <style:list-level-label-alignment text:label-followed-by="listtab" fo:margin-left="2.9458in" fo:text-indent="-0.2034in"/>
        </style:list-level-properties>
      </text:list-level-style-bullet>
      <text:list-level-style-bullet text:level="6" text:style-name="WW_CharLFO1LVL6" text:bullet-char="•">
        <style:list-level-properties text:space-before="3.4583in" text:min-label-width="0.2034in" text:list-level-position-and-space-mode="label-alignment">
          <style:list-level-label-alignment text:label-followed-by="listtab" fo:margin-left="3.6618in" fo:text-indent="-0.2034in"/>
        </style:list-level-properties>
      </text:list-level-style-bullet>
      <text:list-level-style-bullet text:level="7" text:style-name="WW_CharLFO1LVL7" text:bullet-char="•">
        <style:list-level-properties text:space-before="4.1736in" text:min-label-width="0.2034in" text:list-level-position-and-space-mode="label-alignment">
          <style:list-level-label-alignment text:label-followed-by="listtab" fo:margin-left="4.377in" fo:text-indent="-0.2034in"/>
        </style:list-level-properties>
      </text:list-level-style-bullet>
      <text:list-level-style-bullet text:level="8" text:style-name="WW_CharLFO1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LVL9" text:bullet-char="•">
        <style:list-level-properties text:space-before="5.6055in" text:min-label-width="0.2034in" text:list-level-position-and-space-mode="label-alignment">
          <style:list-level-label-alignment text:label-followed-by="listtab" fo:margin-left="5.809in" fo:text-indent="-0.2034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0.077in" text:min-label-width="0.3916in" text:list-level-position-and-space-mode="label-alignment">
          <style:list-level-label-alignment text:label-followed-by="listtab" fo:margin-left="0.4687in" fo:text-indent="-0.3916in"/>
        </style:list-level-properties>
      </text:list-level-style-number>
      <text:list-level-style-number text:level="2" text:style-name="WW_CharLFO2LVL2" style:num-format="1" text:display-levels="2">
        <style:list-level-properties text:space-before="0.077in" text:min-label-width="0.3916in" text:list-level-position-and-space-mode="label-alignment">
          <style:list-level-label-alignment text:label-followed-by="listtab" fo:margin-left="0.4687in" fo:text-indent="-0.3916in"/>
        </style:list-level-properties>
      </text:list-level-style-number>
      <text:list-level-style-number text:level="3" text:style-name="WW_CharLFO2LVL3" style:num-format="1" text:display-levels="3" text:start-value="3">
        <style:list-level-properties text:space-before="0.077in" text:min-label-width="0.3916in" text:list-level-position-and-space-mode="label-alignment">
          <style:list-level-label-alignment text:label-followed-by="listtab" fo:margin-left="0.4687in" fo:text-indent="-0.3916in"/>
        </style:list-level-properties>
      </text:list-level-style-number>
      <text:list-level-style-number text:level="4" text:style-name="WW_CharLFO2LVL4" style:num-prefix="(" style:num-suffix=")" style:num-format="i">
        <style:list-level-properties text:space-before="0.1736in" text:min-label-width="0.3993in" text:list-level-position-and-space-mode="label-alignment">
          <style:list-level-label-alignment text:label-followed-by="listtab" fo:margin-left="0.5729in" fo:text-indent="-0.3993in"/>
        </style:list-level-properties>
      </text:list-level-style-number>
      <text:list-level-style-bullet text:level="5" text:style-name="WW_CharLFO2LVL5" text:bullet-char="•">
        <style:list-level-properties text:space-before="2.3937in" text:min-label-width="0.3993in" text:list-level-position-and-space-mode="label-alignment">
          <style:list-level-label-alignment text:label-followed-by="listtab" fo:margin-left="2.793in" fo:text-indent="-0.3993in"/>
        </style:list-level-properties>
      </text:list-level-style-bullet>
      <text:list-level-style-bullet text:level="6" text:style-name="WW_CharLFO2LVL6" text:bullet-char="•">
        <style:list-level-properties text:space-before="3.1347in" text:min-label-width="0.3993in" text:list-level-position-and-space-mode="label-alignment">
          <style:list-level-label-alignment text:label-followed-by="listtab" fo:margin-left="3.534in" fo:text-indent="-0.3993in"/>
        </style:list-level-properties>
      </text:list-level-style-bullet>
      <text:list-level-style-bullet text:level="7" text:style-name="WW_CharLFO2LVL7" text:bullet-char="•">
        <style:list-level-properties text:space-before="3.8756in" text:min-label-width="0.3993in" text:list-level-position-and-space-mode="label-alignment">
          <style:list-level-label-alignment text:label-followed-by="listtab" fo:margin-left="4.275in" fo:text-indent="-0.3993in"/>
        </style:list-level-properties>
      </text:list-level-style-bullet>
      <text:list-level-style-bullet text:level="8" text:style-name="WW_CharLFO2LVL8" text:bullet-char="•">
        <style:list-level-properties text:space-before="4.6173in" text:min-label-width="0.3993in" text:list-level-position-and-space-mode="label-alignment">
          <style:list-level-label-alignment text:label-followed-by="listtab" fo:margin-left="5.0166in" fo:text-indent="-0.3993in"/>
        </style:list-level-properties>
      </text:list-level-style-bullet>
      <text:list-level-style-bullet text:level="9" text:style-name="WW_CharLFO2LVL9" text:bullet-char="•">
        <style:list-level-properties text:space-before="5.3583in" text:min-label-width="0.3993in" text:list-level-position-and-space-mode="label-alignment">
          <style:list-level-label-alignment text:label-followed-by="listtab" fo:margin-left="5.7576in" fo:text-indent="-0.399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-0.1493in" text:min-label-width="0.227in" text:list-level-position-and-space-mode="label-alignment">
          <style:list-level-label-alignment text:label-followed-by="listtab" fo:margin-left="0.0777in" fo:text-indent="-0.227in"/>
        </style:list-level-properties>
      </text:list-level-style-number>
      <text:list-level-style-bullet text:level="2" text:style-name="WW_CharLFO3LVL2" text:bullet-char="•">
        <style:list-level-properties text:space-before="0.5715in" text:min-label-width="0.227in" text:list-level-position-and-space-mode="label-alignment">
          <style:list-level-label-alignment text:label-followed-by="listtab" fo:margin-left="0.7986in" fo:text-indent="-0.227in"/>
        </style:list-level-properties>
      </text:list-level-style-bullet>
      <text:list-level-style-bullet text:level="3" text:style-name="WW_CharLFO3LVL3" text:bullet-char="•">
        <style:list-level-properties text:space-before="1.2875in" text:min-label-width="0.227in" text:list-level-position-and-space-mode="label-alignment">
          <style:list-level-label-alignment text:label-followed-by="listtab" fo:margin-left="1.5145in" fo:text-indent="-0.227in"/>
        </style:list-level-properties>
      </text:list-level-style-bullet>
      <text:list-level-style-bullet text:level="4" text:style-name="WW_CharLFO3LVL4" text:bullet-char="•">
        <style:list-level-properties text:space-before="2.0027in" text:min-label-width="0.227in" text:list-level-position-and-space-mode="label-alignment">
          <style:list-level-label-alignment text:label-followed-by="listtab" fo:margin-left="2.2298in" fo:text-indent="-0.227in"/>
        </style:list-level-properties>
      </text:list-level-style-bullet>
      <text:list-level-style-bullet text:level="5" text:style-name="WW_CharLFO3LVL5" text:bullet-char="•">
        <style:list-level-properties text:space-before="2.7187in" text:min-label-width="0.227in" text:list-level-position-and-space-mode="label-alignment">
          <style:list-level-label-alignment text:label-followed-by="listtab" fo:margin-left="2.9458in" fo:text-indent="-0.227in"/>
        </style:list-level-properties>
      </text:list-level-style-bullet>
      <text:list-level-style-bullet text:level="6" text:style-name="WW_CharLFO3LVL6" text:bullet-char="•">
        <style:list-level-properties text:space-before="3.4347in" text:min-label-width="0.227in" text:list-level-position-and-space-mode="label-alignment">
          <style:list-level-label-alignment text:label-followed-by="listtab" fo:margin-left="3.6618in" fo:text-indent="-0.227in"/>
        </style:list-level-properties>
      </text:list-level-style-bullet>
      <text:list-level-style-bullet text:level="7" text:style-name="WW_CharLFO3LVL7" text:bullet-char="•">
        <style:list-level-properties text:space-before="4.15in" text:min-label-width="0.227in" text:list-level-position-and-space-mode="label-alignment">
          <style:list-level-label-alignment text:label-followed-by="listtab" fo:margin-left="4.377in" fo:text-indent="-0.227in"/>
        </style:list-level-properties>
      </text:list-level-style-bullet>
      <text:list-level-style-bullet text:level="8" text:style-name="WW_CharLFO3LVL8" text:bullet-char="•">
        <style:list-level-properties text:space-before="4.8659in" text:min-label-width="0.227in" text:list-level-position-and-space-mode="label-alignment">
          <style:list-level-label-alignment text:label-followed-by="listtab" fo:margin-left="5.093in" fo:text-indent="-0.227in"/>
        </style:list-level-properties>
      </text:list-level-style-bullet>
      <text:list-level-style-bullet text:level="9" text:style-name="WW_CharLFO3LVL9" text:bullet-char="•">
        <style:list-level-properties text:space-before="5.5819in" text:min-label-width="0.227in" text:list-level-position-and-space-mode="label-alignment">
          <style:list-level-label-alignment text:label-followed-by="listtab" fo:margin-left="5.809in" fo:text-indent="-0.227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0.077in" text:min-label-width="0.4756in" text:list-level-position-and-space-mode="label-alignment">
          <style:list-level-label-alignment text:label-followed-by="listtab" fo:margin-left="0.5527in" fo:text-indent="-0.4756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77in" text:min-label-width="0.4756in" text:list-level-position-and-space-mode="label-alignment">
          <style:list-level-label-alignment text:label-followed-by="listtab" fo:margin-left="0.5527in" fo:text-indent="-0.4756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.077in" text:min-label-width="0.4756in" text:list-level-position-and-space-mode="label-alignment">
          <style:list-level-label-alignment text:label-followed-by="listtab" fo:margin-left="0.5527in" fo:text-indent="-0.4756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0.1756in" text:min-label-width="0.402in" text:list-level-position-and-space-mode="label-alignment">
          <style:list-level-label-alignment text:label-followed-by="listtab" fo:margin-left="0.5777in" fo:text-indent="-0.402in"/>
        </style:list-level-properties>
      </text:list-level-style-number>
      <text:list-level-style-bullet text:level="5" text:style-name="WW_CharLFO4LVL5" text:bullet-char="•">
        <style:list-level-properties text:space-before="2.4in" text:min-label-width="0.402in" text:list-level-position-and-space-mode="label-alignment">
          <style:list-level-label-alignment text:label-followed-by="listtab" fo:margin-left="2.802in" fo:text-indent="-0.402in"/>
        </style:list-level-properties>
      </text:list-level-style-bullet>
      <text:list-level-style-bullet text:level="6" text:style-name="WW_CharLFO4LVL6" text:bullet-char="•">
        <style:list-level-properties text:space-before="3.1395in" text:min-label-width="0.402in" text:list-level-position-and-space-mode="label-alignment">
          <style:list-level-label-alignment text:label-followed-by="listtab" fo:margin-left="3.5416in" fo:text-indent="-0.402in"/>
        </style:list-level-properties>
      </text:list-level-style-bullet>
      <text:list-level-style-bullet text:level="7" text:style-name="WW_CharLFO4LVL7" text:bullet-char="•">
        <style:list-level-properties text:space-before="3.8791in" text:min-label-width="0.402in" text:list-level-position-and-space-mode="label-alignment">
          <style:list-level-label-alignment text:label-followed-by="listtab" fo:margin-left="4.2812in" fo:text-indent="-0.402in"/>
        </style:list-level-properties>
      </text:list-level-style-bullet>
      <text:list-level-style-bullet text:level="8" text:style-name="WW_CharLFO4LVL8" text:bullet-char="•">
        <style:list-level-properties text:space-before="4.6187in" text:min-label-width="0.402in" text:list-level-position-and-space-mode="label-alignment">
          <style:list-level-label-alignment text:label-followed-by="listtab" fo:margin-left="5.0208in" fo:text-indent="-0.402in"/>
        </style:list-level-properties>
      </text:list-level-style-bullet>
      <text:list-level-style-bullet text:level="9" text:style-name="WW_CharLFO4LVL9" text:bullet-char="•">
        <style:list-level-properties text:space-before="5.359in" text:min-label-width="0.402in" text:list-level-position-and-space-mode="label-alignment">
          <style:list-level-label-alignment text:label-followed-by="listtab" fo:margin-left="5.7611in" fo:text-indent="-0.402in"/>
        </style:list-level-properties>
      </text:list-level-style-bullet>
    </text:list-style>
    <style:style style:name="P1" style:parent-style-name="Título2" style:master-page-name="MP0" style:family="paragraph">
      <style:paragraph-properties fo:break-before="page" fo:text-align="center" fo:margin-top="0.1666in" fo:margin-bottom="0.0833in" style:line-height-at-least="0.1666in" fo:margin-left="1.3631in" fo:margin-right="1.3618in">
        <style:tab-stops/>
      </style:paragraph-properties>
    </style:style>
    <style:style style:name="T8" style:parent-style-name="Fonteparág.padrão" style:family="text">
      <style:text-properties style:text-underline-type="none" style:text-underline-color="font-color"/>
    </style:style>
    <style:style style:name="T9" style:parent-style-name="Fonteparág.padrão" style:family="text">
      <style:text-properties style:text-underline-type="none" style:text-underline-color="font-color"/>
    </style:style>
    <style:style style:name="T10" style:parent-style-name="Fonteparág.padrão" style:family="text">
      <style:text-properties style:text-underline-type="none" style:text-underline-color="font-color"/>
    </style:style>
    <style:style style:name="T11" style:parent-style-name="Fonteparág.padrão" style:family="text">
      <style:text-properties style:text-underline-type="none" style:text-underline-color="font-color"/>
    </style:style>
    <style:style style:name="T12" style:parent-style-name="Fonteparág.padrão" style:family="text">
      <style:text-properties style:text-underline-type="none" style:text-underline-color="font-color"/>
    </style:style>
    <style:style style:name="T13" style:parent-style-name="Fonteparág.padrão" style:family="text">
      <style:text-properties style:text-underline-type="none" style:text-underline-color="font-color"/>
    </style:style>
    <style:style style:name="T14" style:parent-style-name="Fonteparág.padrão" style:family="text">
      <style:text-properties style:text-underline-type="none" style:text-underline-color="font-color"/>
    </style:style>
    <style:style style:name="T15" style:parent-style-name="Fonteparág.padrão" style:family="text">
      <style:text-properties style:text-underline-type="none" style:text-underline-color="font-color"/>
    </style:style>
    <style:style style:name="T16" style:parent-style-name="Fonteparág.padrão" style:family="text">
      <style:text-properties style:text-underline-type="none" style:text-underline-color="font-color"/>
    </style:style>
    <style:style style:name="P17" style:parent-style-name="Corpodetexto" style:family="paragraph">
      <style:paragraph-properties fo:text-align="center" fo:margin-top="0.1666in" fo:margin-bottom="0.0833in" style:line-height-at-least="0.1666in"/>
      <style:text-properties fo:font-weight="bold" style:font-weight-asian="bold"/>
    </style:style>
    <style:style style:name="P18" style:parent-style-name="Normal" style:family="paragraph">
      <style:paragraph-properties fo:text-align="center" fo:margin-top="0.1666in" fo:margin-bottom="0.0833in" style:line-height-at-least="0.1666in" fo:margin-left="1.3631in" fo:margin-right="1.3611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margin-top="0.1666in" fo:margin-bottom="0.0833in" style:line-height-at-least="0.1666in" fo:margin-left="1.3631in" fo:margin-right="1.361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28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2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32" style:parent-style-name="Título2" style:family="paragraph">
      <style:paragraph-properties fo:margin-top="0.1666in" fo:margin-bottom="0.0833in" style:line-height-at-least="0.1666in"/>
    </style:style>
    <style:style style:name="T3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" style:parent-style-name="Fonteparág.padrão" style:family="text">
      <style:text-properties style:text-underline-type="none" style:text-underline-color="font-color"/>
    </style:style>
    <style:style style:name="P37" style:parent-style-name="Corpodetexto" style:family="paragraph">
      <style:paragraph-properties fo:text-align="justify" fo:margin-top="0.1666in" fo:margin-bottom="0.0833in" style:line-height-at-least="0.1666in" fo:margin-left="0.0777in" fo:margin-right="0.0715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color="#FF0000"/>
    </style:style>
    <style:style style:name="T41" style:parent-style-name="Fonteparág.padrão" style:family="text">
      <style:text-properties fo:color="#FF0000"/>
    </style:style>
    <style:style style:name="T42" style:parent-style-name="Fonteparág.padrão" style:family="text">
      <style:text-properties fo:color="#FF0000"/>
    </style:style>
    <style:style style:name="T43" style:parent-style-name="Fonteparág.padrão" style:family="text">
      <style:text-properties fo:color="#FF0000"/>
    </style:style>
    <style:style style:name="T44" style:parent-style-name="Fonteparág.padrão" style:family="text">
      <style:text-properties fo:color="#FF0000"/>
    </style:style>
    <style:style style:name="T45" style:parent-style-name="Fonteparág.padrão" style:family="text">
      <style:text-properties fo:color="#FF0000"/>
    </style:style>
    <style:style style:name="T46" style:parent-style-name="Fonteparág.padrão" style:family="text">
      <style:text-properties fo:color="#FF0000"/>
    </style:style>
    <style:style style:name="T47" style:parent-style-name="Fonteparág.padrão" style:family="text">
      <style:text-properties fo:color="#FF0000"/>
    </style:style>
    <style:style style:name="T48" style:parent-style-name="Fonteparág.padrão" style:family="text">
      <style:text-properties fo:color="#FF0000"/>
    </style:style>
    <style:style style:name="T49" style:parent-style-name="Fonteparág.padrão" style:family="text">
      <style:text-properties fo:color="#FF0000"/>
    </style:style>
    <style:style style:name="T50" style:parent-style-name="Fonteparág.padrão" style:family="text">
      <style:text-properties fo:color="#FF0000"/>
    </style:style>
    <style:style style:name="T51" style:parent-style-name="Fonteparág.padrão" style:family="text">
      <style:text-properties fo:color="#FF0000"/>
    </style:style>
    <style:style style:name="T52" style:parent-style-name="Fonteparág.padrão" style:family="text">
      <style:text-properties fo:color="#FF0000"/>
    </style:style>
    <style:style style:name="T53" style:parent-style-name="Fonteparág.padrão" style:family="text">
      <style:text-properties fo:color="#FF0000"/>
    </style:style>
    <style:style style:name="T54" style:parent-style-name="Fonteparág.padrão" style:family="text">
      <style:text-properties fo:color="#FF0000"/>
    </style:style>
    <style:style style:name="T55" style:parent-style-name="Fonteparág.padrão" style:family="text">
      <style:text-properties fo:color="#FF0000"/>
    </style:style>
    <style:style style:name="T56" style:parent-style-name="Fonteparág.padrão" style:family="text">
      <style:text-properties fo:color="#FF0000"/>
    </style:style>
    <style:style style:name="T57" style:parent-style-name="Fonteparág.padrão" style:family="text">
      <style:text-properties fo:color="#FF0000"/>
    </style:style>
    <style:style style:name="T58" style:parent-style-name="Fonteparág.padrão" style:family="text">
      <style:text-properties fo:color="#FF0000"/>
    </style:style>
    <style:style style:name="T59" style:parent-style-name="Fonteparág.padrão" style:family="text">
      <style:text-properties fo:color="#FF0000"/>
    </style:style>
    <style:style style:name="T60" style:parent-style-name="Fonteparág.padrão" style:family="text">
      <style:text-properties fo:color="#FF0000"/>
    </style:style>
    <style:style style:name="T61" style:parent-style-name="Fonteparág.padrão" style:family="text">
      <style:text-properties fo:color="#FF0000"/>
    </style:style>
    <style:style style:name="T62" style:parent-style-name="Fonteparág.padrão" style:family="text">
      <style:text-properties fo:color="#FF0000"/>
    </style:style>
    <style:style style:name="T63" style:parent-style-name="Fonteparág.padrão" style:family="text">
      <style:text-properties fo:color="#FF0000"/>
    </style:style>
    <style:style style:name="T64" style:parent-style-name="Fonteparág.padrão" style:family="text">
      <style:text-properties fo:color="#FF0000"/>
    </style:style>
    <style:style style:name="T65" style:parent-style-name="Fonteparág.padrão" style:family="text">
      <style:text-properties fo:color="#FF0000"/>
    </style:style>
    <style:style style:name="T66" style:parent-style-name="Fonteparág.padrão" style:family="text">
      <style:text-properties fo:color="#FF0000"/>
    </style:style>
    <style:style style:name="T67" style:parent-style-name="Fonteparág.padrão" style:family="text">
      <style:text-properties fo:color="#FF0000"/>
    </style:style>
    <style:style style:name="T68" style:parent-style-name="Fonteparág.padrão" style:family="text">
      <style:text-properties fo:color="#FF0000"/>
    </style:style>
    <style:style style:name="T69" style:parent-style-name="Fonteparág.padrão" style:family="text">
      <style:text-properties fo:color="#FF0000"/>
    </style:style>
    <style:style style:name="T70" style:parent-style-name="Fonteparág.padrão" style:family="text">
      <style:text-properties fo:color="#FF0000"/>
    </style:style>
    <style:style style:name="T71" style:parent-style-name="Fonteparág.padrão" style:family="text">
      <style:text-properties fo:color="#FF0000"/>
    </style:style>
    <style:style style:name="T72" style:parent-style-name="Fonteparág.padrão" style:family="text">
      <style:text-properties fo:color="#FF0000"/>
    </style:style>
    <style:style style:name="T73" style:parent-style-name="Fonteparág.padrão" style:family="text">
      <style:text-properties fo:color="#FF0000"/>
    </style:style>
    <style:style style:name="T74" style:parent-style-name="Fonteparág.padrão" style:family="text">
      <style:text-properties fo:color="#FF0000"/>
    </style:style>
    <style:style style:name="T75" style:parent-style-name="Fonteparág.padrão" style:family="text">
      <style:text-properties fo:color="#FF0000"/>
    </style:style>
    <style:style style:name="T76" style:parent-style-name="Fonteparág.padrão" style:family="text">
      <style:text-properties fo:color="#FF0000"/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color="#FF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fo:color="#FF0000"/>
    </style:style>
    <style:style style:name="T82" style:parent-style-name="Fonteparág.padrão" style:family="text">
      <style:text-properties fo:color="#FF0000"/>
    </style:style>
    <style:style style:name="T83" style:parent-style-name="Fonteparág.padrão" style:family="text">
      <style:text-properties fo:color="#FF0000"/>
    </style:style>
    <style:style style:name="T84" style:parent-style-name="Fonteparág.padrão" style:family="text">
      <style:text-properties fo:color="#FF0000"/>
    </style:style>
    <style:style style:name="T85" style:parent-style-name="Fonteparág.padrão" style:family="text">
      <style:text-properties fo:color="#FF0000"/>
    </style:style>
    <style:style style:name="T86" style:parent-style-name="Fonteparág.padrão" style:family="text">
      <style:text-properties fo:color="#FF0000"/>
    </style:style>
    <style:style style:name="T87" style:parent-style-name="Fonteparág.padrão" style:family="text">
      <style:text-properties fo:color="#FF0000"/>
    </style:style>
    <style:style style:name="T88" style:parent-style-name="Fonteparág.padrão" style:family="text">
      <style:text-properties fo:color="#FF0000"/>
    </style:style>
    <style:style style:name="T89" style:parent-style-name="Fonteparág.padrão" style:family="text">
      <style:text-properties fo:color="#FF0000"/>
    </style:style>
    <style:style style:name="T90" style:parent-style-name="Fonteparág.padrão" style:family="text">
      <style:text-properties fo:color="#FF0000"/>
    </style:style>
    <style:style style:name="T91" style:parent-style-name="Fonteparág.padrão" style:family="text">
      <style:text-properties fo:color="#FF0000"/>
    </style:style>
    <style:style style:name="T92" style:parent-style-name="Fonteparág.padrão" style:family="text">
      <style:text-properties fo:color="#FF0000"/>
    </style:style>
    <style:style style:name="T93" style:parent-style-name="Fonteparág.padrão" style:family="text">
      <style:text-properties fo:color="#FF0000"/>
    </style:style>
    <style:style style:name="T94" style:parent-style-name="Fonteparág.padrão" style:family="text">
      <style:text-properties fo:color="#FF0000"/>
    </style:style>
    <style:style style:name="P95" style:parent-style-name="Título2" style:family="paragraph">
      <style:paragraph-properties fo:margin-top="0.1666in" fo:margin-bottom="0.0833in" style:line-height-at-least="0.1666in"/>
      <style:text-properties style:text-underline-type="single" style:text-underline-style="solid" style:text-underline-width="bold" style:text-underline-mode="continuous" style:text-underline-color="font-color"/>
    </style:style>
    <style:style style:name="P96" style:parent-style-name="Normal" style:family="paragraph">
      <style:paragraph-properties fo:text-align="justify" fo:margin-top="0.1666in" fo:margin-bottom="0.0833in" style:line-height-at-least="0.1666in" fo:margin-left="0.0777in" fo:margin-right="0.0715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color="#006FC0"/>
    </style:style>
    <style:style style:name="T100" style:parent-style-name="Fonteparág.padrão" style:family="text">
      <style:text-properties fo:color="#006FC0"/>
    </style:style>
    <style:style style:name="T101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102" style:parent-style-name="Fonteparág.padrão" style:family="text">
      <style:text-properties fo:color="#006FC0"/>
    </style:style>
    <style:style style:name="T103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104" style:parent-style-name="Fonteparág.padrão" style:family="text">
      <style:text-properties fo:color="#006FC0"/>
    </style:style>
    <style:style style:name="T105" style:parent-style-name="Fonteparág.padrão" style:family="text">
      <style:text-properties fo:color="#006FC0"/>
    </style:style>
    <style:style style:name="T106" style:parent-style-name="Fonteparág.padrão" style:family="text">
      <style:text-properties fo:color="#006FC0"/>
    </style:style>
    <style:style style:name="T107" style:parent-style-name="Fonteparág.padrão" style:family="text">
      <style:text-properties fo:color="#006FC0"/>
    </style:style>
    <style:style style:name="T108" style:parent-style-name="Fonteparág.padrão" style:family="text">
      <style:text-properties fo:color="#006FC0"/>
    </style:style>
    <style:style style:name="T109" style:parent-style-name="Fonteparág.padrão" style:family="text">
      <style:text-properties fo:color="#006FC0"/>
    </style:style>
    <style:style style:name="T110" style:parent-style-name="Fonteparág.padrão" style:family="text">
      <style:text-properties fo:color="#006FC0"/>
    </style:style>
    <style:style style:name="T111" style:parent-style-name="Fonteparág.padrão" style:family="text">
      <style:text-properties fo:color="#006FC0"/>
    </style:style>
    <style:style style:name="T112" style:parent-style-name="Fonteparág.padrão" style:family="text">
      <style:text-properties fo:color="#006FC0"/>
    </style:style>
    <style:style style:name="T113" style:parent-style-name="Fonteparág.padrão" style:family="text">
      <style:text-properties fo:color="#006FC0"/>
    </style:style>
    <style:style style:name="T114" style:parent-style-name="Fonteparág.padrão" style:family="text">
      <style:text-properties fo:color="#006FC0"/>
    </style:style>
    <style:style style:name="T115" style:parent-style-name="Fonteparág.padrão" style:family="text">
      <style:text-properties fo:color="#006FC0"/>
    </style:style>
    <style:style style:name="T116" style:parent-style-name="Fonteparág.padrão" style:family="text">
      <style:text-properties fo:color="#006FC0"/>
    </style:style>
    <style:style style:name="P117" style:parent-style-name="Corpodetexto" style:family="paragraph">
      <style:paragraph-properties fo:margin-top="0.1666in" fo:margin-bottom="0.0833in" style:line-height-at-least="0.1666in"/>
    </style:style>
    <style:style style:name="P118" style:parent-style-name="Título1" style:family="paragraph">
      <style:paragraph-properties fo:margin-top="0.1666in" fo:margin-bottom="0.0833in" style:line-height-at-least="0.1666in" fo:margin-right="0.9236in"/>
    </style:style>
    <style:style style:name="T11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2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2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22" style:parent-style-name="Título2" style:family="paragraph">
      <style:paragraph-properties fo:margin-top="0.1666in" fo:margin-bottom="0.0833in" style:line-height-at-least="0.1666in"/>
    </style:style>
    <style:style style:name="T12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" style:parent-style-name="Fonteparág.padrão" style:family="text">
      <style:text-properties style:text-underline-type="none" style:text-underline-color="font-color"/>
    </style:style>
    <style:style style:name="P127" style:parent-style-name="Normal" style:family="paragraph">
      <style:paragraph-properties fo:text-align="justify" fo:margin-top="0.1666in" fo:margin-bottom="0.0833in" style:line-height-at-least="0.1666in" fo:margin-left="0.0777in" fo:margin-right="0.0722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color="#FF0000"/>
    </style:style>
    <style:style style:name="T130" style:parent-style-name="Fonteparág.padrão" style:family="text">
      <style:text-properties fo:color="#FF0000"/>
    </style:style>
    <style:style style:name="T131" style:parent-style-name="Fonteparág.padrão" style:family="text">
      <style:text-properties fo:color="#FF0000"/>
    </style:style>
    <style:style style:name="T132" style:parent-style-name="Fonteparág.padrão" style:family="text">
      <style:text-properties fo:color="#FF0000"/>
    </style:style>
    <style:style style:name="T133" style:parent-style-name="Fonteparág.padrão" style:family="text">
      <style:text-properties fo:color="#FF0000"/>
    </style:style>
    <style:style style:name="T134" style:parent-style-name="Fonteparág.padrão" style:family="text">
      <style:text-properties fo:color="#FF0000"/>
    </style:style>
    <style:style style:name="P135" style:parent-style-name="Título2" style:family="paragraph">
      <style:paragraph-properties fo:margin-top="0.1666in" fo:margin-bottom="0.0833in" style:line-height-at-least="0.1666in"/>
    </style:style>
    <style:style style:name="T13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" style:parent-style-name="Fonteparág.padrão" style:family="text">
      <style:text-properties style:text-underline-type="none" style:text-underline-color="font-color"/>
    </style:style>
    <style:style style:name="P140" style:parent-style-name="Corpodetexto" style:family="paragraph">
      <style:paragraph-properties fo:text-align="justify" fo:margin-top="0.1666in" fo:margin-bottom="0.0833in" style:line-height-at-least="0.1666in" fo:margin-left="0.0777in" fo:margin-right="0.0722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color="#006FC0"/>
    </style:style>
    <style:style style:name="T148" style:parent-style-name="Fonteparág.padrão" style:family="text">
      <style:text-properties fo:color="#006FC0"/>
    </style:style>
    <style:style style:name="T149" style:parent-style-name="Fonteparág.padrão" style:family="text">
      <style:text-properties fo:color="#006FC0"/>
    </style:style>
    <style:style style:name="T150" style:parent-style-name="Fonteparág.padrão" style:family="text">
      <style:text-properties fo:color="#006FC0"/>
    </style:style>
    <style:style style:name="T151" style:parent-style-name="Fonteparág.padrão" style:family="text">
      <style:text-properties fo:color="#006FC0"/>
    </style:style>
    <style:style style:name="T152" style:parent-style-name="Fonteparág.padrão" style:family="text">
      <style:text-properties fo:color="#006FC0"/>
    </style:style>
    <style:style style:name="T153" style:parent-style-name="Fonteparág.padrão" style:family="text">
      <style:text-properties fo:color="#006FC0"/>
    </style:style>
    <style:style style:name="T154" style:parent-style-name="Fonteparág.padrão" style:family="text">
      <style:text-properties fo:color="#006FC0"/>
    </style:style>
    <style:style style:name="T155" style:parent-style-name="Fonteparág.padrão" style:family="text">
      <style:text-properties fo:color="#006FC0"/>
    </style:style>
    <style:style style:name="T156" style:parent-style-name="Fonteparág.padrão" style:family="text">
      <style:text-properties fo:color="#006FC0"/>
    </style:style>
    <style:style style:name="T157" style:parent-style-name="Fonteparág.padrão" style:family="text">
      <style:text-properties fo:color="#006FC0"/>
    </style:style>
    <style:style style:name="T158" style:parent-style-name="Fonteparág.padrão" style:family="text">
      <style:text-properties fo:color="#006FC0"/>
    </style:style>
    <style:style style:name="T159" style:parent-style-name="Fonteparág.padrão" style:family="text">
      <style:text-properties fo:color="#006FC0"/>
    </style:style>
    <style:style style:name="T160" style:parent-style-name="Fonteparág.padrão" style:family="text">
      <style:text-properties fo:color="#006FC0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4" style:parent-style-name="Corpodetexto" style:family="paragraph">
      <style:paragraph-properties fo:margin-top="0.1666in" fo:margin-bottom="0.0833in" style:line-height-at-least="0.1666in"/>
    </style:style>
    <style:style style:name="P165" style:parent-style-name="Título1" style:family="paragraph">
      <style:paragraph-properties fo:margin-top="0.1666in" fo:margin-bottom="0.0833in" style:line-height-at-least="0.1666in" fo:margin-right="0.9236in"/>
    </style:style>
    <style:style style:name="T166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67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68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69" style:parent-style-name="Título2" style:family="paragraph">
      <style:paragraph-properties fo:margin-top="0.1666in" fo:margin-bottom="0.0833in" style:line-height-at-least="0.1666in"/>
    </style:style>
    <style:style style:name="T17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" style:parent-style-name="Fonteparág.padrão" style:family="text">
      <style:text-properties style:text-underline-type="none" style:text-underline-color="font-color"/>
    </style:style>
    <style:style style:name="P174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Título2" style:family="paragraph">
      <style:paragraph-properties fo:margin-top="0.1666in" fo:margin-bottom="0.0833in" style:line-height-at-least="0.1666in"/>
    </style:style>
    <style:style style:name="T19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" style:parent-style-name="Fonteparág.padrão" style:family="text">
      <style:text-properties style:text-underline-type="none" style:text-underline-color="font-color"/>
    </style:style>
    <style:style style:name="P198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color="#006FC0"/>
    </style:style>
    <style:style style:name="P202" style:parent-style-name="Corpodetexto" style:family="paragraph">
      <style:paragraph-properties fo:margin-top="0.1666in" fo:margin-bottom="0.0833in" style:line-height-at-least="0.1666in"/>
    </style:style>
    <style:style style:name="P203" style:parent-style-name="Título1" style:family="paragraph">
      <style:paragraph-properties fo:margin-top="0.1666in" fo:margin-bottom="0.0833in" style:line-height-at-least="0.1666in" fo:margin-right="1.1118in"/>
    </style:style>
    <style:style style:name="T20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20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206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207" style:parent-style-name="Título2" style:family="paragraph">
      <style:paragraph-properties fo:margin-top="0.1666in" fo:margin-bottom="0.0833in" style:line-height-at-least="0.1666in"/>
    </style:style>
    <style:style style:name="T20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1" style:parent-style-name="Fonteparág.padrão" style:family="text">
      <style:text-properties style:text-underline-type="none" style:text-underline-color="font-color"/>
    </style:style>
    <style:style style:name="P212" style:parent-style-name="Corpodetexto" style:family="paragraph">
      <style:paragraph-properties fo:text-align="justify" fo:margin-top="0.1666in" fo:margin-bottom="0.0833in" style:line-height-at-least="0.1666in" fo:margin-left="0.0777in" fo:margin-right="0.075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color="#FF0000"/>
    </style:style>
    <style:style style:name="T216" style:parent-style-name="Fonteparág.padrão" style:family="text">
      <style:text-properties fo:color="#FF0000"/>
    </style:style>
    <style:style style:name="P217" style:parent-style-name="Título2" style:family="paragraph">
      <style:paragraph-properties fo:text-align="justify" fo:margin-top="0.1666in" fo:margin-bottom="0.0833in" style:line-height-at-least="0.1666in"/>
    </style:style>
    <style:style style:name="T21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" style:parent-style-name="Fonteparág.padrão" style:family="text">
      <style:text-properties style:text-underline-type="none" style:text-underline-color="font-color"/>
    </style:style>
    <style:style style:name="P222" style:parent-style-name="Corpodetexto" style:family="paragraph">
      <style:paragraph-properties fo:text-align="justify" fo:margin-top="0.1666in" fo:margin-bottom="0.0833in" style:line-height-at-least="0.1666in" fo:margin-left="0.0777in" fo:margin-right="0.0715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color="#006FC0"/>
    </style:style>
    <style:style style:name="P225" style:parent-style-name="Corpodetexto" style:family="paragraph">
      <style:paragraph-properties fo:margin-top="0.1666in" fo:margin-bottom="0.0833in" style:line-height-at-least="0.1666in"/>
    </style:style>
    <style:style style:name="P226" style:parent-style-name="Título1" style:family="paragraph">
      <style:paragraph-properties fo:margin-top="0.1666in" fo:margin-bottom="0.0833in" style:line-height-at-least="0.1666in" fo:margin-right="1.1118in"/>
    </style:style>
    <style:style style:name="T227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228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22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230" style:parent-style-name="Título2" style:family="paragraph">
      <style:paragraph-properties fo:margin-top="0.1666in" fo:margin-bottom="0.0833in" style:line-height-at-least="0.1666in"/>
    </style:style>
    <style:style style:name="T23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34" style:parent-style-name="Fonteparág.padrão" style:family="text">
      <style:text-properties style:text-underline-type="none" style:text-underline-color="font-color"/>
    </style:style>
    <style:style style:name="P235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Título2" style:family="paragraph">
      <style:paragraph-properties fo:margin-top="0.1666in" fo:margin-bottom="0.0833in" style:line-height-at-least="0.1666in"/>
    </style:style>
    <style:style style:name="T23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" style:parent-style-name="Fonteparág.padrão" style:family="text">
      <style:text-properties style:text-underline-type="none" style:text-underline-color="font-color"/>
    </style:style>
    <style:style style:name="P243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color="#006FC0"/>
    </style:style>
    <style:style style:name="T246" style:parent-style-name="Fonteparág.padrão" style:family="text">
      <style:text-properties fo:color="#006FC0"/>
    </style:style>
    <style:style style:name="T247" style:parent-style-name="Fonteparág.padrão" style:family="text">
      <style:text-properties fo:color="#006FC0"/>
    </style:style>
    <style:style style:name="T248" style:parent-style-name="Fonteparág.padrão" style:family="text">
      <style:text-properties fo:color="#006FC0"/>
    </style:style>
    <style:style style:name="T249" style:parent-style-name="Fonteparág.padrão" style:family="text">
      <style:text-properties fo:color="#006FC0"/>
    </style:style>
    <style:style style:name="T250" style:parent-style-name="Fonteparág.padrão" style:family="text">
      <style:text-properties fo:color="#006FC0"/>
    </style:style>
    <style:style style:name="T251" style:parent-style-name="Fonteparág.padrão" style:family="text">
      <style:text-properties fo:color="#006FC0"/>
    </style:style>
    <style:style style:name="T252" style:parent-style-name="Fonteparág.padrão" style:family="text">
      <style:text-properties fo:color="#006FC0"/>
    </style:style>
    <style:style style:name="T253" style:parent-style-name="Fonteparág.padrão" style:family="text">
      <style:text-properties fo:color="#006FC0"/>
    </style:style>
    <style:style style:name="P254" style:parent-style-name="Corpodetexto" style:family="paragraph">
      <style:paragraph-properties fo:margin-top="0.1666in" fo:margin-bottom="0.0833in" style:line-height-at-least="0.1666in"/>
    </style:style>
    <style:style style:name="P255" style:parent-style-name="Título1" style:family="paragraph">
      <style:paragraph-properties fo:margin-top="0.1666in" fo:margin-bottom="0.0833in" style:line-height-at-least="0.1666in"/>
    </style:style>
    <style:style style:name="T256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257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258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259" style:parent-style-name="Título2" style:family="paragraph">
      <style:paragraph-properties fo:margin-top="0.1666in" fo:margin-bottom="0.0833in" style:line-height-at-least="0.1666in"/>
    </style:style>
    <style:style style:name="T26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3" style:parent-style-name="Fonteparág.padrão" style:family="text">
      <style:text-properties style:text-underline-type="none" style:text-underline-color="font-color"/>
    </style:style>
    <style:style style:name="P264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color="#FF0000"/>
    </style:style>
    <style:style style:name="T268" style:parent-style-name="Fonteparág.padrão" style:family="text">
      <style:text-properties fo:color="#FF0000"/>
    </style:style>
    <style:style style:name="T269" style:parent-style-name="Fonteparág.padrão" style:family="text">
      <style:text-properties fo:color="#FF0000"/>
    </style:style>
    <style:style style:name="P270" style:parent-style-name="Título2" style:family="paragraph">
      <style:paragraph-properties fo:margin-top="0.1666in" fo:margin-bottom="0.0833in" style:line-height-at-least="0.1666in"/>
    </style:style>
    <style:style style:name="T27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" style:parent-style-name="Fonteparág.padrão" style:family="text">
      <style:text-properties style:text-underline-type="none" style:text-underline-color="font-color"/>
    </style:style>
    <style:style style:name="P276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color="#006FC0"/>
    </style:style>
    <style:style style:name="T283" style:parent-style-name="Fonteparág.padrão" style:family="text">
      <style:text-properties fo:color="#006FC0"/>
    </style:style>
    <style:style style:name="T284" style:parent-style-name="Fonteparág.padrão" style:family="text">
      <style:text-properties fo:color="#006FC0"/>
    </style:style>
    <style:style style:name="T285" style:parent-style-name="Fonteparág.padrão" style:family="text">
      <style:text-properties fo:color="#006FC0"/>
    </style:style>
    <style:style style:name="T286" style:parent-style-name="Fonteparág.padrão" style:family="text">
      <style:text-properties fo:color="#006FC0"/>
    </style:style>
    <style:style style:name="T287" style:parent-style-name="Fonteparág.padrão" style:family="text">
      <style:text-properties fo:color="#006FC0"/>
    </style:style>
    <style:style style:name="T288" style:parent-style-name="Fonteparág.padrão" style:family="text">
      <style:text-properties fo:color="#006FC0"/>
    </style:style>
    <style:style style:name="T289" style:parent-style-name="Fonteparág.padrão" style:family="text">
      <style:text-properties fo:color="#006FC0"/>
    </style:style>
    <style:style style:name="T290" style:parent-style-name="Fonteparág.padrão" style:family="text">
      <style:text-properties fo:color="#006FC0"/>
    </style:style>
    <style:style style:name="T291" style:parent-style-name="Fonteparág.padrão" style:family="text">
      <style:text-properties fo:color="#006FC0"/>
    </style:style>
    <style:style style:name="T292" style:parent-style-name="Fonteparág.padrão" style:family="text">
      <style:text-properties fo:color="#006FC0"/>
    </style:style>
    <style:style style:name="T293" style:parent-style-name="Fonteparág.padrão" style:family="text">
      <style:text-properties fo:color="#006FC0"/>
    </style:style>
    <style:style style:name="T294" style:parent-style-name="Fonteparág.padrão" style:family="text">
      <style:text-properties fo:color="#006FC0"/>
    </style:style>
    <style:style style:name="T295" style:parent-style-name="Fonteparág.padrão" style:family="text">
      <style:text-properties fo:color="#006FC0"/>
    </style:style>
    <style:style style:name="T296" style:parent-style-name="Fonteparág.padrão" style:family="text">
      <style:text-properties fo:color="#006FC0"/>
    </style:style>
    <style:style style:name="P297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298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29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0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0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302" style:parent-style-name="Título2" style:family="paragraph">
      <style:paragraph-properties fo:text-align="justify" fo:margin-top="0.1666in" fo:margin-bottom="0.0833in" style:line-height-at-least="0.1666in"/>
    </style:style>
    <style:style style:name="T30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6" style:parent-style-name="Fonteparág.padrão" style:family="text">
      <style:text-properties style:text-underline-type="none" style:text-underline-color="font-color"/>
    </style:style>
    <style:style style:name="P307" style:parent-style-name="Corpodetexto" style:family="paragraph">
      <style:paragraph-properties fo:text-align="justify" fo:margin-top="0.1666in" fo:margin-bottom="0.0833in" style:line-height-at-least="0.1666in" fo:margin-left="0.0777in" fo:margin-right="0.0729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Título2" style:family="paragraph">
      <style:paragraph-properties fo:text-align="justify" fo:margin-top="0.1666in" fo:margin-bottom="0.0833in" style:line-height-at-least="0.1666in"/>
    </style:style>
    <style:style style:name="T31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3" style:parent-style-name="Fonteparág.padrão" style:family="text">
      <style:text-properties style:text-underline-type="none" style:text-underline-color="font-color"/>
    </style:style>
    <style:style style:name="P314" style:parent-style-name="Normal" style:family="paragraph">
      <style:paragraph-properties fo:text-align="justify" fo:margin-top="0.1666in" fo:margin-bottom="0.0833in" style:line-height-at-least="0.1666in" fo:margin-left="0.0777in" fo:margin-right="0.0736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color="#006FC0"/>
    </style:style>
    <style:style style:name="P317" style:parent-style-name="Corpodetexto" style:family="paragraph">
      <style:paragraph-properties fo:margin-top="0.1666in" fo:margin-bottom="0.0833in" style:line-height-at-least="0.1666in"/>
    </style:style>
    <style:style style:name="P318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31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2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2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322" style:parent-style-name="Título2" style:family="paragraph">
      <style:paragraph-properties fo:margin-top="0.1666in" fo:margin-bottom="0.0833in" style:line-height-at-least="0.1666in"/>
    </style:style>
    <style:style style:name="T32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6" style:parent-style-name="Fonteparág.padrão" style:family="text">
      <style:text-properties style:text-underline-type="none" style:text-underline-color="font-color"/>
    </style:style>
    <style:style style:name="P327" style:parent-style-name="Normal" style:family="paragraph">
      <style:paragraph-properties fo:text-align="justify" fo:margin-top="0.1666in" fo:margin-bottom="0.0833in" style:line-height-at-least="0.1666in" fo:margin-left="0.0777in" fo:margin-right="0.0715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color="#FF0000"/>
    </style:style>
    <style:style style:name="T331" style:parent-style-name="Fonteparág.padrão" style:family="text">
      <style:text-properties fo:color="#FF0000"/>
    </style:style>
    <style:style style:name="T332" style:parent-style-name="Fonteparág.padrão" style:family="text">
      <style:text-properties fo:color="#FF0000"/>
    </style:style>
    <style:style style:name="T333" style:parent-style-name="Fonteparág.padrão" style:family="text">
      <style:text-properties fo:color="#FF0000"/>
    </style:style>
    <style:style style:name="T334" style:parent-style-name="Fonteparág.padrão" style:family="text">
      <style:text-properties fo:color="#FF0000"/>
    </style:style>
    <style:style style:name="T335" style:parent-style-name="Fonteparág.padrão" style:family="text">
      <style:text-properties fo:color="#FF0000"/>
    </style:style>
    <style:style style:name="T336" style:parent-style-name="Fonteparág.padrão" style:family="text">
      <style:text-properties fo:color="#FF0000"/>
    </style:style>
    <style:style style:name="T337" style:parent-style-name="Fonteparág.padrão" style:family="text">
      <style:text-properties fo:color="#FF0000"/>
    </style:style>
    <style:style style:name="T338" style:parent-style-name="Fonteparág.padrão" style:family="text">
      <style:text-properties fo:color="#FF0000"/>
    </style:style>
    <style:style style:name="T339" style:parent-style-name="Fonteparág.padrão" style:family="text">
      <style:text-properties fo:color="#FF0000"/>
    </style:style>
    <style:style style:name="T340" style:parent-style-name="Fonteparág.padrão" style:family="text">
      <style:text-properties fo:color="#FF0000"/>
    </style:style>
    <style:style style:name="T341" style:parent-style-name="Fonteparág.padrão" style:family="text">
      <style:text-properties fo:color="#FF0000"/>
    </style:style>
    <style:style style:name="T342" style:parent-style-name="Fonteparág.padrão" style:family="text">
      <style:text-properties fo:color="#FF0000"/>
    </style:style>
    <style:style style:name="T343" style:parent-style-name="Fonteparág.padrão" style:family="text">
      <style:text-properties fo:color="#FF0000"/>
    </style:style>
    <style:style style:name="T344" style:parent-style-name="Fonteparág.padrão" style:family="text">
      <style:text-properties fo:color="#FF0000"/>
    </style:style>
    <style:style style:name="T345" style:parent-style-name="Fonteparág.padrão" style:family="text">
      <style:text-properties fo:color="#FF0000"/>
    </style:style>
    <style:style style:name="T346" style:parent-style-name="Fonteparág.padrão" style:family="text">
      <style:text-properties fo:color="#FF0000"/>
    </style:style>
    <style:style style:name="T347" style:parent-style-name="Fonteparág.padrão" style:family="text">
      <style:text-properties fo:color="#FF0000"/>
    </style:style>
    <style:style style:name="T348" style:parent-style-name="Fonteparág.padrão" style:family="text">
      <style:text-properties fo:color="#FF0000"/>
    </style:style>
    <style:style style:name="T349" style:parent-style-name="Fonteparág.padrão" style:family="text">
      <style:text-properties fo:color="#FF0000"/>
    </style:style>
    <style:style style:name="T350" style:parent-style-name="Fonteparág.padrão" style:family="text">
      <style:text-properties fo:color="#FF0000"/>
    </style:style>
    <style:style style:name="T351" style:parent-style-name="Fonteparág.padrão" style:family="text">
      <style:text-properties fo:color="#FF0000"/>
    </style:style>
    <style:style style:name="T352" style:parent-style-name="Fonteparág.padrão" style:family="text">
      <style:text-properties fo:color="#FF0000"/>
    </style:style>
    <style:style style:name="T353" style:parent-style-name="Fonteparág.padrão" style:family="text">
      <style:text-properties fo:color="#FF0000"/>
    </style:style>
    <style:style style:name="T354" style:parent-style-name="Fonteparág.padrão" style:family="text">
      <style:text-properties fo:color="#FF0000"/>
    </style:style>
    <style:style style:name="T355" style:parent-style-name="Fonteparág.padrão" style:family="text">
      <style:text-properties fo:color="#FF0000"/>
    </style:style>
    <style:style style:name="T356" style:parent-style-name="Fonteparág.padrão" style:family="text">
      <style:text-properties fo:color="#FF0000"/>
    </style:style>
    <style:style style:name="T357" style:parent-style-name="Fonteparág.padrão" style:family="text">
      <style:text-properties fo:color="#FF0000"/>
    </style:style>
    <style:style style:name="T358" style:parent-style-name="Fonteparág.padrão" style:family="text">
      <style:text-properties fo:color="#FF0000"/>
    </style:style>
    <style:style style:name="P359" style:parent-style-name="Título2" style:family="paragraph">
      <style:paragraph-properties fo:text-align="justify" fo:margin-top="0.1666in" fo:margin-bottom="0.0833in" style:line-height-at-least="0.1666in"/>
    </style:style>
    <style:style style:name="T36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3" style:parent-style-name="Fonteparág.padrão" style:family="text">
      <style:text-properties style:text-underline-type="none" style:text-underline-color="font-color"/>
    </style:style>
    <style:style style:name="P364" style:parent-style-name="Normal" style:family="paragraph">
      <style:paragraph-properties fo:text-align="justify" fo:margin-top="0.1666in" fo:margin-bottom="0.0833in" style:line-height-at-least="0.1666in" fo:margin-left="0.0777in" fo:margin-right="0.0743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Corpodetexto" style:family="paragraph">
      <style:paragraph-properties fo:margin-top="0.1666in" fo:margin-bottom="0.0833in" style:line-height-at-least="0.1666in"/>
    </style:style>
    <style:style style:name="P368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36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7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7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372" style:parent-style-name="Título2" style:family="paragraph">
      <style:paragraph-properties fo:margin-top="0.1666in" fo:margin-bottom="0.0833in" style:line-height-at-least="0.1666in"/>
    </style:style>
    <style:style style:name="T37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6" style:parent-style-name="Fonteparág.padrão" style:family="text">
      <style:text-properties style:text-underline-type="none" style:text-underline-color="font-color"/>
    </style:style>
    <style:style style:name="P377" style:parent-style-name="Normal" style:family="paragraph">
      <style:paragraph-properties fo:margin-top="0.1666in" fo:margin-bottom="0.0833in" style:line-height-at-least="0.1666in" fo:margin-left="0.0777in" fo:margin-right="0.075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Título2" style:family="paragraph">
      <style:paragraph-properties fo:margin-top="0.1666in" fo:margin-bottom="0.0833in" style:line-height-at-least="0.1666in"/>
    </style:style>
    <style:style style:name="T38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4" style:parent-style-name="Fonteparág.padrão" style:family="text">
      <style:text-properties style:text-underline-type="none" style:text-underline-color="font-color"/>
    </style:style>
    <style:style style:name="P385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color="#006FC0"/>
    </style:style>
    <style:style style:name="T389" style:parent-style-name="Fonteparág.padrão" style:family="text">
      <style:text-properties fo:color="#006FC0"/>
    </style:style>
    <style:style style:name="T390" style:parent-style-name="Fonteparág.padrão" style:family="text">
      <style:text-properties fo:color="#006FC0"/>
    </style:style>
    <style:style style:name="T391" style:parent-style-name="Fonteparág.padrão" style:family="text">
      <style:text-properties fo:color="#006FC0"/>
    </style:style>
    <style:style style:name="P392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393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39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9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396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397" style:parent-style-name="Título2" style:family="paragraph">
      <style:paragraph-properties fo:margin-top="0.1666in" fo:margin-bottom="0.0833in" style:line-height-at-least="0.1666in"/>
    </style:style>
    <style:style style:name="T39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9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1" style:parent-style-name="Fonteparág.padrão" style:family="text">
      <style:text-properties style:text-underline-type="none" style:text-underline-color="font-color"/>
    </style:style>
    <style:style style:name="P402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Título2" style:family="paragraph">
      <style:paragraph-properties fo:margin-top="0.1666in" fo:margin-bottom="0.0833in" style:line-height-at-least="0.1666in"/>
    </style:style>
    <style:style style:name="T40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9" style:parent-style-name="Fonteparág.padrão" style:family="text">
      <style:text-properties style:text-underline-type="none" style:text-underline-color="font-color"/>
    </style:style>
    <style:style style:name="P410" style:parent-style-name="Normal" style:family="paragraph">
      <style:paragraph-properties fo:margin-top="0.1666in" fo:margin-bottom="0.0833in" style:line-height-at-least="0.1666in" fo:margin-left="0.077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color="#006FC0"/>
    </style:style>
    <style:style style:name="T414" style:parent-style-name="Fonteparág.padrão" style:family="text">
      <style:text-properties fo:color="#006FC0"/>
    </style:style>
    <style:style style:name="T415" style:parent-style-name="Fonteparág.padrão" style:family="text">
      <style:text-properties fo:color="#006FC0"/>
    </style:style>
    <style:style style:name="T416" style:parent-style-name="Fonteparág.padrão" style:family="text">
      <style:text-properties fo:color="#006FC0"/>
    </style:style>
    <style:style style:name="T417" style:parent-style-name="Fonteparág.padrão" style:family="text">
      <style:text-properties fo:color="#006FC0"/>
    </style:style>
    <style:style style:name="T418" style:parent-style-name="Fonteparág.padrão" style:family="text">
      <style:text-properties fo:color="#006FC0"/>
    </style:style>
    <style:style style:name="P419" style:parent-style-name="Corpodetexto" style:family="paragraph">
      <style:paragraph-properties fo:margin-top="0.1666in" fo:margin-bottom="0.0833in" style:line-height-at-least="0.1666in"/>
    </style:style>
    <style:style style:name="P420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42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422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423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424" style:parent-style-name="Título2" style:family="paragraph">
      <style:paragraph-properties fo:text-align="justify" fo:margin-top="0.1666in" fo:margin-bottom="0.0833in" style:line-height-at-least="0.1666in"/>
    </style:style>
    <style:style style:name="T42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2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2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28" style:parent-style-name="Fonteparág.padrão" style:family="text">
      <style:text-properties style:text-underline-type="none" style:text-underline-color="font-color"/>
    </style:style>
    <style:style style:name="P429" style:parent-style-name="Normal" style:family="paragraph">
      <style:paragraph-properties fo:text-align="justify" fo:margin-top="0.1666in" fo:margin-bottom="0.0833in" style:line-height-at-least="0.1666in" fo:margin-left="0.0777in" fo:margin-right="0.0756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color="#FF0000"/>
    </style:style>
    <style:style style:name="P433" style:parent-style-name="Título2" style:family="paragraph">
      <style:paragraph-properties fo:text-align="justify" fo:margin-top="0.1666in" fo:margin-bottom="0.0833in" style:line-height-at-least="0.1666in"/>
    </style:style>
    <style:style style:name="T43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7" style:parent-style-name="Fonteparág.padrão" style:family="text">
      <style:text-properties style:text-underline-type="none" style:text-underline-color="font-color"/>
    </style:style>
    <style:style style:name="P438" style:parent-style-name="Normal" style:family="paragraph">
      <style:paragraph-properties fo:text-align="justify" fo:margin-top="0.1666in" fo:margin-bottom="0.0833in" style:line-height-at-least="0.1666in" fo:margin-left="0.0777in" fo:margin-right="0.0743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color="#006FC0"/>
    </style:style>
    <style:style style:name="T442" style:parent-style-name="Fonteparág.padrão" style:family="text">
      <style:text-properties fo:color="#006FC0"/>
    </style:style>
    <style:style style:name="P443" style:parent-style-name="Corpodetexto" style:family="paragraph">
      <style:paragraph-properties fo:margin-top="0.1666in" fo:margin-bottom="0.0833in" style:line-height-at-least="0.1666in"/>
    </style:style>
    <style:style style:name="P444" style:parent-style-name="Título1" style:family="paragraph">
      <style:paragraph-properties fo:margin-top="0.1666in" fo:margin-bottom="0.0833in" style:line-height-at-least="0.1666in"/>
    </style:style>
    <style:style style:name="T44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446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447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448" style:parent-style-name="Título2" style:family="paragraph">
      <style:paragraph-properties fo:text-align="justify" fo:margin-top="0.1666in" fo:margin-bottom="0.0833in" style:line-height-at-least="0.1666in"/>
    </style:style>
    <style:style style:name="T44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2" style:parent-style-name="Fonteparág.padrão" style:family="text">
      <style:text-properties style:text-underline-type="none" style:text-underline-color="font-color"/>
    </style:style>
    <style:style style:name="P453" style:parent-style-name="Normal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color="#FF0000"/>
    </style:style>
    <style:style style:name="T457" style:parent-style-name="Fonteparág.padrão" style:family="text">
      <style:text-properties fo:color="#FF0000"/>
    </style:style>
    <style:style style:name="T458" style:parent-style-name="Fonteparág.padrão" style:family="text">
      <style:text-properties fo:color="#FF0000"/>
    </style:style>
    <style:style style:name="P459" style:parent-style-name="Título2" style:family="paragraph">
      <style:paragraph-properties fo:text-align="justify" fo:margin-top="0.1666in" fo:margin-bottom="0.0833in" style:line-height-at-least="0.1666in"/>
    </style:style>
    <style:style style:name="T46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3" style:parent-style-name="Fonteparág.padrão" style:family="text">
      <style:text-properties style:text-underline-type="none" style:text-underline-color="font-color"/>
    </style:style>
    <style:style style:name="P464" style:parent-style-name="Corpodetexto" style:family="paragraph">
      <style:paragraph-properties fo:text-align="justify" fo:margin-top="0.1666in" fo:margin-bottom="0.0833in" style:line-height-at-least="0.1666in" fo:margin-left="0.0777in" fo:margin-right="0.0729in">
        <style:tab-stops/>
      </style:paragraph-properties>
    </style:style>
    <style:style style:name="T46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color="#006FC0"/>
    </style:style>
    <style:style style:name="T468" style:parent-style-name="Fonteparág.padrão" style:family="text">
      <style:text-properties fo:color="#006FC0"/>
    </style:style>
    <style:style style:name="T469" style:parent-style-name="Fonteparág.padrão" style:family="text">
      <style:text-properties fo:color="#006FC0"/>
    </style:style>
    <style:style style:name="T470" style:parent-style-name="Fonteparág.padrão" style:family="text">
      <style:text-properties fo:color="#006FC0"/>
    </style:style>
    <style:style style:name="T471" style:parent-style-name="Fonteparág.padrão" style:family="text">
      <style:text-properties fo:color="#006FC0"/>
    </style:style>
    <style:style style:name="P472" style:parent-style-name="Corpodetexto" style:family="paragraph">
      <style:paragraph-properties fo:margin-top="0.1666in" fo:margin-bottom="0.0833in" style:line-height-at-least="0.1666in"/>
    </style:style>
    <style:style style:name="P473" style:parent-style-name="Título1" style:family="paragraph">
      <style:paragraph-properties fo:margin-top="0.1666in" fo:margin-bottom="0.0833in" style:line-height-at-least="0.1666in" fo:margin-right="1.0076in"/>
    </style:style>
    <style:style style:name="T47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47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476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477" style:parent-style-name="Título2" style:family="paragraph">
      <style:paragraph-properties fo:text-align="justify" fo:margin-top="0.1666in" fo:margin-bottom="0.0833in" style:line-height-at-least="0.1666in"/>
    </style:style>
    <style:style style:name="T47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1" style:parent-style-name="Fonteparág.padrão" style:family="text">
      <style:text-properties style:text-underline-type="none" style:text-underline-color="font-color"/>
    </style:style>
    <style:style style:name="P482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color="#FF0000"/>
    </style:style>
    <style:style style:name="T485" style:parent-style-name="Fonteparág.padrão" style:family="text">
      <style:text-properties fo:color="#FF0000"/>
    </style:style>
    <style:style style:name="T486" style:parent-style-name="Fonteparág.padrão" style:family="text">
      <style:text-properties fo:color="#FF0000"/>
    </style:style>
    <style:style style:name="P487" style:parent-style-name="Corpodetexto" style:family="paragraph">
      <style:paragraph-properties fo:text-align="justify" fo:margin-top="0.1666in" fo:margin-bottom="0.0833in" style:line-height-at-least="0.1666in"/>
    </style:style>
    <style:style style:name="P488" style:parent-style-name="Título2" style:family="paragraph">
      <style:paragraph-properties fo:text-align="justify" fo:margin-top="0.1666in" fo:margin-bottom="0.0833in" style:line-height-at-least="0.1666in"/>
    </style:style>
    <style:style style:name="T48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2" style:parent-style-name="Fonteparág.padrão" style:family="text">
      <style:text-properties style:text-underline-type="none" style:text-underline-color="font-color"/>
    </style:style>
    <style:style style:name="P493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color="#006FC0"/>
    </style:style>
    <style:style style:name="T496" style:parent-style-name="Fonteparág.padrão" style:family="text">
      <style:text-properties fo:color="#006FC0"/>
    </style:style>
    <style:style style:name="T497" style:parent-style-name="Fonteparág.padrão" style:family="text">
      <style:text-properties fo:color="#006FC0"/>
    </style:style>
    <style:style style:name="T498" style:parent-style-name="Fonteparág.padrão" style:family="text">
      <style:text-properties fo:color="#006FC0"/>
    </style:style>
    <style:style style:name="T499" style:parent-style-name="Fonteparág.padrão" style:family="text">
      <style:text-properties fo:color="#006FC0"/>
    </style:style>
    <style:style style:name="T500" style:parent-style-name="Fonteparág.padrão" style:family="text">
      <style:text-properties fo:color="#006FC0"/>
    </style:style>
    <style:style style:name="P501" style:parent-style-name="Corpodetexto" style:family="paragraph">
      <style:paragraph-properties fo:margin-top="0.1666in" fo:margin-bottom="0.0833in" style:line-height-at-least="0.1666in"/>
    </style:style>
    <style:style style:name="P502" style:parent-style-name="Título1" style:family="paragraph">
      <style:paragraph-properties fo:margin-top="0.1666in" fo:margin-bottom="0.0833in" style:line-height-at-least="0.1666in" fo:margin-right="1.0062in"/>
    </style:style>
    <style:style style:name="T503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0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0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506" style:parent-style-name="Título2" style:family="paragraph">
      <style:paragraph-properties fo:margin-top="0.1666in" fo:margin-bottom="0.0833in" style:line-height-at-least="0.1666in"/>
    </style:style>
    <style:style style:name="T50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0" style:parent-style-name="Fonteparág.padrão" style:family="text">
      <style:text-properties style:text-underline-type="none" style:text-underline-color="font-color"/>
    </style:style>
    <style:style style:name="P511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color="#FF0000"/>
    </style:style>
    <style:style style:name="T515" style:parent-style-name="Fonteparág.padrão" style:family="text">
      <style:text-properties fo:color="#FF0000"/>
    </style:style>
    <style:style style:name="P516" style:parent-style-name="Título2" style:family="paragraph">
      <style:paragraph-properties fo:margin-top="0.1666in" fo:margin-bottom="0.0833in" style:line-height-at-least="0.1666in"/>
    </style:style>
    <style:style style:name="T51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0" style:parent-style-name="Fonteparág.padrão" style:family="text">
      <style:text-properties style:text-underline-type="none" style:text-underline-color="font-color"/>
    </style:style>
    <style:style style:name="P521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color="#006FC0"/>
    </style:style>
    <style:style style:name="T525" style:parent-style-name="Fonteparág.padrão" style:family="text">
      <style:text-properties fo:color="#006FC0"/>
    </style:style>
    <style:style style:name="T526" style:parent-style-name="Fonteparág.padrão" style:family="text">
      <style:text-properties fo:color="#006FC0"/>
    </style:style>
    <style:style style:name="T527" style:parent-style-name="Fonteparág.padrão" style:family="text">
      <style:text-properties fo:color="#006FC0"/>
    </style:style>
    <style:style style:name="P528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P529" style:parent-style-name="Título1" style:family="paragraph">
      <style:paragraph-properties fo:margin-top="0.1666in" fo:margin-bottom="0.0833in" style:line-height-at-least="0.1666in" fo:margin-right="1.0076in"/>
    </style:style>
    <style:style style:name="T53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3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32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533" style:parent-style-name="Título2" style:family="paragraph">
      <style:paragraph-properties fo:margin-top="0.1666in" fo:margin-bottom="0.0833in" style:line-height-at-least="0.1666in"/>
    </style:style>
    <style:style style:name="T53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7" style:parent-style-name="Fonteparág.padrão" style:family="text">
      <style:text-properties style:text-underline-type="none" style:text-underline-color="font-color"/>
    </style:style>
    <style:style style:name="P538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/>
    </style:style>
    <style:style style:name="P541" style:parent-style-name="Título2" style:family="paragraph">
      <style:paragraph-properties fo:margin-top="0.1666in" fo:margin-bottom="0.0833in" style:line-height-at-least="0.1666in"/>
    </style:style>
    <style:style style:name="T54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5" style:parent-style-name="Fonteparág.padrão" style:family="text">
      <style:text-properties style:text-underline-type="none" style:text-underline-color="font-color"/>
    </style:style>
    <style:style style:name="P546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color="#006FC0"/>
    </style:style>
    <style:style style:name="T550" style:parent-style-name="Fonteparág.padrão" style:family="text">
      <style:text-properties fo:color="#006FC0"/>
    </style:style>
    <style:style style:name="P551" style:parent-style-name="Corpodetexto" style:family="paragraph">
      <style:paragraph-properties fo:margin-top="0.1666in" fo:margin-bottom="0.0833in" style:line-height-at-least="0.1666in"/>
    </style:style>
    <style:style style:name="P552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553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5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5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556" style:parent-style-name="Título2" style:family="paragraph">
      <style:paragraph-properties fo:margin-top="0.1666in" fo:margin-bottom="0.0833in" style:line-height-at-least="0.1666in"/>
    </style:style>
    <style:style style:name="T55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0" style:parent-style-name="Fonteparág.padrão" style:family="text">
      <style:text-properties style:text-underline-type="none" style:text-underline-color="font-color"/>
    </style:style>
    <style:style style:name="P561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ParágrafodaLista" style:family="paragraph">
      <style:paragraph-properties fo:margin-top="0.1666in" fo:margin-bottom="0.0833in" style:line-height-at-least="0.1666in" fo:margin-right="0.0743in" fo:text-indent="0in"/>
    </style:style>
    <style:style style:name="P565" style:parent-style-name="ParágrafodaLista" style:family="paragraph">
      <style:paragraph-properties fo:margin-top="0.1666in" fo:margin-bottom="0.0833in" style:line-height-at-least="0.1666in" fo:margin-left="0.3125in" fo:margin-right="0in" fo:text-indent="-0.2354in">
        <style:tab-stops/>
      </style:paragraph-properties>
      <style:text-properties fo:color="#FF0000"/>
    </style:style>
    <style:style style:name="P566" style:parent-style-name="Título2" style:family="paragraph">
      <style:paragraph-properties fo:margin-top="0.1666in" fo:margin-bottom="0.0833in" style:line-height-at-least="0.1666in"/>
    </style:style>
    <style:style style:name="T56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70" style:parent-style-name="Fonteparág.padrão" style:family="text">
      <style:text-properties style:text-underline-type="none" style:text-underline-color="font-color"/>
    </style:style>
    <style:style style:name="P571" style:parent-style-name="Normal" style:family="paragraph">
      <style:paragraph-properties fo:margin-top="0.1666in" fo:margin-bottom="0.0833in" style:line-height-at-least="0.1666in" fo:margin-left="0.077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ParágrafodaLista" style:family="paragraph">
      <style:paragraph-properties fo:margin-top="0.1666in" fo:margin-bottom="0.0833in" style:line-height-at-least="0.1666in" fo:margin-right="0.0715in"/>
    </style:style>
    <style:style style:name="P575" style:parent-style-name="Corpodetexto" style:family="paragraph">
      <style:paragraph-properties fo:margin-top="0.1666in" fo:margin-bottom="0.0833in" style:line-height-at-least="0.1666in"/>
    </style:style>
    <style:style style:name="P576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577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78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57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580" style:parent-style-name="Título2" style:family="paragraph">
      <style:paragraph-properties fo:margin-top="0.1666in" fo:margin-bottom="0.0833in" style:line-height-at-least="0.1666in"/>
    </style:style>
    <style:style style:name="T58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82" style:parent-style-name="Fonteparág.padrão" style:family="text">
      <style:text-properties style:text-underline-type="none" style:text-underline-color="font-color"/>
    </style:style>
    <style:style style:name="P583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0070C0"/>
    </style:style>
    <style:style style:name="T585" style:parent-style-name="Fonteparág.padrão" style:family="text">
      <style:text-properties fo:color="#0070C0"/>
    </style:style>
    <style:style style:name="T586" style:parent-style-name="Fonteparág.padrão" style:family="text">
      <style:text-properties fo:color="#0070C0"/>
    </style:style>
    <style:style style:name="T587" style:parent-style-name="Fonteparág.padrão" style:family="text">
      <style:text-properties fo:color="#0070C0"/>
    </style:style>
    <style:style style:name="T588" style:parent-style-name="Fonteparág.padrão" style:family="text">
      <style:text-properties fo:color="#0070C0"/>
    </style:style>
    <style:style style:name="T589" style:parent-style-name="Fonteparág.padrão" style:family="text">
      <style:text-properties fo:color="#0070C0"/>
    </style:style>
    <style:style style:name="T590" style:parent-style-name="Fonteparág.padrão" style:family="text">
      <style:text-properties fo:color="#0070C0"/>
    </style:style>
    <style:style style:name="T591" style:parent-style-name="Fonteparág.padrão" style:family="text">
      <style:text-properties fo:color="#0070C0"/>
    </style:style>
    <style:style style:name="T592" style:parent-style-name="Fonteparág.padrão" style:family="text">
      <style:text-properties fo:color="#0070C0"/>
    </style:style>
    <style:style style:name="T593" style:parent-style-name="Fonteparág.padrão" style:family="text">
      <style:text-properties fo:color="#0070C0"/>
    </style:style>
    <style:style style:name="T594" style:parent-style-name="Fonteparág.padrão" style:family="text">
      <style:text-properties fo:color="#0070C0"/>
    </style:style>
    <style:style style:name="T595" style:parent-style-name="Fonteparág.padrão" style:family="text">
      <style:text-properties fo:color="#0070C0"/>
    </style:style>
    <style:style style:name="T596" style:parent-style-name="Fonteparág.padrão" style:family="text">
      <style:text-properties fo:color="#0070C0"/>
    </style:style>
    <style:style style:name="T597" style:parent-style-name="Fonteparág.padrão" style:family="text">
      <style:text-properties fo:color="#0070C0"/>
    </style:style>
    <style:style style:name="T598" style:parent-style-name="Fonteparág.padrão" style:family="text">
      <style:text-properties fo:color="#0070C0"/>
    </style:style>
    <style:style style:name="T599" style:parent-style-name="Fonteparág.padrão" style:family="text">
      <style:text-properties fo:color="#0070C0"/>
    </style:style>
    <style:style style:name="T600" style:parent-style-name="Fonteparág.padrão" style:family="text">
      <style:text-properties fo:color="#0070C0"/>
    </style:style>
    <style:style style:name="T601" style:parent-style-name="Fonteparág.padrão" style:family="text">
      <style:text-properties fo:color="#0070C0"/>
    </style:style>
    <style:style style:name="T602" style:parent-style-name="Fonteparág.padrão" style:family="text">
      <style:text-properties fo:color="#0070C0"/>
    </style:style>
    <style:style style:name="T603" style:parent-style-name="Fonteparág.padrão" style:family="text">
      <style:text-properties fo:color="#0070C0"/>
    </style:style>
    <style:style style:name="T604" style:parent-style-name="Fonteparág.padrão" style:family="text">
      <style:text-properties fo:color="#0070C0"/>
    </style:style>
    <style:style style:name="T605" style:parent-style-name="Fonteparág.padrão" style:family="text">
      <style:text-properties fo:color="#0070C0"/>
    </style:style>
    <style:style style:name="T606" style:parent-style-name="Fonteparág.padrão" style:family="text">
      <style:text-properties fo:color="#0070C0"/>
    </style:style>
    <style:style style:name="T607" style:parent-style-name="Fonteparág.padrão" style:family="text">
      <style:text-properties fo:color="#0070C0"/>
    </style:style>
    <style:style style:name="T608" style:parent-style-name="Fonteparág.padrão" style:family="text">
      <style:text-properties fo:color="#0070C0"/>
    </style:style>
    <style:style style:name="T609" style:parent-style-name="Fonteparág.padrão" style:family="text">
      <style:text-properties fo:color="#0070C0"/>
    </style:style>
    <style:style style:name="T610" style:parent-style-name="Fonteparág.padrão" style:family="text">
      <style:text-properties fo:color="#0070C0"/>
    </style:style>
    <style:style style:name="T611" style:parent-style-name="Fonteparág.padrão" style:family="text">
      <style:text-properties fo:color="#0070C0"/>
    </style:style>
    <style:style style:name="T612" style:parent-style-name="Fonteparág.padrão" style:family="text">
      <style:text-properties fo:color="#0070C0"/>
    </style:style>
    <style:style style:name="T613" style:parent-style-name="Fonteparág.padrão" style:family="text">
      <style:text-properties fo:color="#006FC0"/>
    </style:style>
    <style:style style:name="T614" style:parent-style-name="Fonteparág.padrão" style:family="text">
      <style:text-properties fo:color="#006FC0"/>
    </style:style>
    <style:style style:name="T615" style:parent-style-name="Fonteparág.padrão" style:family="text">
      <style:text-properties fo:color="#006FC0"/>
    </style:style>
    <style:style style:name="T616" style:parent-style-name="Fonteparág.padrão" style:family="text">
      <style:text-properties fo:color="#006FC0"/>
    </style:style>
    <style:style style:name="T617" style:parent-style-name="Fonteparág.padrão" style:family="text">
      <style:text-properties fo:color="#006FC0"/>
    </style:style>
    <style:style style:name="T618" style:parent-style-name="Fonteparág.padrão" style:family="text">
      <style:text-properties fo:color="#006FC0"/>
    </style:style>
    <style:style style:name="T619" style:parent-style-name="Fonteparág.padrão" style:family="text">
      <style:text-properties fo:color="#006FC0"/>
    </style:style>
    <style:style style:name="T620" style:parent-style-name="Fonteparág.padrão" style:family="text">
      <style:text-properties fo:color="#006FC0"/>
    </style:style>
    <style:style style:name="T621" style:parent-style-name="Fonteparág.padrão" style:family="text">
      <style:text-properties fo:color="#006FC0"/>
    </style:style>
    <style:style style:name="T622" style:parent-style-name="Fonteparág.padrão" style:family="text">
      <style:text-properties fo:color="#006FC0"/>
    </style:style>
    <style:style style:name="T623" style:parent-style-name="Fonteparág.padrão" style:family="text">
      <style:text-properties fo:color="#006FC0"/>
    </style:style>
    <style:style style:name="T624" style:parent-style-name="Fonteparág.padrão" style:family="text">
      <style:text-properties fo:color="#006FC0"/>
    </style:style>
    <style:style style:name="T625" style:parent-style-name="Fonteparág.padrão" style:family="text">
      <style:text-properties fo:color="#006FC0"/>
    </style:style>
    <style:style style:name="T626" style:parent-style-name="Fonteparág.padrão" style:family="text">
      <style:text-properties fo:color="#006FC0"/>
    </style:style>
    <style:style style:name="T627" style:parent-style-name="Fonteparág.padrão" style:family="text">
      <style:text-properties fo:color="#006FC0"/>
    </style:style>
    <style:style style:name="P628" style:parent-style-name="Corpodetexto" style:family="paragraph">
      <style:paragraph-properties fo:margin-top="0.1666in" fo:margin-bottom="0.0833in" style:line-height-at-least="0.1666in"/>
    </style:style>
    <style:style style:name="P629" style:parent-style-name="Título1" style:family="paragraph">
      <style:paragraph-properties fo:margin-top="0.1666in" fo:margin-bottom="0.0833in" style:line-height-at-least="0.1666in" fo:margin-left="1.3618in">
        <style:tab-stops/>
      </style:paragraph-properties>
    </style:style>
    <style:style style:name="T63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63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632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633" style:parent-style-name="Título2" style:family="paragraph">
      <style:paragraph-properties fo:margin-top="0.1666in" fo:margin-bottom="0.0833in" style:line-height-at-least="0.1666in"/>
    </style:style>
    <style:style style:name="T63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7" style:parent-style-name="Fonteparág.padrão" style:family="text">
      <style:text-properties style:text-underline-type="none" style:text-underline-color="font-color"/>
    </style:style>
    <style:style style:name="P638" style:parent-style-name="Corpodetexto" style:family="paragraph">
      <style:paragraph-properties fo:text-align="justify" fo:margin-top="0.1666in" fo:margin-bottom="0.0833in" style:line-height-at-least="0.1666in" fo:margin-left="0.0777in" fo:margin-right="0.0743in">
        <style:tab-stops/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T640" style:parent-style-name="Fonteparág.padrão" style:family="text">
      <style:text-properties fo:font-weight="bold" style:font-weight-asian="bold"/>
    </style:style>
    <style:style style:name="P641" style:parent-style-name="Corpodetexto" style:family="paragraph">
      <style:paragraph-properties fo:text-align="justify" fo:margin-top="0.1666in" fo:margin-bottom="0.0833in" style:line-height-at-least="0.1666in" fo:margin-left="0.0777in" fo:margin-right="0.0743in">
        <style:tab-stops/>
      </style:paragraph-properties>
    </style:style>
    <style:style style:name="T642" style:parent-style-name="Fonteparág.padrão" style:family="text">
      <style:text-properties fo:color="#FF0000"/>
    </style:style>
    <style:style style:name="T643" style:parent-style-name="Fonteparág.padrão" style:family="text">
      <style:text-properties fo:color="#FF0000"/>
    </style:style>
    <style:style style:name="T644" style:parent-style-name="Fonteparág.padrão" style:family="text">
      <style:text-properties fo:color="#FF0000"/>
    </style:style>
    <style:style style:name="P645" style:parent-style-name="Título2" style:family="paragraph">
      <style:paragraph-properties fo:margin-top="0.1666in" fo:margin-bottom="0.0833in" style:line-height-at-least="0.1666in"/>
    </style:style>
    <style:style style:name="T64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9" style:parent-style-name="Fonteparág.padrão" style:family="text">
      <style:text-properties style:text-underline-type="none" style:text-underline-color="font-color"/>
    </style:style>
    <style:style style:name="P650" style:parent-style-name="Normal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style="italic" style:font-style-asian="italic" fo:color="#006FC0"/>
    </style:style>
    <style:style style:name="T654" style:parent-style-name="Fonteparág.padrão" style:family="text">
      <style:text-properties fo:font-style="italic" style:font-style-asian="italic" fo:color="#006FC0"/>
    </style:style>
    <style:style style:name="P655" style:parent-style-name="Corpodetexto" style:family="paragraph">
      <style:paragraph-properties fo:text-align="justify" fo:margin-top="0.1666in" fo:margin-bottom="0.0833in" style:line-height-at-least="0.1666in" fo:margin-left="0.0777in" fo:margin-right="0.0763in">
        <style:tab-stops/>
      </style:paragraph-properties>
    </style:style>
    <style:style style:name="T656" style:parent-style-name="Fonteparág.padrão" style:family="text">
      <style:text-properties fo:color="#0070C0"/>
    </style:style>
    <style:style style:name="P657" style:parent-style-name="Corpodetexto" style:family="paragraph">
      <style:paragraph-properties fo:margin-top="0.1666in" fo:margin-bottom="0.0833in" style:line-height-at-least="0.1666in"/>
    </style:style>
    <style:style style:name="P658" style:parent-style-name="Título1" style:family="paragraph">
      <style:paragraph-properties fo:margin-top="0.1666in" fo:margin-bottom="0.0833in" style:line-height-at-least="0.1666in" fo:margin-right="0.8611in"/>
    </style:style>
    <style:style style:name="T65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66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66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662" style:parent-style-name="Título2" style:family="paragraph">
      <style:paragraph-properties fo:margin-top="0.1666in" fo:margin-bottom="0.0833in" style:line-height-at-least="0.1666in"/>
    </style:style>
    <style:style style:name="T66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6" style:parent-style-name="Fonteparág.padrão" style:family="text">
      <style:text-properties style:text-underline-type="none" style:text-underline-color="font-color"/>
    </style:style>
    <style:style style:name="P667" style:parent-style-name="Normal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font-weight="bold" style:font-weight-asian="bold"/>
    </style:style>
    <style:style style:name="T670" style:parent-style-name="Fonteparág.padrão" style:family="text">
      <style:text-properties fo:color="#FF0000"/>
    </style:style>
    <style:style style:name="P671" style:parent-style-name="Título2" style:family="paragraph">
      <style:paragraph-properties fo:margin-top="0.1666in" fo:margin-bottom="0.0833in" style:line-height-at-least="0.1666in"/>
    </style:style>
    <style:style style:name="T67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75" style:parent-style-name="Fonteparág.padrão" style:family="text">
      <style:text-properties style:text-underline-type="none" style:text-underline-color="font-color"/>
    </style:style>
    <style:style style:name="P676" style:parent-style-name="Normal" style:family="paragraph">
      <style:paragraph-properties fo:text-align="justify" fo:margin-top="0.1666in" fo:margin-bottom="0.0833in" style:line-height-at-least="0.1666in" fo:margin-left="0.0777in" fo:margin-right="0.0729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T678" style:parent-style-name="Fonteparág.padrão" style:family="text">
      <style:text-properties fo:font-weight="bold" style:font-weight-asian="bold"/>
    </style:style>
    <style:style style:name="T679" style:parent-style-name="Fonteparág.padrão" style:family="text">
      <style:text-properties fo:color="#006FC0"/>
    </style:style>
    <style:style style:name="T680" style:parent-style-name="Fonteparág.padrão" style:family="text">
      <style:text-properties fo:color="#006FC0"/>
    </style:style>
    <style:style style:name="P681" style:parent-style-name="Normal" style:family="paragraph">
      <style:paragraph-properties fo:text-align="justify" fo:margin-top="0.1666in" fo:margin-bottom="0.0833in" style:line-height-at-least="0.1666in" fo:margin-left="0.0777in" fo:margin-right="0.0729in">
        <style:tab-stops/>
      </style:paragraph-properties>
    </style:style>
    <style:style style:name="P682" style:parent-style-name="Título1" style:family="paragraph">
      <style:paragraph-properties fo:break-before="page" fo:margin-top="0.1666in" fo:margin-bottom="0.0833in" style:line-height-at-least="0.1666in" fo:margin-left="1.3625in">
        <style:tab-stops/>
      </style:paragraph-properties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683" style:parent-style-name="Título1" style:family="paragraph">
      <style:paragraph-properties fo:margin-top="0.1666in" fo:margin-bottom="0.0833in" style:line-height-at-least="0.1666in" fo:margin-left="1.3625in">
        <style:tab-stops/>
      </style:paragraph-properties>
    </style:style>
    <style:style style:name="T68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68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686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687" style:parent-style-name="Título2" style:family="paragraph">
      <style:paragraph-properties fo:text-align="justify" fo:margin-top="0.1666in" fo:margin-bottom="0.0833in" style:line-height-at-least="0.1666in"/>
    </style:style>
    <style:style style:name="T68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1" style:parent-style-name="Fonteparág.padrão" style:family="text">
      <style:text-properties style:text-underline-type="none" style:text-underline-color="font-color"/>
    </style:style>
    <style:style style:name="P692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T694" style:parent-style-name="Fonteparág.padrão" style:family="text">
      <style:text-properties fo:font-weight="bold" style:font-weight-asian="bold"/>
    </style:style>
    <style:style style:name="P695" style:parent-style-name="Título2" style:family="paragraph">
      <style:paragraph-properties fo:text-align="justify" fo:margin-top="0.1666in" fo:margin-bottom="0.0833in" style:line-height-at-least="0.1666in"/>
    </style:style>
    <style:style style:name="T69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9" style:parent-style-name="Fonteparág.padrão" style:family="text">
      <style:text-properties style:text-underline-type="none" style:text-underline-color="font-color"/>
    </style:style>
    <style:style style:name="P700" style:parent-style-name="Normal" style:family="paragraph">
      <style:paragraph-properties fo:text-align="justify" fo:margin-top="0.1666in" fo:margin-bottom="0.0833in" style:line-height-at-least="0.1666in" fo:margin-left="0.0777in" fo:margin-right="0.0743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fo:color="#006FC0"/>
    </style:style>
    <style:style style:name="T704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05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06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07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08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09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10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P711" style:parent-style-name="Corpodetexto" style:family="paragraph">
      <style:paragraph-properties fo:margin-top="0.1666in" fo:margin-bottom="0.0833in" style:line-height-at-least="0.1666in"/>
    </style:style>
    <style:style style:name="P712" style:parent-style-name="Título1" style:family="paragraph">
      <style:paragraph-properties fo:margin-top="0.1666in" fo:margin-bottom="0.0833in" style:line-height-at-least="0.1666in" fo:margin-right="1.3611in"/>
    </style:style>
    <style:style style:name="T713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71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715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716" style:parent-style-name="Título2" style:family="paragraph">
      <style:paragraph-properties fo:margin-top="0.1666in" fo:margin-bottom="0.0833in" style:line-height-at-least="0.1666in"/>
    </style:style>
    <style:style style:name="T71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20" style:parent-style-name="Fonteparág.padrão" style:family="text">
      <style:text-properties style:text-underline-type="none" style:text-underline-color="font-color"/>
    </style:style>
    <style:style style:name="P721" style:parent-style-name="Normal" style:family="paragraph">
      <style:paragraph-properties fo:text-align="justify" fo:margin-top="0.1666in" fo:margin-bottom="0.0833in" style:line-height-at-least="0.1666in" fo:margin-left="0.0777in" fo:margin-right="0.0708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Título2" style:family="paragraph">
      <style:paragraph-properties fo:margin-top="0.1666in" fo:margin-bottom="0.0833in" style:line-height-at-least="0.1666in"/>
    </style:style>
    <style:style style:name="T72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2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2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28" style:parent-style-name="Fonteparág.padrão" style:family="text">
      <style:text-properties style:text-underline-type="none" style:text-underline-color="font-color"/>
    </style:style>
    <style:style style:name="P729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color="#006FC0"/>
    </style:style>
    <style:style style:name="T733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34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35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36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37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38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39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0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1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2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3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4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5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6" style:parent-style-name="Fonteparág.padrão" style:family="text">
      <style:text-properties fo:color="#006FC0"/>
    </style:style>
    <style:style style:name="T747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8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49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0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1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2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3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4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5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6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757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P758" style:parent-style-name="Corpodetexto" style:family="paragraph">
      <style:paragraph-properties fo:margin-top="0.1666in" fo:margin-bottom="0.0833in" style:line-height-at-least="0.1666in"/>
    </style:style>
    <style:style style:name="P759" style:parent-style-name="Título1" style:family="paragraph">
      <style:paragraph-properties fo:margin-top="0.1666in" fo:margin-bottom="0.0833in" style:line-height-at-least="0.1666in" fo:margin-right="1.3611in"/>
    </style:style>
    <style:style style:name="T76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76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762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763" style:parent-style-name="Normal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7" style:parent-style-name="Fonteparág.padrão" style:family="text">
      <style:text-properties fo:font-weight="bold" style:font-weight-asian="bold"/>
    </style:style>
    <style:style style:name="T768" style:parent-style-name="Fonteparág.padrão" style:family="text">
      <style:text-properties fo:font-weight="bold" style:font-weight-asian="bold"/>
    </style:style>
    <style:style style:name="P769" style:parent-style-name="Normal" style:family="paragraph">
      <style:paragraph-properties fo:margin-top="0.1666in" fo:margin-bottom="0.0833in" style:line-height-at-least="0.1666in" fo:margin-left="0.0777in">
        <style:tab-stops/>
      </style:paragraph-properties>
      <style:text-properties fo:color="#FF0000"/>
    </style:style>
    <style:style style:name="TableColumn771" style:family="table-column">
      <style:table-column-properties style:column-width="0.5618in" style:use-optimal-column-width="false"/>
    </style:style>
    <style:style style:name="TableColumn772" style:family="table-column">
      <style:table-column-properties style:column-width="4.5652in" style:use-optimal-column-width="false"/>
    </style:style>
    <style:style style:name="TableColumn773" style:family="table-column">
      <style:table-column-properties style:column-width="1.5597in" style:use-optimal-column-width="false"/>
    </style:style>
    <style:style style:name="Table770" style:family="table">
      <style:table-properties style:width="6.6868in" fo:margin-left="0.0861in" table:align="left"/>
    </style:style>
    <style:style style:name="TableRow774" style:family="table-row">
      <style:table-row-properties style:min-row-height="0.3486in" style:use-optimal-row-height="false"/>
    </style:style>
    <style:style style:name="TableCell775" style:family="table-cell">
      <style:table-cell-properties fo:border="none" fo:background-color="#6FAC46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833in" fo:margin-bottom="0.0833in" style:line-height-at-least="0.1666in"/>
    </style:style>
    <style:style style:name="T777" style:parent-style-name="Fonteparág.padrão" style:family="text">
      <style:text-properties fo:font-weight="bold" style:font-weight-asian="bold" fo:color="#FFFFFF" fo:font-size="10pt" style:font-size-asian="10pt"/>
    </style:style>
    <style:style style:name="TableCell778" style:family="table-cell">
      <style:table-cell-properties fo:border="none" fo:background-color="#6FAC46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FFFFFF" fo:font-size="10pt" style:font-size-asian="10pt"/>
    </style:style>
    <style:style style:name="TableCell781" style:family="table-cell">
      <style:table-cell-properties fo:border="none" fo:background-color="#6FAC46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833in" fo:margin-bottom="0.0833in" style:line-height-at-least="0.1666in"/>
    </style:style>
    <style:style style:name="T783" style:parent-style-name="Fonteparág.padrão" style:family="text">
      <style:text-properties fo:font-weight="bold" style:font-weight-asian="bold" fo:color="#FFFFFF" fo:font-size="10pt" style:font-size-asian="10pt"/>
    </style:style>
    <style:style style:name="TableRow784" style:family="table-row">
      <style:table-row-properties style:min-row-height="0.5013in" style:use-optimal-row-height="false"/>
    </style:style>
    <style:style style:name="TableCell785" style:family="table-cell">
      <style:table-cell-properties fo:border-top="none" fo:border-left="0.0069in solid #A8D08D" fo:border-bottom="0.0069in solid #A8D08D" fo:border-right="0.0069in solid #A8D08D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833in" fo:margin-bottom="0.0833in" style:line-height-at-least="0.1666in"/>
    </style:style>
    <style:style style:name="T787" style:parent-style-name="Fonteparág.padrão" style:family="text">
      <style:text-properties fo:font-weight="bold" style:font-weight-asian="bold" fo:font-size="10pt" style:font-size-asian="10pt"/>
    </style:style>
    <style:style style:name="TableCell788" style:family="table-cell">
      <style:table-cell-properties fo:border-top="none" fo:border-left="0.0069in solid #A8D08D" fo:border-bottom="0.0069in solid #A8D08D" fo:border-right="0.0069in solid #A8D08D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ableCell817" style:family="table-cell">
      <style:table-cell-properties fo:border-top="none" fo:border-left="0.0069in solid #A8D08D" fo:border-bottom="0.0069in solid #A8D08D" fo:border-right="0.0069in solid #A8D08D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833in" fo:margin-bottom="0.0833in" style:line-height-at-least="0.1666in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ableRow822" style:family="table-row">
      <style:table-row-properties style:min-row-height="0.5027in" style:use-optimal-row-height="false"/>
    </style:style>
    <style:style style:name="TableCell823" style:family="table-cell">
      <style:table-cell-properties fo:border="0.0069in solid #A8D08D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833in" fo:margin-bottom="0.0833in" style:line-height-at-least="0.1666in"/>
    </style:style>
    <style:style style:name="T825" style:parent-style-name="Fonteparág.padrão" style:family="text">
      <style:text-properties fo:font-weight="bold" style:font-weight-asian="bold" fo:font-size="10pt" style:font-size-asian="10pt"/>
    </style:style>
    <style:style style:name="TableCell826" style:family="table-cell">
      <style:table-cell-properties fo:border="0.0069in solid #A8D08D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ableCell849" style:family="table-cell">
      <style:table-cell-properties fo:border="0.0069in solid #A8D08D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833in" fo:margin-bottom="0.0833in" style:line-height-at-least="0.1666in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ableRow858" style:family="table-row">
      <style:table-row-properties style:min-row-height="0.5013in" style:use-optimal-row-height="false"/>
    </style:style>
    <style:style style:name="TableCell859" style:family="table-cell">
      <style:table-cell-properties fo:border="0.0069in solid #A8D08D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833in" fo:margin-bottom="0.0833in" style:line-height-at-least="0.1666in"/>
    </style:style>
    <style:style style:name="T861" style:parent-style-name="Fonteparág.padrão" style:family="text"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A8D08D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ableCell876" style:family="table-cell">
      <style:table-cell-properties fo:border="0.0069in solid #A8D08D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833in" fo:margin-bottom="0.0833in" style:line-height-at-least="0.1666in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ableRow885" style:family="table-row">
      <style:table-row-properties style:min-row-height="0.5006in" style:use-optimal-row-height="false"/>
    </style:style>
    <style:style style:name="TableCell886" style:family="table-cell">
      <style:table-cell-properties fo:border="0.0069in solid #A8D08D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833in" fo:margin-bottom="0.0833in" style:line-height-at-least="0.1666in"/>
    </style:style>
    <style:style style:name="T888" style:parent-style-name="Fonteparág.padrão" style:family="text">
      <style:text-properties fo:font-weight="bold" style:font-weight-asian="bold" fo:font-size="10pt" style:font-size-asian="10pt"/>
    </style:style>
    <style:style style:name="TableCell889" style:family="table-cell">
      <style:table-cell-properties fo:border="0.0069in solid #A8D08D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ableCell902" style:family="table-cell">
      <style:table-cell-properties fo:border="0.0069in solid #A8D08D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833in" fo:margin-bottom="0.0833in" style:line-height-at-least="0.1666in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ableRow911" style:family="table-row">
      <style:table-row-properties style:min-row-height="0.334in" style:use-optimal-row-height="false"/>
    </style:style>
    <style:style style:name="TableCell912" style:family="table-cell">
      <style:table-cell-properties fo:border="0.0069in solid #A8D08D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833in" fo:margin-bottom="0.0833in" style:line-height-at-least="0.1666in"/>
    </style:style>
    <style:style style:name="T914" style:parent-style-name="Fonteparág.padrão" style:family="text">
      <style:text-properties fo:font-weight="bold" style:font-weight-asian="bold" fo:font-size="10pt" style:font-size-asian="10pt"/>
    </style:style>
    <style:style style:name="TableCell915" style:family="table-cell">
      <style:table-cell-properties fo:border="0.0069in solid #A8D08D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ableCell934" style:family="table-cell">
      <style:table-cell-properties fo:border="0.0069in solid #A8D08D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833in" fo:margin-bottom="0.0833in" style:line-height-at-least="0.1666in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ableRow939" style:family="table-row">
      <style:table-row-properties style:min-row-height="0.5013in" style:use-optimal-row-height="false"/>
    </style:style>
    <style:style style:name="TableCell940" style:family="table-cell">
      <style:table-cell-properties fo:border="0.0069in solid #A8D08D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833in" fo:margin-bottom="0.0833in" style:line-height-at-least="0.1666in"/>
    </style:style>
    <style:style style:name="T942" style:parent-style-name="Fonteparág.padrão" style:family="text">
      <style:text-properties fo:font-weight="bold" style:font-weight-asian="bold" fo:font-size="10pt" style:font-size-asian="10pt"/>
    </style:style>
    <style:style style:name="TableCell943" style:family="table-cell">
      <style:table-cell-properties fo:border="0.0069in solid #A8D08D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ableCell958" style:family="table-cell">
      <style:table-cell-properties fo:border="0.0069in solid #A8D08D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833in" fo:margin-bottom="0.0833in" style:line-height-at-least="0.1666in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ableRow963" style:family="table-row">
      <style:table-row-properties style:min-row-height="0.5027in" style:use-optimal-row-height="false"/>
    </style:style>
    <style:style style:name="TableCell964" style:family="table-cell">
      <style:table-cell-properties fo:border="0.0069in solid #A8D08D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833in" fo:margin-bottom="0.0833in" style:line-height-at-least="0.1666in"/>
    </style:style>
    <style:style style:name="T966" style:parent-style-name="Fonteparág.padrão" style:family="text">
      <style:text-properties fo:font-weight="bold" style:font-weight-asian="bold" fo:font-size="10pt" style:font-size-asian="10pt"/>
    </style:style>
    <style:style style:name="TableCell967" style:family="table-cell">
      <style:table-cell-properties fo:border="0.0069in solid #A8D08D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P982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ableCell1004" style:family="table-cell">
      <style:table-cell-properties fo:border="0.0069in solid #A8D08D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833in" fo:margin-bottom="0.0833in" style:line-height-at-least="0.1666in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color="#006FC0" fo:font-size="10pt" style:font-size-asian="10pt"/>
    </style:style>
    <style:style style:name="T1011" style:parent-style-name="Fonteparág.padrão" style:family="text">
      <style:text-properties fo:color="#006FC0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ableRow1013" style:family="table-row">
      <style:table-row-properties style:min-row-height="0.3347in" style:use-optimal-row-height="false"/>
    </style:style>
    <style:style style:name="TableCell1014" style:family="table-cell">
      <style:table-cell-properties fo:border="0.0069in solid #A8D08D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833in" fo:margin-bottom="0.0833in" style:line-height-at-least="0.1666in"/>
    </style:style>
    <style:style style:name="T1016" style:parent-style-name="Fonteparág.padrão" style:family="text">
      <style:text-properties fo:font-weight="bold" style:font-weight-asian="bold" fo:font-size="10pt" style:font-size-asian="10pt"/>
    </style:style>
    <style:style style:name="TableCell1017" style:family="table-cell">
      <style:table-cell-properties fo:border="0.0069in solid #A8D08D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ableCell1030" style:family="table-cell">
      <style:table-cell-properties fo:border="0.0069in solid #A8D08D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833in" fo:margin-bottom="0.0833in" style:line-height-at-least="0.1666in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P1035" style:parent-style-name="Normal" style:family="paragraph">
      <style:paragraph-properties fo:margin-top="0.1666in" fo:margin-bottom="0.0833in" style:line-height-at-least="0.1666in" fo:margin-left="0.0777in">
        <style:tab-stops/>
      </style:paragraph-properties>
      <style:text-properties fo:font-weight="bold" style:font-weight-asian="bold" style:text-underline-type="single" style:text-underline-style="solid" style:text-underline-width="bold" style:text-underline-mode="continuous"/>
    </style:style>
    <style:style style:name="P1036" style:parent-style-name="Normal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103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3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3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40" style:parent-style-name="Fonteparág.padrão" style:family="text">
      <style:text-properties fo:font-weight="bold" style:font-weight-asian="bold"/>
    </style:style>
    <style:style style:name="TableColumn1042" style:family="table-column">
      <style:table-column-properties style:column-width="0.5618in" style:use-optimal-column-width="false"/>
    </style:style>
    <style:style style:name="TableColumn1043" style:family="table-column">
      <style:table-column-properties style:column-width="4.5652in" style:use-optimal-column-width="false"/>
    </style:style>
    <style:style style:name="TableColumn1044" style:family="table-column">
      <style:table-column-properties style:column-width="1.5597in" style:use-optimal-column-width="false"/>
    </style:style>
    <style:style style:name="Table1041" style:family="table">
      <style:table-properties style:width="6.6868in" fo:margin-left="0.0861in" table:align="left"/>
    </style:style>
    <style:style style:name="TableRow1045" style:family="table-row">
      <style:table-row-properties style:min-row-height="0.3465in" style:use-optimal-row-height="false"/>
    </style:style>
    <style:style style:name="TableCell1046" style:family="table-cell">
      <style:table-cell-properties fo:border="none" fo:background-color="#6FAC46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48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Cell1049" style:family="table-cell">
      <style:table-cell-properties fo:border="none" fo:background-color="#6FAC46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Cell1052" style:family="table-cell">
      <style:table-cell-properties fo:border="none" fo:background-color="#6FAC46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Row1055" style:family="table-row">
      <style:table-row-properties style:min-row-height="0.5034in" style:use-optimal-row-height="false"/>
    </style:style>
    <style:style style:name="TableCell1056" style:family="table-cell">
      <style:table-cell-properties fo:border-top="none" fo:border-left="0.0069in solid #A8D08D" fo:border-bottom="0.0069in solid #A8D08D" fo:border-right="0.0069in solid #A8D08D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59" style:family="table-cell">
      <style:table-cell-properties fo:border-top="none" fo:border-left="0.0069in solid #A8D08D" fo:border-bottom="0.0069in solid #A8D08D" fo:border-right="0.0069in solid #A8D08D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61" style:parent-style-name="Fonteparág.padrão" style:family="text">
      <style:text-properties fo:font-size="10pt" style:font-size-asian="10pt" style:font-size-complex="10pt"/>
    </style:style>
    <style:style style:name="T1062" style:parent-style-name="Fonteparág.padrão" style:family="text">
      <style:text-properties fo:font-size="10pt" style:font-size-asian="10pt" style:font-size-complex="10pt"/>
    </style:style>
    <style:style style:name="T1063" style:parent-style-name="Fonteparág.padrão" style:family="text">
      <style:text-properties fo:font-size="10pt" style:font-size-asian="10pt" style:font-size-complex="10pt"/>
    </style:style>
    <style:style style:name="T1064" style:parent-style-name="Fonteparág.padrão" style:family="text">
      <style:text-properties fo:font-size="10pt" style:font-size-asian="10pt" style:font-size-complex="10pt"/>
    </style:style>
    <style:style style:name="T1065" style:parent-style-name="Fonteparág.padrão" style:family="text">
      <style:text-properties fo:font-size="10pt" style:font-size-asian="10pt" style:font-size-complex="10pt"/>
    </style:style>
    <style:style style:name="T1066" style:parent-style-name="Fonteparág.padrão" style:family="text">
      <style:text-properties fo:font-size="10pt" style:font-size-asian="10pt" style:font-size-complex="10pt"/>
    </style:style>
    <style:style style:name="T1067" style:parent-style-name="Fonteparág.padrão" style:family="text">
      <style:text-properties fo:font-size="10pt" style:font-size-asian="10pt" style:font-size-complex="10pt"/>
    </style:style>
    <style:style style:name="T1068" style:parent-style-name="Fonteparág.padrão" style:family="text">
      <style:text-properties fo:font-size="10pt" style:font-size-asian="10pt" style:font-size-complex="10pt"/>
    </style:style>
    <style:style style:name="T1069" style:parent-style-name="Fonteparág.padrão" style:family="text">
      <style:text-properties fo:font-size="10pt" style:font-size-asian="10pt" style:font-size-complex="10pt"/>
    </style:style>
    <style:style style:name="T1070" style:parent-style-name="Fonteparág.padrão" style:family="text">
      <style:text-properties fo:font-size="10pt" style:font-size-asian="10pt" style:font-size-complex="10pt"/>
    </style:style>
    <style:style style:name="T1071" style:parent-style-name="Fonteparág.padrão" style:family="text">
      <style:text-properties fo:font-size="10pt" style:font-size-asian="10pt" style:font-size-complex="10pt"/>
    </style:style>
    <style:style style:name="T1072" style:parent-style-name="Fonteparág.padrão" style:family="text">
      <style:text-properties fo:font-size="10pt" style:font-size-asian="10pt" style:font-size-complex="10pt"/>
    </style:style>
    <style:style style:name="T1073" style:parent-style-name="Fonteparág.padrão" style:family="text">
      <style:text-properties fo:font-size="10pt" style:font-size-asian="10pt" style:font-size-complex="10pt"/>
    </style:style>
    <style:style style:name="T1074" style:parent-style-name="Fonteparág.padrão" style:family="text">
      <style:text-properties fo:font-size="10pt" style:font-size-asian="10pt" style:font-size-complex="10pt"/>
    </style:style>
    <style:style style:name="T1075" style:parent-style-name="Fonteparág.padrão" style:family="text">
      <style:text-properties fo:font-size="10pt" style:font-size-asian="10pt" style:font-size-complex="10pt"/>
    </style:style>
    <style:style style:name="T1076" style:parent-style-name="Fonteparág.padrão" style:family="text">
      <style:text-properties fo:font-size="10pt" style:font-size-asian="10pt" style:font-size-complex="10pt"/>
    </style:style>
    <style:style style:name="T1077" style:parent-style-name="Fonteparág.padrão" style:family="text">
      <style:text-properties fo:font-size="10pt" style:font-size-asian="10pt" style:font-size-complex="10pt"/>
    </style:style>
    <style:style style:name="T1078" style:parent-style-name="Fonteparág.padrão" style:family="text">
      <style:text-properties fo:font-size="10pt" style:font-size-asian="10pt" style:font-size-complex="10pt"/>
    </style:style>
    <style:style style:name="T1079" style:parent-style-name="Fonteparág.padrão" style:family="text">
      <style:text-properties fo:font-size="10pt" style:font-size-asian="10pt" style:font-size-complex="10pt"/>
    </style:style>
    <style:style style:name="T1080" style:parent-style-name="Fonteparág.padrão" style:family="text">
      <style:text-properties fo:font-size="10pt" style:font-size-asian="10pt" style:font-size-complex="10pt"/>
    </style:style>
    <style:style style:name="T1081" style:parent-style-name="Fonteparág.padrão" style:family="text">
      <style:text-properties fo:font-size="10pt" style:font-size-asian="10pt" style:font-size-complex="10pt"/>
    </style:style>
    <style:style style:name="T1082" style:parent-style-name="Fonteparág.padrão" style:family="text">
      <style:text-properties fo:font-size="10pt" style:font-size-asian="10pt" style:font-size-complex="10pt"/>
    </style:style>
    <style:style style:name="T1083" style:parent-style-name="Fonteparág.padrão" style:family="text">
      <style:text-properties fo:font-size="10pt" style:font-size-asian="10pt" style:font-size-complex="10pt"/>
    </style:style>
    <style:style style:name="T1084" style:parent-style-name="Fonteparág.padrão" style:family="text">
      <style:text-properties fo:font-size="10pt" style:font-size-asian="10pt" style:font-size-complex="10pt"/>
    </style:style>
    <style:style style:name="T1085" style:parent-style-name="Fonteparág.padrão" style:family="text">
      <style:text-properties fo:font-size="10pt" style:font-size-asian="10pt" style:font-size-complex="10pt"/>
    </style:style>
    <style:style style:name="T1086" style:parent-style-name="Fonteparág.padrão" style:family="text">
      <style:text-properties fo:font-size="10pt" style:font-size-asian="10pt" style:font-size-complex="10pt"/>
    </style:style>
    <style:style style:name="T1087" style:parent-style-name="Fonteparág.padrão" style:family="text">
      <style:text-properties fo:font-size="10pt" style:font-size-asian="10pt" style:font-size-complex="10pt"/>
    </style:style>
    <style:style style:name="TableCell1088" style:family="table-cell">
      <style:table-cell-properties fo:border-top="none" fo:border-left="0.0069in solid #A8D08D" fo:border-bottom="0.0069in solid #A8D08D" fo:border-right="0.0069in solid #A8D08D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90" style:parent-style-name="Fonteparág.padrão" style:family="text">
      <style:text-properties fo:font-size="10pt" style:font-size-asian="10pt" style:font-size-complex="10pt"/>
    </style:style>
    <style:style style:name="T1091" style:parent-style-name="Fonteparág.padrão" style:family="text">
      <style:text-properties fo:font-size="10pt" style:font-size-asian="10pt" style:font-size-complex="10pt"/>
    </style:style>
    <style:style style:name="T1092" style:parent-style-name="Fonteparág.padrão" style:family="text">
      <style:text-properties fo:font-size="10pt" style:font-size-asian="10pt" style:font-size-complex="10pt"/>
    </style:style>
    <style:style style:name="TableRow1093" style:family="table-row">
      <style:table-row-properties style:min-row-height="0.5006in" style:use-optimal-row-height="false"/>
    </style:style>
    <style:style style:name="TableCell1094" style:family="table-cell">
      <style:table-cell-properties fo:border="0.0069in solid #A8D08D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A8D08D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099" style:parent-style-name="Fonteparág.padrão" style:family="text">
      <style:text-properties fo:font-size="10pt" style:font-size-asian="10pt" style:font-size-complex="10pt"/>
    </style:style>
    <style:style style:name="T1100" style:parent-style-name="Fonteparág.padrão" style:family="text">
      <style:text-properties fo:font-size="10pt" style:font-size-asian="10pt" style:font-size-complex="10pt"/>
    </style:style>
    <style:style style:name="T1101" style:parent-style-name="Fonteparág.padrão" style:family="text">
      <style:text-properties fo:font-size="10pt" style:font-size-asian="10pt" style:font-size-complex="10pt"/>
    </style:style>
    <style:style style:name="T1102" style:parent-style-name="Fonteparág.padrão" style:family="text">
      <style:text-properties fo:font-size="10pt" style:font-size-asian="10pt" style:font-size-complex="10pt"/>
    </style:style>
    <style:style style:name="T1103" style:parent-style-name="Fonteparág.padrão" style:family="text">
      <style:text-properties fo:font-size="10pt" style:font-size-asian="10pt" style:font-size-complex="10pt"/>
    </style:style>
    <style:style style:name="T1104" style:parent-style-name="Fonteparág.padrão" style:family="text">
      <style:text-properties fo:font-size="10pt" style:font-size-asian="10pt" style:font-size-complex="10pt"/>
    </style:style>
    <style:style style:name="T1105" style:parent-style-name="Fonteparág.padrão" style:family="text">
      <style:text-properties fo:font-size="10pt" style:font-size-asian="10pt" style:font-size-complex="10pt"/>
    </style:style>
    <style:style style:name="T1106" style:parent-style-name="Fonteparág.padrão" style:family="text">
      <style:text-properties fo:font-size="10pt" style:font-size-asian="10pt" style:font-size-complex="10pt"/>
    </style:style>
    <style:style style:name="T1107" style:parent-style-name="Fonteparág.padrão" style:family="text">
      <style:text-properties fo:font-size="10pt" style:font-size-asian="10pt" style:font-size-complex="10pt"/>
    </style:style>
    <style:style style:name="T1108" style:parent-style-name="Fonteparág.padrão" style:family="text">
      <style:text-properties fo:font-size="10pt" style:font-size-asian="10pt" style:font-size-complex="10pt"/>
    </style:style>
    <style:style style:name="T1109" style:parent-style-name="Fonteparág.padrão" style:family="text">
      <style:text-properties fo:font-size="10pt" style:font-size-asian="10pt" style:font-size-complex="10pt"/>
    </style:style>
    <style:style style:name="T1110" style:parent-style-name="Fonteparág.padrão" style:family="text">
      <style:text-properties fo:font-size="10pt" style:font-size-asian="10pt" style:font-size-complex="10pt"/>
    </style:style>
    <style:style style:name="T1111" style:parent-style-name="Fonteparág.padrão" style:family="text">
      <style:text-properties fo:font-size="10pt" style:font-size-asian="10pt" style:font-size-complex="10pt"/>
    </style:style>
    <style:style style:name="T1112" style:parent-style-name="Fonteparág.padrão" style:family="text">
      <style:text-properties fo:font-size="10pt" style:font-size-asian="10pt" style:font-size-complex="10pt"/>
    </style:style>
    <style:style style:name="T1113" style:parent-style-name="Fonteparág.padrão" style:family="text">
      <style:text-properties fo:font-size="10pt" style:font-size-asian="10pt" style:font-size-complex="10pt"/>
    </style:style>
    <style:style style:name="T1114" style:parent-style-name="Fonteparág.padrão" style:family="text">
      <style:text-properties fo:font-size="10pt" style:font-size-asian="10pt" style:font-size-complex="10pt"/>
    </style:style>
    <style:style style:name="T1115" style:parent-style-name="Fonteparág.padrão" style:family="text">
      <style:text-properties fo:font-size="10pt" style:font-size-asian="10pt" style:font-size-complex="10pt"/>
    </style:style>
    <style:style style:name="T1116" style:parent-style-name="Fonteparág.padrão" style:family="text">
      <style:text-properties fo:font-size="10pt" style:font-size-asian="10pt" style:font-size-complex="10pt"/>
    </style:style>
    <style:style style:name="T1117" style:parent-style-name="Fonteparág.padrão" style:family="text">
      <style:text-properties fo:font-size="10pt" style:font-size-asian="10pt" style:font-size-complex="10pt"/>
    </style:style>
    <style:style style:name="T1118" style:parent-style-name="Fonteparág.padrão" style:family="text">
      <style:text-properties fo:font-size="10pt" style:font-size-asian="10pt" style:font-size-complex="10pt"/>
    </style:style>
    <style:style style:name="T1119" style:parent-style-name="Fonteparág.padrão" style:family="text">
      <style:text-properties fo:font-size="10pt" style:font-size-asian="10pt" style:font-size-complex="10pt"/>
    </style:style>
    <style:style style:name="TableCell1120" style:family="table-cell">
      <style:table-cell-properties fo:border="0.0069in solid #A8D08D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22" style:parent-style-name="Fonteparág.padrão" style:family="text">
      <style:text-properties fo:font-size="10pt" style:font-size-asian="10pt" style:font-size-complex="10pt"/>
    </style:style>
    <style:style style:name="T1123" style:parent-style-name="Fonteparág.padrão" style:family="text">
      <style:text-properties fo:font-size="10pt" style:font-size-asian="10pt" style:font-size-complex="10pt"/>
    </style:style>
    <style:style style:name="T1124" style:parent-style-name="Fonteparág.padrão" style:family="text">
      <style:text-properties fo:font-size="10pt" style:font-size-asian="10pt" style:font-size-complex="10pt"/>
    </style:style>
    <style:style style:name="T1125" style:parent-style-name="Fonteparág.padrão" style:family="text">
      <style:text-properties fo:font-size="10pt" style:font-size-asian="10pt" style:font-size-complex="10pt"/>
    </style:style>
    <style:style style:name="T1126" style:parent-style-name="Fonteparág.padrão" style:family="text">
      <style:text-properties fo:font-size="10pt" style:font-size-asian="10pt" style:font-size-complex="10pt"/>
    </style:style>
    <style:style style:name="T1127" style:parent-style-name="Fonteparág.padrão" style:family="text">
      <style:text-properties fo:font-size="10pt" style:font-size-asian="10pt" style:font-size-complex="10pt"/>
    </style:style>
    <style:style style:name="T1128" style:parent-style-name="Fonteparág.padrão" style:family="text">
      <style:text-properties fo:font-size="10pt" style:font-size-asian="10pt" style:font-size-complex="10pt"/>
    </style:style>
    <style:style style:name="TableRow1129" style:family="table-row">
      <style:table-row-properties style:min-row-height="0.5006in" style:use-optimal-row-height="false"/>
    </style:style>
    <style:style style:name="TableCell1130" style:family="table-cell">
      <style:table-cell-properties fo:border="0.0069in solid #A8D08D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33" style:family="table-cell">
      <style:table-cell-properties fo:border="0.0069in solid #A8D08D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35" style:parent-style-name="Fonteparág.padrão" style:family="text">
      <style:text-properties fo:font-size="10pt" style:font-size-asian="10pt" style:font-size-complex="10pt"/>
    </style:style>
    <style:style style:name="T1136" style:parent-style-name="Fonteparág.padrão" style:family="text">
      <style:text-properties fo:font-size="10pt" style:font-size-asian="10pt" style:font-size-complex="10pt"/>
    </style:style>
    <style:style style:name="T1137" style:parent-style-name="Fonteparág.padrão" style:family="text">
      <style:text-properties fo:font-size="10pt" style:font-size-asian="10pt" style:font-size-complex="10pt"/>
    </style:style>
    <style:style style:name="T1138" style:parent-style-name="Fonteparág.padrão" style:family="text">
      <style:text-properties fo:font-size="10pt" style:font-size-asian="10pt" style:font-size-complex="10pt"/>
    </style:style>
    <style:style style:name="T1139" style:parent-style-name="Fonteparág.padrão" style:family="text">
      <style:text-properties fo:font-size="10pt" style:font-size-asian="10pt" style:font-size-complex="10pt"/>
    </style:style>
    <style:style style:name="T1140" style:parent-style-name="Fonteparág.padrão" style:family="text">
      <style:text-properties fo:font-size="10pt" style:font-size-asian="10pt" style:font-size-complex="10pt"/>
    </style:style>
    <style:style style:name="T1141" style:parent-style-name="Fonteparág.padrão" style:family="text">
      <style:text-properties fo:font-size="10pt" style:font-size-asian="10pt" style:font-size-complex="10pt"/>
    </style:style>
    <style:style style:name="T1142" style:parent-style-name="Fonteparág.padrão" style:family="text">
      <style:text-properties fo:font-size="10pt" style:font-size-asian="10pt" style:font-size-complex="10pt"/>
    </style:style>
    <style:style style:name="T1143" style:parent-style-name="Fonteparág.padrão" style:family="text">
      <style:text-properties fo:font-size="10pt" style:font-size-asian="10pt" style:font-size-complex="10pt"/>
    </style:style>
    <style:style style:name="T1144" style:parent-style-name="Fonteparág.padrão" style:family="text">
      <style:text-properties fo:font-size="10pt" style:font-size-asian="10pt" style:font-size-complex="10pt"/>
    </style:style>
    <style:style style:name="T1145" style:parent-style-name="Fonteparág.padrão" style:family="text">
      <style:text-properties fo:font-size="10pt" style:font-size-asian="10pt" style:font-size-complex="10pt"/>
    </style:style>
    <style:style style:name="TableCell1146" style:family="table-cell">
      <style:table-cell-properties fo:border="0.0069in solid #A8D08D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48" style:parent-style-name="Fonteparág.padrão" style:family="text">
      <style:text-properties fo:font-size="10pt" style:font-size-asian="10pt" style:font-size-complex="10pt"/>
    </style:style>
    <style:style style:name="T1149" style:parent-style-name="Fonteparág.padrão" style:family="text">
      <style:text-properties fo:font-size="10pt" style:font-size-asian="10pt" style:font-size-complex="10pt"/>
    </style:style>
    <style:style style:name="T1150" style:parent-style-name="Fonteparág.padrão" style:family="text">
      <style:text-properties fo:font-size="10pt" style:font-size-asian="10pt" style:font-size-complex="10pt"/>
    </style:style>
    <style:style style:name="T1151" style:parent-style-name="Fonteparág.padrão" style:family="text">
      <style:text-properties fo:font-size="10pt" style:font-size-asian="10pt" style:font-size-complex="10pt"/>
    </style:style>
    <style:style style:name="T1152" style:parent-style-name="Fonteparág.padrão" style:family="text">
      <style:text-properties fo:font-size="10pt" style:font-size-asian="10pt" style:font-size-complex="10pt"/>
    </style:style>
    <style:style style:name="T1153" style:parent-style-name="Fonteparág.padrão" style:family="text">
      <style:text-properties fo:font-size="10pt" style:font-size-asian="10pt" style:font-size-complex="10pt"/>
    </style:style>
    <style:style style:name="T1154" style:parent-style-name="Fonteparág.padrão" style:family="text">
      <style:text-properties fo:font-size="10pt" style:font-size-asian="10pt" style:font-size-complex="10pt"/>
    </style:style>
    <style:style style:name="TableRow1155" style:family="table-row">
      <style:table-row-properties style:min-row-height="0.334in" style:use-optimal-row-height="false"/>
    </style:style>
    <style:style style:name="TableCell1156" style:family="table-cell">
      <style:table-cell-properties fo:border="0.0069in solid #A8D08D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59" style:family="table-cell">
      <style:table-cell-properties fo:border="0.0069in solid #A8D08D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61" style:parent-style-name="Fonteparág.padrão" style:family="text">
      <style:text-properties fo:font-size="10pt" style:font-size-asian="10pt" style:font-size-complex="10pt"/>
    </style:style>
    <style:style style:name="T1162" style:parent-style-name="Fonteparág.padrão" style:family="text">
      <style:text-properties fo:font-size="10pt" style:font-size-asian="10pt" style:font-size-complex="10pt"/>
    </style:style>
    <style:style style:name="T1163" style:parent-style-name="Fonteparág.padrão" style:family="text">
      <style:text-properties fo:font-size="10pt" style:font-size-asian="10pt" style:font-size-complex="10pt"/>
    </style:style>
    <style:style style:name="T1164" style:parent-style-name="Fonteparág.padrão" style:family="text">
      <style:text-properties fo:font-size="10pt" style:font-size-asian="10pt" style:font-size-complex="10pt"/>
    </style:style>
    <style:style style:name="T1165" style:parent-style-name="Fonteparág.padrão" style:family="text">
      <style:text-properties fo:font-size="10pt" style:font-size-asian="10pt" style:font-size-complex="10pt"/>
    </style:style>
    <style:style style:name="T1166" style:parent-style-name="Fonteparág.padrão" style:family="text">
      <style:text-properties fo:font-size="10pt" style:font-size-asian="10pt" style:font-size-complex="10pt"/>
    </style:style>
    <style:style style:name="T1167" style:parent-style-name="Fonteparág.padrão" style:family="text">
      <style:text-properties fo:font-size="10pt" style:font-size-asian="10pt" style:font-size-complex="10pt"/>
    </style:style>
    <style:style style:name="TableCell1168" style:family="table-cell">
      <style:table-cell-properties fo:border="0.0069in solid #A8D08D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70" style:parent-style-name="Fonteparág.padrão" style:family="text">
      <style:text-properties fo:font-size="10pt" style:font-size-asian="10pt" style:font-size-complex="10pt"/>
    </style:style>
    <style:style style:name="T1171" style:parent-style-name="Fonteparág.padrão" style:family="text">
      <style:text-properties fo:font-size="10pt" style:font-size-asian="10pt" style:font-size-complex="10pt"/>
    </style:style>
    <style:style style:name="T1172" style:parent-style-name="Fonteparág.padrão" style:family="text">
      <style:text-properties fo:font-size="10pt" style:font-size-asian="10pt" style:font-size-complex="10pt"/>
    </style:style>
    <style:style style:name="T1173" style:parent-style-name="Fonteparág.padrão" style:family="text">
      <style:text-properties fo:font-size="10pt" style:font-size-asian="10pt" style:font-size-complex="10pt"/>
    </style:style>
    <style:style style:name="T1174" style:parent-style-name="Fonteparág.padrão" style:family="text">
      <style:text-properties fo:font-size="10pt" style:font-size-asian="10pt" style:font-size-complex="10pt"/>
    </style:style>
    <style:style style:name="T1175" style:parent-style-name="Fonteparág.padrão" style:family="text">
      <style:text-properties fo:font-size="10pt" style:font-size-asian="10pt" style:font-size-complex="10pt"/>
    </style:style>
    <style:style style:name="T1176" style:parent-style-name="Fonteparág.padrão" style:family="text">
      <style:text-properties fo:font-size="10pt" style:font-size-asian="10pt" style:font-size-complex="10pt"/>
    </style:style>
    <style:style style:name="TableRow1177" style:family="table-row">
      <style:table-row-properties style:min-row-height="0.334in" style:use-optimal-row-height="false"/>
    </style:style>
    <style:style style:name="TableCell1178" style:family="table-cell">
      <style:table-cell-properties fo:border="0.0069in solid #A8D08D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81" style:family="table-cell">
      <style:table-cell-properties fo:border="0.0069in solid #A8D08D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183" style:parent-style-name="Fonteparág.padrão" style:family="text">
      <style:text-properties fo:font-size="10pt" style:font-size-asian="10pt" style:font-size-complex="10pt"/>
    </style:style>
    <style:style style:name="T1184" style:parent-style-name="Fonteparág.padrão" style:family="text">
      <style:text-properties fo:font-size="10pt" style:font-size-asian="10pt" style:font-size-complex="10pt"/>
    </style:style>
    <style:style style:name="T1185" style:parent-style-name="Fonteparág.padrão" style:family="text">
      <style:text-properties fo:font-size="10pt" style:font-size-asian="10pt" style:font-size-complex="10pt"/>
    </style:style>
    <style:style style:name="T1186" style:parent-style-name="Fonteparág.padrão" style:family="text">
      <style:text-properties fo:font-size="10pt" style:font-size-asian="10pt" style:font-size-complex="10pt"/>
    </style:style>
    <style:style style:name="T1187" style:parent-style-name="Fonteparág.padrão" style:family="text">
      <style:text-properties fo:font-size="10pt" style:font-size-asian="10pt" style:font-size-complex="10pt"/>
    </style:style>
    <style:style style:name="T1188" style:parent-style-name="Fonteparág.padrão" style:family="text">
      <style:text-properties fo:font-size="10pt" style:font-size-asian="10pt" style:font-size-complex="10pt"/>
    </style:style>
    <style:style style:name="T1189" style:parent-style-name="Fonteparág.padrão" style:family="text">
      <style:text-properties fo:font-size="10pt" style:font-size-asian="10pt" style:font-size-complex="10pt"/>
    </style:style>
    <style:style style:name="T1190" style:parent-style-name="Fonteparág.padrão" style:family="text">
      <style:text-properties fo:font-size="10pt" style:font-size-asian="10pt" style:font-size-complex="10pt"/>
    </style:style>
    <style:style style:name="T1191" style:parent-style-name="Fonteparág.padrão" style:family="text">
      <style:text-properties fo:font-size="10pt" style:font-size-asian="10pt" style:font-size-complex="10pt"/>
    </style:style>
    <style:style style:name="T1192" style:parent-style-name="Fonteparág.padrão" style:family="text">
      <style:text-properties fo:font-size="10pt" style:font-size-asian="10pt" style:font-size-complex="10pt"/>
    </style:style>
    <style:style style:name="T1193" style:parent-style-name="Fonteparág.padrão" style:family="text">
      <style:text-properties fo:font-size="10pt" style:font-size-asian="10pt" style:font-size-complex="10pt"/>
    </style:style>
    <style:style style:name="T1194" style:parent-style-name="Fonteparág.padrão" style:family="text">
      <style:text-properties fo:font-size="10pt" style:font-size-asian="10pt" style:font-size-complex="10pt"/>
    </style:style>
    <style:style style:name="T1195" style:parent-style-name="Fonteparág.padrão" style:family="text">
      <style:text-properties fo:font-size="10pt" style:font-size-asian="10pt" style:font-size-complex="10pt"/>
    </style:style>
    <style:style style:name="T1196" style:parent-style-name="Fonteparág.padrão" style:family="text">
      <style:text-properties fo:font-size="10pt" style:font-size-asian="10pt" style:font-size-complex="10pt"/>
    </style:style>
    <style:style style:name="T1197" style:parent-style-name="Fonteparág.padrão" style:family="text">
      <style:text-properties fo:font-size="10pt" style:font-size-asian="10pt" style:font-size-complex="10pt"/>
    </style:style>
    <style:style style:name="T1198" style:parent-style-name="Fonteparág.padrão" style:family="text">
      <style:text-properties fo:font-size="10pt" style:font-size-asian="10pt" style:font-size-complex="10pt"/>
    </style:style>
    <style:style style:name="T1199" style:parent-style-name="Fonteparág.padrão" style:family="text">
      <style:text-properties fo:font-size="10pt" style:font-size-asian="10pt" style:font-size-complex="10pt"/>
    </style:style>
    <style:style style:name="TableCell1200" style:family="table-cell">
      <style:table-cell-properties fo:border="0.0069in solid #A8D08D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02" style:parent-style-name="Fonteparág.padrão" style:family="text">
      <style:text-properties fo:font-size="10pt" style:font-size-asian="10pt" style:font-size-complex="10pt"/>
    </style:style>
    <style:style style:name="T1203" style:parent-style-name="Fonteparág.padrão" style:family="text">
      <style:text-properties fo:font-size="10pt" style:font-size-asian="10pt" style:font-size-complex="10pt"/>
    </style:style>
    <style:style style:name="T1204" style:parent-style-name="Fonteparág.padrão" style:family="text">
      <style:text-properties fo:font-size="10pt" style:font-size-asian="10pt" style:font-size-complex="10pt"/>
    </style:style>
    <style:style style:name="TableRow1205" style:family="table-row">
      <style:table-row-properties style:min-row-height="0.5013in" style:use-optimal-row-height="false"/>
    </style:style>
    <style:style style:name="TableCell1206" style:family="table-cell">
      <style:table-cell-properties fo:border="0.0069in solid #A8D08D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A8D08D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11" style:parent-style-name="Fonteparág.padrão" style:family="text">
      <style:text-properties fo:font-size="10pt" style:font-size-asian="10pt" style:font-size-complex="10pt"/>
    </style:style>
    <style:style style:name="T1212" style:parent-style-name="Fonteparág.padrão" style:family="text">
      <style:text-properties fo:font-size="10pt" style:font-size-asian="10pt" style:font-size-complex="10pt"/>
    </style:style>
    <style:style style:name="T1213" style:parent-style-name="Fonteparág.padrão" style:family="text">
      <style:text-properties fo:color="#006FC0" fo:font-size="10pt" style:font-size-asian="10pt" style:font-size-complex="10pt"/>
    </style:style>
    <style:style style:name="T1214" style:parent-style-name="Fonteparág.padrão" style:family="text">
      <style:text-properties fo:font-size="10pt" style:font-size-asian="10pt" style:font-size-complex="10pt"/>
    </style:style>
    <style:style style:name="T1215" style:parent-style-name="Fonteparág.padrão" style:family="text">
      <style:text-properties fo:font-size="10pt" style:font-size-asian="10pt" style:font-size-complex="10pt"/>
    </style:style>
    <style:style style:name="T1216" style:parent-style-name="Fonteparág.padrão" style:family="text">
      <style:text-properties fo:font-size="10pt" style:font-size-asian="10pt" style:font-size-complex="10pt"/>
    </style:style>
    <style:style style:name="T1217" style:parent-style-name="Fonteparág.padrão" style:family="text">
      <style:text-properties fo:font-size="10pt" style:font-size-asian="10pt" style:font-size-complex="10pt"/>
    </style:style>
    <style:style style:name="T1218" style:parent-style-name="Fonteparág.padrão" style:family="text">
      <style:text-properties fo:font-size="10pt" style:font-size-asian="10pt" style:font-size-complex="10pt"/>
    </style:style>
    <style:style style:name="T1219" style:parent-style-name="Fonteparág.padrão" style:family="text">
      <style:text-properties fo:font-size="10pt" style:font-size-asian="10pt" style:font-size-complex="10pt"/>
    </style:style>
    <style:style style:name="T1220" style:parent-style-name="Fonteparág.padrão" style:family="text">
      <style:text-properties fo:font-size="10pt" style:font-size-asian="10pt" style:font-size-complex="10pt"/>
    </style:style>
    <style:style style:name="T1221" style:parent-style-name="Fonteparág.padrão" style:family="text">
      <style:text-properties fo:font-size="10pt" style:font-size-asian="10pt" style:font-size-complex="10pt"/>
    </style:style>
    <style:style style:name="T1222" style:parent-style-name="Fonteparág.padrão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A8D08D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25" style:parent-style-name="Fonteparág.padrão" style:family="text">
      <style:text-properties fo:font-size="10pt" style:font-size-asian="10pt" style:font-size-complex="10pt"/>
    </style:style>
    <style:style style:name="T1226" style:parent-style-name="Fonteparág.padrão" style:family="text">
      <style:text-properties fo:font-size="10pt" style:font-size-asian="10pt" style:font-size-complex="10pt"/>
    </style:style>
    <style:style style:name="T1227" style:parent-style-name="Fonteparág.padrão" style:family="text">
      <style:text-properties fo:font-size="10pt" style:font-size-asian="10pt" style:font-size-complex="10pt"/>
    </style:style>
    <style:style style:name="TableRow1228" style:family="table-row">
      <style:table-row-properties style:min-row-height="0.5027in" style:use-optimal-row-height="false"/>
    </style:style>
    <style:style style:name="TableCell1229" style:family="table-cell">
      <style:table-cell-properties fo:border="0.0069in solid #A8D08D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32" style:family="table-cell">
      <style:table-cell-properties fo:border="0.0069in solid #A8D08D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34" style:parent-style-name="Fonteparág.padrão" style:family="text">
      <style:text-properties fo:font-size="10pt" style:font-size-asian="10pt" style:font-size-complex="10pt"/>
    </style:style>
    <style:style style:name="T1235" style:parent-style-name="Fonteparág.padrão" style:family="text">
      <style:text-properties fo:font-size="10pt" style:font-size-asian="10pt" style:font-size-complex="10pt"/>
    </style:style>
    <style:style style:name="T1236" style:parent-style-name="Fonteparág.padrão" style:family="text">
      <style:text-properties fo:font-size="10pt" style:font-size-asian="10pt" style:font-size-complex="10pt"/>
    </style:style>
    <style:style style:name="T1237" style:parent-style-name="Fonteparág.padrão" style:family="text">
      <style:text-properties fo:font-size="10pt" style:font-size-asian="10pt" style:font-size-complex="10pt"/>
    </style:style>
    <style:style style:name="T1238" style:parent-style-name="Fonteparág.padrão" style:family="text">
      <style:text-properties fo:font-size="10pt" style:font-size-asian="10pt" style:font-size-complex="10pt"/>
    </style:style>
    <style:style style:name="T1239" style:parent-style-name="Fonteparág.padrão" style:family="text">
      <style:text-properties fo:font-size="10pt" style:font-size-asian="10pt" style:font-size-complex="10pt"/>
    </style:style>
    <style:style style:name="T1240" style:parent-style-name="Fonteparág.padrão" style:family="text">
      <style:text-properties fo:font-size="10pt" style:font-size-asian="10pt" style:font-size-complex="10pt"/>
    </style:style>
    <style:style style:name="T1241" style:parent-style-name="Fonteparág.padrão" style:family="text">
      <style:text-properties fo:font-size="10pt" style:font-size-asian="10pt" style:font-size-complex="10pt"/>
    </style:style>
    <style:style style:name="T1242" style:parent-style-name="Fonteparág.padrão" style:family="text">
      <style:text-properties fo:font-size="10pt" style:font-size-asian="10pt" style:font-size-complex="10pt"/>
    </style:style>
    <style:style style:name="T1243" style:parent-style-name="Fonteparág.padrão" style:family="text">
      <style:text-properties fo:font-size="10pt" style:font-size-asian="10pt" style:font-size-complex="10pt"/>
    </style:style>
    <style:style style:name="T1244" style:parent-style-name="Fonteparág.padrão" style:family="text">
      <style:text-properties fo:font-size="10pt" style:font-size-asian="10pt" style:font-size-complex="10pt"/>
    </style:style>
    <style:style style:name="T1245" style:parent-style-name="Fonteparág.padrão" style:family="text">
      <style:text-properties fo:font-size="10pt" style:font-size-asian="10pt" style:font-size-complex="10pt"/>
    </style:style>
    <style:style style:name="T1246" style:parent-style-name="Fonteparág.padrão" style:family="text">
      <style:text-properties fo:font-size="10pt" style:font-size-asian="10pt" style:font-size-complex="10pt"/>
    </style:style>
    <style:style style:name="P1247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48" style:parent-style-name="Fonteparág.padrão" style:family="text">
      <style:text-properties fo:font-size="10pt" style:font-size-asian="10pt" style:font-size-complex="10pt"/>
    </style:style>
    <style:style style:name="T1249" style:parent-style-name="Fonteparág.padrão" style:family="text">
      <style:text-properties fo:font-size="10pt" style:font-size-asian="10pt" style:font-size-complex="10pt"/>
    </style:style>
    <style:style style:name="T1250" style:parent-style-name="Fonteparág.padrão" style:family="text">
      <style:text-properties fo:font-size="10pt" style:font-size-asian="10pt" style:font-size-complex="10pt"/>
    </style:style>
    <style:style style:name="T1251" style:parent-style-name="Fonteparág.padrão" style:family="text">
      <style:text-properties fo:font-size="10pt" style:font-size-asian="10pt" style:font-size-complex="10pt"/>
    </style:style>
    <style:style style:name="T1252" style:parent-style-name="Fonteparág.padrão" style:family="text">
      <style:text-properties fo:font-size="10pt" style:font-size-asian="10pt" style:font-size-complex="10pt"/>
    </style:style>
    <style:style style:name="T1253" style:parent-style-name="Fonteparág.padrão" style:family="text">
      <style:text-properties fo:font-size="10pt" style:font-size-asian="10pt" style:font-size-complex="10pt"/>
    </style:style>
    <style:style style:name="T1254" style:parent-style-name="Fonteparág.padrão" style:family="text">
      <style:text-properties fo:font-size="10pt" style:font-size-asian="10pt" style:font-size-complex="10pt"/>
    </style:style>
    <style:style style:name="T1255" style:parent-style-name="Fonteparág.padrão" style:family="text">
      <style:text-properties fo:font-size="10pt" style:font-size-asian="10pt" style:font-size-complex="10pt"/>
    </style:style>
    <style:style style:name="T1256" style:parent-style-name="Fonteparág.padrão" style:family="text">
      <style:text-properties fo:font-size="10pt" style:font-size-asian="10pt" style:font-size-complex="10pt"/>
    </style:style>
    <style:style style:name="T1257" style:parent-style-name="Fonteparág.padrão" style:family="text">
      <style:text-properties fo:font-size="10pt" style:font-size-asian="10pt" style:font-size-complex="10pt"/>
    </style:style>
    <style:style style:name="T1258" style:parent-style-name="Fonteparág.padrão" style:family="text">
      <style:text-properties fo:font-size="10pt" style:font-size-asian="10pt" style:font-size-complex="10pt"/>
    </style:style>
    <style:style style:name="T1259" style:parent-style-name="Fonteparág.padrão" style:family="text">
      <style:text-properties fo:font-size="10pt" style:font-size-asian="10pt" style:font-size-complex="10pt"/>
    </style:style>
    <style:style style:name="T1260" style:parent-style-name="Fonteparág.padrão" style:family="text">
      <style:text-properties fo:font-size="10pt" style:font-size-asian="10pt" style:font-size-complex="10pt"/>
    </style:style>
    <style:style style:name="T1261" style:parent-style-name="Fonteparág.padrão" style:family="text">
      <style:text-properties fo:font-size="10pt" style:font-size-asian="10pt" style:font-size-complex="10pt"/>
    </style:style>
    <style:style style:name="T1262" style:parent-style-name="Fonteparág.padrão" style:family="text">
      <style:text-properties fo:font-size="10pt" style:font-size-asian="10pt" style:font-size-complex="10pt"/>
    </style:style>
    <style:style style:name="T1263" style:parent-style-name="Fonteparág.padrão" style:family="text">
      <style:text-properties fo:font-size="10pt" style:font-size-asian="10pt" style:font-size-complex="10pt"/>
    </style:style>
    <style:style style:name="T1264" style:parent-style-name="Fonteparág.padrão" style:family="text">
      <style:text-properties fo:font-size="10pt" style:font-size-asian="10pt" style:font-size-complex="10pt"/>
    </style:style>
    <style:style style:name="T1265" style:parent-style-name="Fonteparág.padrão" style:family="text">
      <style:text-properties fo:font-size="10pt" style:font-size-asian="10pt" style:font-size-complex="10pt"/>
    </style:style>
    <style:style style:name="T1266" style:parent-style-name="Fonteparág.padrão" style:family="text">
      <style:text-properties fo:font-size="10pt" style:font-size-asian="10pt" style:font-size-complex="10pt"/>
    </style:style>
    <style:style style:name="T1267" style:parent-style-name="Fonteparág.padrão" style:family="text">
      <style:text-properties fo:font-size="10pt" style:font-size-asian="10pt" style:font-size-complex="10pt"/>
    </style:style>
    <style:style style:name="T1268" style:parent-style-name="Fonteparág.padrão" style:family="text">
      <style:text-properties fo:font-size="10pt" style:font-size-asian="10pt" style:font-size-complex="10pt"/>
    </style:style>
    <style:style style:name="TableCell1269" style:family="table-cell">
      <style:table-cell-properties fo:border="0.0069in solid #A8D08D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71" style:parent-style-name="Fonteparág.padrão" style:family="text">
      <style:text-properties fo:font-size="10pt" style:font-size-asian="10pt" style:font-size-complex="10pt"/>
    </style:style>
    <style:style style:name="T1272" style:parent-style-name="Fonteparág.padrão" style:family="text">
      <style:text-properties fo:font-size="10pt" style:font-size-asian="10pt" style:font-size-complex="10pt"/>
    </style:style>
    <style:style style:name="T1273" style:parent-style-name="Fonteparág.padrão" style:family="text">
      <style:text-properties fo:font-size="10pt" style:font-size-asian="10pt" style:font-size-complex="10pt"/>
    </style:style>
    <style:style style:name="T1274" style:parent-style-name="Fonteparág.padrão" style:family="text">
      <style:text-properties fo:font-size="10pt" style:font-size-asian="10pt" style:font-size-complex="10pt"/>
    </style:style>
    <style:style style:name="T1275" style:parent-style-name="Fonteparág.padrão" style:family="text">
      <style:text-properties fo:color="#006FC0" fo:font-size="10pt" style:font-size-asian="10pt" style:font-size-complex="10pt"/>
    </style:style>
    <style:style style:name="T1276" style:parent-style-name="Fonteparág.padrão" style:family="text">
      <style:text-properties fo:color="#006FC0" fo:font-size="10pt" style:font-size-asian="10pt" style:font-size-complex="10pt"/>
    </style:style>
    <style:style style:name="T1277" style:parent-style-name="Fonteparág.padrão" style:family="text">
      <style:text-properties fo:font-size="10pt" style:font-size-asian="10pt" style:font-size-complex="10pt"/>
    </style:style>
    <style:style style:name="TableRow1278" style:family="table-row">
      <style:table-row-properties style:min-row-height="0.3326in" style:use-optimal-row-height="false"/>
    </style:style>
    <style:style style:name="TableCell1279" style:family="table-cell">
      <style:table-cell-properties fo:border="0.0069in solid #A8D08D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A8D08D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84" style:parent-style-name="Fonteparág.padrão" style:family="text">
      <style:text-properties fo:font-size="10pt" style:font-size-asian="10pt" style:font-size-complex="10pt"/>
    </style:style>
    <style:style style:name="T1285" style:parent-style-name="Fonteparág.padrão" style:family="text">
      <style:text-properties fo:font-size="10pt" style:font-size-asian="10pt" style:font-size-complex="10pt"/>
    </style:style>
    <style:style style:name="T1286" style:parent-style-name="Fonteparág.padrão" style:family="text">
      <style:text-properties fo:font-size="10pt" style:font-size-asian="10pt" style:font-size-complex="10pt"/>
    </style:style>
    <style:style style:name="T1287" style:parent-style-name="Fonteparág.padrão" style:family="text">
      <style:text-properties fo:font-size="10pt" style:font-size-asian="10pt" style:font-size-complex="10pt"/>
    </style:style>
    <style:style style:name="T1288" style:parent-style-name="Fonteparág.padrão" style:family="text">
      <style:text-properties fo:font-size="10pt" style:font-size-asian="10pt" style:font-size-complex="10pt"/>
    </style:style>
    <style:style style:name="T1289" style:parent-style-name="Fonteparág.padrão" style:family="text">
      <style:text-properties fo:font-size="10pt" style:font-size-asian="10pt" style:font-size-complex="10pt"/>
    </style:style>
    <style:style style:name="T1290" style:parent-style-name="Fonteparág.padrão" style:family="text">
      <style:text-properties fo:font-size="10pt" style:font-size-asian="10pt" style:font-size-complex="10pt"/>
    </style:style>
    <style:style style:name="T1291" style:parent-style-name="Fonteparág.padrão" style:family="text">
      <style:text-properties fo:font-size="10pt" style:font-size-asian="10pt" style:font-size-complex="10pt"/>
    </style:style>
    <style:style style:name="T1292" style:parent-style-name="Fonteparág.padrão" style:family="text">
      <style:text-properties fo:font-size="10pt" style:font-size-asian="10pt" style:font-size-complex="10pt"/>
    </style:style>
    <style:style style:name="T1293" style:parent-style-name="Fonteparág.padrão" style:family="text">
      <style:text-properties fo:font-size="10pt" style:font-size-asian="10pt" style:font-size-complex="10pt"/>
    </style:style>
    <style:style style:name="T1294" style:parent-style-name="Fonteparág.padrão" style:family="text">
      <style:text-properties fo:font-size="10pt" style:font-size-asian="10pt" style:font-size-complex="10pt"/>
    </style:style>
    <style:style style:name="TableCell1295" style:family="table-cell">
      <style:table-cell-properties fo:border="0.0069in solid #A8D08D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</style:style>
    <style:style style:name="T1297" style:parent-style-name="Fonteparág.padrão" style:family="text">
      <style:text-properties fo:font-size="10pt" style:font-size-asian="10pt" style:font-size-complex="10pt"/>
    </style:style>
    <style:style style:name="T1298" style:parent-style-name="Fonteparág.padrão" style:family="text">
      <style:text-properties fo:font-size="10pt" style:font-size-asian="10pt" style:font-size-complex="10pt"/>
    </style:style>
    <style:style style:name="T1299" style:parent-style-name="Fonteparág.padrão" style:family="text">
      <style:text-properties fo:font-size="10pt" style:font-size-asian="10pt" style:font-size-complex="10pt"/>
    </style:style>
    <style:style style:name="P1300" style:parent-style-name="Corpodetexto" style:family="paragraph">
      <style:paragraph-properties fo:margin-top="0.1666in" fo:margin-bottom="0.0833in" style:line-height-at-least="0.1666in"/>
      <style:text-properties fo:font-weight="bold" style:font-weight-asian="bold"/>
    </style:style>
    <style:style style:name="P1301" style:parent-style-name="Título1" style:family="paragraph">
      <style:paragraph-properties fo:margin-top="0.1666in" fo:margin-bottom="0.0833in" style:line-height-at-least="0.1666in" fo:margin-right="1.3611in"/>
    </style:style>
    <style:style style:name="T1302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303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30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305" style:parent-style-name="Título2" style:family="paragraph">
      <style:paragraph-properties fo:margin-top="0.1666in" fo:margin-bottom="0.0833in" style:line-height-at-least="0.1666in"/>
    </style:style>
    <style:style style:name="T130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9" style:parent-style-name="Fonteparág.padrão" style:family="text">
      <style:text-properties style:text-underline-type="none" style:text-underline-color="font-color"/>
    </style:style>
    <style:style style:name="P1310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13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P1320" style:parent-style-name="ParágrafodaLista" style:family="paragraph">
      <style:paragraph-properties fo:margin-top="0.1666in" fo:margin-bottom="0.0833in" style:line-height-at-least="0.1666in" fo:margin-right="0.0756in" fo:text-indent="0in"/>
    </style:style>
    <style:style style:name="T1321" style:parent-style-name="Fonteparág.padrão" style:family="text">
      <style:text-properties fo:color="#FF0000"/>
    </style:style>
    <style:style style:name="P1322" style:parent-style-name="ParágrafodaLista" style:family="paragraph">
      <style:paragraph-properties fo:margin-top="0.1666in" fo:margin-bottom="0.0833in" style:line-height-at-least="0.1666in" fo:margin-right="0.075in" fo:text-indent="0in"/>
    </style:style>
    <style:style style:name="T13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1348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1349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1350" style:parent-style-name="Fonteparág.padrão" style:family="text">
      <style:text-properties fo:color="#FF0000"/>
    </style:style>
    <style:style style:name="T1351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1352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fo:color="#FF0000" style:text-underline-type="single" style:text-underline-style="solid" style:text-underline-width="auto" style:text-underline-mode="continuous"/>
    </style:style>
    <style:style style:name="T1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56" style:parent-style-name="Corpodetexto" style:family="paragraph">
      <style:paragraph-properties fo:margin-top="0.1666in" fo:margin-bottom="0.0833in" style:line-height-at-least="0.1666in"/>
    </style:style>
    <style:style style:name="P1357" style:parent-style-name="Título2" style:family="paragraph">
      <style:paragraph-properties fo:margin-top="0.1666in" fo:margin-bottom="0.0833in" style:line-height-at-least="0.1666in"/>
    </style:style>
    <style:style style:name="T135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9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60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61" style:parent-style-name="Fonteparág.padrão" style:family="text">
      <style:text-properties style:text-underline-type="none" style:text-underline-color="font-color"/>
    </style:style>
    <style:style style:name="P1362" style:parent-style-name="ParágrafodaLista" style:family="paragraph">
      <style:paragraph-properties fo:margin-top="0.1666in" fo:margin-bottom="0.0833in" style:line-height-at-least="0.1666in" fo:margin-right="0in"/>
    </style:style>
    <style:style style:name="T13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70" style:parent-style-name="ParágrafodaLista" style:family="paragraph">
      <style:paragraph-properties fo:margin-top="0.1666in" fo:margin-bottom="0.0833in" style:line-height-at-least="0.1666in"/>
    </style:style>
    <style:style style:name="P1371" style:parent-style-name="ParágrafodaLista" style:family="paragraph">
      <style:paragraph-properties fo:margin-top="0.1666in" fo:margin-bottom="0.0833in" style:line-height-at-least="0.1666in" fo:text-indent="-0.4375in"/>
    </style:style>
    <style:style style:name="T1372" style:parent-style-name="Fonteparág.padrão" style:family="text">
      <style:text-properties fo:language="pt" fo:country="BR" style:language-asian="pt" style:country-asian="BR"/>
    </style:style>
    <style:style style:name="T13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fo:color="#0070C0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fo:color="#0070C0" style:text-underline-type="single" style:text-underline-style="solid" style:text-underline-width="auto" style:text-underline-mode="continuous" style:text-underline-color="#000000"/>
    </style:style>
    <style:style style:name="T1402" style:parent-style-name="Fonteparág.padrão" style:family="text">
      <style:text-properties fo:color="#0070C0" style:text-underline-type="single" style:text-underline-style="solid" style:text-underline-width="auto" style:text-underline-mode="continuous" style:text-underline-color="#000000"/>
    </style:style>
    <style:style style:name="T1403" style:parent-style-name="Fonteparág.padrão" style:family="text">
      <style:text-properties fo:color="#0070C0" style:text-underline-type="single" style:text-underline-style="solid" style:text-underline-width="auto" style:text-underline-mode="continuous" style:text-underline-color="#000000"/>
    </style:style>
    <style:style style:name="T1404" style:parent-style-name="Fonteparág.padrão" style:family="text">
      <style:text-properties fo:color="#0070C0" style:text-underline-type="single" style:text-underline-style="solid" style:text-underline-width="auto" style:text-underline-mode="continuous" style:text-underline-color="#000000"/>
    </style:style>
    <style:style style:name="T1405" style:parent-style-name="Fonteparág.padrão" style:family="text">
      <style:text-properties fo:color="#0070C0" style:text-underline-type="single" style:text-underline-style="solid" style:text-underline-width="auto" style:text-underline-mode="continuous" style:text-underline-color="#000000"/>
    </style:style>
    <style:style style:name="T1406" style:parent-style-name="Fonteparág.padrão" style:family="text">
      <style:text-properties fo:color="#0070C0" style:text-underline-type="single" style:text-underline-style="solid" style:text-underline-width="auto" style:text-underline-mode="continuous"/>
    </style:style>
    <style:style style:name="T1407" style:parent-style-name="Fonteparág.padrão" style:family="text">
      <style:text-properties fo:color="#006FC0"/>
    </style:style>
    <style:style style:name="P1408" style:parent-style-name="Corpodetexto" style:family="paragraph">
      <style:paragraph-properties fo:margin-top="0.1666in" fo:margin-bottom="0.0833in" style:line-height-at-least="0.1666in"/>
    </style:style>
    <style:style style:name="P1409" style:parent-style-name="Título1" style:family="paragraph">
      <style:paragraph-properties fo:margin-top="0.1666in" fo:margin-bottom="0.0833in" style:line-height-at-least="0.1666in" fo:margin-right="0.8625in"/>
    </style:style>
    <style:style style:name="T1410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411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412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413" style:parent-style-name="Título2" style:family="paragraph">
      <style:paragraph-properties fo:margin-top="0.1666in" fo:margin-bottom="0.0833in" style:line-height-at-least="0.1666in"/>
    </style:style>
    <style:style style:name="T1414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5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7" style:parent-style-name="Fonteparág.padrão" style:family="text">
      <style:text-properties style:text-underline-type="none" style:text-underline-color="font-color"/>
    </style:style>
    <style:style style:name="P1418" style:parent-style-name="Corpodetexto" style:family="paragraph">
      <style:paragraph-properties fo:text-align="justify" fo:margin-top="0.1666in" fo:margin-bottom="0.0833in" style:line-height-at-least="0.1666in" fo:margin-left="0.0777in">
        <style:tab-stops/>
      </style:paragraph-properties>
    </style:style>
    <style:style style:name="T1419" style:parent-style-name="Fonteparág.padrão" style:family="text">
      <style:text-properties fo:font-weight="bold" style:font-weight-asian="bold"/>
    </style:style>
    <style:style style:name="P1420" style:parent-style-name="Título2" style:family="paragraph">
      <style:paragraph-properties fo:text-align="justify" fo:margin-top="0.1666in" fo:margin-bottom="0.0833in" style:line-height-at-least="0.1666in"/>
    </style:style>
    <style:style style:name="T1421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22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23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24" style:parent-style-name="Fonteparág.padrão" style:family="text">
      <style:text-properties style:text-underline-type="none" style:text-underline-color="font-color"/>
    </style:style>
    <style:style style:name="P1425" style:parent-style-name="Corpodetexto" style:family="paragraph">
      <style:paragraph-properties fo:text-align="justify" fo:margin-top="0.1666in" fo:margin-bottom="0.0833in" style:line-height-at-least="0.1666in" fo:margin-left="0.0777in" fo:margin-right="0.0722in">
        <style:tab-stops/>
      </style:paragraph-properties>
    </style:style>
    <style:style style:name="T1426" style:parent-style-name="Fonteparág.padrão" style:family="text">
      <style:text-properties fo:font-weight="bold" style:font-weight-asian="bold"/>
    </style:style>
    <style:style style:name="T1427" style:parent-style-name="Fonteparág.padrão" style:family="text">
      <style:text-properties fo:color="#006FC0"/>
    </style:style>
    <style:style style:name="T1428" style:parent-style-name="Fonteparág.padrão" style:family="text">
      <style:text-properties fo:color="#006FC0"/>
    </style:style>
    <style:style style:name="T1429" style:parent-style-name="Fonteparág.padrão" style:family="text">
      <style:text-properties fo:color="#006FC0"/>
    </style:style>
    <style:style style:name="P1430" style:parent-style-name="Corpodetexto" style:family="paragraph">
      <style:paragraph-properties fo:margin-top="0.1666in" fo:margin-bottom="0.0833in" style:line-height-at-least="0.1666in"/>
    </style:style>
    <style:style style:name="P1431" style:parent-style-name="Título1" style:family="paragraph">
      <style:paragraph-properties fo:margin-top="0.1666in" fo:margin-bottom="0.0833in" style:line-height-at-least="0.1666in" fo:margin-right="1.0597in"/>
    </style:style>
    <style:style style:name="T1432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433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434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435" style:parent-style-name="Título2" style:family="paragraph">
      <style:paragraph-properties fo:margin-top="0.1666in" fo:margin-bottom="0.0833in" style:line-height-at-least="0.1666in"/>
    </style:style>
    <style:style style:name="T143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39" style:parent-style-name="Fonteparág.padrão" style:family="text">
      <style:text-properties style:text-underline-type="none" style:text-underline-color="font-color"/>
    </style:style>
    <style:style style:name="P1440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1441" style:parent-style-name="Fonteparág.padrão" style:family="text">
      <style:text-properties fo:font-weight="bold" style:font-weight-asian="bold"/>
    </style:style>
    <style:style style:name="P1442" style:parent-style-name="Corpodetexto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P1443" style:parent-style-name="Corpodetexto" style:family="paragraph">
      <style:paragraph-properties fo:text-align="justify" fo:margin-top="0.1666in" fo:margin-bottom="0.0833in" style:line-height-at-least="0.1666in" fo:margin-left="0.7875in">
        <style:tab-stops/>
      </style:paragraph-properties>
      <style:text-properties fo:color="#FF0000"/>
    </style:style>
    <style:style style:name="P1444" style:parent-style-name="Corpodetexto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P1445" style:parent-style-name="Título2" style:family="paragraph">
      <style:paragraph-properties fo:margin-top="0.1666in" fo:margin-bottom="0.0833in" style:line-height-at-least="0.1666in"/>
    </style:style>
    <style:style style:name="T1446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7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8" style:parent-style-name="Fonteparág.padrão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49" style:parent-style-name="Fonteparág.padrão" style:family="text">
      <style:text-properties style:text-underline-type="none" style:text-underline-color="font-color"/>
    </style:style>
    <style:style style:name="P1450" style:parent-style-name="Corpodetexto" style:family="paragraph">
      <style:paragraph-properties fo:margin-top="0.1666in" fo:margin-bottom="0.0833in" style:line-height-at-least="0.1666in" fo:margin-left="0.0777in">
        <style:tab-stops/>
      </style:paragraph-properties>
    </style:style>
    <style:style style:name="T1451" style:parent-style-name="Fonteparág.padrão" style:family="text">
      <style:text-properties fo:font-weight="bold" style:font-weight-asian="bold"/>
    </style:style>
    <style:style style:name="P1452" style:parent-style-name="Corpodetexto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P1453" style:parent-style-name="Corpodetexto" style:family="paragraph">
      <style:paragraph-properties fo:text-align="justify" fo:margin-top="0.1666in" fo:margin-bottom="0.0833in" style:line-height-at-least="0.1666in" fo:margin-left="0.7875in">
        <style:tab-stops/>
      </style:paragraph-properties>
      <style:text-properties fo:color="#0070C0"/>
    </style:style>
    <style:style style:name="P1454" style:parent-style-name="Corpodetexto" style:family="paragraph">
      <style:paragraph-properties fo:text-align="justify" fo:margin-top="0.1666in" fo:margin-bottom="0.0833in" style:line-height-at-least="0.1666in" fo:margin-left="0.7875in">
        <style:tab-stops/>
      </style:paragraph-properties>
    </style:style>
    <style:style style:name="P1455" style:parent-style-name="Título1" style:family="paragraph">
      <style:paragraph-properties fo:margin-top="0.1666in" fo:margin-bottom="0.0833in" style:line-height-at-least="0.1666in" fo:margin-right="1.0597in"/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456" style:parent-style-name="Título1" style:family="paragraph">
      <style:paragraph-properties fo:margin-top="0.1666in" fo:margin-bottom="0.0833in" style:line-height-at-least="0.1666in" fo:margin-right="1.0597in"/>
    </style:style>
    <style:style style:name="T1457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458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459" style:parent-style-name="Fonteparág.padrã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460" style:parent-style-name="Corpodetexto" style:family="paragraph">
      <style:paragraph-properties fo:text-align="justify" fo:margin-top="0.1666in" fo:margin-bottom="0.0833in" style:line-height-at-least="0.1666in"/>
    </style:style>
    <style:style style:name="T1461" style:parent-style-name="Fonteparág.padrão" style:family="text">
      <style:text-properties fo:font-style="italic" style:font-style-asian="italic"/>
    </style:style>
    <style:style style:name="T14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63" style:parent-style-name="Corpodetexto" style:family="paragraph">
      <style:paragraph-properties fo:text-align="justify" fo:margin-top="0.1666in" fo:margin-bottom="0.0833in" style:line-height-at-least="0.1666in"/>
    </style:style>
    <style:style style:family="graphic" style:name="a2">
      <style:graphic-properties style:wrap="run-through" style:run-through="background" draw:fill="solid" draw:fill-color="#ff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6fc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8">CHAMADA</text:span><text:span text:style-name="T9"><text:s/></text:span><text:span text:style-name="T10">PÚBLICA</text:span><text:span text:style-name="T11"><text:s/></text:span><text:span text:style-name="T12">MCTI/FINEP/FNDCT/CT-</text:span><text:span text:style-name="T13"><text:s/></text:span><text:span text:style-name="T14">HIDRO</text:span><text:span text:style-name="T15"><text:s/></text:span><text:span text:style-name="T16">2022</text:span></text:h>
      <text:p text:style-name="P17">Chamada Pública de Propostas para Apoio a Projetos de Pesquisa Científica e Tecnológica e de Inovação que visem a Racionalização dos<text:s/>Usos da Água<text:line-break/><text:s/>e a Gestão e o Monitoramento dos Recursos Hídricos</text:p>
      <text:p text:style-name="P18"/>
      <text:p text:style-name="P19"><text:span text:style-name="T20">COMUNICADO</text:span><text:span text:style-name="T21"><text:s/></text:span><text:span text:style-name="T22">DE</text:span><text:span text:style-name="T23"><text:s/></text:span><text:span text:style-name="T24">RERRATIFICAÇÃO DE</text:span><text:span text:style-name="T25"><text:s/></text:span><text:span text:style-name="T26">EDITAL</text:span></text:p>
      <text:h text:style-name="P27" text:outline-level="1"/>
      <text:h text:style-name="P28" text:outline-level="1"><text:span text:style-name="T29">Alteração</text:span><text:span text:style-name="T30"><text:s/></text:span><text:span text:style-name="T31">I</text:span></text:h>
      <text:h text:style-name="P32" text:outline-level="2"><text:span text:style-name="T33">ONDE SE</text:span><text:span text:style-name="T34"><text:s/></text:span><text:span text:style-name="T35">LÊ</text:span><text:span text:style-name="T36">:</text:span></text:h>
      <text:p text:style-name="P37"><text:span text:style-name="T38">4.1.10</text:span><text:span text:style-name="T39"><text:tab/></text:span>Como<text:s/>Instituição<text:s/>Interveniente<text:s/>Técnica:<text:s/><text:span text:style-name="T40">ICTs</text:span><text:span text:style-name="T41"><text:s/></text:span><text:span text:style-name="T42">públicas</text:span><text:span text:style-name="T43"><text:s/></text:span><text:span text:style-name="T44">ou</text:span><text:span text:style-name="T45"><text:s/></text:span><text:span text:style-name="T46">privadas,</text:span><text:span text:style-name="T47"><text:s/></text:span><text:span text:style-name="T48">INCTs,</text:span><text:span text:style-name="T49"><text:s/></text:span><text:span text:style-name="T50">Laboratórios</text:span><text:span text:style-name="T51"><text:s/></text:span><text:span text:style-name="T52">SIBRATEC,</text:span><text:span text:style-name="T53"><text:s/></text:span><text:span text:style-name="T54">Laboratórios</text:span><text:span text:style-name="T55"><text:s/></text:span><text:span text:style-name="T56">SisNANO,</text:span><text:span text:style-name="T57"><text:s/></text:span><text:span text:style-name="T58">CEPIDs</text:span><text:span text:style-name="T59"><text:s/></text:span><text:span text:style-name="T60">/</text:span><text:span text:style-name="T61"><text:s/></text:span><text:span text:style-name="T62">Fapesp,</text:span><text:span text:style-name="T63"><text:s/></text:span><text:span text:style-name="T64">Unidades</text:span><text:span text:style-name="T65"><text:s/></text:span><text:span text:style-name="T66">EMBRAPII,</text:span><text:span text:style-name="T67"><text:s/></text:span><text:span text:style-name="T68">Institutos</text:span><text:span text:style-name="T69"><text:s/></text:span><text:span text:style-name="T70">SENAI</text:span><text:span text:style-name="T71"><text:s/></text:span><text:span text:style-name="T72">de</text:span><text:span text:style-name="T73"><text:s/></text:span><text:span text:style-name="T74">Inovação</text:span><text:span text:style-name="T75"><text:s/></text:span><text:span text:style-name="T76">e</text:span><text:span text:style-name="T77"><text:s/></text:span><text:span text:style-name="T78">outras</text:span><text:span text:style-name="T79"><text:s/></text:span><text:span text:style-name="T80">ICTs</text:span><text:span text:style-name="T81"><text:s/></text:span><text:span text:style-name="T82">com</text:span><text:span text:style-name="T83"><text:s/></text:span><text:span text:style-name="T84">experiência</text:span><text:span text:style-name="T85"><text:s/></text:span><text:span text:style-name="T86">e resultados expressivos nas</text:span><text:span text:style-name="T87"><text:s/></text:span><text:span text:style-name="T88">LINHAS</text:span><text:span text:style-name="T89"><text:s/></text:span><text:span text:style-name="T90">TEMÁTICAS</text:span><text:span text:style-name="T91"><text:s/></text:span><text:span text:style-name="T92">do</text:span><text:span text:style-name="T93"><text:s/></text:span><text:span text:style-name="T94">Edital.</text:span></text:p>
      <text:h text:style-name="P95" text:outline-level="2">PASSA-SE A LER:</text:h>
      <text:p text:style-name="P96"><text:span text:style-name="T97">4.1.10</text:span><text:tab/>Como<text:s/><text:span text:style-name="T98">Instituição Interveniente Técnica</text:span>,<text:s/><text:span text:style-name="T99">órgãos ou entidades públicos ou privados,</text:span><text:span text:style-name="T100"><text:s/></text:span><text:span text:style-name="T101">sem fins</text:span><text:span text:style-name="T102"><text:s/></text:span><text:span text:style-name="T103">lucrativos</text:span><text:span text:style-name="T104">, com experiência</text:span><text:span text:style-name="T105"><text:s/></text:span><text:span text:style-name="T106">e resultados</text:span><text:span text:style-name="T107"><text:s/></text:span><text:span text:style-name="T108">expressivos</text:span><text:span text:style-name="T109"><text:s/></text:span><text:span text:style-name="T110">nas</text:span><text:span text:style-name="T111"><text:s/></text:span><text:span text:style-name="T112">LINHAS TEMÁTICAS</text:span><text:span text:style-name="T113"><text:s/></text:span><text:span text:style-name="T114">do</text:span><text:span text:style-name="T115"><text:s/></text:span><text:span text:style-name="T116">Edital.</text:span></text:p>
      <text:p text:style-name="P117"/>
      <text:h text:style-name="P118" text:outline-level="1"><text:span text:style-name="T119">Alteração</text:span><text:span text:style-name="T120"><text:s/></text:span><text:span text:style-name="T121">II</text:span></text:h>
      <text:h text:style-name="P122" text:outline-level="2"><text:span text:style-name="T123">ONDE SE</text:span><text:span text:style-name="T124"><text:s/></text:span><text:span text:style-name="T125">LÊ</text:span><text:span text:style-name="T126">:</text:span></text:h>
      <text:p text:style-name="P127"><text:span text:style-name="T128">4.1.11</text:span><text:tab/>Na<text:s/>qualidade<text:s/>de<text:s/>Instituição<text:s/>Interveniente<text:s/>Cofinanciadora,<text:s/><text:span text:style-name="T129">empresas</text:span><text:span text:style-name="T130"><text:s/></text:span><text:span text:style-name="T131">brasileiras</text:span><text:span text:style-name="T132"><text:s/></text:span><text:span text:style-name="T133">interessadas</text:span><text:span text:style-name="T134"><text:s/></text:span>nos<text:s/><text:s/>resultados<text:s/>do<text:s/>projeto<text:s/>e<text:s/>que<text:s/>dele<text:s/>participam<text:s/>com<text:s/>aporte<text:s/>de<text:s/>recursos<text:s/>financeiros,<text:s/>conforme<text:s/>ITEM<text:s/>7.4.</text:p>
      <text:h text:style-name="P135" text:outline-level="2"><text:span text:style-name="T136">PASSA-SE</text:span><text:span text:style-name="T137"><text:s/></text:span><text:span text:style-name="T138">A LER</text:span><text:span text:style-name="T139">:</text:span></text:h>
      <text:p text:style-name="P140"><text:span text:style-name="T141">4.1.10</text:span><text:tab/>Na<text:s/>qualidade<text:s/>de<text:s/><text:span text:style-name="T142">Instituição</text:span><text:span text:style-name="T143"><text:s/></text:span><text:span text:style-name="T144">Interveniente</text:span><text:span text:style-name="T145"><text:s/></text:span><text:span text:style-name="T146">Cofinanciadora</text:span>,<text:s/><text:span text:style-name="T147">órgãos</text:span><text:span text:style-name="T148"><text:s/></text:span><text:span text:style-name="T149">ou</text:span><text:span text:style-name="T150"><text:s/></text:span><text:span text:style-name="T151">entidades</text:span><text:span text:style-name="T152"><text:s/></text:span><text:span text:style-name="T153">públicos</text:span><text:span text:style-name="T154"><text:s/></text:span><text:span text:style-name="T155">ou</text:span><text:span text:style-name="T156"><text:s/></text:span><text:span text:style-name="T157">privados<text:s/></text:span><text:span text:style-name="T158"><text:s/></text:span><text:span text:style-name="T159">interessados</text:span><text:span text:style-name="T160"><text:s/></text:span>nos<text:s/>resultados<text:s/>do<text:s/>projeto<text:s/>e<text:s/>que<text:s/>dele<text:s/>participam<text:s/>com<text:s/>aporte<text:s/>de<text:s/><text:span text:style-name="T161">recursos</text:span><text:span text:style-name="T162"><text:s/></text:span><text:span text:style-name="T163">financeiros</text:span>,<text:s/>conforme<text:s/><text:s/>ITEM<text:s/>7.4.</text:p>
      <text:p text:style-name="P164"/>
      <text:h text:style-name="P165" text:outline-level="1"><text:span text:style-name="T166">Alteração</text:span><text:span text:style-name="T167"><text:s/></text:span><text:span text:style-name="T168">III</text:span></text:h>
      <text:h text:style-name="P169" text:outline-level="2"><text:span text:style-name="T170">ONDE SE</text:span><text:span text:style-name="T171"><text:s/></text:span><text:span text:style-name="T172">LÊ</text:span><text:span text:style-name="T173">:</text:span></text:h>
      <text:p text:style-name="P174"><text:span text:style-name="T175">5.1</text:span><text:span text:style-name="T176"><text:tab/></text:span>No<text:s/>âmbito<text:s/>desta<text:s/>Chamada<text:s/>Pública<text:s/>serão<text:s/>comprometidos<text:s/>recursos<text:s/>não<text:s/>reembolsáveis<text:s/>no<text:s/>valor de<text:s/>até<text:s/><text:span text:style-name="T177">R$10,6</text:span><text:span text:style-name="T178"><text:s/></text:span><text:span text:style-name="T179">milhões</text:span><text:span text:style-name="T180"><text:s/></text:span><text:span text:style-name="T181">(dez</text:span><text:span text:style-name="T182"><text:s/></text:span><text:span text:style-name="T183">milhões</text:span><text:span text:style-name="T184"><text:s/></text:span><text:span text:style-name="T185">e</text:span><text:span text:style-name="T186"><text:s/></text:span><text:span text:style-name="T187">seiscentos</text:span><text:span text:style-name="T188"><text:s/></text:span><text:span text:style-name="T189">mil</text:span><text:span text:style-name="T190"><text:s/></text:span><text:span text:style-name="T191">reais)</text:span><text:span text:style-name="T192"><text:s/></text:span>originários<text:s/>do<text:s/>FNDCT<text:s/>/CT-HIDRO.</text:p>
      <text:soft-page-break/>
      <text:h text:style-name="P193" text:outline-level="2"><text:span text:style-name="T194">PASSA-SE</text:span><text:span text:style-name="T195"><text:s/></text:span><text:span text:style-name="T196">A LER</text:span><text:span text:style-name="T197">:</text:span></text:h>
      <text:p text:style-name="P198"><text:span text:style-name="T199">5.1</text:span><text:span text:style-name="T200"><text:tab/></text:span>No<text:s/>âmbito<text:s/>desta<text:s/>Chamada<text:s/>Pública<text:s/>serão<text:s/>comprometidos<text:s/>recursos<text:s/>não<text:s/>reembolsáveis<text:s/>no<text:s/>valor de<text:s/>até<text:s/>R$10,6<text:s/>milhões<text:s/>(dez<text:s/>milhões<text:s/>e<text:s/>seiscentos<text:s/>mil<text:s/>reais)<text:s/>originários<text:s/>do<text:s/><text:span text:style-name="T201">MCTI/Finep/</text:span>FNDCT /CT-HIDRO.</text:p>
      <text:p text:style-name="P202"/>
      <text:h text:style-name="P203" text:outline-level="1"><text:span text:style-name="T204">Alteração</text:span><text:span text:style-name="T205"><text:s/></text:span><text:span text:style-name="T206">IV</text:span></text:h>
      <text:h text:style-name="P207" text:outline-level="2"><text:span text:style-name="T208">ONDE SE</text:span><text:span text:style-name="T209"><text:s/></text:span><text:span text:style-name="T210">LÊ</text:span><text:span text:style-name="T211">:</text:span></text:h>
      <text:p text:style-name="P212"><text:span text:style-name="T213">5.3</text:span><text:span text:style-name="T214"><text:tab/></text:span>No<text:s/>mínimo 30% (trinta por cento) dos recursos serão aplicados em executores sediados nas regiões<text:s/>Norte, Nordeste e Centro-Oeste, desde que haja propostas desses executores classificadas conforme cri-<text:s/>térios<text:s/>estabelecidos no ITEM<text:s/>11.4<text:s/>(Critérios<text:s/>de<text:s/><text:span text:style-name="T215">análise</text:span><text:span text:style-name="T216"><text:s/></text:span>de<text:s/>mérito). Para efeitos deste cálculo, será considerada como referência a Unidade Federativa onde está sediada a<text:s/>Instituição<text:s/>Executora.</text:p>
      <text:h text:style-name="P217" text:outline-level="2"><text:span text:style-name="T218">PASSA-SE</text:span><text:span text:style-name="T219"><text:s/></text:span><text:span text:style-name="T220">A LER</text:span><text:span text:style-name="T221">:</text:span></text:h>
      <text:p text:style-name="P222"><text:span text:style-name="T223">5.3</text:span><text:tab/>No mínimo 30% (trinta por cento) dos recursos serão aplicados em executores sediados nas regiões<text:s/>Norte, Nordeste e Centro-Oeste, desde que haja propostas desses executores classificadas conforme<text:s/>critérios estabelecidos no ITEM 11.4 (Critérios de<text:s/><text:span text:style-name="T224">Avaliação<text:s/></text:span>de Mérito).<text:s/>Para efeitos deste cálculo, será<text:s/>considerada<text:s/>como<text:s/>referência<text:s/>a<text:s/>Unidade<text:s/>Federativa<text:s/>onde<text:s/>está<text:s/>sediada<text:s/>a<text:s/>Instituição<text:s/>Executora.</text:p>
      <text:p text:style-name="P225"/>
      <text:h text:style-name="P226" text:outline-level="1"><text:span text:style-name="T227">Alteração</text:span><text:span text:style-name="T228"><text:s/></text:span><text:span text:style-name="T229">V</text:span></text:h>
      <text:h text:style-name="P230" text:outline-level="2"><text:span text:style-name="T231">ONDE SE</text:span><text:span text:style-name="T232"><text:s/></text:span><text:span text:style-name="T233">LÊ</text:span><text:span text:style-name="T234">:</text:span></text:h>
      <text:p text:style-name="P235"><text:span text:style-name="T236">6.4</text:span><text:span text:style-name="T237"><text:tab/></text:span>Cada<text:s/>ICT<text:s/>somente<text:s/>poderá<text:s/>participar<text:s/>de<text:s/>uma<text:s/>única<text:s/>proposta,<text:s/>em<text:s/>cada<text:s/>uma<text:s/>das<text:s/>LINHAS TEMÁTICAS.</text:p>
      <text:h text:style-name="P238" text:outline-level="2"><text:span text:style-name="T239">PASSA-SE</text:span><text:span text:style-name="T240"><text:s/></text:span><text:span text:style-name="T241">A LER</text:span><text:span text:style-name="T242">:</text:span></text:h>
      <text:p text:style-name="P243"><text:span text:style-name="T244">6.4</text:span><text:tab/>Cada<text:s/>ICT<text:s/>somente<text:s/>poderá<text:s/>participar<text:s/>de<text:s/>uma<text:s/>única<text:s/>proposta<text:s/>em<text:s/>cada<text:s/>uma<text:s/>das<text:s/>LINHAS<text:s/>TEMÁTICAS<text:span text:style-name="T245">,</text:span><text:span text:style-name="T246"><text:s/></text:span><text:span text:style-name="T247">independentemente</text:span><text:span text:style-name="T248"><text:s/></text:span><text:span text:style-name="T249">de atuar como Executora</text:span><text:span text:style-name="T250"><text:s/></text:span><text:span text:style-name="T251">ou</text:span><text:span text:style-name="T252"><text:s/></text:span><text:span text:style-name="T253">como Co-Executora</text:span>.</text:p>
      <text:p text:style-name="P254"/>
      <text:h text:style-name="P255" text:outline-level="1"><text:span text:style-name="T256">Alteração</text:span><text:span text:style-name="T257"><text:s/></text:span><text:span text:style-name="T258">VI</text:span></text:h>
      <text:h text:style-name="P259" text:outline-level="2"><text:span text:style-name="T260">ONDE SE</text:span><text:span text:style-name="T261"><text:s/></text:span><text:span text:style-name="T262">LÊ</text:span><text:span text:style-name="T263">:</text:span></text:h>
      <text:p text:style-name="P264"><text:span text:style-name="T265">6.5.1</text:span><text:span text:style-name="T266"><text:tab/></text:span>Neste<text:s/>caso,<text:s/>será<text:s/>mandatório<text:s/>que<text:s/>a(s)<text:s/><text:span text:style-name="T267">empresa(s)</text:span><text:span text:style-name="T268"><text:s/></text:span>envolvida(s)<text:s/>aporte(m)<text:s/>recursos<text:s/>financeiros<text:s/>na<text:s/>proporção<text:s/>definida<text:s/>no<text:s/><text:span text:style-name="T269">ITEM 7.4.2</text:span>.</text:p>
      <text:h text:style-name="P270" text:outline-level="2"><text:span text:style-name="T271">PASSA-SE</text:span><text:span text:style-name="T272"><text:s/></text:span><text:span text:style-name="T273">A<text:s/></text:span><text:span text:style-name="T274">LER</text:span><text:span text:style-name="T275">:</text:span></text:h>
      <text:p text:style-name="P276"><text:span text:style-name="T277">6.5.1</text:span><text:span text:style-name="T278"><text:tab/></text:span>Neste<text:s/>caso,<text:s/><text:span text:style-name="T279">será</text:span><text:span text:style-name="T280"><text:s/></text:span><text:span text:style-name="T281">mandatório</text:span><text:s/>que<text:s/>a(s)<text:s/><text:span text:style-name="T282">Instituição(ões)</text:span><text:span text:style-name="T283"><text:s/></text:span><text:span text:style-name="T284">Interveniente(s)</text:span><text:span text:style-name="T285"><text:s/></text:span><text:span text:style-name="T286">Cofinanciadora(s)</text:span><text:span text:style-name="T287"><text:s/></text:span>envolvida(s)<text:s/>aporte(m)<text:s/>recursos<text:s/>financeiros<text:s/>na<text:s/>proporção<text:s/>definida<text:s/><text:span text:style-name="T288">nos</text:span><text:span text:style-name="T289"><text:s/></text:span><text:span text:style-name="T290">ITENS</text:span><text:span text:style-name="T291"><text:s/></text:span><text:span text:style-name="T292">7.4.1</text:span><text:span text:style-name="T293"><text:s/></text:span><text:span text:style-name="T294">e</text:span><text:span text:style-name="T295"><text:s/></text:span><text:span text:style-name="T296">7.4.2</text:span>.</text:p>
      <text:h text:style-name="P297" text:outline-level="1"/>
      <text:soft-page-break/>
      <text:h text:style-name="P298" text:outline-level="1"><text:span text:style-name="T299">Alteração</text:span><text:span text:style-name="T300"><text:s/></text:span><text:span text:style-name="T301">VII</text:span></text:h>
      <text:h text:style-name="P302" text:outline-level="2"><text:span text:style-name="T303">ONDE SE</text:span><text:span text:style-name="T304"><text:s/></text:span><text:span text:style-name="T305">LÊ</text:span><text:span text:style-name="T306">:</text:span></text:h>
      <text:p text:style-name="P307"><text:span text:style-name="T308">6.6</text:span><text:tab/>Os recursos ora disponibilizados<text:s/>nessa Chamada destinam-se exclusivamente às ICTs partícipes da<text:s/>Rede,<text:s/>sendo<text:s/>admitido<text:s/>o<text:s/>custeio<text:s/>das<text:s/>despesas<text:s/>administrativas<text:s/>da<text:s/>instituição<text:s/>gestora<text:s/>dos<text:s/>recursos<text:s/>financei-<text:s/>ros<text:s/>(Convenente),<text:s/>nos<text:s/>termos do<text:s/>ITEM 8.1.3.</text:p>
      <text:h text:style-name="P309" text:outline-level="2"><text:span text:style-name="T310">PASSA-SE</text:span><text:span text:style-name="T311"><text:s/></text:span><text:span text:style-name="T312">A LER</text:span><text:span text:style-name="T313">:</text:span></text:h>
      <text:p text:style-name="P314"><text:span text:style-name="T315">6.6</text:span><text:tab/>Os recursos ora<text:s/>disponibilizados nessa Chamada destinam-se exclusivamente às ICTs partícipes da<text:s/>Rede<text:s/><text:span text:style-name="T316">(Executora e Co-Executoras)</text:span>, sendo admitido o custeio das despesas administrativas da instituição<text:s/>gestora<text:s/>dos recursos<text:s/>financeiros (Convenente),<text:s/>nos<text:s/>termos do<text:s/>ITEM<text:s/>8.1.3.</text:p>
      <text:p text:style-name="P317"/>
      <text:h text:style-name="P318" text:outline-level="1"><text:span text:style-name="T319">Alteração</text:span><text:span text:style-name="T320"><text:s/></text:span><text:span text:style-name="T321">VIII</text:span></text:h>
      <text:h text:style-name="P322" text:outline-level="2"><text:span text:style-name="T323">ONDE SE</text:span><text:span text:style-name="T324"><text:s/></text:span><text:span text:style-name="T325">LÊ</text:span><text:span text:style-name="T326">:</text:span></text:h>
      <text:p text:style-name="P327"><text:span text:style-name="T328">6.7</text:span><text:span text:style-name="T329"><text:tab/></text:span>As instituições partícipes da proposta (ICTs, Instituições de Apoio e empresas) não poderão ser con-<text:s/>tratadas<text:s/>com<text:s/>recursos<text:s/>do<text:s/>projeto<text:s/>para<text:s/>prestação<text:s/>de<text:s/>serviços<text:s/>ou<text:s/>fornecimentos<text:s/>de<text:s/>produtos<text:s/>no<text:s/>âmbito<text:s/>do<text:s/>projeto<text:s/>que<text:s/>vier<text:s/>a<text:s/>ser<text:s/>contratado.<text:s/><text:span text:style-name="T330">Excetuam-se</text:span><text:span text:style-name="T331"><text:s/></text:span><text:span text:style-name="T332">os</text:span><text:span text:style-name="T333"><text:s/></text:span><text:span text:style-name="T334">ressarcimentos</text:span><text:span text:style-name="T335"><text:s/></text:span><text:span text:style-name="T336">de</text:span><text:span text:style-name="T337"><text:s/></text:span><text:span text:style-name="T338">custeio</text:span><text:span text:style-name="T339"><text:s/></text:span><text:span text:style-name="T340">das</text:span><text:span text:style-name="T341"><text:s/></text:span><text:span text:style-name="T342">despesas</text:span><text:span text:style-name="T343"><text:s/></text:span><text:span text:style-name="T344">administrativas</text:span><text:span text:style-name="T345"><text:s/></text:span><text:span text:style-name="T346">da</text:span><text:span text:style-name="T347"><text:s/></text:span><text:span text:style-name="T348">instituição</text:span><text:span text:style-name="T349"><text:s/></text:span><text:span text:style-name="T350">gestora</text:span><text:span text:style-name="T351"><text:s/></text:span><text:span text:style-name="T352">dos recursos financeiros</text:span><text:span text:style-name="T353"><text:s/></text:span><text:span text:style-name="T354">conforme</text:span><text:span text:style-name="T355"><text:s/></text:span><text:span text:style-name="T356">ITEM</text:span><text:span text:style-name="T357"><text:s/></text:span><text:span text:style-name="T358">8.1.3.</text:span></text:p>
      <text:h text:style-name="P359" text:outline-level="2"><text:span text:style-name="T360">PASSA-SE</text:span><text:span text:style-name="T361"><text:s/></text:span><text:span text:style-name="T362">A LER</text:span><text:span text:style-name="T363">:</text:span></text:h>
      <text:p text:style-name="P364"><text:span text:style-name="T365">6.7</text:span><text:span text:style-name="T366"><text:tab/></text:span>As instituições partícipes da proposta (ICTs, Instituições de Apoio e empresas)<text:s/>não poderão ser<text:s/>contratadas<text:s/>com<text:s/>recursos<text:s/>do<text:s/>projeto<text:s/>para<text:s/>prestação<text:s/>de<text:s/>serviços<text:s/>ou<text:s/>fornecimentos<text:s/>de<text:s/>produtos<text:s/>no<text:s/>âmbito<text:s/>do projeto<text:s/>que<text:s/>vier a ser<text:s/>contratado.</text:p>
      <text:p text:style-name="P367"/>
      <text:h text:style-name="P368" text:outline-level="1"><text:span text:style-name="T369">Alteração</text:span><text:span text:style-name="T370"><text:s/></text:span><text:span text:style-name="T371">IX</text:span></text:h>
      <text:h text:style-name="P372" text:outline-level="2"><text:span text:style-name="T373">ONDE SE</text:span><text:span text:style-name="T374"><text:s/></text:span><text:span text:style-name="T375">LÊ</text:span><text:span text:style-name="T376">:</text:span></text:h>
      <text:p text:style-name="P377"><text:span text:style-name="T378">6.8</text:span><text:span text:style-name="T379"><text:tab/></text:span>Todas as<text:s/>partícipes<text:s/>devem atender aos<text:s/>requisitos<text:s/>de<text:s/>elegibilidade<text:s/>elencados<text:s/>no<text:s/>ITEM<text:s/>4,<text:s/>sob<text:s/>pena<text:s/>de<text:s/>indeferimento<text:s/>da<text:s/>proposta.</text:p>
      <text:h text:style-name="P380" text:outline-level="2"><text:span text:style-name="T381">PASSA-SE</text:span><text:span text:style-name="T382"><text:s/></text:span><text:span text:style-name="T383">A LER</text:span><text:span text:style-name="T384">:</text:span></text:h>
      <text:p text:style-name="P385"><text:span text:style-name="T386">6.8</text:span><text:span text:style-name="T387"><text:tab/></text:span>Todas<text:s/>as<text:s/>partícipes<text:s/><text:span text:style-name="T388">da</text:span><text:span text:style-name="T389"><text:s/></text:span><text:span text:style-name="T390">proposta</text:span><text:span text:style-name="T391"><text:s/></text:span>devem<text:s/>atender<text:s/>aos<text:s/>requisitos<text:s/>de<text:s/>elegibilidade<text:s/>elencados<text:s/>no<text:s/>ITEM<text:s/>4,<text:s/>sob<text:s/>pena<text:s/>de indeferimento da<text:s/>proposta.</text:p>
      <text:h text:style-name="P392" text:outline-level="1"/>
      <text:h text:style-name="P393" text:outline-level="1"><text:span text:style-name="T394">Alteração</text:span><text:span text:style-name="T395"><text:s/></text:span><text:span text:style-name="T396">X</text:span></text:h>
      <text:h text:style-name="P397" text:outline-level="2"><text:span text:style-name="T398">ONDE SE</text:span><text:span text:style-name="T399"><text:s/></text:span><text:span text:style-name="T400">LÊ</text:span><text:span text:style-name="T401">:</text:span></text:h>
      <text:p text:style-name="P402"><text:span text:style-name="T403">7.4</text:span><text:span text:style-name="T404"><text:tab/></text:span>Instituição<text:s/>Interveniente<text:s/>Cofinanciadora:</text:p>
      <text:soft-page-break/>
      <text:h text:style-name="P405" text:outline-level="2"><text:span text:style-name="T406">PASSA-SE</text:span><text:span text:style-name="T407"><text:s/></text:span><text:span text:style-name="T408">A LER</text:span><text:span text:style-name="T409">:</text:span></text:h>
      <text:p text:style-name="P410"><text:span text:style-name="T411">7.4</text:span><text:span text:style-name="T412"><text:tab/></text:span><text:span text:style-name="T413">Outros</text:span><text:span text:style-name="T414"><text:s/></text:span><text:span text:style-name="T415">Aportes</text:span><text:span text:style-name="T416"><text:s/></text:span><text:span text:style-name="T417">-</text:span><text:span text:style-name="T418"><text:s/></text:span>Instituição<text:s/>Interveniente<text:s/>Cofinanciadora:</text:p>
      <text:p text:style-name="P419"/>
      <text:h text:style-name="P420" text:outline-level="1"><text:span text:style-name="T421">Alteração</text:span><text:span text:style-name="T422"><text:s/></text:span><text:span text:style-name="T423">XI</text:span></text:h>
      <text:h text:style-name="P424" text:outline-level="2"><text:span text:style-name="T425">ONDE SE</text:span><text:span text:style-name="T426"><text:s/></text:span><text:span text:style-name="T427">LÊ</text:span><text:span text:style-name="T428">:</text:span></text:h>
      <text:p text:style-name="P429"><text:span text:style-name="T430">7.4.1</text:span><text:span text:style-name="T431"><text:tab/></text:span>O valor mínimo de Outros Aportes será calculado em função da maior Receita Operacional Bruta<text:s/>(ROB)<text:s/>própria no Exercício de 2021 das<text:s/><text:span text:style-name="T432">empresas<text:s/></text:span>intervenientes, caso não pertença a Grupo Econômico,<text:s/>ou em função da ROB do consolidado de seu Grupo Econômico no Exercício de 2021, de acordo com a<text:s/>tabela<text:s/>a seguir:</text:p>
      <text:h text:style-name="P433" text:outline-level="2"><text:span text:style-name="T434">PASSA-SE</text:span><text:span text:style-name="T435"><text:s/></text:span><text:span text:style-name="T436">A LER</text:span><text:span text:style-name="T437">:</text:span></text:h>
      <text:p text:style-name="P438"><text:span text:style-name="T439">7.4.1</text:span><text:span text:style-name="T440"><text:tab/></text:span>O valor mínimo de Outros<text:s/>Aportes será calculado em função da maior Receita Operacional Bruta<text:s/>(ROB)<text:s/>própria<text:s/>no<text:s/>Exercício<text:s/>de<text:s/>2021<text:s/>das<text:s/><text:span text:style-name="T441">instituições</text:span><text:span text:style-name="T442"><text:s/></text:span>intervenientes,<text:s/>caso<text:s/>não<text:s/>pertença<text:s/>a<text:s/>Grupo<text:s/>Econômico,<text:s/>ou em função da ROB do consolidado de seu Grupo Econômico no Exercício de 2021, de<text:s/>acordo com a<text:s/>tabela<text:s/>a seguir:</text:p>
      <text:p text:style-name="P443"/>
      <text:h text:style-name="P444" text:outline-level="1"><text:span text:style-name="T445">Alteração</text:span><text:span text:style-name="T446"><text:s/></text:span><text:span text:style-name="T447">XII</text:span></text:h>
      <text:h text:style-name="P448" text:outline-level="2"><text:span text:style-name="T449">ONDE SE</text:span><text:span text:style-name="T450"><text:s/></text:span><text:span text:style-name="T451">LÊ</text:span><text:span text:style-name="T452">:</text:span></text:h>
      <text:p text:style-name="P453"><text:span text:style-name="T454">7.4.1</text:span><text:span text:style-name="T455"><text:tab/></text:span>O<text:s/>valor<text:s/>mínimo<text:s/>de<text:s/>aporte<text:s/>a<text:s/>ser<text:s/>oferecido<text:s/>em<text:s/>cada<text:s/>proposta<text:s/>consiste<text:s/>no<text:s/>produto<text:s/>do valor<text:s/>solicitado<text:s/><text:span text:style-name="T456">à</text:span><text:span text:style-name="T457"><text:s/></text:span><text:span text:style-name="T458">Finep/FNDCT<text:s/></text:span>pelo<text:s/>percentual<text:s/>mínimo de<text:s/>contrapartida<text:s/>constante<text:s/>da<text:s/>tabela<text:s/>do<text:s/>ITEM<text:s/>7.4.1.</text:p>
      <text:h text:style-name="P459" text:outline-level="2"><text:span text:style-name="T460">PASSA-SE</text:span><text:span text:style-name="T461"><text:s/></text:span><text:span text:style-name="T462">A LER</text:span><text:span text:style-name="T463">:</text:span></text:h>
      <text:p text:style-name="P464"><text:span text:style-name="T465"><draw:custom-shape svg:x="3.94236in" svg:y="0.46944in" svg:width="0.04792in" svg:height="0.00903in" draw:z-index="48732723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66">7.4.2</text:span><text:tab/>O valor mínimo de aporte a ser oferecido em cada proposta consiste no produto do valor<text:s/><text:span text:style-name="T467">em recursos</text:span><text:span text:style-name="T468"><text:s/></text:span><text:span text:style-name="T469">MCTI/Finep/FNDCT/CT-HIDRO<text:s/></text:span>solicitado<text:span text:style-name="T470">s<text:s/></text:span>à Finep pelo percentual mínimo de<text:s/><text:span text:style-name="T471">aporte financeiro<text:s/></text:span>constante<text:s/>da tabela<text:s/>do ITEM<text:s/>:.</text:p>
      <text:p text:style-name="P472"/>
      <text:h text:style-name="P473" text:outline-level="1"><text:span text:style-name="T474">Alteração</text:span><text:span text:style-name="T475"><text:s/></text:span><text:span text:style-name="T476">XIII</text:span></text:h>
      <text:h text:style-name="P477" text:outline-level="2"><text:span text:style-name="T478">ONDE SE</text:span><text:span text:style-name="T479"><text:s/></text:span><text:span text:style-name="T480">LÊ</text:span><text:span text:style-name="T481">:</text:span></text:h>
      <text:p text:style-name="P482"><text:span text:style-name="T483">7.4.3</text:span><text:tab/>Em caso de mais de uma<text:s/><text:span text:style-name="T484">empresa<text:s/></text:span>na mesma proposta, deve ser considerado o faturamento da<text:s/><text:span text:style-name="T485">empresa<text:s/></text:span><text:span text:style-name="T486"><text:s/></text:span>de<text:s/>maior porte, no<text:s/>ano<text:s/>de<text:s/>2021, para<text:s/>fins de<text:s/>enquadramento na<text:s/>tabela<text:s/>acima.</text:p>
      <text:p text:style-name="P487"/>
      <text:h text:style-name="P488" text:outline-level="2"><text:span text:style-name="T489">PASSA-SE</text:span><text:span text:style-name="T490"><text:s/></text:span><text:span text:style-name="T491">A LER</text:span><text:span text:style-name="T492">:</text:span></text:h>
      <text:p text:style-name="P493"><text:span text:style-name="T494">7.4.3</text:span><text:tab/>Em<text:s/>caso<text:s/>de<text:s/>mais<text:s/>de<text:s/>uma<text:s/><text:span text:style-name="T495">Instituição</text:span><text:span text:style-name="T496"><text:s/></text:span><text:span text:style-name="T497">Cofinanciadora</text:span><text:span text:style-name="T498"><text:s/></text:span>na<text:s/>mesma<text:s/>proposta,<text:s/>deve<text:s/>ser<text:s/>considerado<text:s/>o<text:s/>fatura-mento<text:s/>da<text:s/><text:span text:style-name="T499">Instituição</text:span><text:span text:style-name="T500"><text:s/></text:span>de<text:s/>maior<text:s/>porte,<text:s/>no<text:s/>ano<text:s/>de<text:s/>2021,<text:s/>para<text:s/>fins<text:s/>de<text:s/>enquadramento<text:s/>na<text:s/>tabela<text:s/><text:soft-page-break/>acima.</text:p>
      <text:p text:style-name="P501"/>
      <text:h text:style-name="P502" text:outline-level="1"><text:span text:style-name="T503">Alteração</text:span><text:span text:style-name="T504"><text:s/></text:span><text:span text:style-name="T505">XIV</text:span></text:h>
      <text:h text:style-name="P506" text:outline-level="2"><text:span text:style-name="T507">ONDE SE</text:span><text:span text:style-name="T508"><text:s/></text:span><text:span text:style-name="T509">LÊ</text:span><text:span text:style-name="T510">:</text:span></text:h>
      <text:p text:style-name="P511"><text:span text:style-name="T512">7.4.4</text:span><text:span text:style-name="T513"><text:tab/></text:span>Caso<text:s/>a<text:s/><text:span text:style-name="T514">empresa</text:span><text:span text:style-name="T515"><text:s/></text:span>pertença<text:s/>a<text:s/>um<text:s/>grupo<text:s/>econômico,<text:s/>será<text:s/>utilizada<text:s/>a<text:s/>composição<text:s/>do<text:s/>faturamento<text:s/>deste<text:s/>para<text:s/>apuração do<text:s/>percentual de<text:s/>contrapartida financeira.</text:p>
      <text:h text:style-name="P516" text:outline-level="2"><text:span text:style-name="T517">PASSA-SE</text:span><text:span text:style-name="T518"><text:s/></text:span><text:span text:style-name="T519">A LER</text:span><text:span text:style-name="T520">:</text:span></text:h>
      <text:p text:style-name="P521"><text:span text:style-name="T522">7.4.4</text:span><text:span text:style-name="T523"><text:tab/></text:span>Caso<text:s/>a<text:s/><text:span text:style-name="T524">Instituição</text:span><text:span text:style-name="T525"><text:s/></text:span><text:span text:style-name="T526">Cofinanciadora</text:span><text:span text:style-name="T527"><text:s/></text:span>pertença<text:s/>a<text:s/>um<text:s/>grupo<text:s/>econômico,<text:s/>será<text:s/>utilizada<text:s/>a<text:s/>composição<text:s/>do<text:s/>faturamento<text:s/>deste para<text:s/>apuração do<text:s/>percentual<text:s/>de<text:s/>contrapartida<text:s/>financeira.</text:p>
      <text:p text:style-name="P528"/>
      <text:h text:style-name="P529" text:outline-level="1"><text:span text:style-name="T530">Alteração</text:span><text:span text:style-name="T531"><text:s/></text:span><text:span text:style-name="T532">XV</text:span></text:h>
      <text:h text:style-name="P533" text:outline-level="2"><text:span text:style-name="T534">ONDE SE</text:span><text:span text:style-name="T535"><text:s/></text:span><text:span text:style-name="T536">LÊ</text:span><text:span text:style-name="T537">:</text:span></text:h>
      <text:p text:style-name="P538"><text:span text:style-name="T539">8.1</text:span><text:span text:style-name="T540"><text:tab/></text:span>No<text:s/>âmbito<text:s/>desta<text:s/>Chamada<text:s/>Pública<text:s/>poderão<text:s/>ser<text:s/>apoiadas<text:s/>as<text:s/>seguintes<text:s/>despesas,<text:s/>as<text:s/>quais<text:s/>deverão<text:s/>estar<text:s/>diretamente<text:s/>relacionadas à<text:s/>execução da<text:s/>proposta:</text:p>
      <text:h text:style-name="P541" text:outline-level="2"><text:span text:style-name="T542">PASSA-SE</text:span><text:span text:style-name="T543"><text:s/></text:span><text:span text:style-name="T544">A LER</text:span><text:span text:style-name="T545">:</text:span></text:h>
      <text:p text:style-name="P546"><text:span text:style-name="T547">8.1</text:span><text:span text:style-name="T548"><text:tab/></text:span>No<text:s/>âmbito<text:s/>desta<text:s/>Chamada<text:s/>Pública<text:s/>poderão<text:s/>ser<text:s/>apoiadas<text:s/>com<text:s/>recursos<text:s/><text:span text:style-name="T549">MCTI/Finep/FNDCT/CT-HIDRO<text:s/></text:span><text:span text:style-name="T550"><text:s text:c="4"/></text:span>as<text:s/>seguintes<text:s/>despesas,<text:s/>as<text:s/>quais<text:s/>deverão<text:s/>estar<text:s/>diretamente<text:s/>relacionadas<text:s/>à<text:s/>execução<text:s/>da<text:s/>proposta:</text:p>
      <text:p text:style-name="P551"/>
      <text:h text:style-name="P552" text:outline-level="1"><text:span text:style-name="T553">Alteração</text:span><text:span text:style-name="T554"><text:s/></text:span><text:span text:style-name="T555">XVI</text:span></text:h>
      <text:h text:style-name="P556" text:outline-level="2"><text:span text:style-name="T557">ONDE SE</text:span><text:span text:style-name="T558"><text:s/></text:span><text:span text:style-name="T559">LÊ</text:span><text:span text:style-name="T560">:</text:span></text:h>
      <text:p text:style-name="P561"><text:span text:style-name="T562">8.1.3</text:span><text:span text:style-name="T563"><text:tab/></text:span>Despesas<text:s/>Operacionais<text:s/>e<text:s/>Administrativas,<text:s/>de<text:s/>Caráter<text:s/>Indivisível:</text:p>
      <text:list text:style-name="LFO1" text:continue-numbering="true">
        <text:list-item>
          <text:p text:style-name="P564">Cada proposta poderá contemplar a cobertura de despesas operacionais e administrativas, de caráter<text:s/>indivisível, respaldadas na Lei nº 10.973/04, denominada “Lei da Inovação”, até o limite de 5% do valor<text:s/>dos recursos solicitados<text:s/>à<text:s/>Finep.</text:p>
        </text:list-item>
        <text:list-item>
          <text:p text:style-name="P565">Somente<text:s/>Instituições<text:s/>de<text:s/>Apoio<text:s/>são<text:s/>elegíveis<text:s/>para<text:s/>o<text:s/>custeio<text:s/>destas<text:s/>despesas</text:p>
        </text:list-item>
      </text:list>
      <text:h text:style-name="P566" text:outline-level="2"><text:span text:style-name="T567">PASSA-SE</text:span><text:span text:style-name="T568"><text:s/></text:span><text:span text:style-name="T569">A LER</text:span><text:span text:style-name="T570">:</text:span></text:h>
      <text:p text:style-name="P571"><text:span text:style-name="T572">8.1.3</text:span><text:span text:style-name="T573"><text:tab/></text:span>Despesas<text:s/>Operacionais<text:s/>e<text:s/>Administrativas,<text:s/>de<text:s/>Caráter<text:s/>Indivisível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4">Cada proposta poderá contemplar a cobertura de despesas operacionais e administrativas, de<text:s/>ca-<text:s/>ráter indivisível, respaldadas na Lei nº 10.973/04, denominada “Lei da Inovação”, até o limite de<text:s/>5%<text:s/>do<text:s/>valor<text:s/>dos recursos solicitados<text:s/>à Finep.</text:p>
                    </text:list-item>
                  </text:list>
                </text:list-item>
              </text:list>
            </text:list-item>
          </text:list>
        </text:list-item>
      </text:list>
      <text:p text:style-name="P575"/>
      <text:h text:style-name="P576" text:outline-level="1"><text:span text:style-name="T577">Alteração</text:span><text:span text:style-name="T578"><text:s/></text:span><text:span text:style-name="T579">XVII</text:span></text:h>
      <text:h text:style-name="P580" text:outline-level="2"><text:span text:style-name="T581">INCLUI-SE</text:span><text:span text:style-name="T582">:</text:span></text:h>
      <text:p text:style-name="P583"><text:span text:style-name="T584">8.5</text:span><text:span text:style-name="T585"><text:tab/>No</text:span><text:span text:style-name="T586"><text:s/></text:span><text:span text:style-name="T587">âmbito</text:span><text:span text:style-name="T588"><text:s/></text:span><text:span text:style-name="T589">do</text:span><text:span text:style-name="T590"><text:s/></text:span><text:span text:style-name="T591">presente</text:span><text:span text:style-name="T592"><text:s/></text:span><text:span text:style-name="T593">Edital,</text:span><text:span text:style-name="T594"><text:s/></text:span><text:span text:style-name="T595">elementos</text:span><text:span text:style-name="T596"><text:s/></text:span><text:span text:style-name="T597">de</text:span><text:span text:style-name="T598"><text:s/></text:span><text:span text:style-name="T599">despesas</text:span><text:span text:style-name="T600"><text:s/></text:span><text:span text:style-name="T601">não</text:span><text:span text:style-name="T602"><text:s/></text:span><text:span text:style-name="T603">elencados</text:span><text:span text:style-name="T604"><text:s/></text:span><text:span text:style-name="T605">no</text:span><text:span text:style-name="T606"><text:s/></text:span><text:span text:style-name="T607">ITEM</text:span><text:span text:style-name="T608"><text:s/></text:span><text:span text:style-name="T609">8.1</text:span><text:span text:style-name="T610"><text:s/></text:span><text:span text:style-name="T611">somente</text:span><text:span text:style-name="T612"><text:s/></text:span><text:span text:style-name="T613">poderão</text:span><text:span text:style-name="T614"><text:s/></text:span><text:span text:style-name="T615">ser</text:span><text:span text:style-name="T616"><text:s/></text:span><text:span text:style-name="T617">financiados</text:span><text:span text:style-name="T618"><text:s/></text:span><text:span text:style-name="T619">com</text:span><text:span text:style-name="T620"><text:s/></text:span><text:span text:style-name="T621">recursos de contrapartida</text:span><text:span text:style-name="T622"><text:s/></text:span><text:span text:style-name="T623">ou</text:span><text:span text:style-name="T624"><text:s/></text:span><text:span text:style-name="T625">de outros</text:span><text:span text:style-name="T626"><text:s/></text:span><text:span text:style-name="T627">aportes.</text:span></text:p>
      <text:p text:style-name="P628"/>
      <text:h text:style-name="P629" text:outline-level="1"><text:span text:style-name="T630">Alteração</text:span><text:span text:style-name="T631"><text:s/></text:span><text:span text:style-name="T632">XVIII</text:span></text:h>
      <text:h text:style-name="P633" text:outline-level="2"><text:span text:style-name="T634">ONDE SE</text:span><text:span text:style-name="T635"><text:s/></text:span><text:span text:style-name="T636">LÊ</text:span><text:span text:style-name="T637">:</text:span></text:h>
      <text:p text:style-name="P638"><text:span text:style-name="T639">10.3.1</text:span><text:span text:style-name="T640"><text:tab/></text:span>Declaração de Participação de Interveniente, conforme modelo apresentado no ANEXO IV deste<text:s/>Edital, em papel timbrado e assinada pelo<text:s/>representante legal da instituição ou da empresa, conforme o<text:s/>caso.</text:p>
      <text:p text:style-name="P641">(i)<text:s/>No<text:s/>caso<text:s/>de<text:s/>participação<text:s/>de<text:s/>mais<text:s/>de<text:s/>uma<text:s/>instituição<text:s/><text:span text:style-name="T642">/</text:span><text:span text:style-name="T643"><text:s/></text:span><text:span text:style-name="T644">empresa</text:span>,<text:s/>deverá<text:s/>ser<text:s/>apresentada<text:s/>uma<text:s/>Declaração<text:s/>por<text:s/>cada uma<text:s/>delas.</text:p>
      <text:h text:style-name="P645" text:outline-level="2"><text:span text:style-name="T646">PASSA-SE</text:span><text:span text:style-name="T647"><text:s/></text:span><text:span text:style-name="T648">A LER</text:span><text:span text:style-name="T649">:</text:span></text:h>
      <text:p text:style-name="P650"><text:span text:style-name="T651">10.3.1</text:span><text:span text:style-name="T652"><text:tab/></text:span><text:span text:style-name="T653">Declaração de Manifestação de Interesse da</text:span><text:span text:style-name="T654"><text:s/>Interveniente</text:span>, conforme modelo apresentado no<text:s/>ANEXO IV deste Edital, em papel timbrado e assinada pelo representante legal da instituição ou da empresa, conforme<text:s/>o<text:s/>caso.</text:p>
      <text:p text:style-name="P655">(i) No caso de participação de mais de uma instituição<text:s/><text:span text:style-name="T656">interveniente<text:s/></text:span>deverá ser apresentada uma Declaração<text:s/>por cada uma<text:s/>delas.</text:p>
      <text:p text:style-name="P657"/>
      <text:h text:style-name="P658" text:outline-level="1"><text:span text:style-name="T659">Alteração</text:span><text:span text:style-name="T660"><text:s/></text:span><text:span text:style-name="T661">XIX</text:span></text:h>
      <text:h text:style-name="P662" text:outline-level="2"><text:span text:style-name="T663">ONDE SE</text:span><text:span text:style-name="T664"><text:s/></text:span><text:span text:style-name="T665">LÊ</text:span><text:span text:style-name="T666">:</text:span></text:h>
      <text:p text:style-name="P667"><text:span text:style-name="T668">10.3.2</text:span><text:span text:style-name="T669"><text:tab/></text:span>Demonstrativo do Resultado do Exercício (DRE) – ano de 2021 para a(s)<text:s/><text:span text:style-name="T670">empresa(s)<text:s/></text:span>Interveni-<text:s/>ente(s) Cofinanciadora(s), assinado digitalmente pelo contador, com número de identificação de seu re-<text:s/>gistro<text:s/>no<text:s/>CRC,<text:s/>ou<text:s/>digitalizado.</text:p>
      <text:h text:style-name="P671" text:outline-level="2"><text:span text:style-name="T672">PASSA-SE</text:span><text:span text:style-name="T673"><text:s/></text:span><text:span text:style-name="T674">A LER</text:span><text:span text:style-name="T675">:</text:span></text:h>
      <text:p text:style-name="P676"><text:span text:style-name="T677">10.3.2</text:span><text:span text:style-name="T678"><text:tab/></text:span>Demonstrativo<text:s/>do<text:s/>Resultado<text:s/>do<text:s/>Exercício<text:s/>(DRE)<text:s/>–<text:s/>ano<text:s/>de<text:s/>2021<text:s/>para<text:s/>a(s)<text:s/><text:span text:style-name="T679">Interveniente(s)</text:span><text:span text:style-name="T680"><text:s/></text:span>Cofinan-<text:s/>ciadora(s),<text:s/>assinado<text:s/>digitalmente<text:s/>pelo<text:s/>contador,<text:s/>com<text:s/>número<text:s/>de<text:s/>identificação<text:s/>de<text:s/>seu<text:s/>registro<text:s/>no<text:s/>CRC,<text:s/>ou<text:s/>digitalizado.</text:p>
      <text:p text:style-name="P681"/>
      <text:h text:style-name="P682" text:outline-level="1"/>
      <text:soft-page-break/>
      <text:h text:style-name="P683" text:outline-level="1"><text:span text:style-name="T684">Alteração</text:span><text:span text:style-name="T685"><text:s/></text:span><text:span text:style-name="T686">XX</text:span></text:h>
      <text:h text:style-name="P687" text:outline-level="2"><text:span text:style-name="T688">ONDE SE</text:span><text:span text:style-name="T689"><text:s/></text:span><text:span text:style-name="T690">LÊ</text:span><text:span text:style-name="T691">:</text:span></text:h>
      <text:p text:style-name="P692"><text:span text:style-name="T693">10.4.2</text:span><text:span text:style-name="T694"><text:tab/></text:span>Para<text:s/>os<text:s/>equipamentos<text:s/>a<text:s/>serem<text:s/>manutenidos,<text:s/>deverão<text:s/>ser<text:s/>cumpridos<text:s/>os<text:s/>seguintes<text:s/>requisitos,<text:s/>em<text:s/>atendimento<text:s/>ao ITEM<text:s/>8.2</text:p>
      <text:h text:style-name="P695" text:outline-level="2"><text:span text:style-name="T696">PASSA-SE</text:span><text:span text:style-name="T697"><text:s/></text:span><text:span text:style-name="T698">A LER</text:span><text:span text:style-name="T699">:</text:span></text:h>
      <text:p text:style-name="P700"><text:span text:style-name="T701">10.4.2</text:span><text:span text:style-name="T702"><text:tab/></text:span>Para<text:s/>os<text:span text:style-name="T703"><text:s/></text:span><text:span text:style-name="T704">equipamentos</text:span><text:span text:style-name="T705"><text:s/></text:span><text:span text:style-name="T706">a</text:span><text:span text:style-name="T707"><text:s/></text:span><text:span text:style-name="T708">serem</text:span><text:span text:style-name="T709"><text:s/></text:span><text:span text:style-name="T710">manutenidos</text:span>,<text:s/>deverão<text:s/>ser<text:s/>cumpridos<text:s/>os<text:s/>seguintes<text:s/>requisitos,<text:s/>em<text:s/>atendimento<text:s/>ao ITEM<text:s/>8.2</text:p>
      <text:p text:style-name="P711"/>
      <text:h text:style-name="P712" text:outline-level="1"><text:span text:style-name="T713">Alteração</text:span><text:span text:style-name="T714"><text:s/></text:span><text:span text:style-name="T715">XXI</text:span></text:h>
      <text:h text:style-name="P716" text:outline-level="2"><text:span text:style-name="T717">ONDE SE</text:span><text:span text:style-name="T718"><text:s/></text:span><text:span text:style-name="T719">LÊ</text:span><text:span text:style-name="T720">:</text:span></text:h>
      <text:p text:style-name="P721"><text:span text:style-name="T722">10.4.3</text:span><text:span text:style-name="T723"><text:tab/></text:span>A<text:s/>documentação<text:s/>referente<text:s/>à<text:s/>aquisição<text:s/>de<text:s/>equipamentos<text:s/>e<text:s/>material<text:s/>permanente,<text:s/>de<text:s/>material<text:s/>de<text:s/>consumo, e<text:s/>contratação<text:s/>de<text:s/>serviços<text:s/>de<text:s/>terceiros,<text:s/>deverá<text:s/>atender<text:s/>aos<text:s/>seguintes requisitos:</text:p>
      <text:h text:style-name="P724" text:outline-level="2"><text:span text:style-name="T725">PASSA-SE</text:span><text:span text:style-name="T726"><text:s/></text:span><text:span text:style-name="T727">A LER</text:span><text:span text:style-name="T728">:</text:span></text:h>
      <text:p text:style-name="P729"><text:span text:style-name="T730">10.4.3</text:span><text:span text:style-name="T731"><text:tab/></text:span>A<text:s/>documentação<text:s/>referente<text:s/>à<text:s/>aquisição<text:s/>de<text:span text:style-name="T732"><text:s/></text:span><text:span text:style-name="T733">equipamentos</text:span><text:span text:style-name="T734"><text:s/></text:span><text:span text:style-name="T735">e</text:span><text:span text:style-name="T736"><text:s/></text:span><text:span text:style-name="T737">material</text:span><text:span text:style-name="T738"><text:s/></text:span><text:span text:style-name="T739">permanente,</text:span><text:span text:style-name="T740"><text:s/></text:span><text:span text:style-name="T741">de</text:span><text:span text:style-name="T742"><text:s/></text:span><text:span text:style-name="T743">material</text:span><text:span text:style-name="T744"><text:s/></text:span><text:span text:style-name="T745">de</text:span><text:span text:style-name="T746"><text:s/></text:span><text:span text:style-name="T747">consumo, e</text:span><text:span text:style-name="T748"><text:s/></text:span><text:span text:style-name="T749">contratação</text:span><text:span text:style-name="T750"><text:s/></text:span><text:span text:style-name="T751">de</text:span><text:span text:style-name="T752"><text:s/></text:span><text:span text:style-name="T753">serviços</text:span><text:span text:style-name="T754"><text:s/></text:span><text:span text:style-name="T755">de</text:span><text:span text:style-name="T756"><text:s/></text:span><text:span text:style-name="T757">terceiros</text:span>,<text:s/>deverá<text:s/>atender<text:s/>aos<text:s/>seguintes<text:s/>requisitos:</text:p>
      <text:p text:style-name="P758"/>
      <text:h text:style-name="P759" text:outline-level="1"><text:span text:style-name="T760">Alteração</text:span><text:span text:style-name="T761"><text:s/></text:span><text:span text:style-name="T762">XXII</text:span></text:h>
      <text:p text:style-name="P763"><text:span text:style-name="T764">ONDE SE</text:span><text:span text:style-name="T765"><text:s/></text:span><text:span text:style-name="T766">LÊ</text:span><text:span text:style-name="T767">:</text:span><text:span text:style-name="T768"><text:s/></text:span></text:p>
      <text:p text:style-name="P769">11.3.2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Nº</text:span></text:p>
          </table:table-cell>
          <table:table-cell table:style-name="TableCell778">
            <text:p text:style-name="P779"><text:span text:style-name="T780">Critério</text:span></text:p>
          </table:table-cell>
          <table:table-cell table:style-name="TableCell781">
            <text:p text:style-name="P782"><text:span text:style-name="T783">Referência</text:span></text:p>
          </table:table-cell>
        </table:table-row>
        <table:table-row table:style-name="TableRow784"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Envio</text:span><text:span text:style-name="T791"><text:s/></text:span><text:span text:style-name="T792">da</text:span><text:span text:style-name="T793"><text:s/></text:span><text:span text:style-name="T794">proposta</text:span><text:span text:style-name="T795"><text:s/></text:span><text:span text:style-name="T796">pelo</text:span><text:span text:style-name="T797"><text:s/></text:span><text:span text:style-name="T798">FAP/FORMS</text:span><text:span text:style-name="T799"><text:s/></text:span><text:span text:style-name="T800">no</text:span><text:span text:style-name="T801"><text:s/></text:span><text:span text:style-name="T802">sistema</text:span><text:span text:style-name="T803"><text:s/></text:span><text:span text:style-name="T804">da</text:span><text:span text:style-name="T805"><text:s/></text:span><text:span text:style-name="T806">Finep,</text:span><text:span text:style-name="T807"><text:s/></text:span><text:span text:style-name="T808">até</text:span><text:span text:style-name="T809"><text:s/></text:span><text:span text:style-name="T810">a data</text:span><text:span text:style-name="T811"><text:s/></text:span><text:span text:style-name="T812">e o</text:span><text:span text:style-name="T813"><text:s/></text:span><text:span text:style-name="T814">horário</text:span><text:span text:style-name="T815"><text:s/></text:span><text:span text:style-name="T816">limites</text:span></text:p>
          </table:table-cell>
          <table:table-cell table:style-name="TableCell817">
            <text:p text:style-name="P818"><text:span text:style-name="T819">Item</text:span><text:span text:style-name="T820"><text:s/></text:span><text:span text:style-name="T821">9.1</text:span></text:p>
          </table:table-cell>
        </table:table-row>
        <table:table-row table:style-name="TableRow822"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Envio</text:span><text:span text:style-name="T829"><text:s/></text:span><text:span text:style-name="T830">da</text:span><text:span text:style-name="T831"><text:s/></text:span><text:span text:style-name="T832">documentação</text:span><text:span text:style-name="T833"><text:s/></text:span><text:span text:style-name="T834">exigida</text:span><text:span text:style-name="T835"><text:s/></text:span><text:span text:style-name="T836">para</text:span><text:span text:style-name="T837"><text:s/></text:span><text:span text:style-name="T838">habilitação</text:span><text:span text:style-name="T839"><text:s/></text:span><text:span text:style-name="T840">da</text:span><text:span text:style-name="T841"><text:s/></text:span><text:span text:style-name="T842">proposta,</text:span><text:span text:style-name="T843"><text:s/></text:span><text:span text:style-name="T844">anexa</text:span><text:span text:style-name="T845"><text:s/></text:span><text:span text:style-name="T846">ao</text:span><text:span text:style-name="T847"><text:s/></text:span><text:span text:style-name="T848">FAP/FORMS</text:span></text:p>
          </table:table-cell>
          <table:table-cell table:style-name="TableCell849">
            <text:p text:style-name="P850"><text:span text:style-name="T851">Itens</text:span><text:span text:style-name="T852"><text:s/></text:span><text:span text:style-name="T853">10.2</text:span><text:span text:style-name="T854"><text:s/></text:span><text:span text:style-name="T855">e</text:span><text:span text:style-name="T856"><text:s/></text:span><text:span text:style-name="T857">10.3</text:span></text:p>
          </table:table-cell>
        </table:table-row>
        <table:table-row table:style-name="TableRow858">
          <table:table-cell table:style-name="TableCell859">
            <text:p text:style-name="P860"><text:span text:style-name="T861">3</text:span></text:p>
          </table:table-cell>
          <table:table-cell table:style-name="TableCell862">
            <text:p text:style-name="P863"><text:span text:style-name="T864">Elegibilidade da<text:s/></text:span><text:span text:style-name="T865">Proponente, da ICT Executora e,<text:s/></text:span><text:span text:style-name="T866"><text:s/></text:span><text:span text:style-name="T867">quando</text:span><text:span text:style-name="T868"><text:s/></text:span><text:span text:style-name="T869">existente(s),</text:span><text:span text:style-name="T870"><text:s/></text:span><text:span text:style-name="T871">da(s)</text:span><text:span text:style-name="T872"><text:s/></text:span><text:span text:style-name="T873">ICT(s)</text:span><text:span text:style-name="T874"><text:s/></text:span><text:span text:style-name="T875">Co-executora(s)</text:span></text:p>
          </table:table-cell>
          <table:table-cell table:style-name="TableCell876">
            <text:p text:style-name="P877"><text:span text:style-name="T878">Itens</text:span><text:span text:style-name="T879"><text:s/></text:span><text:span text:style-name="T880">4</text:span><text:span text:style-name="T881"><text:s/></text:span><text:span text:style-name="T882">e</text:span><text:span text:style-name="T883"><text:s/></text:span><text:span text:style-name="T884">10.2</text:span></text:p>
          </table:table-cell>
        </table:table-row>
        <table:table-row table:style-name="TableRow885">
          <table:table-cell table:style-name="TableCell886">
            <text:p text:style-name="P887"><text:span text:style-name="T888">4</text:span></text:p>
          </table:table-cell>
          <table:table-cell table:style-name="TableCell889">
            <text:p text:style-name="P890"><text:span text:style-name="T891">Elegibilidade</text:span><text:span text:style-name="T892"><text:s/></text:span><text:span text:style-name="T893">da(s)</text:span><text:span text:style-name="T894"><text:s/></text:span><text:span text:style-name="T895">Instituição(ões)</text:span><text:span text:style-name="T896"><text:s/></text:span><text:span text:style-name="T897">Interveniente(s),</text:span><text:span text:style-name="T898"><text:s/></text:span><text:span text:style-name="T899">quando</text:span><text:span text:style-name="T900"><text:s/></text:span><text:span text:style-name="T901">existente</text:span></text:p>
          </table:table-cell>
          <table:table-cell table:style-name="TableCell902">
            <text:p text:style-name="P903"><text:span text:style-name="T904">Itens</text:span><text:span text:style-name="T905"><text:s/></text:span><text:span text:style-name="T906">4</text:span><text:span text:style-name="T907"><text:s/></text:span><text:span text:style-name="T908">e</text:span><text:span text:style-name="T909"><text:s/></text:span><text:span text:style-name="T910">10.3</text:span></text:p>
          </table:table-cell>
        </table:table-row>
        <table:table-row table:style-name="TableRow911"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Apresentação</text:span><text:span text:style-name="T918"><text:s/></text:span><text:span text:style-name="T919">de</text:span><text:span text:style-name="T920"><text:s/></text:span><text:span text:style-name="T921">uma</text:span><text:span text:style-name="T922"><text:s/></text:span><text:span text:style-name="T923">única proposta</text:span><text:span text:style-name="T924"><text:s/></text:span><text:span text:style-name="T925">por</text:span><text:span text:style-name="T926"><text:s/></text:span><text:span text:style-name="T927">ICT,</text:span><text:span text:style-name="T928"><text:s/></text:span><text:span text:style-name="T929">por</text:span><text:span text:style-name="T930"><text:s/></text:span><text:span text:style-name="T931">Linha</text:span><text:span text:style-name="T932"><text:s/></text:span><text:span text:style-name="T933">Temática</text:span></text:p>
          </table:table-cell>
          <table:table-cell table:style-name="TableCell934">
            <text:p text:style-name="P935"><text:span text:style-name="T936">Item</text:span><text:span text:style-name="T937"><text:s/></text:span><text:span text:style-name="T938">6.4</text:span></text:p>
          </table:table-cell>
        </table:table-row>
        <table:table-row table:style-name="TableRow939">
          <table:table-cell table:style-name="TableCell940">
            <text:p text:style-name="P941"><text:span text:style-name="T942">6</text:span></text:p>
          </table:table-cell>
          <table:table-cell table:style-name="TableCell943">
            <text:p text:style-name="P944"><text:span text:style-name="T945">Atendimento aos valores mínimo e máximo de recursos FNDCT/CT-</text:span><text:span text:style-name="T946"><text:s/></text:span><text:span text:style-name="T947">HIDRO</text:span><text:span text:style-name="T948"><text:s/></text:span><text:span text:style-name="T949">passíveis</text:span><text:span text:style-name="T950"><text:s/></text:span><text:span text:style-name="T951">de</text:span><text:span text:style-name="T952"><text:s/></text:span><text:span text:style-name="T953">apoio</text:span><text:span text:style-name="T954"><text:s/></text:span><text:span text:style-name="T955">pela</text:span><text:span text:style-name="T956"><text:s/></text:span><text:span text:style-name="T957">Finep</text:span></text:p>
          </table:table-cell>
          <table:table-cell table:style-name="TableCell958">
            <text:p text:style-name="P959"><text:span text:style-name="T960">Item</text:span><text:span text:style-name="T961"><text:s/></text:span><text:span text:style-name="T962">6.2</text:span></text:p>
          </table:table-cell>
        </table:table-row>
        <text:soft-page-break/>
        <table:table-row table:style-name="TableRow963">
          <table:table-cell table:style-name="TableCell964">
            <text:p text:style-name="P965"><text:span text:style-name="T966">7</text:span></text:p>
          </table:table-cell>
          <table:table-cell table:style-name="TableCell967">
            <text:p text:style-name="P968"><text:span text:style-name="T969">Atendimento</text:span><text:span text:style-name="T970"><text:s/></text:span><text:span text:style-name="T971">da</text:span><text:span text:style-name="T972"><text:s/></text:span><text:span text:style-name="T973">contrapartida</text:span><text:span text:style-name="T974"><text:s/></text:span><text:span text:style-name="T975">exigida</text:span><text:span text:style-name="T976"><text:s/></text:span><text:span text:style-name="T977">pela</text:span><text:span text:style-name="T978"><text:s/></text:span><text:span text:style-name="T979">LDO</text:span><text:span text:style-name="T980"><text:s/></text:span><text:span text:style-name="T981">2022</text:span></text:p>
            <text:p text:style-name="P982"><text:span text:style-name="T983">a</text:span><text:span text:style-name="T984"><text:s/></text:span><text:span text:style-name="T985">ser</text:span><text:span text:style-name="T986"><text:s/></text:span><text:span text:style-name="T987">aportada</text:span><text:span text:style-name="T988"><text:s/></text:span><text:span text:style-name="T989">no</text:span><text:span text:style-name="T990"><text:s/></text:span><text:span text:style-name="T991">Projeto</text:span><text:span text:style-name="T992"><text:s/></text:span><text:span text:style-name="T993">e</text:span><text:span text:style-name="T994"><text:s/></text:span><text:span text:style-name="T995">aporte</text:span><text:span text:style-name="T996"><text:s/></text:span><text:span text:style-name="T997">da</text:span><text:span text:style-name="T998"><text:s/></text:span><text:span text:style-name="T999">cofinanciadora</text:span><text:span text:style-name="T1000"><text:s/></text:span><text:span text:style-name="T1001">se</text:span><text:span text:style-name="T1002"><text:s/></text:span><text:span text:style-name="T1003">houver</text:span></text:p>
          </table:table-cell>
          <table:table-cell table:style-name="TableCell1004">
            <text:p text:style-name="P1005"><text:span text:style-name="T1006">Itens</text:span><text:span text:style-name="T1007"><text:s/></text:span><text:span text:style-name="T1008">7.1</text:span><text:span text:style-name="T1009"><text:s/></text:span><text:span text:style-name="T1010">a</text:span><text:span text:style-name="T1011"><text:s/></text:span><text:span text:style-name="T1012">7.4</text:span></text:p>
          </table:table-cell>
        </table:table-row>
        <table:table-row table:style-name="TableRow1013">
          <table:table-cell table:style-name="TableCell1014">
            <text:p text:style-name="P1015"><text:span text:style-name="T1016">8</text:span></text:p>
          </table:table-cell>
          <table:table-cell table:style-name="TableCell1017">
            <text:p text:style-name="P1018"><text:span text:style-name="T1019">Atendimento</text:span><text:span text:style-name="T1020"><text:s/></text:span><text:span text:style-name="T1021">ao</text:span><text:span text:style-name="T1022"><text:s/></text:span><text:span text:style-name="T1023">prazo</text:span><text:span text:style-name="T1024"><text:s/></text:span><text:span text:style-name="T1025">máximo</text:span><text:span text:style-name="T1026"><text:s/></text:span><text:span text:style-name="T1027">de</text:span><text:span text:style-name="T1028"><text:s/></text:span><text:span text:style-name="T1029">execução</text:span></text:p>
          </table:table-cell>
          <table:table-cell table:style-name="TableCell1030">
            <text:p text:style-name="P1031"><text:span text:style-name="T1032">Item</text:span><text:span text:style-name="T1033"><text:s/></text:span><text:span text:style-name="T1034">6.10</text:span></text:p>
          </table:table-cell>
        </table:table-row>
      </table:table>
      <text:p text:style-name="P1035"/>
      <text:p text:style-name="P1036"><text:span text:style-name="T1037">PASSA-SE</text:span><text:span text:style-name="T1038"><text:s/></text:span><text:span text:style-name="T1039">A LER</text:span><text:span text:style-name="T1040">: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Nº</text:span></text:p>
          </table:table-cell>
          <table:table-cell table:style-name="TableCell1049">
            <text:p text:style-name="P1050"><text:span text:style-name="T1051">Critério</text:span></text:p>
          </table:table-cell>
          <table:table-cell table:style-name="TableCell1052">
            <text:p text:style-name="P1053"><text:span text:style-name="T1054">Referência</text:span></text:p>
          </table:table-cell>
        </table:table-row>
        <table:table-row table:style-name="TableRow1055"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Envio</text:span><text:span text:style-name="T1062"><text:s/></text:span><text:span text:style-name="T1063">da</text:span><text:span text:style-name="T1064"><text:s/></text:span><text:span text:style-name="T1065">proposta</text:span><text:span text:style-name="T1066"><text:s/></text:span><text:span text:style-name="T1067">pelo</text:span><text:span text:style-name="T1068"><text:s/></text:span><text:span text:style-name="T1069">FAP/FORMS</text:span><text:span text:style-name="T1070"><text:s/></text:span><text:span text:style-name="T1071">no</text:span><text:span text:style-name="T1072"><text:s/></text:span><text:span text:style-name="T1073">sistema</text:span><text:span text:style-name="T1074"><text:s/></text:span><text:span text:style-name="T1075">da</text:span><text:span text:style-name="T1076"><text:s/></text:span><text:span text:style-name="T1077">Finep,</text:span><text:span text:style-name="T1078"><text:s/></text:span><text:span text:style-name="T1079">até</text:span><text:span text:style-name="T1080"><text:s/></text:span><text:span text:style-name="T1081">a data</text:span><text:span text:style-name="T1082"><text:s/></text:span><text:span text:style-name="T1083">e o</text:span><text:span text:style-name="T1084"><text:s/></text:span><text:span text:style-name="T1085">horário</text:span><text:span text:style-name="T1086"><text:s/></text:span><text:span text:style-name="T1087">limites</text:span></text:p>
          </table:table-cell>
          <table:table-cell table:style-name="TableCell1088">
            <text:p text:style-name="P1089"><text:span text:style-name="T1090">Item</text:span><text:span text:style-name="T1091"><text:s/></text:span><text:span text:style-name="T1092">9.1</text:span></text:p>
          </table:table-cell>
        </table:table-row>
        <table:table-row table:style-name="TableRow1093"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><text:span text:style-name="T1099">Envio</text:span><text:span text:style-name="T1100"><text:s/></text:span><text:span text:style-name="T1101">da</text:span><text:span text:style-name="T1102"><text:s/></text:span><text:span text:style-name="T1103">documentação</text:span><text:span text:style-name="T1104"><text:s/></text:span><text:span text:style-name="T1105">exigida</text:span><text:span text:style-name="T1106"><text:s/></text:span><text:span text:style-name="T1107">para</text:span><text:span text:style-name="T1108"><text:s/></text:span><text:span text:style-name="T1109">habilitação</text:span><text:span text:style-name="T1110"><text:s/></text:span><text:span text:style-name="T1111">da</text:span><text:span text:style-name="T1112"><text:s/></text:span><text:span text:style-name="T1113">proposta,</text:span><text:span text:style-name="T1114"><text:s/></text:span><text:span text:style-name="T1115">anexa</text:span><text:span text:style-name="T1116"><text:s/></text:span><text:span text:style-name="T1117">ao</text:span><text:span text:style-name="T1118"><text:s/></text:span><text:span text:style-name="T1119">FAP/FORMS</text:span></text:p>
          </table:table-cell>
          <table:table-cell table:style-name="TableCell1120">
            <text:p text:style-name="P1121"><text:span text:style-name="T1122">Itens</text:span><text:span text:style-name="T1123"><text:s/></text:span><text:span text:style-name="T1124">10.2</text:span><text:span text:style-name="T1125"><text:s/></text:span><text:span text:style-name="T1126">e</text:span><text:span text:style-name="T1127"><text:s/></text:span><text:span text:style-name="T1128">10.3</text:span></text:p>
          </table:table-cell>
        </table:table-row>
        <table:table-row table:style-name="TableRow1129"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><text:span text:style-name="T1135">Elegibilidade da Proponente, da ICT Executora e,</text:span><text:span text:style-name="T1136"><text:s/></text:span><text:span text:style-name="T1137">quando</text:span><text:span text:style-name="T1138"><text:s/></text:span><text:span text:style-name="T1139">existente(s),</text:span><text:span text:style-name="T1140"><text:s/></text:span><text:span text:style-name="T1141">da(s)</text:span><text:span text:style-name="T1142"><text:s/></text:span><text:span text:style-name="T1143">ICT(s)</text:span><text:span text:style-name="T1144"><text:s/></text:span><text:span text:style-name="T1145">Co-executora(s)</text:span></text:p>
          </table:table-cell>
          <table:table-cell table:style-name="TableCell1146">
            <text:p text:style-name="P1147"><text:span text:style-name="T1148">Itens</text:span><text:span text:style-name="T1149"><text:s/></text:span><text:span text:style-name="T1150">4</text:span><text:span text:style-name="T1151"><text:s/></text:span><text:span text:style-name="T1152">e</text:span><text:span text:style-name="T1153"><text:s/></text:span><text:span text:style-name="T1154">10.2</text:span></text:p>
          </table:table-cell>
        </table:table-row>
        <table:table-row table:style-name="TableRow1155">
          <table:table-cell table:style-name="TableCell1156">
            <text:p text:style-name="P1157"><text:span text:style-name="T1158">4</text:span></text:p>
          </table:table-cell>
          <table:table-cell table:style-name="TableCell1159">
            <text:p text:style-name="P1160"><text:span text:style-name="T1161">Elegibilidade</text:span><text:span text:style-name="T1162"><text:s/></text:span><text:span text:style-name="T1163">da(s)</text:span><text:span text:style-name="T1164"><text:s/></text:span><text:span text:style-name="T1165">Instituição(ões)</text:span><text:span text:style-name="T1166"><text:s/></text:span><text:span text:style-name="T1167">Interveniente(s), quando existente</text:span></text:p>
          </table:table-cell>
          <table:table-cell table:style-name="TableCell1168">
            <text:p text:style-name="P1169"><text:span text:style-name="T1170">Itens</text:span><text:span text:style-name="T1171"><text:s/></text:span><text:span text:style-name="T1172">4</text:span><text:span text:style-name="T1173"><text:s/></text:span><text:span text:style-name="T1174">e</text:span><text:span text:style-name="T1175"><text:s/></text:span><text:span text:style-name="T1176">10.3</text:span></text:p>
          </table:table-cell>
        </table:table-row>
        <table:table-row table:style-name="TableRow1177">
          <table:table-cell table:style-name="TableCell1178">
            <text:p text:style-name="P1179"><text:span text:style-name="T1180">5</text:span></text:p>
          </table:table-cell>
          <table:table-cell table:style-name="TableCell1181">
            <text:p text:style-name="P1182"><text:span text:style-name="T1183">Apresentação</text:span><text:span text:style-name="T1184"><text:s/></text:span><text:span text:style-name="T1185">de</text:span><text:span text:style-name="T1186"><text:s/></text:span><text:span text:style-name="T1187">uma</text:span><text:span text:style-name="T1188"><text:s/></text:span><text:span text:style-name="T1189">única proposta</text:span><text:span text:style-name="T1190"><text:s/></text:span><text:span text:style-name="T1191">por</text:span><text:span text:style-name="T1192"><text:s/></text:span><text:span text:style-name="T1193">ICT,</text:span><text:span text:style-name="T1194"><text:s/></text:span><text:span text:style-name="T1195">por</text:span><text:span text:style-name="T1196"><text:s/></text:span><text:span text:style-name="T1197">Linha</text:span><text:span text:style-name="T1198"><text:s/></text:span><text:span text:style-name="T1199">Temática</text:span></text:p>
          </table:table-cell>
          <table:table-cell table:style-name="TableCell1200">
            <text:p text:style-name="P1201"><text:span text:style-name="T1202">Item</text:span><text:span text:style-name="T1203"><text:s/></text:span><text:span text:style-name="T1204">6.4</text:span></text:p>
          </table:table-cell>
        </table:table-row>
        <table:table-row table:style-name="TableRow1205">
          <table:table-cell table:style-name="TableCell1206">
            <text:p text:style-name="P1207"><text:span text:style-name="T1208">6</text:span></text:p>
          </table:table-cell>
          <table:table-cell table:style-name="TableCell1209">
            <text:p text:style-name="P1210"><text:span text:style-name="T1211">Atendimento aos valores mínimo e máximo de recursos</text:span><text:span text:style-name="T1212"><text:s/></text:span><text:span text:style-name="T1213">MCTI/Finep/</text:span><text:span text:style-name="T1214">FNDCT/CT-HIDRO</text:span><text:span text:style-name="T1215"><text:s/></text:span><text:span text:style-name="T1216">passíveis</text:span><text:span text:style-name="T1217"><text:s/></text:span><text:span text:style-name="T1218">de</text:span><text:span text:style-name="T1219"><text:s/></text:span><text:span text:style-name="T1220">apoio</text:span><text:span text:style-name="T1221"><text:s/></text:span><text:span text:style-name="T1222">pela Finep</text:span></text:p>
          </table:table-cell>
          <table:table-cell table:style-name="TableCell1223">
            <text:p text:style-name="P1224"><text:span text:style-name="T1225">Item</text:span><text:span text:style-name="T1226"><text:s/></text:span><text:span text:style-name="T1227">6.2</text:span></text:p>
          </table:table-cell>
        </table:table-row>
        <table:table-row table:style-name="TableRow1228">
          <table:table-cell table:style-name="TableCell1229">
            <text:p text:style-name="P1230"><text:span text:style-name="T1231">7</text:span></text:p>
          </table:table-cell>
          <table:table-cell table:style-name="TableCell1232">
            <text:p text:style-name="P1233"><text:span text:style-name="T1234">Atendimento</text:span><text:span text:style-name="T1235"><text:s/></text:span><text:span text:style-name="T1236">da</text:span><text:span text:style-name="T1237"><text:s/></text:span><text:span text:style-name="T1238">contrapartida</text:span><text:span text:style-name="T1239"><text:s/></text:span><text:span text:style-name="T1240">exigida</text:span><text:span text:style-name="T1241"><text:s/></text:span><text:span text:style-name="T1242">pela</text:span><text:span text:style-name="T1243"><text:s/></text:span><text:span text:style-name="T1244">LDO</text:span><text:span text:style-name="T1245"><text:s/></text:span><text:span text:style-name="T1246">2022</text:span></text:p>
            <text:p text:style-name="P1247"><text:span text:style-name="T1248">a</text:span><text:span text:style-name="T1249"><text:s/></text:span><text:span text:style-name="T1250">ser</text:span><text:span text:style-name="T1251"><text:s/></text:span><text:span text:style-name="T1252">aportada</text:span><text:span text:style-name="T1253"><text:s/></text:span><text:span text:style-name="T1254">no</text:span><text:span text:style-name="T1255"><text:s/></text:span><text:span text:style-name="T1256">Projeto</text:span><text:span text:style-name="T1257"><text:s/></text:span><text:span text:style-name="T1258">e</text:span><text:span text:style-name="T1259"><text:s/></text:span><text:span text:style-name="T1260">aporte</text:span><text:span text:style-name="T1261"><text:s/></text:span><text:span text:style-name="T1262">da</text:span><text:span text:style-name="T1263"><text:s/></text:span><text:span text:style-name="T1264">cofinanciadora</text:span><text:span text:style-name="T1265"><text:s/></text:span><text:span text:style-name="T1266">se</text:span><text:span text:style-name="T1267"><text:s/></text:span><text:span text:style-name="T1268">houver</text:span></text:p>
          </table:table-cell>
          <table:table-cell table:style-name="TableCell1269">
            <text:p text:style-name="P1270"><text:span text:style-name="T1271">Itens</text:span><text:span text:style-name="T1272"><text:s/></text:span><text:span text:style-name="T1273">7.1</text:span><text:span text:style-name="T1274"><text:s/></text:span><text:span text:style-name="T1275">a</text:span><text:span text:style-name="T1276"><text:s/></text:span><text:span text:style-name="T1277">7.4</text:span></text:p>
          </table:table-cell>
        </table:table-row>
        <table:table-row table:style-name="TableRow1278">
          <table:table-cell table:style-name="TableCell1279">
            <text:p text:style-name="P1280"><text:span text:style-name="T1281">8</text:span></text:p>
          </table:table-cell>
          <table:table-cell table:style-name="TableCell1282">
            <text:p text:style-name="P1283"><text:span text:style-name="T1284">Atendimento</text:span><text:span text:style-name="T1285"><text:s/></text:span><text:span text:style-name="T1286">ao</text:span><text:span text:style-name="T1287"><text:s/></text:span><text:span text:style-name="T1288">prazo</text:span><text:span text:style-name="T1289"><text:s/></text:span><text:span text:style-name="T1290">máximo</text:span><text:span text:style-name="T1291"><text:s/></text:span><text:span text:style-name="T1292">de</text:span><text:span text:style-name="T1293"><text:s/></text:span><text:span text:style-name="T1294">execução</text:span></text:p>
          </table:table-cell>
          <table:table-cell table:style-name="TableCell1295">
            <text:p text:style-name="P1296"><text:span text:style-name="T1297">Item</text:span><text:span text:style-name="T1298"><text:s/></text:span><text:span text:style-name="T1299">6.10</text:span></text:p>
          </table:table-cell>
        </table:table-row>
      </table:table>
      <text:p text:style-name="P1300"/>
      <text:h text:style-name="P1301" text:outline-level="1"><text:span text:style-name="T1302">Alteração</text:span><text:span text:style-name="T1303"><text:s/></text:span><text:span text:style-name="T1304">XXIII</text:span></text:h>
      <text:h text:style-name="P1305" text:outline-level="2"><text:span text:style-name="T1306">ONDE SE</text:span><text:span text:style-name="T1307"><text:s/></text:span><text:span text:style-name="T1308">LÊ</text:span><text:span text:style-name="T1309">:</text:span></text:h>
      <text:p text:style-name="P1310">11.3.3<text:s/><text:span text:style-name="T1311">Habilitação</text:span><text:span text:style-name="T1312"><text:s/></text:span><text:span text:style-name="T1313">da</text:span><text:span text:style-name="T1314"><text:s/></text:span><text:span text:style-name="T1315">Instituição</text:span><text:span text:style-name="T1316"><text:s/></text:span><text:span text:style-name="T1317">Interveniente</text:span><text:span text:style-name="T1318"><text:s/></text:span><text:span text:style-name="T1319">Cofinanciadora</text:span></text:p>
      <text:list text:style-name="LFO3" text:continue-numbering="true">
        <text:list-item>
          <text:p text:style-name="P1320">Quando<text:s/>prevista<text:s/>a<text:s/>participação<text:s/>de<text:s/>Interveniente(s)<text:s/><text:span text:style-name="T1321">Cofinanciadora(s)</text:span>,<text:s/>esta(s)<text:s/>será(ão)<text:s/>avaliada(s)<text:s/>quanto<text:s/>aos<text:s/>requisitos<text:s/>formais de<text:s/>documentação estabelecidos no<text:s/>ITEM 10.3.</text:p>
        </text:list-item>
        <text:list-item>
          <text:p text:style-name="P1322"><text:span text:style-name="T1323">A</text:span><text:span text:style-name="T1324"><text:s/></text:span><text:span text:style-name="T1325">não</text:span><text:span text:style-name="T1326"><text:s/></text:span><text:span text:style-name="T1327">apresentação</text:span><text:span text:style-name="T1328"><text:s/></text:span><text:span text:style-name="T1329">da</text:span><text:span text:style-name="T1330"><text:s/></text:span><text:span text:style-name="T1331">documentação</text:span><text:span text:style-name="T1332"><text:s/></text:span><text:span text:style-name="T1333">ou</text:span><text:span text:style-name="T1334"><text:s/></text:span><text:span text:style-name="T1335">sua</text:span><text:span text:style-name="T1336"><text:s/></text:span><text:span text:style-name="T1337">não</text:span><text:span text:style-name="T1338"><text:s/></text:span><text:span text:style-name="T1339">conformidade</text:span><text:span text:style-name="T1340"><text:s/></text:span><text:span text:style-name="T1341">implicará</text:span><text:span text:style-name="T1342"><text:s/></text:span><text:span text:style-name="T1343">na</text:span><text:span text:style-name="T1344"><text:s/></text:span><text:span text:style-name="T1345">eliminação</text:span><text:span text:style-name="T1346"><text:s/></text:span><text:span text:style-name="T1347">da</text:span><text:span text:style-name="T1348"><text:s/></text:span><text:span text:style-name="T1349">Interveni</text:span><text:span text:style-name="T1350"><text:s/></text:span><text:span text:style-name="T1351">ente</text:span><text:span text:style-name="T1352"><text:s/></text:span><text:span text:style-name="T1353">Cofinanciadora</text:span><text:span text:style-name="T1354"><text:s/></text:span><text:span text:style-name="T1355">da proposta</text:span>.</text:p>
        </text:list-item>
      </text:list>
      <text:p text:style-name="P1356"/>
      <text:h text:style-name="P1357" text:outline-level="2"><text:span text:style-name="T1358">PASSA-SE</text:span><text:span text:style-name="T1359"><text:s/></text:span><text:span text:style-name="T1360">A LER</text:span><text:span text:style-name="T1361">:</text:span></text:h>
      <text:list text:style-name="LFO4" text:continue-numbering="true">
        <text:list-item>
          <text:list>
            <text:list-item>
              <text:list>
                <text:list-item>
                  <text:p text:style-name="P1362"><text:span text:style-name="T1363">Habilitação</text:span><text:span text:style-name="T1364"><text:s/></text:span><text:span text:style-name="T1365">da</text:span><text:span text:style-name="T1366"><text:s/></text:span><text:span text:style-name="T1367">Instituição</text:span><text:span text:style-name="T1368"><text:s/></text:span><text:span text:style-name="T1369">Interveniente</text:span></text:p>
                  <text:soft-page-break/>
                  <text:list text:continue-numbering="true">
                    <text:list-item>
                      <text:p text:style-name="P1370">Quando<text:s/>prevista<text:s/>a<text:s/>participação<text:s/>de<text:s/>Interveniente(s),<text:s/>esta(s)<text:s/>será(ão)<text:s/>avaliada(s)<text:s/>quanto<text:s/>aos<text:s/>requisitos<text:s/>formais<text:s/>de<text:s/>documentação estabelecidos no<text:s/>ITEM<text:s/>10.3.</text:p>
                    </text:list-item>
                    <text:list-item>
                      <text:p text:style-name="P1371"><text:span text:style-name="T1372"><draw:custom-shape svg:x="4.27083in" svg:y="0.35208in" svg:width="0.04514in" svg:height="0.00903in" draw:z-index="15729152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73">A</text:span><text:span text:style-name="T1374"><text:s/></text:span><text:span text:style-name="T1375">não</text:span><text:span text:style-name="T1376"><text:s/></text:span><text:span text:style-name="T1377">apresentação</text:span><text:span text:style-name="T1378"><text:s/></text:span><text:span text:style-name="T1379">da</text:span><text:span text:style-name="T1380"><text:s/></text:span><text:span text:style-name="T1381">documentação</text:span><text:span text:style-name="T1382"><text:s/></text:span><text:span text:style-name="T1383">ou</text:span><text:span text:style-name="T1384"><text:s/></text:span><text:span text:style-name="T1385">sua</text:span><text:span text:style-name="T1386"><text:s/></text:span><text:span text:style-name="T1387">não</text:span><text:span text:style-name="T1388"><text:s/></text:span><text:span text:style-name="T1389">conformidade</text:span><text:span text:style-name="T1390"><text:s/></text:span><text:span text:style-name="T1391">implicará</text:span><text:span text:style-name="T1392"><text:s/></text:span><text:span text:style-name="T1393">na</text:span><text:span text:style-name="T1394"><text:s/></text:span><text:span text:style-name="T1395">eliminação</text:span><text:span text:style-name="T1396"><text:s/></text:span><text:span text:style-name="T1397">da</text:span><text:span text:style-name="T1398"><text:s/></text:span><text:span text:style-name="T1399">proposta</text:span><text:span text:style-name="T1400">,<text:s/></text:span><text:span text:style-name="T1401">nos termos</text:span><text:span text:style-name="T1402"><text:s/></text:span><text:span text:style-name="T1403">do</text:span><text:span text:style-name="T1404"><text:s/></text:span><text:span text:style-name="T1405">Critério 4 do ITEM</text:span><text:span text:style-name="T1406"><text:s/>11.3.2</text:span><text:span text:style-name="T1407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8"/>
      <text:h text:style-name="P1409" text:outline-level="1"><text:span text:style-name="T1410">Alteração</text:span><text:span text:style-name="T1411"><text:s/></text:span><text:span text:style-name="T1412">XXIV</text:span></text:h>
      <text:h text:style-name="P1413" text:outline-level="2"><text:span text:style-name="T1414">ONDE SE</text:span><text:span text:style-name="T1415"><text:s/></text:span><text:span text:style-name="T1416">LÊ</text:span><text:span text:style-name="T1417">:</text:span></text:h>
      <text:p text:style-name="P1418"><text:span text:style-name="T1419">14.8</text:span><text:tab/>A<text:s/>liberação<text:s/>de<text:s/>recursos<text:s/>depende<text:s/>da<text:s/>disponibilidade<text:s/>orçamentária<text:s/>e<text:s/>financeira<text:s/>da<text:s/>Finep/FNDCT,<text:s/>bem<text:s/>como<text:s/>do<text:s/>cumprimento das<text:s/>condições prévias<text:s/>fixadas<text:s/>no instrumento<text:s/>contratual.</text:p>
      <text:h text:style-name="P1420" text:outline-level="2"><text:span text:style-name="T1421">PASSA-SE</text:span><text:span text:style-name="T1422"><text:s/></text:span><text:span text:style-name="T1423">A LER</text:span><text:span text:style-name="T1424">:</text:span></text:h>
      <text:p text:style-name="P1425"><text:span text:style-name="T1426">14.8</text:span><text:tab/>A<text:s/>liberação<text:s/>de<text:s/>recursos<text:s/>depende<text:s/>da<text:s/>disponibilidade<text:s/>orçamentária<text:s/>e<text:s/>financeira<text:s/>do<text:s/><text:span text:style-name="T1427">MCTI/Fi-</text:span><text:span text:style-name="T1428"><text:s/></text:span><text:span text:style-name="T1429">nep/FNDCT/CT-HIDRO</text:span>,<text:s/>bem<text:s/>como<text:s/>do<text:s/>cumprimento<text:s/>das<text:s/>condições<text:s/>prévias<text:s/>fixadas<text:s/>no<text:s/>instrumento<text:s/>contra-<text:s/>tual.</text:p>
      <text:p text:style-name="P1430"/>
      <text:h text:style-name="P1431" text:outline-level="1"><text:span text:style-name="T1432">Alteração</text:span><text:span text:style-name="T1433"><text:s/></text:span><text:span text:style-name="T1434">XXV</text:span></text:h>
      <text:h text:style-name="P1435" text:outline-level="2"><text:span text:style-name="T1436">ONDE SE</text:span><text:span text:style-name="T1437"><text:s/></text:span><text:span text:style-name="T1438">LÊ</text:span><text:span text:style-name="T1439">:</text:span></text:h>
      <text:p text:style-name="P1440"><text:span text:style-name="T1441">17.9</text:span><text:tab/>Os<text:s/>anexos<text:s/>listados<text:s/>a<text:s/>seguir<text:s/>integram<text:s/>esta<text:s/>Seleção<text:s/>Pública:</text:p>
      <text:p text:style-name="P1442">(...)</text:p>
      <text:p text:style-name="P1443">ANEXO IV – Declaração de Aporte por Interveniente Cofinanciadora</text:p>
      <text:p text:style-name="P1444">(...)</text:p>
      <text:h text:style-name="P1445" text:outline-level="2"><text:span text:style-name="T1446">PASSA-SE</text:span><text:span text:style-name="T1447"><text:s/></text:span><text:span text:style-name="T1448">A LER</text:span><text:span text:style-name="T1449">:</text:span></text:h>
      <text:p text:style-name="P1450"><text:span text:style-name="T1451">14.8</text:span><text:tab/>Os<text:s/>anexos<text:s/>listados<text:s/>a<text:s/>seguir<text:s/>integram<text:s/>esta<text:s/>Seleção<text:s/>Pública:</text:p>
      <text:p text:style-name="P1452">(...)</text:p>
      <text:p text:style-name="P1453">ANEXO IV – Declaração de Manifestação de Interesse da Interveniente<text:s/></text:p>
      <text:p text:style-name="P1454">(...)</text:p>
      <text:h text:style-name="P1455" text:outline-level="1"/>
      <text:h text:style-name="P1456" text:outline-level="1"><text:span text:style-name="T1457">Alteração</text:span><text:span text:style-name="T1458"><text:s/></text:span><text:span text:style-name="T1459">XXVI</text:span></text:h>
      <text:p text:style-name="P1460">O<text:s/><text:span text:style-name="T1461">ANEXO I - Declaração de Participação no Arranjo Institucional da Proposta</text:span><text:s text:c="2"/><text:span text:style-name="T1462">foi corrigido</text:span>.</text:p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94in" fo:margin-left="1.3631in" fo:margin-right="1.3618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1013in" fo:margin-left="0.07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597in" fo:margin-left="1.3625in" fo:margin-right="1.3618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text-align="justify" fo:margin-top="0.0923in" fo:margin-left="0.0777in" fo:margin-right="0.0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ahoma" style:font-name-asian="Tahoma" style:font-name-complex="Tahoma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bullet text:level="2" text:style-name="WW_CharLFO1LVL2" text:bullet-char="•">
        <style:list-level-properties text:space-before="0.5951in" text:min-label-width="0.2034in" text:list-level-position-and-space-mode="label-alignment">
          <style:list-level-label-alignment text:label-followed-by="listtab" fo:margin-left="0.7986in" fo:text-indent="-0.2034in"/>
        </style:list-level-properties>
      </text:list-level-style-bullet>
      <text:list-level-style-bullet text:level="3" text:style-name="WW_CharLFO1LVL3" text:bullet-char="•">
        <style:list-level-properties text:space-before="1.3111in" text:min-label-width="0.2034in" text:list-level-position-and-space-mode="label-alignment">
          <style:list-level-label-alignment text:label-followed-by="listtab" fo:margin-left="1.5145in" fo:text-indent="-0.2034in"/>
        </style:list-level-properties>
      </text:list-level-style-bullet>
      <text:list-level-style-bullet text:level="4" text:style-name="WW_CharLFO1LVL4" text:bullet-char="•">
        <style:list-level-properties text:space-before="2.0263in" text:min-label-width="0.2034in" text:list-level-position-and-space-mode="label-alignment">
          <style:list-level-label-alignment text:label-followed-by="listtab" fo:margin-left="2.2298in" fo:text-indent="-0.2034in"/>
        </style:list-level-properties>
      </text:list-level-style-bullet>
      <text:list-level-style-bullet text:level="5" text:style-name="WW_CharLFO1LVL5" text:bullet-char="•">
        <style:list-level-properties text:space-before="2.7423in" text:min-label-width="0.2034in" text:list-level-position-and-space-mode="label-alignment">
          <style:list-level-label-alignment text:label-followed-by="listtab" fo:margin-left="2.9458in" fo:text-indent="-0.2034in"/>
        </style:list-level-properties>
      </text:list-level-style-bullet>
      <text:list-level-style-bullet text:level="6" text:style-name="WW_CharLFO1LVL6" text:bullet-char="•">
        <style:list-level-properties text:space-before="3.4583in" text:min-label-width="0.2034in" text:list-level-position-and-space-mode="label-alignment">
          <style:list-level-label-alignment text:label-followed-by="listtab" fo:margin-left="3.6618in" fo:text-indent="-0.2034in"/>
        </style:list-level-properties>
      </text:list-level-style-bullet>
      <text:list-level-style-bullet text:level="7" text:style-name="WW_CharLFO1LVL7" text:bullet-char="•">
        <style:list-level-properties text:space-before="4.1736in" text:min-label-width="0.2034in" text:list-level-position-and-space-mode="label-alignment">
          <style:list-level-label-alignment text:label-followed-by="listtab" fo:margin-left="4.377in" fo:text-indent="-0.2034in"/>
        </style:list-level-properties>
      </text:list-level-style-bullet>
      <text:list-level-style-bullet text:level="8" text:style-name="WW_CharLFO1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LVL9" text:bullet-char="•">
        <style:list-level-properties text:space-before="5.6055in" text:min-label-width="0.2034in" text:list-level-position-and-space-mode="label-alignment">
          <style:list-level-label-alignment text:label-followed-by="listtab" fo:margin-left="5.809in" fo:text-indent="-0.2034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0.077in" text:min-label-width="0.3916in" text:list-level-position-and-space-mode="label-alignment">
          <style:list-level-label-alignment text:label-followed-by="listtab" fo:margin-left="0.4687in" fo:text-indent="-0.3916in"/>
        </style:list-level-properties>
      </text:list-level-style-number>
      <text:list-level-style-number text:level="2" text:style-name="WW_CharLFO2LVL2" style:num-format="1" text:display-levels="2">
        <style:list-level-properties text:space-before="0.077in" text:min-label-width="0.3916in" text:list-level-position-and-space-mode="label-alignment">
          <style:list-level-label-alignment text:label-followed-by="listtab" fo:margin-left="0.4687in" fo:text-indent="-0.3916in"/>
        </style:list-level-properties>
      </text:list-level-style-number>
      <text:list-level-style-number text:level="3" text:style-name="WW_CharLFO2LVL3" style:num-format="1" text:display-levels="3" text:start-value="3">
        <style:list-level-properties text:space-before="0.077in" text:min-label-width="0.3916in" text:list-level-position-and-space-mode="label-alignment">
          <style:list-level-label-alignment text:label-followed-by="listtab" fo:margin-left="0.4687in" fo:text-indent="-0.3916in"/>
        </style:list-level-properties>
      </text:list-level-style-number>
      <text:list-level-style-number text:level="4" text:style-name="WW_CharLFO2LVL4" style:num-prefix="(" style:num-suffix=")" style:num-format="i">
        <style:list-level-properties text:space-before="0.1736in" text:min-label-width="0.3993in" text:list-level-position-and-space-mode="label-alignment">
          <style:list-level-label-alignment text:label-followed-by="listtab" fo:margin-left="0.5729in" fo:text-indent="-0.3993in"/>
        </style:list-level-properties>
      </text:list-level-style-number>
      <text:list-level-style-bullet text:level="5" text:style-name="WW_CharLFO2LVL5" text:bullet-char="•">
        <style:list-level-properties text:space-before="2.3937in" text:min-label-width="0.3993in" text:list-level-position-and-space-mode="label-alignment">
          <style:list-level-label-alignment text:label-followed-by="listtab" fo:margin-left="2.793in" fo:text-indent="-0.3993in"/>
        </style:list-level-properties>
      </text:list-level-style-bullet>
      <text:list-level-style-bullet text:level="6" text:style-name="WW_CharLFO2LVL6" text:bullet-char="•">
        <style:list-level-properties text:space-before="3.1347in" text:min-label-width="0.3993in" text:list-level-position-and-space-mode="label-alignment">
          <style:list-level-label-alignment text:label-followed-by="listtab" fo:margin-left="3.534in" fo:text-indent="-0.3993in"/>
        </style:list-level-properties>
      </text:list-level-style-bullet>
      <text:list-level-style-bullet text:level="7" text:style-name="WW_CharLFO2LVL7" text:bullet-char="•">
        <style:list-level-properties text:space-before="3.8756in" text:min-label-width="0.3993in" text:list-level-position-and-space-mode="label-alignment">
          <style:list-level-label-alignment text:label-followed-by="listtab" fo:margin-left="4.275in" fo:text-indent="-0.3993in"/>
        </style:list-level-properties>
      </text:list-level-style-bullet>
      <text:list-level-style-bullet text:level="8" text:style-name="WW_CharLFO2LVL8" text:bullet-char="•">
        <style:list-level-properties text:space-before="4.6173in" text:min-label-width="0.3993in" text:list-level-position-and-space-mode="label-alignment">
          <style:list-level-label-alignment text:label-followed-by="listtab" fo:margin-left="5.0166in" fo:text-indent="-0.3993in"/>
        </style:list-level-properties>
      </text:list-level-style-bullet>
      <text:list-level-style-bullet text:level="9" text:style-name="WW_CharLFO2LVL9" text:bullet-char="•">
        <style:list-level-properties text:space-before="5.3583in" text:min-label-width="0.3993in" text:list-level-position-and-space-mode="label-alignment">
          <style:list-level-label-alignment text:label-followed-by="listtab" fo:margin-left="5.7576in" fo:text-indent="-0.399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-0.1493in" text:min-label-width="0.227in" text:list-level-position-and-space-mode="label-alignment">
          <style:list-level-label-alignment text:label-followed-by="listtab" fo:margin-left="0.0777in" fo:text-indent="-0.227in"/>
        </style:list-level-properties>
      </text:list-level-style-number>
      <text:list-level-style-bullet text:level="2" text:style-name="WW_CharLFO3LVL2" text:bullet-char="•">
        <style:list-level-properties text:space-before="0.5715in" text:min-label-width="0.227in" text:list-level-position-and-space-mode="label-alignment">
          <style:list-level-label-alignment text:label-followed-by="listtab" fo:margin-left="0.7986in" fo:text-indent="-0.227in"/>
        </style:list-level-properties>
      </text:list-level-style-bullet>
      <text:list-level-style-bullet text:level="3" text:style-name="WW_CharLFO3LVL3" text:bullet-char="•">
        <style:list-level-properties text:space-before="1.2875in" text:min-label-width="0.227in" text:list-level-position-and-space-mode="label-alignment">
          <style:list-level-label-alignment text:label-followed-by="listtab" fo:margin-left="1.5145in" fo:text-indent="-0.227in"/>
        </style:list-level-properties>
      </text:list-level-style-bullet>
      <text:list-level-style-bullet text:level="4" text:style-name="WW_CharLFO3LVL4" text:bullet-char="•">
        <style:list-level-properties text:space-before="2.0027in" text:min-label-width="0.227in" text:list-level-position-and-space-mode="label-alignment">
          <style:list-level-label-alignment text:label-followed-by="listtab" fo:margin-left="2.2298in" fo:text-indent="-0.227in"/>
        </style:list-level-properties>
      </text:list-level-style-bullet>
      <text:list-level-style-bullet text:level="5" text:style-name="WW_CharLFO3LVL5" text:bullet-char="•">
        <style:list-level-properties text:space-before="2.7187in" text:min-label-width="0.227in" text:list-level-position-and-space-mode="label-alignment">
          <style:list-level-label-alignment text:label-followed-by="listtab" fo:margin-left="2.9458in" fo:text-indent="-0.227in"/>
        </style:list-level-properties>
      </text:list-level-style-bullet>
      <text:list-level-style-bullet text:level="6" text:style-name="WW_CharLFO3LVL6" text:bullet-char="•">
        <style:list-level-properties text:space-before="3.4347in" text:min-label-width="0.227in" text:list-level-position-and-space-mode="label-alignment">
          <style:list-level-label-alignment text:label-followed-by="listtab" fo:margin-left="3.6618in" fo:text-indent="-0.227in"/>
        </style:list-level-properties>
      </text:list-level-style-bullet>
      <text:list-level-style-bullet text:level="7" text:style-name="WW_CharLFO3LVL7" text:bullet-char="•">
        <style:list-level-properties text:space-before="4.15in" text:min-label-width="0.227in" text:list-level-position-and-space-mode="label-alignment">
          <style:list-level-label-alignment text:label-followed-by="listtab" fo:margin-left="4.377in" fo:text-indent="-0.227in"/>
        </style:list-level-properties>
      </text:list-level-style-bullet>
      <text:list-level-style-bullet text:level="8" text:style-name="WW_CharLFO3LVL8" text:bullet-char="•">
        <style:list-level-properties text:space-before="4.8659in" text:min-label-width="0.227in" text:list-level-position-and-space-mode="label-alignment">
          <style:list-level-label-alignment text:label-followed-by="listtab" fo:margin-left="5.093in" fo:text-indent="-0.227in"/>
        </style:list-level-properties>
      </text:list-level-style-bullet>
      <text:list-level-style-bullet text:level="9" text:style-name="WW_CharLFO3LVL9" text:bullet-char="•">
        <style:list-level-properties text:space-before="5.5819in" text:min-label-width="0.227in" text:list-level-position-and-space-mode="label-alignment">
          <style:list-level-label-alignment text:label-followed-by="listtab" fo:margin-left="5.809in" fo:text-indent="-0.227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0.077in" text:min-label-width="0.4756in" text:list-level-position-and-space-mode="label-alignment">
          <style:list-level-label-alignment text:label-followed-by="listtab" fo:margin-left="0.5527in" fo:text-indent="-0.4756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77in" text:min-label-width="0.4756in" text:list-level-position-and-space-mode="label-alignment">
          <style:list-level-label-alignment text:label-followed-by="listtab" fo:margin-left="0.5527in" fo:text-indent="-0.4756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.077in" text:min-label-width="0.4756in" text:list-level-position-and-space-mode="label-alignment">
          <style:list-level-label-alignment text:label-followed-by="listtab" fo:margin-left="0.5527in" fo:text-indent="-0.4756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0.1756in" text:min-label-width="0.402in" text:list-level-position-and-space-mode="label-alignment">
          <style:list-level-label-alignment text:label-followed-by="listtab" fo:margin-left="0.5777in" fo:text-indent="-0.402in"/>
        </style:list-level-properties>
      </text:list-level-style-number>
      <text:list-level-style-bullet text:level="5" text:style-name="WW_CharLFO4LVL5" text:bullet-char="•">
        <style:list-level-properties text:space-before="2.4in" text:min-label-width="0.402in" text:list-level-position-and-space-mode="label-alignment">
          <style:list-level-label-alignment text:label-followed-by="listtab" fo:margin-left="2.802in" fo:text-indent="-0.402in"/>
        </style:list-level-properties>
      </text:list-level-style-bullet>
      <text:list-level-style-bullet text:level="6" text:style-name="WW_CharLFO4LVL6" text:bullet-char="•">
        <style:list-level-properties text:space-before="3.1395in" text:min-label-width="0.402in" text:list-level-position-and-space-mode="label-alignment">
          <style:list-level-label-alignment text:label-followed-by="listtab" fo:margin-left="3.5416in" fo:text-indent="-0.402in"/>
        </style:list-level-properties>
      </text:list-level-style-bullet>
      <text:list-level-style-bullet text:level="7" text:style-name="WW_CharLFO4LVL7" text:bullet-char="•">
        <style:list-level-properties text:space-before="3.8791in" text:min-label-width="0.402in" text:list-level-position-and-space-mode="label-alignment">
          <style:list-level-label-alignment text:label-followed-by="listtab" fo:margin-left="4.2812in" fo:text-indent="-0.402in"/>
        </style:list-level-properties>
      </text:list-level-style-bullet>
      <text:list-level-style-bullet text:level="8" text:style-name="WW_CharLFO4LVL8" text:bullet-char="•">
        <style:list-level-properties text:space-before="4.6187in" text:min-label-width="0.402in" text:list-level-position-and-space-mode="label-alignment">
          <style:list-level-label-alignment text:label-followed-by="listtab" fo:margin-left="5.0208in" fo:text-indent="-0.402in"/>
        </style:list-level-properties>
      </text:list-level-style-bullet>
      <text:list-level-style-bullet text:level="9" text:style-name="WW_CharLFO4LVL9" text:bullet-char="•">
        <style:list-level-properties text:space-before="5.359in" text:min-label-width="0.402in" text:list-level-position-and-space-mode="label-alignment">
          <style:list-level-label-alignment text:label-followed-by="listtab" fo:margin-left="5.7611in" fo:text-indent="-0.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Corpodetexto" style:family="paragraph">
      <style:paragraph-properties fo:line-height="0.1701in" fo:margin-left="0.0416in">
        <style:tab-stops/>
      </style:paragraph-properties>
    </style:style>
    <style:style style:name="T7" style:parent-style-name="Fonteparág.padrã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0.97917in" svg:y="0.54167in" svg:width="6.33572in" svg:height="0.9447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1" text:anchor-type="paragraph" svg:x="7.48333in" svg:y="10.98264in" svg:width="0.24028in" svg:height="0.181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na Rosado - FINEP</dc:creator>
    <meta:creation-date>2022-08-25T15:38:00Z</meta:creation-date>
    <dc:date>2022-08-25T15:42:00Z</dc:date>
    <meta:print-date>2022-08-25T15:42:00Z</meta:print-date>
    <meta:template xlink:href="Normal.dotm" xlink:type="simple"/>
    <meta:editing-cycles>4</meta:editing-cycles>
    <meta:editing-duration>PT240S</meta:editing-duration>
    <meta:user-defined meta:name="Created" meta:value-type="date">2022-08-23T00:00:00Z</meta:user-defined>
    <meta:user-defined meta:name="Creator">Microsoft® Word 2016</meta:user-defined>
    <meta:user-defined meta:name="LastSaved" meta:value-type="date">2022-08-25T00:00:00Z</meta:user-defined>
    <meta:document-statistic meta:page-count="9" meta:paragraph-count="26" meta:word-count="2081" meta:character-count="13296" meta:row-count="93" meta:non-whitespace-character-count="11241"/>
  </office:meta>
</office:document-meta>
</file>