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" style:parent-style-name="Fonteparág.padrão" style:family="text">
      <style:text-properties style:font-name="Tahoma" style:font-name-complex="Tahoma" fo:font-weight="bold" style:font-weight-asian="bold" style:font-weight-complex="bold" fo:text-transform="uppercase" fo:font-size="11pt" style:font-size-asian="11pt" style:font-size-complex="11pt"/>
    </style:style>
    <style:style style:name="T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7" style:parent-style-name="Normal" style:family="paragraph">
      <style:paragraph-properties fo:text-align="justify" fo:margin-right="-0.0006in"/>
      <style:text-properties style:font-name="Arial" style:font-name-complex="Arial"/>
    </style:style>
    <style:style style:name="P8" style:parent-style-name="Normal" style:family="paragraph">
      <style:paragraph-properties fo:text-align="justify" fo:margin-right="-0.0006in"/>
      <style:text-properties style:font-name="Arial" style:font-name-complex="Arial"/>
    </style:style>
    <style:style style:name="P9" style:parent-style-name="Normal" style:family="paragraph">
      <style:paragraph-properties fo:text-align="center" style:vertical-align="auto" fo:margin-bottom="0.1111in" fo:line-height="107%"/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10" style:parent-style-name="Normal" style:family="paragraph">
      <style:paragraph-properties fo:text-align="justify" fo:margin-right="-0.0006in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background-color="#FFFF00"/>
    </style:style>
    <style:style style:name="P14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Arial" style:font-name-complex="Arial"/>
    </style:style>
    <style:style style:name="P15" style:parent-style-name="Normal" style:family="paragraph">
      <style:paragraph-properties fo:text-align="justify" fo:margin-left="0.6493in" fo:margin-right="-0.0006in" fo:text-indent="-0.6493in">
        <style:tab-stops/>
      </style:paragraph-properties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00"/>
    </style:style>
    <style:style style:name="T1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background-color="#FFFF00"/>
    </style:style>
    <style:style style:name="T19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P20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21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22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23" style:parent-style-name="Título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24" style:parent-style-name="Título" style:family="paragraph">
      <style:paragraph-properties fo:text-indent="0in"/>
      <style:text-properties style:font-name="Tahoma" style:font-name-complex="Tahoma" fo:font-size="11pt" style:font-size-asian="11pt" style:font-size-complex="11pt"/>
    </style:style>
    <style:style style:name="P25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26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27" style:parent-style-name="Título" style:family="paragraph">
      <style:paragraph-properties fo:text-align="justify" fo:text-indent="0in"/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P28" style:parent-style-name="Título" style:family="paragraph">
      <style:paragraph-properties fo:text-align="justify" fo:text-indent="0.5909in"/>
    </style:style>
    <style:style style:name="T29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fo:background-color="#FFFF00" style:text-underline-type="none"/>
    </style:style>
    <style:style style:name="T30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T31" style:parent-style-name="Fonteparág.padrão" style:family="text">
      <style:text-properties style:font-name="Tahoma" style:font-name-complex="Tahoma" fo:font-weight="normal" style:font-weight-asian="normal" fo:font-size="11pt" style:font-size-asian="11pt" style:font-size-complex="11pt" style:text-underline-type="none"/>
    </style:style>
    <style:style style:name="T32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T33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 style:language-asian="en" style:country-asian="US"/>
    </style:style>
    <style:style style:name="T34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T35" style:parent-style-name="Fonteparág.padrã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 style:language-asian="en" style:country-asian="US"/>
    </style:style>
    <style:style style:name="P36" style:parent-style-name="Título" style:family="paragraph">
      <style:paragraph-properties fo:text-align="justify" fo:text-indent="0.5909in"/>
      <style:text-properties style:font-name="Tahoma" style:font-name-complex="Tahoma" fo:font-weight="normal" style:font-weight-asian="normal" style:font-weight-complex="normal" fo:font-size="11pt" style:font-size-asian="11pt" style:font-size-complex="11pt" style:text-underline-type="none"/>
    </style:style>
    <style:style style:name="P37" style:parent-style-name="Normal" style:family="paragraph">
      <style:paragraph-properties fo:text-align="justify" fo:text-indent="0.5909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text-indent="0.5909in"/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4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55" style:parent-style-name="Título" style:family="paragraph">
      <style:paragraph-properties fo:text-align="start" fo:text-indent="0in"/>
      <style:text-properties style:font-name="Tahoma" style:font-name-complex="Tahoma" fo:font-size="11pt" style:font-size-asian="11pt" style:font-size-complex="11pt"/>
    </style:style>
    <style:style style:name="P56" style:parent-style-name="Título" style:family="paragraph">
      <style:paragraph-properties fo:text-align="start" fo:text-indent="0in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58" style:parent-style-name="Fonteparág.padrão" style:family="text">
      <style:text-properties style:font-name="Tahoma" style:font-name-complex="Tahoma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SELEÇÃO PÚBLICA MCTI/FINEP/FNDCT– <text:s/></text:span><text:span text:style-name="T3">Desenvolvimento de Tecnologias para Monetização do Gás Natural</text:span><text:span text:style-name="T4"><text:s/>DO PRÉ-SAL-<text:s/></text:span><text:span text:style-name="T5">01</text:span><text:span text:style-name="T6">/2022</text:span></text:p>
      <text:p text:style-name="P7"/>
      <text:p text:style-name="P8"/>
      <text:p text:style-name="P9">ANEXO III</text:p>
      <text:p text:style-name="P10"><text:span text:style-name="T11">Referência:</text:span><text:span text:style-name="T12"><text:s text:c="3"/></text:span><text:span text:style-name="T13">..../...</text:span></text:p>
      <text:p text:style-name="P14"/>
      <text:p text:style-name="P15"><text:span text:style-name="T16">Projeto: <text:s text:c="2"/></text:span><text:span text:style-name="T17">“</text:span><text:span text:style-name="T18">....</text:span><text:span text:style-name="T19">”</text:span></text:p>
      <text:p text:style-name="P20"/>
      <text:p text:style-name="P21"/>
      <text:p text:style-name="P22"/>
      <text:p text:style-name="P23">ATESTADO DE DESNECESSIDADE</text:p>
      <text:p text:style-name="P24">DE LICENCIAMENTO AMBIENTAL PRÉVIO</text:p>
      <text:p text:style-name="P25"/>
      <text:p text:style-name="P26"/>
      <text:p text:style-name="P27"/>
      <text:p text:style-name="P28"><text:span text:style-name="T29">[NOME DA INSTITUIÇÃO NA QUAL SERÃO REALIZADAS AS OBRAS]</text:span><text:span text:style-name="T30">, por seu representante legal abaixo qualificado, atesta junto à Financiadora de Estudos e Projetos - FINEP, para efeito do disposto no art. 12 do inciso V da<text:s/></text:span><text:span text:style-name="T31">IN nº 1 do Conselho Diretor do FNDCT de 25 de junho de 2010</text:span><text:span text:style-name="T32"><text:s/>que as<text:s/></text:span><text:span text:style-name="T33">obras, instalações ou serviços d</text:span><text:span text:style-name="T34">o projeto acima referenciado não<text:s/></text:span><text:span text:style-name="T35">exigem estudos ambientais, na forma disciplinada pelo Conselho Nacional do Meio Ambiente – CONAMA.</text:span></text:p>
      <text:p text:style-name="P36"/>
      <text:p text:style-name="P37">O(s) signatário(s) declara(m) ainda, estar(em) ciente(s) das sanções que poderão lhe(s) ser impostas, de acordo com o art. 299 do Código Penal, na hipótese de falsidade da presente declaração.</text:p>
      <text:p text:style-name="P38"/>
      <text:p text:style-name="P39"><text:span text:style-name="T40">[Local], ___de ___________ de 20</text:span><text:span text:style-name="T41">xx</text:span><text:span text:style-name="T42">.</text:span></text:p>
      <text:p text:style-name="P43"/>
      <text:p text:style-name="P44"/>
      <text:p text:style-name="P45"/>
      <text:p text:style-name="P46">­­__________________________________</text:p>
      <text:p text:style-name="P47">[NOME]</text:p>
      <text:p text:style-name="P48">[CARGO]</text:p>
      <text:p text:style-name="P49">[ENDEREÇO]</text:p>
      <text:p text:style-name="P50">[CI]</text:p>
      <text:p text:style-name="P51"><text:span text:style-name="T52">[CPF]</text:span></text:p>
      <text:p text:style-name="P53"/>
      <text:p text:style-name="P54"/>
      <text:p text:style-name="P55"/>
      <text:p text:style-name="P56"><text:span text:style-name="T57">OBS: Esta declaração deverá ser firmada em papel timbrado da instituição</text:span><text:span text:style-name="T5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 fo:text-indent="0.4916in"/>
      <style:text-properties style:font-name="Arial"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90556in" svg:height="0.73092in" style:rel-width="scale" style:rel-height="scale"><draw:image xlink:href="media/image1.png" xlink:type="simple" xlink:show="embed" xlink:actuate="onLoad"/><svg:title/><svg:desc/></draw:frame>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a Diniz Mariani</meta:initial-creator>
    <dc:creator>Cristiane maria da Silva Abreu</dc:creator>
    <meta:creation-date>2022-03-24T18:47:00Z</meta:creation-date>
    <dc:date>2022-03-24T18:47:00Z</dc: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067" meta:row-count="7" meta:non-whitespace-character-count="902"/>
  </office:meta>
</office:document-meta>
</file>