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56" style:parent-style-name="Normal" style:family="paragraph">
      <style:text-properties style:font-name="Verdana" fo:font-size="11pt" style:font-size-asian="11pt" style:font-size-complex="11pt"/>
    </style:style>
    <style:style style:name="P57" style:parent-style-name="Normal" style:family="paragraph">
      <style:paragraph-properties fo:text-align="center" fo:line-height="0.2222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text-align="center" fo:line-height="0.2222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222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61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62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63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6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65" style:parent-style-name="Normal" style:family="paragraph">
      <style:paragraph-properties fo:line-height="0.2222in"/>
      <style:text-properties style:font-name="Tahoma" style:font-name-complex="Tahoma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66" style:parent-style-name="Normal" style:family="paragraph">
      <style:paragraph-properties fo:line-height="0.2222in"/>
      <style:text-properties style:font-name="Tahoma" style:font-name-complex="Tahoma" fo:font-weight="bold" style:font-weight-asian="bold" fo:color="#00206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67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68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69" style:parent-style-name="Normal" style:family="paragraph">
      <style:paragraph-properties fo:text-align="justify" fo:line-height="0.2222in"/>
      <style:text-properties style:font-name="Tahoma" style:font-name-complex="Tahoma" fo:font-weight="bold" style:font-weight-asian="bold" fo:color="#00206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70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1" style:parent-style-name="Normal" style:family="paragraph">
      <style:paragraph-properties fo:text-align="justify" fo:line-height="0.2222in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7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8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9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80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81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82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83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84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85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86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87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88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89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0" style:parent-style-name="Normal" style:family="paragraph">
      <style:paragraph-properties style:vertical-align="auto"/>
      <style:text-properties style:font-name="Tahoma" style:font-name-complex="Tahoma" fo:font-size="11pt" style:font-size-asian="11pt" style:font-size-complex="11pt" fo:background-color="#FFFFFF" fo:language="pt" fo:country="BR" fo:hyphenate="true"/>
    </style:style>
    <style:style style:name="P91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2" style:parent-style-name="Normal" style:family="paragraph">
      <style:paragraph-properties fo:text-align="justify" fo:line-height="0.2222in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9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4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5" style:parent-style-name="Normal" style:family="paragraph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7" style:parent-style-name="Normal" style:family="paragraph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8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9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10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11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12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13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14" style:parent-style-name="Normal" style:family="paragraph">
      <style:paragraph-properties fo:text-align="justify" fo:line-height="0.2222in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17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18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19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0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1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2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3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4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5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6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7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8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9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30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31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ableColumn133" style:family="table-column">
      <style:table-column-properties style:column-width="2.2305in"/>
    </style:style>
    <style:style style:name="TableColumn134" style:family="table-column">
      <style:table-column-properties style:column-width="1.5069in"/>
    </style:style>
    <style:style style:name="Table132" style:family="table">
      <style:table-properties style:width="3.7375in" fo:margin-left="0in" table:align="center"/>
    </style:style>
    <style:style style:name="TableRow135" style:family="table-row">
      <style:table-row-properties style:min-row-height="0.5937in"/>
    </style:style>
    <style:style style:name="TableCell136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Row142" style:family="table-row">
      <style:table-row-properties style:min-row-height="0.593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148" style:family="table-row">
      <style:table-row-properties style:min-row-height="0.5937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54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5" style:parent-style-name="Normal" style:family="paragraph">
      <style:paragraph-properties fo:text-align="justify" fo:line-height="0.2222in"/>
      <style:text-properties style:font-name="Tahoma" style:font-name-complex="Tahoma" fo:font-weight="bold" style:font-weight-asian="bold" fo:color="#00206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156" style:parent-style-name="Normal" style:family="paragraph">
      <style:paragraph-properties fo:text-align="justify" fo:line-height="0.2222in"/>
      <style:text-properties style:font-name="Tahoma" style:font-name-complex="Tahoma" fo:font-weight="bold" style:font-weight-asian="bold" fo:color="#00206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157" style:parent-style-name="Normal" style:family="paragraph">
      <style:paragraph-properties fo:line-height="0.2222in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60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61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62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63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64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65" style:parent-style-name="Normal" style:family="paragraph">
      <style:paragraph-properties fo:line-height="0.2222in"/>
    </style:style>
    <style:style style:name="T166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6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8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69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0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1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2" style:parent-style-name="Normal" style:family="paragraph">
      <style:paragraph-properties style:text-autospace="none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3" style:parent-style-name="Normal" style:family="paragraph">
      <style:paragraph-properties fo:line-height="0.2222in"/>
    </style:style>
    <style:style style:name="T174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7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77" style:parent-style-name="Normal" style:family="paragraph">
      <style:paragraph-properties fo:text-align="justify" fo:line-height="0.2222in"/>
      <style:text-properties style:font-name="Tahoma" style:font-name-complex="Tahoma" fo:font-weight="bold" style:font-weight-asian="bold" fo:color="#00206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178" style:parent-style-name="Normal" style:family="paragraph">
      <style:paragraph-properties fo:text-align="justify" fo:line-height="0.2222in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1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82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83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84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85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86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87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8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8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9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91" style:parent-style-name="ParágrafodaLista" style:list-style-name="LFO1" style:family="paragraph">
      <style:paragraph-properties fo:text-align="justify" style:vertical-align="auto" fo:margin-bottom="0.1111in" fo:line-height="103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92" style:parent-style-name="ParágrafodaLista" style:list-style-name="LFO1" style:family="paragraph">
      <style:paragraph-properties fo:text-align="justify" style:vertical-align="auto" fo:margin-bottom="0.1111in" fo:line-height="103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93" style:parent-style-name="ParágrafodaLista" style:list-style-name="LFO1" style:family="paragraph">
      <style:paragraph-properties fo:text-align="justify" style:vertical-align="auto" fo:margin-bottom="0.1111in" fo:line-height="103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94" style:parent-style-name="ParágrafodaLista" style:list-style-name="LFO1" style:family="paragraph">
      <style:paragraph-properties fo:text-align="justify" style:vertical-align="auto" fo:margin-bottom="0.1111in" fo:line-height="103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95" style:parent-style-name="ParágrafodaLista" style:list-style-name="LFO1" style:family="paragraph">
      <style:paragraph-properties fo:text-align="justify" style:vertical-align="auto" fo:margin-bottom="0.1111in" fo:line-height="103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96" style:parent-style-name="ParágrafodaLista" style:list-style-name="LFO1" style:family="paragraph">
      <style:paragraph-properties fo:text-align="justify" style:vertical-align="auto" fo:margin-bottom="0.1111in" fo:line-height="103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97" style:parent-style-name="ParágrafodaLista" style:list-style-name="LFO1" style:family="paragraph">
      <style:paragraph-properties fo:text-align="justify" style:vertical-align="auto" fo:margin-bottom="0.1111in" fo:line-height="103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98" style:parent-style-name="ParágrafodaLista" style:list-style-name="LFO1" style:family="paragraph">
      <style:paragraph-properties fo:text-align="justify" style:vertical-align="auto" fo:margin-bottom="0.1111in" fo:line-height="103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99" style:parent-style-name="ParágrafodaLista" style:list-style-name="LFO1" style:family="paragraph">
      <style:paragraph-properties fo:text-align="justify" style:vertical-align="auto" fo:margin-bottom="0.1111in" fo:line-height="0.2222in"/>
      <style:text-properties fo:hyphenate="true"/>
    </style:style>
    <style:style style:name="T200" style:parent-style-name="Fonteparág.padrão" style:family="text"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/>
    </style:style>
    <style:style style:name="P20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0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03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04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205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56"/>
      <text:p text:style-name="P57">SELEÇÃO PÚBLICA MCTI/FINEP/FNDCT<text:s/></text:p>
      <text:p text:style-name="P58">Seleção Pública para o Desenvolvimento de Tecnologias de Exploração e Produção Offshore para Petróleo e Gás e para Exploração e Produção de Não-Convencionais</text:p>
      <text:p text:style-name="P59"/>
      <text:p text:style-name="P60"/>
      <text:p text:style-name="P61">Controle de revisões:</text:p>
      <text:p text:style-name="P62"/>
      <text:p text:style-name="P63">24/08/2022 – Inclusão das perguntas P10 e P11 sobre os valores da Tabela para Pagamento de Pessoal (Anexo I) e valores de diárias (nacionais e internacionais).</text:p>
      <text:p text:style-name="P64"/>
      <text:p text:style-name="P65"/>
      <text:p text:style-name="P66">Dúvidas Frequentes:</text:p>
      <text:p text:style-name="P67">Esse documento visa a apenas dar esclarecimentos gerais sobre a Seleção Pública, não substituindo as regras estabelecidas no edital. Recomenda-se a leitura atenta do edital, inclusive dos anexos.</text:p>
      <text:p text:style-name="P68"/>
      <text:p text:style-name="P69">Assuntos Gerais - PROPONENTE e EXECUTOR</text:p>
      <text:p text:style-name="P70">P.1. A Proponente (convenente) pode ser uma Empresa?</text:p>
      <text:p text:style-name="P71"><text:span text:style-name="T72">R. Não, de acordo com o estabelecido no item 4.1 do Edital da Seleção Pública, são</text:span><text:s/>elegíveis a participação neste edital na<text:s/><text:span text:style-name="T73">qualidade de<text:s/></text:span><text:span text:style-name="T74">CONVENENTE</text:span><text:span text:style-name="T75">: Fundação de Apoio, ICT pública e ICT privada.</text:span></text:p>
      <text:p text:style-name="P76"/>
      <text:p text:style-name="P77">P.2. A Executora pode ser uma Fundação de Apoio ou uma Empresa?</text:p>
      <text:p text:style-name="P78">R. Não, a Executora necessariamente deve ser uma ICT (pública ou privada), conforme previsto no item 4.1 do Edital da Chamada Pública.</text:p>
      <text:p text:style-name="P79"/>
      <text:p text:style-name="P80">P.3. Quem é o responsável pela prestação de contas do futuro convênio?</text:p>
      <text:p text:style-name="P81">R. A prestação de contas tanto técnica como financeira é responsabilidade da Proponente (Convenente).</text:p>
      <text:p text:style-name="P82"/>
      <text:p text:style-name="P83">P.4. A Fundação de Apoio pode incluir bolsas para participantes do projeto?</text:p>
      <text:p text:style-name="P84">R. Sim, de acordo com a legislação vigente, podem ser oferecidas bolsas pela Fundação de</text:p>
      <text:p text:style-name="P85">Apoio. <text:s/></text:p>
      <text:p text:style-name="P86">Conforme item 5.1 do edital, Bolsas de pesquisa poderão ser pagas diretamente pela fundação de apoio (observar os valores do Anexo I), limitadas a 30% do valor dos recursos solicitados à Finep para execução da proposta.</text:p>
      <text:p text:style-name="P87"/>
      <text:p text:style-name="P88">P.5. Há limite no número de páginas para os formulários de apresentação da proposta?</text:p>
      <text:p text:style-name="P89">R. Não.</text:p>
      <text:p text:style-name="P90"><text:s/></text:p>
      <text:p text:style-name="P91">P.6. Existe limite para os valores destinados para serviços administrativos da proponente?</text:p>
      <text:p text:style-name="P92"><text:span text:style-name="T93">R. Sim, há limite de 5% (cinco por cento) conforme item<text:s/></text:span><text:span text:style-name="T94">5.2</text:span><text:span text:style-name="T95"><text:s/>do</text:span><text:span text:style-name="T96"><text:s/>edital</text:span><text:span text:style-name="T97">,<text:s/></text:span><text:span text:style-name="T98">para<text:s/></text:span><text:span text:style-name="T99">cobertura</text:span><text:span text:style-name="T100"><text:s/>de</text:span><text:span text:style-name="T101"><text:s/>gastos</text:span><text:span text:style-name="T102"><text:s/>operacionais e administrativos indivisíveis, usuais e necessários à consecução do objeto do projeto.</text:span><text:span text:style-name="T103"><text:s/>Os demais recursos devem ser exclusivos para aplicações em atividades inovativas, estando vedado o uso para outras taxas.</text:span></text:p>
      <text:p text:style-name="P104"/>
      <text:p text:style-name="P105">P.7. As ICTs poderão participar de mais de uma proposta no Edital?</text:p>
      <text:p text:style-name="P106">R. Sim, as ICTs poderão participar de mais de uma linha temática em projetos diferentes, devendo cada um dos projetos englobar, necessariamente, um ou mais subtemas das linhas temáticas de que fazem parte.</text:p>
      <text:p text:style-name="P107"/>
      <text:p text:style-name="P108">P.8 É permitido a inclusão um co-executor no projeto?</text:p>
      <text:p text:style-name="P109">R. Sim. De acordo com o item 4.2.2 do Edital - No caso de proposta apresentada por mais de uma ICT, a proposta identificará a ICT líder como executora principal e as demais como coexecutoras.</text:p>
      <text:p text:style-name="P110"/>
      <text:p text:style-name="P111">P.9 A ICT Executora também pode ser Proponente?</text:p>
      <text:p text:style-name="P112">R: Sim, conforme item 4.2.1 do Edital - No caso de proposta apresentada por ICT esta poderá figurar como convenente e executora simultaneamente.</text:p>
      <text:p text:style-name="P113"/>
      <text:p text:style-name="P114"><text:span text:style-name="T115">P.10<text:s/></text:span><text:s/><text:span text:style-name="T116">Os valores da Tabela para Pagamento de Pessoal (Anexo I) referem-se apenas ao salário ou inclui outros custos?<text:s/></text:span></text:p>
      <text:p text:style-name="P117">R: A tabela de referência do Anexo I apresenta valores máximos para a remuneração de pessoal, incluindo vencimentos, obrigações patronais e benefícios.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P.11 Existe limite para os valores destinados para diárias nacionais e internacionais dos membros da equipe executora?</text:p>
      <text:p text:style-name="P130">R: Sim, os valores das diárias nacionais devem seguir a tabela abaixo e os valores das diárias internacionais seguem o decreto no 6576 de 25 de setembro de 2008.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Destino</text:span></text:p>
          </table:table-cell>
          <table:table-cell table:style-name="TableCell139">
            <text:p text:style-name="P140"><text:span text:style-name="T141">Valor limite (R$)</text:span></text:p>
          </table:table-cell>
        </table:table-row>
        <table:table-row table:style-name="TableRow142">
          <table:table-cell table:style-name="TableCell143">
            <text:p text:style-name="Normal"><text:span text:style-name="T144">Brasília; Manaus</text:span></text:p>
          </table:table-cell>
          <table:table-cell table:style-name="TableCell145">
            <text:p text:style-name="P146"><text:span text:style-name="T147">565,00</text:span></text:p>
          </table:table-cell>
        </table:table-row>
        <table:table-row table:style-name="TableRow148">
          <table:table-cell table:style-name="TableCell149">
            <text:p text:style-name="P150">Demais destinos nacionais</text:p>
          </table:table-cell>
          <table:table-cell table:style-name="TableCell151">
            <text:p text:style-name="P152"><text:span text:style-name="T153">512,00</text:span></text:p>
          </table:table-cell>
        </table:table-row>
      </table:table>
      <text:p text:style-name="P154"/>
      <text:p text:style-name="P155">Assuntos Gerais - INTERVENIENTE CO-FINANCIADOR</text:p>
      <text:p text:style-name="P156"/>
      <text:p text:style-name="P157"><text:span text:style-name="T158">P.1. O<text:s/></text:span>Demonstrativo de Resultados do Exercício (DRE)<text:span text:style-name="T159"><text:s/>pode ser encaminhado apenas com a assinatura do contador?</text:span></text:p>
      <text:p text:style-name="P160">R. Sim. Conforme estabelecido no item 7.7 do Edital, o Demonstrativo de Resultados do Exercício (DRE) referente a 2021, assinado por contador, com o número de identificação de seu CRC,ou, alternativamente, auditado por auditoria independente ou na forma gerada pelo Sistema Público de Escrituração Digital – Sped da Receita Federal (Escrituração Contábil Fiscal – ECF)</text:p>
      <text:p text:style-name="P161"/>
      <text:p text:style-name="P162">P.2 MEI ou Empresário individual pode participar do arranjo?</text:p>
      <text:p text:style-name="P163">R. Não, de acordo com o item 1.2; e.</text:p>
      <text:p text:style-name="P164"/>
      <text:p text:style-name="P165"><text:span text:style-name="T166">P.3<text:s/></text:span><text:span text:style-name="T167">Uma mesma empresa poderá ser interveniente cofinanciadora em múltiplas propostas</text:span><text:span text:style-name="T168">?</text:span></text:p>
      <text:p text:style-name="P169">R. Sim. Não há restrições no edital quanto à participação de uma interveniente cofinanciadora</text:p>
      <text:p text:style-name="P170">em mais de uma proposta.</text:p>
      <text:p text:style-name="P171"/>
      <text:p text:style-name="P172">P.4 <text:s/>O Demonstrativo de Resultados do Exercício (DRE) pode ser encaminhado sem a Receita Operacional (ROB)?</text:p>
      <text:p text:style-name="P173"><text:span text:style-name="T174">R. Não. Conforme estabelecido no item 7.7.1 do Edital,<text:s/></text:span><text:span text:style-name="T175">caso a interveniente cofinanciadora e o grupo econômico, se houver, apresentem o Demonstrativo de Resultados do Exercício (DRE) sem a Receita Operacional (ROB), a proposta será inabilitada. A Receita Operacional Bruta (ROB) no Demonstrativo de Resultados do Exercício (DRE), indicado no item 7.6, “b”, será verificada para fins do percentual mínimo de Outros Aportes.</text:span></text:p>
      <text:p text:style-name="P176"/>
      <text:soft-page-break/>
      <text:p text:style-name="P177">Linhas Temáticas e Características da Proposta</text:p>
      <text:p text:style-name="P178"><text:span text:style-name="T179">P.1. Se um projeto não estiver de acordo com o objetivo e<text:s/></text:span><text:span text:style-name="T180">linhas temáticas</text:span><text:span text:style-name="T181"><text:s/>do Edital, ele será</text:span></text:p>
      <text:p text:style-name="P182">desclassificado ou somente perderá pontos na análise?</text:p>
      <text:p text:style-name="P183">R. Será inabilitado e não seguirá para a segunda etapa – Analise de Mérito.</text:p>
      <text:p text:style-name="P184"/>
      <text:p text:style-name="P185">P.2. <text:s/>Poderão ser aceitos projetos em qualquer nível de maturidade tecnológica (Technology Readiness Level – TRL)?</text:p>
      <text:p text:style-name="P186">R. <text:s/>Serão aceitos projetos entre TRL 3 e TRL 7.</text:p>
      <text:p text:style-name="P187"/>
      <text:p text:style-name="P188">DEFINIÇÃO DE NÍVEL DE MATURIDADE TECNOLÓGICA</text:p>
      <text:p text:style-name="P189"/>
      <text:p text:style-name="P190">Define-se Nível de Maturidade Tecnológica (Technology Readiness Level - TRL) como a 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1):</text:p>
      <text:list text:style-name="LFO1" text:continue-numbering="true">
        <text:list-item>
          <text:p text:style-name="P191">TRL 1 – Princípios básicos observados e reportados;</text:p>
        </text:list-item>
        <text:list-item>
          <text:p text:style-name="P192">TRL 2 – Formulação de conceitos tecnológicos e/ou de aplicação;</text:p>
        </text:list-item>
        <text:list-item>
          <text:p text:style-name="P193">TRL 3 – Estabelecimento de função crítica de forma analítica ou experimental e/ou prova de conceito;</text:p>
        </text:list-item>
        <text:list-item>
          <text:p text:style-name="P194">TRL 4 – Validação funcional dos componentes em ambiente de laboratório;</text:p>
        </text:list-item>
        <text:list-item>
          <text:p text:style-name="P195">TRL 5 – Validação das funções críticas dos componentes em ambiente relevante;</text:p>
        </text:list-item>
        <text:list-item>
          <text:p text:style-name="P196">TRL 6 – Demonstração de funções críticas do protótipo em ambiente relevante;</text:p>
        </text:list-item>
        <text:list-item>
          <text:p text:style-name="P197">TRL 7 – Demonstração de protótipo do sistema em ambiente operacional;</text:p>
        </text:list-item>
        <text:list-item>
          <text:p text:style-name="P198">TRL 8 – Sistema qualificado e finalizado;</text:p>
        </text:list-item>
        <text:list-item>
          <text:p text:style-name="P199"><text:span text:style-name="T200">TRL 9 – Sistema operando e comprovado em todos os aspectos de sua missão operacional.</text:span></text:p>
        </text:list-item>
      </text:list>
      <text:p text:style-name="P201"/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776512" draw:id="id0" draw:style-name="a1" draw:name="Text Box 7" text:anchor-type="paragraph" svg:x="0.66678in" svg:y="-0.03264in" svg:width="4.63958in" svg:height="0.22361in" style:rel-width="scale" style:rel-height="scale"><draw:text-box><text:p text:style-name="Normal"><text:span text:style-name="T6">SAC</text:span><text:span text:style-name="T7"><text:s/>::<text:s/></text:span><text:span text:style-name="T8">sac@finep.gov.br</text:span><text:span text:style-name="T9"><text:s/>||<text:s/></text:span><text:span text:style-name="T10">Ouvidoria</text:span><text:span text:style-name="T11"><text:s/>::<text:s/></text:span><text:span text:style-name="T12">falabr.cgu.gov.br</text:span><text:span text:style-name="T13"><text:s/></text:span><text:span text:style-name="T14">::<text:s/></text:span><text:span text:style-name="T15">ouvidoria@finep.gov.br</text:span></text:p></draw:text-box><svg:title/><svg:desc/></draw:frame></text:span><text:span text:style-name="T16"><draw:frame draw:z-index="251863552" draw:id="id1" draw:style-name="a2" draw:name="Text Box 6" text:anchor-type="paragraph" svg:x="5.52639in" svg:y="0.12986in" svg:width="1.49583in" svg:height="1.51111in" style:rel-width="scale" style:rel-height="scale"><draw:text-box><text:p text:style-name="P17">Belém</text:p><text:p text:style-name="P18">Avenida Perimetral da Ciência Km 01 – Guamá<text:s/><text:line-break/>Unidade 305</text:p><text:p text:style-name="P19">Espaço Empreendedor do PCT<text:s/><text:line-break/>66075-750<text:s/>– Belém – PA<text:s/><text:line-break/>t. (91) 98415 6704</text:p></draw:text-box><svg:title/><svg:desc/></draw:frame></text:span><text:span text:style-name="T20"><draw:frame draw:z-index="251861504" draw:id="id2" draw:style-name="a3" draw:name="Text Box 6" text:anchor-type="paragraph" svg:x="4.17674in" svg:y="0.12431in" svg:width="1.51181in" svg:height="1.37431in" style:rel-width="scale" style:rel-height="scale"><draw:text-box><text:p text:style-name="P21">Florianópolis<text:s/></text:p><text:p text:style-name="P22">Rod. José Carlos Daux, 6997, Sala 5 - Santo Antonio de Lisboa<text:s/></text:p><text:p text:style-name="P23">88050-000<text:s/>–<text:s/>Florianópolis<text:s/>–<text:s/>SC<text:s/></text:p><text:p text:style-name="P24">t.<text:s/>(21)<text:s/>98578-9585<text:s/><text:line-break/>(21)<text:s/>99560-3119</text:p><text:p text:style-name="P25">(21)<text:s/>98496-1835</text:p></draw:text-box><svg:title/><svg:desc/></draw:frame></text:span><text:span text:style-name="T26"><draw:frame draw:z-index="251841024" draw:id="id3" draw:style-name="a4" draw:name="Text Box 6" text:anchor-type="paragraph" svg:x="1.94236in" svg:y="0.13715in" svg:width="1.20278in" svg:height="1.375in" style:rel-width="scale" style:rel-height="scale"><draw:text-box><text:p text:style-name="P27">Brasília</text:p><text:p text:style-name="P28">Ed. Santos Dumont<text:s/></text:p><text:p text:style-name="P29">SHIS,<text:s/>QI 1 - Conjunto B<text:s/></text:p><text:p text:style-name="P30">Bloco D - 1º Subsolo</text:p><text:p text:style-name="P31">Lago Sul<text:s/><text:s/></text:p><text:p text:style-name="P32">71605-190<text:s/>–<text:s/>Brasília<text:s/>–<text:s/>DF</text:p><text:p text:style-name="P33">t. (61) 3035 7150</text:p></draw:text-box><svg:title/><svg:desc/></draw:frame></text:span><text:span text:style-name="T34"><draw:frame draw:z-index="251615744" draw:id="id4" draw:style-name="a5" draw:name="Text Box 3" text:anchor-type="paragraph" svg:x="0.55174in" svg:y="0.17882in" svg:width="1.35903in" svg:height="1.31042in" style:rel-width="scale" style:rel-height="scale"><draw:text-box><text:p text:style-name="P35">São Paulo</text:p><text:p text:style-name="P36">JK Financial Center<text:s/></text:p><text:p text:style-name="P37">Av. Presidente Juscelino Kubitschek, 510<text:s/>-<text:s/>9º<text:s/>Andar<text:s/><text:s/>Itaim Bibi<text:s/></text:p><text:p text:style-name="P38">04543-000<text:s/>–<text:s/>São Paulo<text:s/>–<text:s/>SP<text:s/></text:p><text:p text:style-name="P39">t. (11) 3847 0300</text:p></draw:text-box><svg:title/><svg:desc/></draw:frame></text:span><text:span text:style-name="T40"><draw:frame draw:z-index="251559424" draw:id="id5" draw:style-name="a6" draw:name="Text Box 2" text:anchor-type="paragraph" svg:x="-0.77118in" svg:y="0.17882in" svg:width="1.43194in" svg:height="1.31875in" style:rel-width="scale" style:rel-height="scale"><draw:text-box><text:p text:style-name="P41">Rio de Janeiro</text:p><text:p text:style-name="P42">Praia do Flamengo, 200,<text:s/><text:line-break/>1º, 2º, 3º, 4º, 7º, 8º, 9º, 13º e<text:s/>24º andares – CEP<text:s/>22210-901<text:s/>Rio de Janeiro – RJ</text:p><text:p text:style-name="P43">t. (21) 2555-0330</text:p></draw:text-box><svg:title/><svg:desc/></draw:frame></text:span><text:span text:style-name="T44"><draw:frame draw:z-index="251703808" draw:id="id6" draw:style-name="a7" draw:name="Text Box 6" text:anchor-type="paragraph" svg:x="3.00868in" svg:y="0.125in" svg:width="1.33472in" svg:height="1.375in" style:rel-width="scale" style:rel-height="scale"><draw:text-box><text:p text:style-name="P45">Fortaleza<text:s/></text:p><text:p text:style-name="P46">Rua Costa Barros, 915</text:p><text:p text:style-name="P47">8º andar, Sala 801<text:s/></text:p><text:p text:style-name="P48">Centro</text:p><text:p text:style-name="P49">60160-280<text:s/>–<text:s/>Fortaleza<text:s/>–<text:s/>CE</text:p><text:p text:style-name="P50">t.<text:s/>(85)<text:s/>99198-1626</text:p></draw:text-box><svg:title/><svg:desc/></draw:frame></text:span><text:span text:style-name="T51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2"><text:s/></text:span><text:span text:style-name="T53"><text:s text:c="3"/></text:span><text:span text:style-name="T54">www.finep.gov.br</text:span></text:p><text:p text:style-name="P5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Rafael Senra Costa</dc:creator>
    <meta:creation-date>2022-08-23T22:49:00Z</meta:creation-date>
    <dc:date>2022-08-23T22:49:00Z</dc:date>
    <meta:print-date>2022-08-23T22:48:00Z</meta:print-date>
    <meta:template xlink:href="MAT2462017824.dotx" xlink:type="simple"/>
    <meta:editing-cycles>2</meta:editing-cycles>
    <meta:editing-duration>PT60S</meta:editing-duration>
    <meta:document-statistic meta:page-count="4" meta:paragraph-count="12" meta:word-count="1000" meta:character-count="6393" meta:row-count="45" meta:non-whitespace-character-count="5405"/>
  </office:meta>
</office:document-meta>
</file>