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000000" fo:font-size="11pt" style:font-size-asian="11pt" style:font-size-complex="14pt" fo:language="pt" fo:country="BR"/>
    </style:style>
    <style:style style:name="P18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000000" fo:font-size="11pt" style:font-size-asian="11pt" style:font-size-complex="14pt" fo:language="pt" fo:country="BR"/>
    </style:style>
    <style:style style:name="P19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20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21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22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23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24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25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26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27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28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29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30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31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32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33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34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35" style:parent-style-name="BNDES" style:family="paragraph">
      <style:paragraph-properties fo:line-height="150%"/>
      <style:text-properties style:font-name="Tahoma" style:font-name-asian="MS PGothic" style:font-name-complex="Tahoma" fo:color="#7F7F7F" fo:font-size="11pt" style:font-size-asian="11pt" style:font-size-complex="14pt" style:language-asian="en" style:country-asian="US"/>
    </style:style>
    <style:style style:name="P36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</style:style>
    <style:style style:name="T37" style:parent-style-name="Fonteparág.padrão" style:family="text">
      <style:text-properties style:font-name="Tahoma" style:font-name-complex="Tahoma" fo:color="#7F7F7F" fo:font-size="11pt" style:font-size-asian="11pt" style:font-size-complex="14pt" fo:language="pt" fo:country="BR"/>
    </style:style>
    <style:style style:name="T38" style:parent-style-name="Fonteparág.padrão" style:family="text"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39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40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41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0.3937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42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43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44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</style:style>
    <style:style style:name="T45" style:parent-style-name="Fonteparág.padrão" style:family="text"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fo:color="#005051" fo:font-size="11pt" style:font-size-asian="11pt" style:font-size-complex="14pt" fo:language="pt" fo:country="BR"/>
    </style:style>
    <style:style style:name="P47" style:parent-style-name="Normal" style:family="paragraph">
      <style:paragraph-properties fo:text-align="justify" fo:margin-bottom="0.0833in" fo:line-height="150%"/>
      <style:text-properties style:font-name="Tahoma" style:font-name-complex="Tahoma" fo:color="#7F7F7F" fo:font-size="11pt" style:font-size-asian="11pt" style:font-size-complex="14pt" fo:language="pt" fo:country="BR"/>
    </style:style>
    <style:style style:name="P48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49" style:parent-style-name="Normal" style:family="paragraph">
      <style:paragraph-properties fo:text-align="justify" fo:margin-bottom="0.0833in" fo:line-height="150%"/>
      <style:text-properties style:font-name="Tahoma" style:font-name-complex="Tahoma" fo:color="#7F7F7F" fo:font-size="11pt" style:font-size-asian="11pt" style:font-size-complex="14pt" fo:language="pt" fo:country="BR"/>
    </style:style>
    <style:style style:name="P50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51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52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</style:style>
    <style:style style:name="T53" style:parent-style-name="Fonteparág.padrão" style:family="text"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55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56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57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58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59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60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61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</style:style>
    <style:style style:name="T62" style:parent-style-name="Fonteparág.padrão" style:family="text">
      <style:text-properties style:font-name="Tahoma" style:font-name-complex="Tahoma" fo:color="#7F7F7F" fo:font-size="11pt" style:font-size-asian="11pt" style:font-size-complex="14pt" fo:language="pt" fo:country="BR"/>
    </style:style>
    <style:style style:name="T63" style:parent-style-name="Fonteparág.padrão" style:family="text">
      <style:text-properties style:font-name="Tahoma" style:font-name-complex="Tahoma" fo:color="#7F7F7F" fo:font-size="11pt" style:font-size-asian="11pt" style:font-size-complex="14pt" fo:language="pt" fo:country="BR"/>
    </style:style>
    <style:style style:name="P64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</style:style>
    <style:style style:name="T65" style:parent-style-name="Fonteparág.padrão" style:family="text"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66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67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</style:style>
    <style:style style:name="T68" style:parent-style-name="Fonteparág.padrão" style:family="text"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T69" style:parent-style-name="Fonteparág.padrão" style:family="text">
      <style:text-properties style:font-name="Tahoma" style:font-name-complex="Tahoma" fo:font-weight="bold" style:font-weight-asian="bold" fo:color="#005051" fo:font-size="11pt" style:font-size-asian="11pt" style:font-size-complex="14pt" fo:language="pt" fo:country="BR"/>
    </style:style>
    <style:style style:name="P70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71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72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</style:style>
    <style:style style:name="T73" style:parent-style-name="Fonteparág.padrão" style:family="text">
      <style:text-properties style:font-name="Tahoma" style:font-name-complex="Tahoma" fo:color="#7F7F7F" fo:font-size="11pt" style:font-size-asian="11pt" style:font-size-complex="14pt" fo:language="pt" fo:country="BR"/>
    </style:style>
    <style:style style:name="T74" style:parent-style-name="Fonteparág.padrão" style:family="text">
      <style:text-properties style:font-name="Tahoma" style:font-name-complex="Tahoma" fo:color="#7F7F7F" fo:font-size="11pt" style:font-size-asian="11pt" style:font-size-complex="14pt" fo:language="pt" fo:country="BR"/>
    </style:style>
    <style:style style:name="T75" style:parent-style-name="Fonteparág.padrão" style:family="text">
      <style:text-properties style:font-name="Tahoma" style:font-name-complex="Tahoma" fo:color="#000000" fo:font-size="11pt" style:font-size-asian="11pt" style:font-size-complex="14pt" fo:language="pt" fo:country="BR"/>
    </style:style>
    <style:style style:name="T76" style:parent-style-name="Fonteparág.padrão" style:family="text">
      <style:text-properties style:font-name="Tahoma" style:font-name-complex="Tahoma" fo:color="#7F7F7F" fo:font-size="11pt" style:font-size-asian="11pt" style:font-size-complex="14pt" fo:language="pt" fo:country="BR"/>
    </style:style>
    <style:style style:name="T77" style:parent-style-name="Fonteparág.padrão" style:family="text">
      <style:text-properties style:font-name="Tahoma" style:font-name-complex="Tahoma" fo:color="#7F7F7F" fo:font-size="11pt" style:font-size-asian="11pt" style:font-size-complex="14pt" fo:language="pt" fo:country="BR"/>
    </style:style>
    <style:style style:name="P78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font-weight="bold" style:font-weight-asian="bold" fo:color="#004C5D" fo:font-size="11pt" style:font-size-asian="11pt" style:font-size-complex="14pt" fo:language="pt" fo:country="BR"/>
    </style:style>
    <style:style style:name="P79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80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Tahoma" style:font-name-complex="Tahoma" fo:color="#7F7F7F" fo:font-size="11pt" style:font-size-asian="11pt" style:font-size-complex="14pt" fo:language="pt" fo:country="BR"/>
    </style:style>
    <style:style style:name="P81" style:parent-style-name="Normal" style:family="paragraph">
      <style:paragraph-properties fo:text-align="justify" fo:margin-top="0.1666in" fo:margin-bottom="0.0833in" fo:line-height="150%">
        <style:tab-stops>
          <style:tab-stop style:type="left" style:position="5.3673in"/>
        </style:tab-stops>
      </style:paragraph-properties>
    </style:style>
  </office:automatic-styles>
  <office:body>
    <office:text text:use-soft-page-breaks="true">
      <text:p text:style-name="P1"><text:span text:style-name="T7">SELEÇÃO PÚBLICA MCTI/FINEP/FNDCT</text:span></text:p>
      <text:p text:style-name="P8"><text:span text:style-name="T9">Subvenção Econômica à Inovação em Fluxo Contínuo</text:span></text:p>
      <text:p text:style-name="P10"><text:span text:style-name="T11">MCTI/Programa de Apoio à Comercialização de Propriedade Intelectual</text:span></text:p>
      <text:p text:style-name="P12"><text:span text:style-name="T13">Dúvidas Frequentes – Versão<text:s/></text:span><text:span text:style-name="T14">22</text:span><text:span text:style-name="T15">/08</text:span><text:span text:style-name="T16">/2022</text:span></text:p>
      <text:p text:style-name="P17">Esse documento visa a apenas dar esclarecimentos gerais sobre a Seleção Pública, não substituindo as regras estabelecidas no regulamento. Recomenda-se a leitura atenta do regulamento, em especial do Anexo 1, que aborda as características específicas desta Seleção.</text:p>
      <text:p text:style-name="P18"/>
      <text:p text:style-name="P19">P.1. <text:s/>O ativo de propriedade Intelectual pode ser apoiado com recursos desta seleção?</text:p>
      <text:p text:style-name="P20">R. Não. O objetivo desta seleção é apoiar o desenvolvimento das atividades que possam comprovar a viabilidade da tecnologia objeto de propriedade intelectual. O licenciamento ou aquisição da Propriedade Intelectual não é um item passível de apoio.</text:p>
      <text:p text:style-name="P21">P.2. A propriedade Intelectual tem que estar concedida?</text:p>
      <text:p text:style-name="P22">R. Não. Ela pode estar em processo de concessão, mas o pedido do registro tem que estar protocolado no<text:s/>INPI.</text:p>
      <text:p text:style-name="P23">P.3. Pode ser disponibilizada a metodologia de TRL utilizada para esta Seleção Pública?</text:p>
      <text:p text:style-name="P24">R. Os conceitos presentes na metodologia, bem como a referência, estão presentes no Anexo 8 do Regulamento.</text:p>
      <text:p text:style-name="P25">P.4. Quais os tipos de ativo de Propriedade<text:s/>Intelectual podem fazer parte desta seleção?</text:p>
      <text:p text:style-name="P26">R. A princípio, <text:s/>todos os ativos de propriedade intelectual são passíveis de análise. O que definirá a aprovação da proposta será o grau de inovação e também a relevância do ativo protegido.<text:s/></text:p>
      <text:p text:style-name="P27"/>
      <text:p text:style-name="P28">Dessa forma, imaginamos que se enquadrarão melhor dentro desse conceito as patentes e os programas de computador.</text:p>
      <text:p text:style-name="P29">P.6. A principal atividade de pesquisa e desenvolvimento do Grupo Econômico, na área específica do projeto, deve estar localizada no Brasil. Isso quer dizer que<text:s/>o projeto proposto deve estar dentro do core business da empresa? Ou pode ser algo diferente?</text:p>
      <text:p text:style-name="P30">R. As beneficiárias (proponente e coexecutoras) deverão realizar as atividades de pesquisa e desenvolvimento do projeto no território nacional. Abre-se exceção a<text:s/>eventuais atividades de certificação, prototipagem e testes, que poderão ser executados fora do país.<text:s/></text:p>
      <text:p text:style-name="P31">Quando as beneficiárias proponente e/ou coexecutoras pertencerem a Grupos Econômicos, a principal atividade de pesquisa e desenvolvimento deste grupo, na área específica do projeto, deve ser realizada no Brasil. <text:s/></text:p>
      <text:p text:style-name="P32">P.7. A Propriedade Intelectual tem que ser exclusica do ICT?</text:p>
      <text:p text:style-name="P33">R. Não. Tamém serão aceitas <text:s/>propostas em cotitularidade do ICT com empresas que precisem realizar as atividades dentro dos TRLs 3 a<text:s/>7.</text:p>
      <text:p text:style-name="P34">P.8. Qual é a finalidade da carta de parceria?</text:p>
      <text:p text:style-name="P35">R. A carta de parceria tem a finalidade de formalizar a existência da parceria entre a empresa e o ICT. O modelo está disponível no anexo 4 e deve ser encaminhada no momento da apresentação da proposta, <text:s/>preenchida pela ICT parceira e assinada, por representante legal da proponente e da ICT. Além disso é necessário encaminhar, acompanhando a referida carta, o documento que comprove a concessão da propriedade intelectual ou que demonstre que o depósito está em processo de análise pelo INPI</text:p>
      <text:p text:style-name="P36"><text:span text:style-name="T37"><text:s/></text:span><text:span text:style-name="T38">P.9. Serão aceitas propostas em parceria entre ICTs e empresas para um desenvolvimento que será objeto de propriedade intelectual?</text:span></text:p>
      <text:soft-page-break/>
      <text:p text:style-name="P39">R. Não. No momento da apresentação da proposta, a propriedade intelectual já deve estar concedida ou em processo de concessão. Existem outras chamadas de subvenção e também o crédito, que apoiam propostas dessa natureza.</text:p>
      <text:p text:style-name="P40">P.10. Qual é a participação das ICTs no projeto?</text:p>
      <text:p text:style-name="P41">R. As ICTs devem ser titulares ou cotitulares da Propriedade intelectual e participar da proposta nas atividades de teste de viabilidade da tecnologia em ambiente operacional que possam reduzir a assimetria da informação, ou seja, permitir à empresa identificar qual o valor que aquele ativo de PI pode trazer em ambiente empresarial<text:s/>/ industrial. Tais atividades <text:s/>devem ser remuneradas através do item de custo “Outros Serviços de Terceiros Pessoa Jurídica”.</text:p>
      <text:p text:style-name="P42">P.11. É permitida a participação de mais de uma empresa na mesma proposta?</text:p>
      <text:p text:style-name="P43">R. Sim. Além da empresa proponente é permitido a participação de uma ou mais empresas coexecutoras, que tenham interesse e participação técnica no desenvolvimento da proposta. A participação de coexecutoras não é obrigatório nessa Seleção.</text:p>
      <text:p text:style-name="P44"><text:span text:style-name="T45">P.12. O que é fluxo contínuo?</text:span><text:span text:style-name="T46"><text:tab/></text:span></text:p>
      <text:p text:style-name="P47">R. É uma forma de seleção pública em as<text:s/>propostas entram e são analisadas e aprovadas por ordem de chegada, até o término dos recursos destinados..</text:p>
      <text:p text:style-name="P48">P.13 A Finep poderá solicitar informações e documentos adicionais?</text:p>
      <text:p text:style-name="P49">Na fase de habilitação, de acordo com o item 7.1.8 do Regulamento, a Finep poderá<text:s/>solicitar aos participantes esclarecimentos, porventura necessários em relação à documentação solicitada no item 6.7 do Regulamento, bem como o envio de eventual documentação faltante, sendo concedidos até 10 (dez) dias às empresas para o envio das informações. O não atendimento no prazo mencionado acarretará o indeferimento da proposta.</text:p>
      <text:p text:style-name="P50">P.14. As empresas e os ICTs podem participar de mais de uma proposta?</text:p>
      <text:p text:style-name="P51">R. Sim. Não existe limite de número de propostas com a mesma empresa ou ICTs.<text:s/></text:p>
      <text:p text:style-name="P52"><text:span text:style-name="T53">P.15. Qual a base lega</text:span><text:span text:style-name="T54">l para a exigência de contrapartida nos projetos subvencionados?</text:span></text:p>
      <text:soft-page-break/>
      <text:p text:style-name="P55">R. A Lei nº 10.973/2004 ("Lei de Inovação") e seu decreto regulamentador Decreto nº 9.283/2018 determinam que a concessão de subvenção econômica implica obrigatoriamente apresentação de contrapartida por parte da empresa beneficiária. Os recursos referentes à contrapartida devem ser efetivamente aportados no projeto. Recursos oriundos de outras fontes não reembolsáveis não são considerados contrapartida.<text:s/></text:p>
      <text:p text:style-name="P56"/>
      <text:p text:style-name="P57">Por ocasião da análise da proposta, os itens serão apreciados quanto à sua pertinência e adequação ao projeto. A contrapartida deverá ser disponibilizada ao longo do projeto, conforme definido no cronograma aprovado.</text:p>
      <text:p text:style-name="P58">P.16. Os salários de funcionários das empresas beneficiárias (proponente ou<text:s/>coexecutora) podem ser considerados como despesa apoiável?</text:p>
      <text:p text:style-name="P59">R. Sim, desde que alocados em atividades de P,D&amp;I do projeto e que haja vínculo trabalhista de acordo com as regras da Consolidação das Leis do Trabalho – CLT.</text:p>
      <text:p text:style-name="P60">P.17. Sobre o uso dos recursos para<text:s/>pagamento de salários: pode ser utilizado para pagar funcionários já contratados, alocados no projeto? Isso pode ser considerado na contrapartida?<text:tab/></text:p>
      <text:p text:style-name="P61"><text:span text:style-name="T62">R. Sim. É passível de aceitação pagamento de salários da equipe (funcionários), já existente ou contratada p</text:span><text:span text:style-name="T63">osteriormente, tanto com recursos subvencionados como com recursos de contrapartida.</text:span></text:p>
      <text:p text:style-name="P64"><text:span text:style-name="T65">P.18. Pró-labore (remuneração do sócio pelo trabalho) é uma despesa apoiável?</text:span></text:p>
      <text:p text:style-name="P66">R. Sim, desde que para sócios que efetivamente participem da execução do projeto em atividades de P,D&amp;I, na proporção de sua participação, e que a remuneração seja compatível com a praticada no mercado e existente antes da publicação desse Edital.</text:p>
      <text:p text:style-name="P67"><text:span text:style-name="T68">P.19. Existe alguma limitação de valores por rubrica?</text:span><text:span text:style-name="T69"><text:tab/></text:span></text:p>
      <text:soft-page-break/>
      <text:p text:style-name="P70">R. Não. Cabe ressaltar, entretanto, que a análise da consistência da proposta, inclusive seu orçamento, é critério de avaliação da proposta.</text:p>
      <text:p text:style-name="P71">P.20. Em caso de proponente e coexecutora, a contrapartida pode/deve ser paga por qualquer uma das duas ou por alguma em específico?</text:p>
      <text:p text:style-name="P72"><text:span text:style-name="T73">R. O valor da contrapartida<text:s/></text:span><text:span text:style-name="T74">financeira, nesse caso, será constituído pela soma dos aportes oferecidos pelas beneficiárias (proponente e coexecutoras), sendo livre a contribuição de cada uma, desde que atingido o mínimo exigido para o projeto em questão, como previsto no item<text:s/></text:span><text:span text:style-name="T75">5<text:s/></text:span><text:span text:style-name="T76">do<text:s/></text:span><text:span text:style-name="T77">Anexo 1 do Edital.</text:span></text:p>
      <text:p text:style-name="P78">P.21. Compra de equipamentos importados é uma despesa apoiável?</text:p>
      <text:p text:style-name="P79">R. Sim, desde que estes sejam intrinsecamente ligados aos objetivos do projeto.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5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40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1.023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drea Bentes Leal</dc:creator>
    <meta:creation-date>2022-08-16T21:14:00Z</meta:creation-date>
    <dc:date>2022-08-22T22:32:00Z</dc:date>
    <meta:print-date>2018-01-15T17:42:00Z</meta:print-date>
    <meta:template xlink:href="MAT2462017824.dotx" xlink:type="simple"/>
    <meta:editing-cycles>9</meta:editing-cycles>
    <meta:editing-duration>PT4020S</meta:editing-duration>
    <meta:document-statistic meta:page-count="5" meta:paragraph-count="14" meta:word-count="1171" meta:character-count="7485" meta:row-count="52" meta:non-whitespace-character-count="6328"/>
  </office:meta>
</office:document-meta>
</file>