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9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0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/>
    </style:style>
    <style:style style:name="T17" style:parent-style-name="Fonteparág.padrão" style:family="text">
      <style:text-properties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4" style:parent-style-name="Normal" style:family="paragraph">
      <style:text-properties style:font-name-complex="Calibri" fo:font-size="11pt" style:font-size-asian="11pt" style:font-size-complex="11pt"/>
    </style:style>
    <style:style style:name="P25" style:parent-style-name="Normal" style:family="paragraph">
      <style:text-properties style:font-name-complex="Calibri" fo:font-size="11pt" style:font-size-asian="11pt" style:font-size-complex="11pt"/>
    </style:style>
    <style:style style:name="P26" style:parent-style-name="Normal" style:family="paragraph">
      <style:text-properties style:font-name-complex="Calibri" fo:font-size="11pt" style:font-size-asian="11pt" style:font-size-complex="11pt"/>
    </style:style>
    <style:style style:name="P27" style:parent-style-name="Normal" style:family="paragraph">
      <style:text-properties style:font-name-complex="Calibri" fo:font-size="11pt" style:font-size-asian="11pt" style:font-size-complex="11pt"/>
    </style:style>
    <style:style style:name="P28" style:parent-style-name="Normal" style:family="paragraph">
      <style:text-properties style:font-name-complex="Calibri" fo:font-size="11pt" style:font-size-asian="11pt" style:font-size-complex="11pt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 – PESQUISA, DESENVOLVIMENTO E INOVAÇÃO FOCADA NOS SISTEMAS ALIMENTARES CONTEMPORÂNEOS, NOVOS INGREDIENTES, PROTEÍNAS ALTERNATIVAS E NOVAS TECNOLOGIAS<text:s/>DE ALIMENTOS</text:p>
      <text:p text:style-name="P4"/>
      <text:p text:style-name="P5">ANEXO III – TERMO DE ADESÃO – Linha Temática 1<text:s/></text:p>
      <text:p text:style-name="P6"/>
      <text:p text:style-name="P7">OFÍCIO nº &lt;NUMERO DE PROTOCOLO INTERNO DA INSTITUIÇÃO&gt;</text:p>
      <text:p text:style-name="P8"/>
      <text:p text:style-name="P9">Rio de Janeiro, &lt;DIA&gt; de &lt;MÊS&gt; de 2022.<text:s/></text:p>
      <text:p text:style-name="P10"/>
      <text:p text:style-name="P11">A Financiadora de Estudos e Projetos (FINEP)<text:s/></text:p>
      <text:p text:style-name="P12">Praia do Flamengo 200, 9º andar<text:s/></text:p>
      <text:p text:style-name="P13">CEP: 22210-901 Rio de Janeiro - RJ<text:s/></text:p>
      <text:p text:style-name="P14"/>
      <text:p text:style-name="P15"/>
      <text:p text:style-name="P16"><text:span text:style-name="T17">Assunto:<text:s/></text:span><text:span text:style-name="T18">TERMO DE ADESÃO</text:span></text:p>
      <text:p text:style-name="P19"/>
      <text:p text:style-name="P20">Prezados Senhores,<text:s/></text:p>
      <text:p text:style-name="P21"/>
      <text:p text:style-name="P22">Vimos por meio deste informar que a &lt;RAZAO SOCIAL DA CO-EXECUTORA&gt;, inscrita no CNPJ sob o n.º &lt;NÚMERO DO CNPJ&gt;, está de acordo com a<text:s/>sua participação na proposta &lt;TÍTULO DO PROJETO&gt; enviada<text:s/>no âmbito da SELEÇÃO PÚBLICA MCTI/FINEP/FNDCT – PESQUISA, DESENVOLVIMENTO E INOVAÇÃO FOCADA NOS SISTEMAS ALIMENTARES CONTEMPORÂNEOS, NOVOS INGREDIENTES, PROTEÍNAS ALTERNATIVAS E NOVAS TECNOLOGIAS DE ALIMENTOS - NN/2022, comprometendo-se a cumprir o PLANO DE TRABALHO naquilo que lhe couber.</text:p>
      <text:p text:style-name="P23">Declaro para os devidos fins que possuo poderes legalmente constituídos para atestar o envio em nome da instituição perante a Finep.</text:p>
      <text:p text:style-name="P24"/>
      <text:p text:style-name="P25">Atenciosamente,</text:p>
      <text:p text:style-name="P26"/>
      <text:p text:style-name="P27"/>
      <text:p text:style-name="P28">&lt;ASSINATURA DIGITAL DO REPRESENTANTE LEGAL RESPONSÁVEL&gt;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76659in" svg:height="0.741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7-21T18:33:00Z</meta:creation-date>
    <dc:date>2022-08-11T21:18:00Z</dc:date>
    <meta:print-date>2022-07-21T18:33:00Z</meta:print-date>
    <meta:template xlink:href="Normal.dotm" xlink:type="simple"/>
    <meta:editing-cycles>4</meta:editing-cycles>
    <meta:editing-duration>PT300S</meta:editing-duration>
    <meta:document-statistic meta:page-count="1" meta:paragraph-count="2" meta:word-count="187" meta:character-count="1198" meta:row-count="8" meta:non-whitespace-character-count="1013"/>
  </office:meta>
</office:document-meta>
</file>