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fo:font-style="italic" style:font-style-asian="italic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fo:font-weight="bold" style:font-weight-asian="bold" fo:color="#005051" style:text-underline-type="single" style:text-underline-style="solid" style:text-underline-width="auto" style:text-underline-mode="continuous" style:language-asian="pt" style:country-asian="BR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fo:font-weight="bold" style:font-weight-asian="bold" fo:color="#005051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fo:font-weight="bold" style:font-weight-asian="bold" fo:color="#005051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fo:color="#DD4F05"/>
    </style:style>
    <style:style style:name="T20" style:parent-style-name="Fonteparág.padrão" style:family="text">
      <style:text-properties fo:color="#DD4F05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fo:color="#DD4F05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fo:font-weight="bold" style:font-weight-asian="bold" style:font-weight-complex="bold" fo:color="#000000"/>
    </style:style>
    <style:style style:name="T24" style:parent-style-name="Fonteparág.padrão" style:family="text">
      <style:text-properties fo:font-weight="bold" style:font-weight-asian="bold" style:font-weight-complex="bold" fo:color="#000000"/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T27" style:parent-style-name="Fonteparág.padrão" style:family="text">
      <style:text-properties fo:color="#808080"/>
    </style:style>
    <style:style style:family="graphic" style:name="a1">
      <style:graphic-properties style:wrap="run-through" style:run-through="foreground" draw:fill="solid" draw:fill-color="#005051" draw:opacity="100%" draw:stroke="solid" svg:stroke-width="0.01389in" svg:stroke-color="#ae5a21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>INSTRUÇÃO PARA A INSCRIÇÃO</text:p>
      <text:p text:style-name="P5">Clique no link “FAP” (Formulário de Propostas).</text:p>
      <text:p text:style-name="P6">Cadastre-se no nosso site.<text:s/>Você receberá um e-mail para cadastrar sua senha.</text:p>
      <text:p text:style-name="P7">Após o cadastramento da senha com sucesso, aparecerá a mensagem:<text:s/><text:span text:style-name="T8">Cadastro concluído</text:span>.</text:p>
      <text:p text:style-name="P9">Agora,<text:s/>você poderá se autenticar nos sistemas da Finep.</text:p>
      <text:p text:style-name="P10"><text:span text:style-name="T11"><draw:custom-shape svg:width="0.45833in" svg:height="0.83264in" draw:z-index="251659264" draw:id="id0" draw:style-name="a1" draw:transform="translate(-0.22917in -0.41632in) rotate(-1.5708) translate(4.90375in 0.82105in)" draw:name="Seta em Forma de U 3" text:anchor-type="paragraph"><svg:title/><svg:desc/><draw:enhanced-geometry draw:path-stretchpoint-x="21600" draw:path-stretchpoint-y="21600" draw:type="non-primitive" svg:viewBox="0 0 21600 21600" draw:enhanced-path="M ?f3 ?f6 L ?f3 ?f24 A ?f72 ?f73 ?f74 ?f75 ?f3 ?f24 ?f69 ?f71  W ?f76 ?f77 ?f78 ?f79 ?f3 ?f24 ?f69 ?f71 L ?f31 ?f5 A ?f115 ?f116 ?f117 ?f118 ?f31 ?f5 ?f112 ?f114  W ?f119 ?f120 ?f121 ?f122 ?f31 ?f5 ?f112 ?f114 L ?f22 ?f21 ?f4 ?f21 ?f28 ?f19 ?f29 ?f21 ?f30 ?f21 ?f30 ?f27 A ?f162 ?f163 ?f164 ?f165 ?f30 ?f27 ?f159 ?f161  W ?f166 ?f167 ?f168 ?f169 ?f30 ?f27 ?f159 ?f161 L ?f27 ?f15 A ?f198 ?f199 ?f200 ?f201 ?f27 ?f15 ?f195 ?f197  W ?f202 ?f203 ?f204 ?f205 ?f27 ?f15 ?f195 ?f197 L ?f15 ?f6 Z N" draw:text-areas="?f3 ?f5 ?f4 ?f6" draw:glue-points="?f29 ?f21 ?f28 ?f19 ?f4 ?f21 ?f32 ?f5 ?f17 ?f6" draw:glue-point-leaving-directions="-180, -180, -90, -360, -180" draw:modifiers="7747 25000 19095 43750 49752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1"/><draw:equation draw:name="f12" draw:formula="$0"/><draw:equation draw:name="f13" draw:formula="$2"/><draw:equation draw:name="f14" draw:formula="$4"/><draw:equation draw:name="f15" draw:formula="?f9 * ?f12 / 100000"/><draw:equation draw:name="f16" draw:formula="?f9 * ?f11 / 100000"/><draw:equation draw:name="f17" draw:formula="?f15 / 2"/><draw:equation draw:name="f18" draw:formula="?f16 - ?f17"/><draw:equation draw:name="f19" draw:formula="?f7 * ?f14 / 100000"/><draw:equation draw:name="f20" draw:formula="?f9 * ?f13 / 100000"/><draw:equation draw:name="f21" draw:formula="?f19 - ?f20"/><draw:equation draw:name="f22" draw:formula="?f4 - ?f18"/><draw:equation draw:name="f23" draw:formula="$3"/><draw:equation draw:name="f24" draw:formula="?f9 * ?f23 / 100000"/><draw:equation draw:name="f25" draw:formula="?f24 - ?f15"/><draw:equation draw:name="f26" draw:formula="max(?f25, 0)"/><draw:equation draw:name="f27" draw:formula="?f15 + ?f26"/><draw:equation draw:name="f28" draw:formula="?f4 - ?f16"/><draw:equation draw:name="f29" draw:formula="?f28 - ?f16"/><draw:equation draw:name="f30" draw:formula="?f29 + ?f18"/><draw:equation draw:name="f31" draw:formula="?f22 - ?f24"/><draw:equation draw:name="f32" draw:formula="(?f15 + ?f30) / 2"/><draw:equation draw:name="f33" draw:formula="21550000 - ?f2"/><draw:equation draw:name="f34" draw:formula="if(?f33, ?f2, 21550000)"/><draw:equation draw:name="f35" draw:formula="-21550000 - ?f34"/><draw:equation draw:name="f36" draw:formula="if(?f35, -21550000, ?f34)"/><draw:equation draw:name="f37" draw:formula="?f1 + ?f36"/><draw:equation draw:name="f38" draw:formula="?f1 + ?f2"/><draw:equation draw:name="f39" draw:formula="?f38 * ?f10 / ?f1"/><draw:equation draw:name="f40" draw:formula="0 - ?f39"/><draw:equation draw:name="f41" draw:formula="cos(?f40)"/><draw:equation draw:name="f42" draw:formula="0 - ?f41"/><draw:equation draw:name="f43" draw:formula="?f42 * ?f24"/><draw:equation draw:name="f44" draw:formula="sin(?f40)"/><draw:equation draw:name="f45" draw:formula="0 - ?f44"/><draw:equation draw:name="f46" draw:formula="?f45 * ?f24"/><draw:equation draw:name="f47" draw:formula="sqrt(?f43 * ?f43 + ?f46 * ?f46 + 0 * 0)"/><draw:equation draw:name="f48" draw:formula="?f24 * ?f24 / ?f47"/><draw:equation draw:name="f49" draw:formula="?f45 * ?f48"/><draw:equation draw:name="f50" draw:formula="?f3 - ?f49"/><draw:equation draw:name="f51" draw:formula="?f42 * ?f48"/><draw:equation draw:name="f52" draw:formula="?f24 - ?f51"/><draw:equation draw:name="f53" draw:formula="?f50 - ?f24"/><draw:equation draw:name="f54" draw:formula="?f52 - ?f24"/><draw:equation draw:name="f55" draw:formula="?f50 + ?f24"/><draw:equation draw:name="f56" draw:formula="?f52 + ?f24"/><draw:equation draw:name="f57" draw:formula="?f37 + ?f2"/><draw:equation draw:name="f58" draw:formula="?f57 * ?f10 / ?f1"/><draw:equation draw:name="f59" draw:formula="0 - ?f58"/><draw:equation draw:name="f60" draw:formula="cos(?f59)"/><draw:equation draw:name="f61" draw:formula="0 - ?f60"/><draw:equation draw:name="f62" draw:formula="?f61 * ?f24"/><draw:equation draw:name="f63" draw:formula="sin(?f59)"/><draw:equation draw:name="f64" draw:formula="0 - ?f63"/><draw:equation draw:name="f65" draw:formula="?f64 * ?f24"/><draw:equation draw:name="f66" draw:formula="sqrt(?f62 * ?f62 + ?f65 * ?f65 + 0 * 0)"/><draw:equation draw:name="f67" draw:formula="?f24 * ?f24 / ?f66"/><draw:equation draw:name="f68" draw:formula="?f64 * ?f67"/><draw:equation draw:name="f69" draw:formula="?f50 + ?f68"/><draw:equation draw:name="f70" draw:formula="?f61 * ?f67"/><draw:equation draw:name="f71" draw:formula="?f52 + ?f70"/><draw:equation draw:name="f72" draw:formula="if(?f36, ?f3, ?f53)"/><draw:equation draw:name="f73" draw:formula="if(?f36, ?f24, ?f54)"/><draw:equation draw:name="f74" draw:formula="if(?f36, ?f3, ?f55)"/><draw:equation draw:name="f75" draw:formula="if(?f36, ?f24, ?f56)"/><draw:equation draw:name="f76" draw:formula="if(?f36, ?f53, ?f69)"/><draw:equation draw:name="f77" draw:formula="if(?f36, ?f54, ?f71)"/><draw:equation draw:name="f78" draw:formula="if(?f36, ?f55, ?f69)"/><draw:equation draw:name="f79" draw:formula="if(?f36, ?f56, ?f71)"/><draw:equation draw:name="f80" draw:formula="?f0 + ?f36"/><draw:equation draw:name="f81" draw:formula="?f0 + ?f2"/><draw:equation draw:name="f82" draw:formula="?f81 * ?f10 / ?f1"/><draw:equation draw:name="f83" draw:formula="0 - ?f82"/><draw:equation draw:name="f84" draw:formula="cos(?f83)"/><draw:equation draw:name="f85" draw:formula="0 - ?f84"/><draw:equation draw:name="f86" draw:formula="?f85 * ?f24"/><draw:equation draw:name="f87" draw:formula="sin(?f83)"/><draw:equation draw:name="f88" draw:formula="0 - ?f87"/><draw:equation draw:name="f89" draw:formula="?f88 * ?f24"/><draw:equation draw:name="f90" draw:formula="sqrt(?f86 * ?f86 + ?f89 * ?f89 + 0 * 0)"/><draw:equation draw:name="f91" draw:formula="?f24 * ?f24 / ?f90"/><draw:equation draw:name="f92" draw:formula="?f88 * ?f91"/><draw:equation draw:name="f93" draw:formula="?f31 - ?f92"/><draw:equation draw:name="f94" draw:formula="?f85 * ?f91"/><draw:equation draw:name="f95" draw:formula="?f5 - ?f94"/><draw:equation draw:name="f96" draw:formula="?f93 - ?f24"/><draw:equation draw:name="f97" draw:formula="?f95 - ?f24"/><draw:equation draw:name="f98" draw:formula="?f93 + ?f24"/><draw:equation draw:name="f99" draw:formula="?f95 + ?f24"/><draw:equation draw:name="f100" draw:formula="?f80 + ?f2"/><draw:equation draw:name="f101" draw:formula="?f100 * ?f10 / ?f1"/><draw:equation draw:name="f102" draw:formula="0 - ?f101"/><draw:equation draw:name="f103" draw:formula="cos(?f102)"/><draw:equation draw:name="f104" draw:formula="0 - ?f103"/><draw:equation draw:name="f105" draw:formula="?f104 * ?f24"/><draw:equation draw:name="f106" draw:formula="sin(?f102)"/><draw:equation draw:name="f107" draw:formula="0 - ?f106"/><draw:equation draw:name="f108" draw:formula="?f107 * ?f24"/><draw:equation draw:name="f109" draw:formula="sqrt(?f105 * ?f105 + ?f108 * ?f108 + 0 * 0)"/><draw:equation draw:name="f110" draw:formula="?f24 * ?f2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36, ?f31, ?f96)"/><draw:equation draw:name="f116" draw:formula="if(?f36, ?f5, ?f97)"/><draw:equation draw:name="f117" draw:formula="if(?f36, ?f31, ?f98)"/><draw:equation draw:name="f118" draw:formula="if(?f36, ?f5, ?f99)"/><draw:equation draw:name="f119" draw:formula="if(?f36, ?f96, ?f112)"/><draw:equation draw:name="f120" draw:formula="if(?f36, ?f97, ?f114)"/><draw:equation draw:name="f121" draw:formula="if(?f36, ?f98, ?f112)"/><draw:equation draw:name="f122" draw:formula="if(?f36, ?f99, ?f114)"/><draw:equation draw:name="f123" draw:formula="21550000 - -5400000"/><draw:equation draw:name="f124" draw:formula="if(?f123, -5400000, 21550000)"/><draw:equation draw:name="f125" draw:formula="-21550000 - ?f124"/><draw:equation draw:name="f126" draw:formula="if(?f125, -21550000, ?f124)"/><draw:equation draw:name="f127" draw:formula="0 + ?f126"/><draw:equation draw:name="f128" draw:formula="0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26"/><draw:equation draw:name="f134" draw:formula="sin(?f130)"/><draw:equation draw:name="f135" draw:formula="0 - ?f134"/><draw:equation draw:name="f136" draw:formula="?f135 * ?f26"/><draw:equation draw:name="f137" draw:formula="sqrt(?f133 * ?f133 + ?f136 * ?f136 + 0 * 0)"/><draw:equation draw:name="f138" draw:formula="?f26 * ?f26 / ?f137"/><draw:equation draw:name="f139" draw:formula="?f135 * ?f138"/><draw:equation draw:name="f140" draw:formula="?f30 - ?f139"/><draw:equation draw:name="f141" draw:formula="?f132 * ?f138"/><draw:equation draw:name="f142" draw:formula="?f27 - ?f141"/><draw:equation draw:name="f143" draw:formula="?f140 - ?f26"/><draw:equation draw:name="f144" draw:formula="?f142 - ?f26"/><draw:equation draw:name="f145" draw:formula="?f140 + ?f26"/><draw:equation draw:name="f146" draw:formula="?f142 + ?f26"/><draw:equation draw:name="f147" draw:formula="?f127 + ?f2"/><draw:equation draw:name="f148" draw:formula="?f147 * ?f10 / ?f1"/><draw:equation draw:name="f149" draw:formula="0 - ?f148"/><draw:equation draw:name="f150" draw:formula="cos(?f149)"/><draw:equation draw:name="f151" draw:formula="0 - ?f150"/><draw:equation draw:name="f152" draw:formula="?f151 * ?f26"/><draw:equation draw:name="f153" draw:formula="sin(?f149)"/><draw:equation draw:name="f154" draw:formula="0 - ?f153"/><draw:equation draw:name="f155" draw:formula="?f154 * ?f26"/><draw:equation draw:name="f156" draw:formula="sqrt(?f152 * ?f152 + ?f155 * ?f155 + 0 * 0)"/><draw:equation draw:name="f157" draw:formula="?f26 * ?f26 / ?f156"/><draw:equation draw:name="f158" draw:formula="?f154 * ?f157"/><draw:equation draw:name="f159" draw:formula="?f140 + ?f158"/><draw:equation draw:name="f160" draw:formula="?f151 * ?f157"/><draw:equation draw:name="f161" draw:formula="?f142 + ?f160"/><draw:equation draw:name="f162" draw:formula="if(?f126, ?f30, ?f143)"/><draw:equation draw:name="f163" draw:formula="if(?f126, ?f27, ?f144)"/><draw:equation draw:name="f164" draw:formula="if(?f126, ?f30, ?f145)"/><draw:equation draw:name="f165" draw:formula="if(?f126, ?f27, ?f146)"/><draw:equation draw:name="f166" draw:formula="if(?f126, ?f143, ?f159)"/><draw:equation draw:name="f167" draw:formula="if(?f126, ?f144, ?f161)"/><draw:equation draw:name="f168" draw:formula="if(?f126, ?f145, ?f159)"/><draw:equation draw:name="f169" draw:formula="if(?f126, ?f146, ?f161)"/><draw:equation draw:name="f170" draw:formula="?f0 + ?f126"/><draw:equation draw:name="f171" draw:formula="?f85 * ?f26"/><draw:equation draw:name="f172" draw:formula="?f88 * ?f26"/><draw:equation draw:name="f173" draw:formula="sqrt(?f171 * ?f171 + ?f172 * ?f172 + 0 * 0)"/><draw:equation draw:name="f174" draw:formula="?f26 * ?f26 / ?f173"/><draw:equation draw:name="f175" draw:formula="?f88 * ?f174"/><draw:equation draw:name="f176" draw:formula="?f27 - ?f175"/><draw:equation draw:name="f177" draw:formula="?f85 * ?f174"/><draw:equation draw:name="f178" draw:formula="?f15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70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126, ?f27, ?f179)"/><draw:equation draw:name="f199" draw:formula="if(?f126, ?f15, ?f180)"/><draw:equation draw:name="f200" draw:formula="if(?f126, ?f27, ?f181)"/><draw:equation draw:name="f201" draw:formula="if(?f126, ?f15, ?f182)"/><draw:equation draw:name="f202" draw:formula="if(?f126, ?f179, ?f195)"/><draw:equation draw:name="f203" draw:formula="if(?f126, ?f180, ?f197)"/><draw:equation draw:name="f204" draw:formula="if(?f126, ?f181, ?f195)"/><draw:equation draw:name="f205" draw:formula="if(?f126, ?f182, ?f197)"/></draw:enhanced-geometry></draw:custom-shape></text:span>A partir daí, para preencher sua proposta, vá ao<text:s/><text:span text:style-name="T12">menu superior, no lado esquerdo</text:span>, clique em<text:s/><text:span text:style-name="T13">Sistemas Finep</text:span>, depois em<text:s/><text:span text:style-name="T14">Editais publicados</text:span>,<text:s/>selecione:</text:p>
      <text:p text:style-name="P15"><text:span text:style-name="T16">Mulheres Inovadoras 3</text:span><text:span text:style-name="T17">ª Edição – SUA REGIÃO</text:span></text:p>
      <text:p text:style-name="P18"><text:span text:style-name="T19">É imprescindível se inscrever na<text:s/></text:span><text:span text:style-name="T20">região correta da sua startup</text:span><text:span text:style-name="T21">!</text:span></text:p>
      <text:p text:style-name="P22">Em seguida, digite<text:s/>a<text:s/><text:span text:style-name="T23">razão social</text:span><text:span text:style-name="T24"><text:s/>da empresa<text:s/></text:span>e clique em<text:s/><text:span text:style-name="T25">Iniciar Inscrição</text:span>.</text:p>
      <text:p text:style-name="P26"><text:span text:style-name="T27">Em caso de dúvidas: mulheresinovadoras@finep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" text:anchor-type="as-char" svg:x="0in" svg:y="0in" svg:width="4.95in" svg:height="0.62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na Juer Taragano</meta:initial-creator>
    <dc:creator>Mariana Juer Taragano</dc:creator>
    <meta:creation-date>2022-02-23T17:55:00Z</meta:creation-date>
    <dc:date>2022-02-23T17:55:00Z</dc:date>
    <meta:print-date>2022-02-23T17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679" meta:row-count="4" meta:non-whitespace-character-count="574"/>
  </office:meta>
</office:document-meta>
</file>