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1.0354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Column37" style:family="table-column">
      <style:table-column-properties style:column-width="1.0347in" style:use-optimal-column-width="false"/>
    </style:style>
    <style:style style:name="TableColumn38" style:family="table-column">
      <style:table-column-properties style:column-width="1.0145in" style:use-optimal-column-width="false"/>
    </style:style>
    <style:style style:name="TableColumn39" style:family="table-column">
      <style:table-column-properties style:column-width="1.0229in" style:use-optimal-column-width="false"/>
    </style:style>
    <style:style style:name="Table33" style:family="table">
      <style:table-properties style:width="6.2305in" fo:margin-left="0.0347in" table:align="lef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15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4</text:span><text:span text:style-name="T6"><text:s/></text:span><text:span text:style-name="T7">/2022</text:span></text:p>
      <text:p text:style-name="P8">MCTI/Finep Startups IA</text:p>
      <text:p text:style-name="P9"/>
      <text:p text:style-name="P10">ANEXO 4</text:p>
      <text:p text:style-name="P11">(NECESSÁRIO APENAS NA ETAPA DE CONTRATAÇÃO)</text:p>
      <text:p text:style-name="P12"/>
      <text:p text:style-name="P13"/>
      <text:p text:style-name="P14">DECLARAÇÃO DE AÇÕES COLETIVAS</text:p>
      <text:p text:style-name="P15"/>
      <text:p text:style-name="P16"/>
      <text:p text:style-name="P17"><text:span text:style-name="T18">[NOME DA 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 abaixo qualificado, declara, à<text:s/></text:span><text:span text:style-name="T24">FINANCIADORA DE ESTUDOS E PROJETOS – Finep</text:span><text:span text:style-name="T25">, no âmbito do projeto referência nº xxxx/xx:</text:span></text:p>
      <text:p text:style-name="P26"/>
      <text:p text:style-name="P27">( <text:s text:c="2"/>) que não figura no polo<text:s/>passivo de ações coletivas<text:s/>que possam impedir a contratação com o Poder Público ou paralisar a contratação em andamento ou ainda aquelas que possam comprometer a execução do projeto apoiado, tais como, mas não se limitando à ações civis públicas, ações populares, mandados de segurança coletivos e ações de improbidade.<text:s/>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s: Caso a consulta ao andamento dos processos nos<text:s/></text:span><text:span text:style-name="T109">sites</text:span><text:span text:style-name="T110"><text:s/>dos respectivos tribunais não seja suficiente para colher todas as informações necessárias à análise, será solicitada a certidão de objeto e pé pertinente.<text:s/></text:span></text:p>
      <text:p text:style-name="P111"/>
      <text:p text:style-name="P112"/>
      <text:p text:style-name="P113"/>
      <text:p text:style-name="P114">[Local], ___de ___________ 20__.<text:s/></text:p>
      <text:p text:style-name="P115"/>
      <text:p text:style-name="P116"/>
      <text:p text:style-name="P117">_________________________________________________</text:p>
      <text:p text:style-name="P118">[NOME]</text:p>
      <text:p text:style-name="P119">[CARGO]</text:p>
      <text:p text:style-name="P120"><text:span text:style-name="T121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8:00Z</meta:creation-date>
    <dc:date>2022-03-18T21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01" meta:row-count="9" meta:non-whitespace-character-count="1100"/>
  </office:meta>
</office:document-meta>
</file>